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size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normal"/>
    </style:style>
    <style:style style:family="text" style:name="T4">
      <style:text-properties style:font-size-asian="9pt"/>
    </style:style>
    <style:style style:family="text" style:name="T5">
      <style:text-properties style:font-weight-asian="normal"/>
    </style:style>
    <style:style style:family="text" style:name="T6">
      <style:text-properties style:font-size-complex="9pt"/>
    </style:style>
    <style:style style:family="text" style:name="T7">
      <style:text-properties style:font-weight-complex="normal"/>
    </style:style>
    <style:style style:family="text" style:name="T8">
      <style:text-properties fo:country="US" fo:font-size="9pt" fo:font-weight="normal" fo:language="en" style:font-name="Times New Roman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8 13:15:49" office:value-type="string" text:name="T_JE_DT_OCCURRED"/>
        <text:user-field-decl office:string-value="019" office:value-type="string" text:name="T_JE_I_SESSIONDAY"/>
        <text:user-field-decl office:string-value="{&quot;action_legislative_day&quot;: [&quot;Day019h - 02/08/2011&quot;], &quot;house_motion_to_amend_result-passed_or_failed&quot;: [&quot;failed&quot;], &quot;house_motion_to_amend_result-motioner&quot;: [&quot;rep_lane_harold_1&quot;], &quot;documents&quot;: [&quot;[[\&quot;general_orders/floor_amendments/offered/1021\&quot;,\&quot;Amendments Offered\&quot;,\&quot;HB2014\&quot;]]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014&quot;]" office:value-type="string" text:name="T_JE_T_BILLNUMBER"/>
        <text:user-field-decl office:string-value="203" office:value-type="string" text:name="T_JE_I_PAGENUMBER"/>
        <text:user-field-decl office:string-value="" office:value-type="string" text:name="T_JE_S_HEADING"/>
        <text:user-field-decl office:string-value="32:87" office:value-type="string" text:name="T_JE_T_VOTE"/>
      </text:user-field-decls>
      <text:p text:style-name="P2"><text:span text:style-name="T2"><text:tab/>Roll call was demanded on motion of </text:span>Rep. Lane<text:span text:style-name="T2"> to amend </text:span><text:span text:style-name="billno">HB 2014</text:span><text:span text:style-name="journal_20_element_20_bill_20_number"><text:span text:style-name="T2"> </text:span></text:span></text:p>
      <text:p text:style-name="P1"><text:span text:style-name="journal_20_element_20_bill_20_number"><text:span text:style-name="T8"><text:tab/>On roll call, the vote was: <text:s/>Yeas 32; Nays 87; Present but not voting: 0; Absent or not voting: 6.</text:span></text:span></text:p>
      <text:p text:style-name="P1"><text:span text:style-name="journal_20_element_20_bill_20_number"><text:span text:style-name="T8"><text:tab/>Yeas: <text:s/>Bowers, Burroughs, Carlin, Davis, Dillmore, Feuerborn, Finney, Flaharty, D. Gatewood, S. Gatewood, Henderson, Henry, Kuether, Lane, Loganbill, Mah, McCray-Miller, Meier, Pauls, Phelps, Roth, Ruiz, Schroeder, Slattery, Tietze, Trimmer, Victors, Ward, Wetta, Williams, Winn, Wolfe Moore.</text:span></text:span></text:p>
      <text:p text:style-name="P1"><text:span text:style-name="journal_20_element_20_bill_20_number"><text:span text:style-name="T8"><text:tab/>Nays: <text:s/>Arpke, Aurand, Billinger, Bollier, Boman, Brookens, Brown, Bruchman, Brunk, Burgess, Calloway, Carlson, Cassidy, Collins, Colloton, Crum, DeGraaf, Denning, Donohoe, Fawcett, Fund, Garber, Goico, Gonzalez, Goodman, Gordon, Grange, Gregory, Grosserode, Hayzlett, Hedke, Hermanson, Hildabrand, Hill, Hineman, Hoffman, C. Holmes, M. Holmes, Howell, Huebert, Johnson, Kelley, Kelly, Kerschen, Kiegerl, Kinzer, Kleeb, Knox, Landwehr, Mast, McLeland, Meigs, Mesa, Montgomery, Mosier, Moxley, O'Brien, O'Hara, O'Neal, Osterman, Otto, Patton, Peck, Pottorff, Powell, Prescott, Proehl, Rhoades, Rubin, Ryckman, Scapa, Schwab, Schwartz, Seiwert, Shultz, Siegfreid, Sloan, Smith, Spalding, Suellentrop, Swanson, Tyson, Vickrey, Weber, B. Wolf, K. Wolf, Worley.</text:span></text:span></text:p>
      <text:p text:style-name="P1"><text:span text:style-name="journal_20_element_20_bill_20_number"><text:span text:style-name="T8"><text:tab/>Present but not voting: <text:s/>None.</text:span></text:span></text:p>
      <text:p text:style-name="P1"><text:span text:style-name="journal_20_element_20_bill_20_number"><text:span text:style-name="T8"><text:tab/>Absent or not voting: <text:s/>Alford, Ballard, Bethell, Frownfelter, Grant, Peterson.</text:span></text:span></text:p>
      <text:p text:style-name="P1">The motion of Rep. Lane did not prevail.”</text:p>
      <text:p text:style-name="journal_20_element_20_text"/>
      <text:p text:style-name="P3"><text:span text:style-name="T2"><text:tab/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8T13:47:00.34</dc:date>
    <dc:creator>ca_haugh_jenny_1 </dc:creator>
    <meta:editing-duration>PT06H54M59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64" meta:image-count="0" meta:object-count="0" meta:page-count="1" meta:paragraph-count="8" meta:table-count="0" meta:word-count="184"/>
    <meta:user-defined meta:name="Info 1"/>
    <meta:user-defined meta:name="Info 2"/>
    <meta:user-defined meta:name="Info 3"/>
    <meta:user-defined meta:name="Info 4"/>
  </office:meta>
</office:document-meta>
</file>