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9 14:49:48" office:value-type="string" text:name="T_JE_DT_OCCURRED"/>
        <text:user-field-decl office:string-value="020" office:value-type="string" text:name="T_JE_I_SESSIONDAY"/>
        <text:user-field-decl office:string-value="{&quot;action_legislative_day&quot;: [&quot;Day020s - 02/09/2011&quot;], &quot;documents&quot;: [&quot;[[\&quot;final_action/sb_11\&quot;,\&quot;Bill\&quot;,\&quot;SB11\&quot;],[\&quot;final_action/sb_21\&quot;,\&quot;Bill\&quot;,\&quot;SB21\&quot;],[\&quot;final_action/sb_35\&quot;,\&quot;Bill\&quot;,\&quot;SB35\&quot;],[\&quot;final_action/sb_38\&quot;,\&quot;Bill\&quot;,\&quot;SB3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8&quot;]" office:value-type="string" text:name="T_JE_T_BILLNUMBER"/>
        <text:user-field-decl office:string-value="14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38</text:span><text:span text:style-name="T1">, </text:span>AN ACT concerning children; relating to permanency; priority of certain orders; amending K.S.A. 2010 Supp. 38-1116, 38-1121, 38-2201, 38-2203, 38-2262, 38-2284, 38-2304 and 60-1610 and repealing the existing sections<text:span text:style-name="T1">, was considered on final action.</text:span></text:p>
      <text:p text:style-name="P1"><text:span text:style-name="T2"><text:tab/>On roll call, the vote was: <text:s/>Yeas 38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9T15:27:19.47</dc:date>
    <dc:creator>ca_lamott_shirley_1 </dc:creator>
    <meta:editing-duration>PT07H34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43" meta:image-count="0" meta:object-count="0" meta:page-count="1" meta:paragraph-count="5" meta:table-count="0" meta:word-count="102"/>
    <meta:user-defined meta:name="Info 1"/>
    <meta:user-defined meta:name="Info 2"/>
    <meta:user-defined meta:name="Info 3"/>
    <meta:user-defined meta:name="Info 4"/>
  </office:meta>
</office:document-meta>
</file>