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11 11:14:59" office:value-type="string" text:name="T_JE_DT_OCCURRED"/>
        <text:user-field-decl office:string-value="022" office:value-type="string" text:name="T_JE_I_SESSIONDAY"/>
        <text:user-field-decl office:string-value="{&quot;action_legislative_day&quot;: [&quot;Day022h - 02/11/2011&quot;], &quot;documents&quot;: [&quot;[[\&quot;final_action/hb_2054\&quot;,\&quot;Bill\&quot;,\&quot;HB2054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054&quot;]" office:value-type="string" text:name="T_JE_T_BILLNUMBER"/>
        <text:user-field-decl office:string-value="234" office:value-type="string" text:name="T_JE_I_PAGENUMBER"/>
        <text:user-field-decl office:string-value="" office:value-type="string" text:name="T_JE_S_HEADING"/>
        <text:user-field-decl office:string-value="88:29" office:value-type="string" text:name="T_JE_T_VOTE"/>
      </text:user-field-decls>
      <text:p text:style-name="P3"><text:span text:style-name="T2"><text:tab/></text:span><text:span text:style-name="billno">HB 2054</text:span><text:span text:style-name="T2">, </text:span>AN ACT concerning the Kansas technology enterprise corporation; pertaining to the abolishing thereof; pertaining to the transfer of the powers and duties thereof to the department of commerce and the board of regents; amending K.S.A. 74-5001a, 74-8102, 74-8103, 74-8106, 74-8107, 74-8108, 74-8108a, 74-8109, 74-8110, 74-8111, 74-8316, 74-8317, 74-8318, 74-8319, 74-8401, 75-2935b, 75-3208 and 76-770 and K.S.A. 2010 Supp. 74-520a, 74-5005, 74-50,133, 74-50,151, 74-50,156, 74-8101, 74-8104, 74-8131, 74-8132, 74-8133, 74-8134, 74-8135, 74-8136, 74-99b03, 74-99b04, 74-99b09, 74-99b63, 74-99b66, 74-99c03 and 75-2935 and repealing the existing sections; also repealing K.S.A. 74-5050 and 74-8105<text:span text:style-name="T2">, was considered on final action.</text:span></text:p>
      <text:p text:style-name="P4"><text:span text:style-name="T2"><text:tab/>On roll call, the vote was: <text:s/>Yeas 88; Nays 29; Present but not voting: 1; Absent or not voting: 7.</text:span></text:p>
      <text:p text:style-name="P4"><text:span text:style-name="T2"><text:tab/>Yeas: <text:s/>Alford, Arpke, Aurand, Bethell, Billinger, Boman, Bowers, Brown, Bruchman, Brunk, Burgess, Carlson, Cassidy, Collins, Crum, Denning, Dillmore, Donohoe, Fawcett, Finney, Flaharty, Frownfelter, Garber, Goico, Gonzalez, Goodman, Grange, Gregory, Grosserode, Hayzlett, Hedke, Henderson, Hermanson, Hildabrand, Hill, Hineman, Hoffman, C. Holmes, M. Holmes, Howell, Huebert, Johnson, Kelly, Kerschen, Kiegerl, Kinzer, Kleeb, Knox, Landwehr, Mast, McCray-Miller, McLeland, Meigs, Mesa, Montgomery, Mosier, Moxley, O'Brien, O'Hara, Osterman, Otto, Patton, Peck, Pottorff, Powell, Prescott, Proehl, Roth, Rubin, Ryckman, Scapa, Schroeder, Schwab, Schwartz, Seiwert, Shultz, Siegfreid, Slattery, Smith, Spalding, Suellentrop, Swanson, Vickrey, Victors, Weber, Winn, B. Wolf, Worley.</text:span></text:p>
      <text:p text:style-name="P4"><text:span text:style-name="T2"><text:tab/>Nays: <text:s/>Ballard, Bollier, Brookens, Burroughs, Calloway, Carlin, Davis, DeGraaf, Feuerborn, D. Gatewood, S. Gatewood, Gordon, Grant, Henry, Kuether, Lane, Loganbill, Mah, Meier, Pauls, Phelps, Ruiz, Tietze, Trimmer, Tyson, Ward, Wetta, Williams, Wolfe Moore.</text:span></text:p>
      <text:p text:style-name="P4"><text:span text:style-name="T2"><text:tab/>Present but not voting: <text:s/>O'Neal.</text:span></text:p>
      <text:p text:style-name="P4"><text:span text:style-name="T2"><text:tab/>Absent or not voting: <text:s/>Colloton, Fund, Kelley, Peterson, Rhoades, Sloan, K. Wolf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11T11:31:00.35</dc:date>
    <dc:creator>ca_haugh_jenny_1 </dc:creator>
    <meta:editing-duration>PT07H31M20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018" meta:image-count="0" meta:object-count="0" meta:page-count="1" meta:paragraph-count="7" meta:table-count="0" meta:word-count="264"/>
    <meta:user-defined meta:name="Info 1"/>
    <meta:user-defined meta:name="Info 2"/>
    <meta:user-defined meta:name="Info 3"/>
    <meta:user-defined meta:name="Info 4"/>
  </office:meta>
</office:document-meta>
</file>