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1 11:16:03" office:value-type="string" text:name="T_JE_DT_OCCURRED"/>
        <text:user-field-decl office:string-value="022" office:value-type="string" text:name="T_JE_I_SESSIONDAY"/>
        <text:user-field-decl office:string-value="{&quot;action_legislative_day&quot;: [&quot;Day022h - 02/11/2011&quot;], &quot;documents&quot;: [&quot;[[\&quot;final_action/hb_2078\&quot;,\&quot;Bill\&quot;,\&quot;HB207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78&quot;]" office:value-type="string" text:name="T_JE_T_BILLNUMBER"/>
        <text:user-field-decl office:string-value="235" office:value-type="string" text:name="T_JE_I_PAGENUMBER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2"><text:tab/></text:span><text:span text:style-name="billno">HB 2078</text:span><text:span text:style-name="T2">, </text:span>AN ACT concerning the state school for the blind and the state school for the deaf; relating to training programs; amending K.S.A. 76-1102a and repealing the existing section<text:span text:style-name="T2">, was considered on final action.</text:span></text:p>
      <text:p text:style-name="P4"><text:span text:style-name="T2"><text:tab/>On roll call, the vote was: <text:s/>Yeas 118; Nays 0; Present but not voting: 0; Absent or not voting: 7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oganbill, Mah, Mast, McCray-Miller, McLeland, Meier, Meigs, Mesa, Montgomery, Mosier, Moxley, O'Brien, O'Hara, O'Neal, Osterman, Otto, Patton, Pauls, Peck, Phelps, Pottorff, Powell, Prescott, Proehl, Roth, Rubin, Ruiz, Ryckman, Scapa, Schroeder, Schwab, Schwartz, Seiwert, Shultz, Siegfreid, Slattery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Colloton, Fund, Kelley, Peterson, Rhoades, Sloan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1T11:33:50.39</dc:date>
    <dc:creator>ca_haugh_jenny_1 </dc:creator>
    <meta:editing-duration>PT07H36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8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