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1:16:05" office:value-type="string" text:name="T_JE_DT_OCCURRED"/>
        <text:user-field-decl office:string-value="029" office:value-type="string" text:name="T_JE_I_SESSIONDAY"/>
        <text:user-field-decl office:string-value="{&quot;action_legislative_day&quot;: [&quot;Day029h - 02/22/2011&quot;], &quot;documents&quot;: [&quot;[[\&quot;final_action/hb_2003\&quot;,\&quot;Bill\&quot;,\&quot;HB200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03&quot;]" office:value-type="string" text:name="T_JE_T_BILLNUMBER"/>
        <text:user-field-decl office:string-value="310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2"><text:tab/></text:span><text:span text:style-name="billno">HB 2003</text:span><text:span text:style-name="T2">, </text:span>AN ACT designating a part of K-18 highway as the Medal of Honor recipient Donald K. Ross memorial highway<text:span text:style-name="T2">, was considered on final action.</text:span></text:p>
      <text:p text:style-name="P4"><text:span text:style-name="T2"><text:tab/>On roll call, the vote was: <text:s/>Yeas 122; Nays 0; Present but not voting: 0; Absent or not voting: 3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1:29:02.01</dc:date>
    <dc:creator>ca_haugh_jenny_1 </dc:creator>
    <meta:editing-duration>PT07H36M2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29" meta:image-count="0" meta:object-count="0" meta:page-count="1" meta:paragraph-count="7" meta:table-count="0" meta:word-count="193"/>
    <meta:user-defined meta:name="Info 1"/>
    <meta:user-defined meta:name="Info 2"/>
    <meta:user-defined meta:name="Info 3"/>
    <meta:user-defined meta:name="Info 4"/>
  </office:meta>
</office:document-meta>
</file>