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1/02/22 14:51:21" text:name="T_JE_DT_OCCURRED"/>
        <text:user-field-decl office:value-type="string" office:string-value="029" text:name="T_JE_I_SESSIONDAY"/>
        <text:user-field-decl office:value-type="string" office:string-value="{&quot;action_legislative_day&quot;: [&quot;Day029s - 02/22/2011&quot;], &quot;documents&quot;: [&quot;[[\&quot;consent_calendar/sb_80\&quot;,\&quot;Bill\&quot;,\&quot;SB80\&quot;],[\&quot;consent_calendar/sb_115\&quot;,\&quot;Bill\&quot;,\&quot;SB115\&quot;],[\&quot;consent_calendar/hb_2033\&quot;,\&quot;Bill\&quot;,\&quot;HB2033\&quot;]]&quot;]}" text:name="T_JE_T_OTHER"/>
        <text:user-field-decl office:value-type="string" office:string-value="[]" text:name="T_JE_T_CMTEKPID"/>
        <text:user-field-decl office:value-type="string" office:string-value="ccal_faccl_900" text:name="T_JE_S_ACTIONCODE"/>
        <text:user-field-decl office:value-type="string" office:string-value="senate" text:name="T_JE_S_CHAMBER"/>
        <text:user-field-decl office:value-type="string" office:string-value="[&quot;SB115&quot;]" text:name="T_JE_T_BILLNUMBER"/>
        <text:user-field-decl office:value-type="string" office:string-value="226" text:name="T_JE_I_PAGENUMBER"/>
        <text:user-field-decl office:value-type="string" office:string-value="" text:name="T_JE_S_HEADING"/>
        <text:user-field-decl office:value-type="string" office:string-value="39:0" text:name="T_JE_T_VOTE"/>
      </text:user-field-decls>
      <text:p text:style-name="P2"><text:span text:style-name="T1"><text:tab/></text:span><text:span text:style-name="billno">SB 115</text:span><text:span text:style-name="T1">, </text:span>AN ACT repealing K.S.A. 75-5002 and 75-5003; relating to the highway advisory commission<text:span text:style-name="T1">.</text:span></text:p>
      <text:p text:style-name="P1"><text:tab/>On roll call, the vote was: <text:s/>Yeas 39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.<text:tab/></text:p>
      <text:p text:style-name="P1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1-03-03T13:37:55.97</dc:date>
    <dc:creator>ca_smith_matthew_s_1 </dc:creator>
    <meta:editing-duration>PT07H54M22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84" meta:character-count="598"/>
    <meta:user-defined meta:name="Info 1"/>
    <meta:user-defined meta:name="Info 2"/>
    <meta:user-defined meta:name="Info 3"/>
    <meta:user-defined meta:name="Info 4"/>
  </office:meta>
</office:document-meta>
</file>