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29:42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004\&quot;,\&quot;Bill\&quot;,\&quot;Sub. HB200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04&quot;]" office:value-type="string" text:name="T_JE_T_BILLNUMBER"/>
        <text:user-field-decl office:string-value="329" office:value-type="string" text:name="T_JE_I_PAGENUMBER"/>
        <text:user-field-decl office:string-value="" office:value-type="string" text:name="T_JE_S_HEADING"/>
        <text:user-field-decl office:string-value="81:40" office:value-type="string" text:name="T_JE_T_VOTE"/>
      </text:user-field-decls>
      <text:p text:style-name="P2"><text:span text:style-name="T1"><text:tab/></text:span><text:span text:style-name="billno">HB 2004</text:span><text:span text:style-name="T1">, </text:span>AN ACT concerning school districts; relating to certain pupils; amending K.S.A. 72-8303 and 72-8309 and K.S.A. 2010 Supp. 72-1046b and repealing the existing sections<text:span text:style-name="T1">, was considered on final action.</text:span></text:p>
      <text:p text:style-name="P3"><text:tab/>On roll call, the vote was: <text:s/>Yeas 81; Nays 40; Present but not voting: 0; Absent or not voting: 4.</text:p>
      <text:p text:style-name="P3"><text:tab/>Yeas: <text:s/>Alford, Arpke, Aurand, Bethell, Bollier, Boman, Bowers, Brookens, Brown, Bruchman, Brunk, Burgess, Calloway, Carlson, Collins, Colloton, Crum, DeGraaf, Denning, Donohoe, Fawcett, Garber, S. Gatewood, Gonzalez, Goodman, Gordon, Grange, Gregory, Grosserode, Hayzlett, Hedke, Hermanson, Hildabrand, Hoffman, C. Holmes, M. Holmes, Howell, Huebert, Johnson, Kelley, Kerschen, Kinzer, Kleeb, Knox, Landwehr, Mast, McLeland, Meigs, Mesa, Montgomery, Mosier, Moxley, O'Brien, O'Hara, O'Neal, Osterman, Patton, Peck, Pottorff, Powell, Prescott, Proehl, Rhoades, Rubin, Ryckman, Scapa, Schwab, Schwartz, Seiwert, Siegfreid, Sloan, Smith, Spalding, Suellentrop, Tyson, Vickrey, Victors, Ward, Weber, B. Wolf, Worley.</text:p>
      <text:p text:style-name="P3"><text:tab/>Nays: <text:s/>Ballard, Billinger, Burroughs, Carlin, Cassidy, Davis, Dillmore, Feuerborn, Finney, Flaharty, Frownfelter, D. Gatewood, Grant, Henderson, Henry, Hill, Hineman, Kelly, Kuether, Lane, Loganbill, Mah, McCray-Miller, Meier, Otto, Pauls, Peterson, Phelps, Roth, Ruiz, Schroeder, Shultz, Slattery, Swanson, Tietze, Trimmer, Wetta, Williams, Winn, Wolfe Moore.</text:p>
      <text:p text:style-name="P3"><text:tab/>Present but not voting: <text:s/>None.</text:p>
      <text:p text:style-name="P3"><text:tab/>Absent or not voting: <text:s/>Fund, Goico, Kiegerl, K. Wolf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3T10:39:53.22</dc:date>
    <dc:creator>ca_kannarr_susan_1 </dc:creator>
    <meta:editing-duration>PT07H36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4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