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20:25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36\&quot;,\&quot;Bill\&quot;,\&quot;SB136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36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2"><text:tab/><text:span text:style-name="billno">SB 136</text:span><text:span text:style-name="T1">, </text:span>AN ACT concerning insurance; relating to the recovery of economic or noneconomic loss sustained as a result of an accident while operating an uninsured motor vehicle<text:span text:style-name="T1">.</text:span></text:p>
      <text:p text:style-name="P1"><text:tab/>On roll call, the vote was: <text:s/>Yeas 36, Nays 3, Present and Passing 0, Absent or Not Voting 1.</text:p>
      <text:p text:style-name="P1"><text:tab/>Yeas: <text:s/>Abrams, Apple, Bruce, Brungardt, Emler, Faust-Goudeau, Francisco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Nays: <text:s/>Haley, Hensley, Holland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4:36:56.38</dc:date>
    <dc:creator>ca_lamott_shirley_1 </dc:creator>
    <meta:editing-duration>PT07H28M4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1" meta:image-count="0" meta:object-count="0" meta:page-count="1" meta:paragraph-count="6" meta:table-count="0" meta:word-count="98"/>
    <meta:user-defined meta:name="Info 1"/>
    <meta:user-defined meta:name="Info 2"/>
    <meta:user-defined meta:name="Info 3"/>
    <meta:user-defined meta:name="Info 4"/>
  </office:meta>
</office:document-meta>
</file>