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2:06:56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efa/hb_2312\&quot;,\&quot;Bill\&quot;,\&quot;HB2312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HB2312&quot;]" office:value-type="string" text:name="T_JE_T_BILLNUMBER"/>
        <text:user-field-decl office:string-value="408" office:value-type="string" text:name="T_JE_I_PAGENUMBER"/>
        <text:user-field-decl office:string-value="" office:value-type="string" text:name="T_JE_S_HEADING"/>
        <text:user-field-decl office:string-value="65:54" office:value-type="string" text:name="T_JE_T_VOTE"/>
      </text:user-field-decls>
      <text:p text:style-name="P3"><text:span text:style-name="T2"><text:tab/></text:span><text:span text:style-name="billno">HB 2312</text:span><text:span text:style-name="T2">, </text:span>AN ACT concerning regulated scrap metal; relating to licensure for scrap metal dealers; unlawful acts; criminal penalties; amending K.S.A. 2010 Supp. 50-6,109 and 50-6,111 and repealing the existing sections<text:span text:style-name="T2">, was considered on final action.</text:span></text:p>
      <text:p text:style-name="P4"><text:span text:style-name="T2"><text:tab/>On roll call, the vote was: <text:s/>Yeas 65; Nays 54; Present but not voting: 0; Absent or not voting: 6.</text:span></text:p>
      <text:p text:style-name="P4"><text:span text:style-name="T2"><text:tab/>Yeas: <text:s/>Ballard, Bollier, Bowers, Brookens, Burgess, Collins, Colloton, Crum, Davis, DeGraaf, Fawcett, Flaharty, S. Gatewood, Goico, Gonzalez, Goodman, Gordon, Gregory, Hayzlett, Henderson, Henry, Hermanson, Hill, Hineman, Hoffman, C. Holmes, M. Holmes, Johnson, Kelly, Kerschen, Kleeb, Knox, Kuether, Lane, Loganbill, Mah, Meier, Moxley, O'Brien, O'Neal, Osterman, Patton, Pauls, Pottorff, Powell, Prescott, Roth, Ruiz, Ryckman, Schroeder, Schwab, Schwartz, Seiwert, Shultz, Siegfreid, Sloan, Smith, Spalding, Swanson, Tietze, Vickrey, Victors, Winn, B. Wolf, Worley.</text:span></text:p>
      <text:p text:style-name="P4"><text:span text:style-name="T2"><text:tab/>Nays: <text:s/>Alford, Arpke, Aurand, Billinger, Boman, Brown, Bruchman, Brunk, Burroughs, Calloway, Carlin, Carlson, Cassidy, Denning, Dillmore, Donohoe, Feuerborn, Finney, Frownfelter, Garber, D. Gatewood, Grange, Grant, Grosserode, Hedke, Hildabrand, Howell, Huebert, Kelley, Kinzer, Landwehr, Mast, McCray-Miller, McLeland, Meigs, Mesa, Montgomery, Mosier, O'Hara, Otto, Peck, Phelps, Proehl, Rhoades, Rubin, Scapa, Slattery, Suellentrop, Trimmer, Tyson, Ward, Weber, Williams, Wolfe Moore.</text:span></text:p>
      <text:p text:style-name="P4"><text:span text:style-name="T2"><text:tab/>Present but not voting: <text:s/>None.</text:span></text:p>
      <text:p text:style-name="P4"><text:span text:style-name="T2"><text:tab/>Absent or not voting: <text:s/>Bethell, Fund, Kiegerl, Peterson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25T12:26:40</dc:date>
    <dc:creator>ca_haugh_jenny_1 </dc:creator>
    <meta:editing-duration>PT07H27M3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37" meta:image-count="0" meta:object-count="0" meta:page-count="1" meta:paragraph-count="7" meta:table-count="0" meta:word-count="204"/>
    <meta:user-defined meta:name="Info 1"/>
    <meta:user-defined meta:name="Info 2"/>
    <meta:user-defined meta:name="Info 3"/>
    <meta:user-defined meta:name="Info 4"/>
  </office:meta>
</office:document-meta>
</file>