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21:30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consent_calendar/hb_2003\&quot;,\&quot;Bill\&quot;,\&quot;HB2003\&quot;]]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003&quot;]" office:value-type="string" text:name="T_JE_T_BILLNUMBER"/>
        <text:user-field-decl office:string-value="29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003</text:span><text:span text:style-name="T1">, </text:span>AN ACT designating a part of K-18 highway as the Medal of Honor recipient Donald K. Ross memorial highway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9T16:54:28.78</dc:date>
    <dc:creator>ca_lamott_shirley_1 </dc:creator>
    <meta:editing-duration>PT07H54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5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