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9 16:30:27" office:value-type="string" text:name="T_JE_DT_OCCURRED"/>
        <text:user-field-decl office:string-value="038" office:value-type="string" text:name="T_JE_I_SESSIONDAY"/>
        <text:user-field-decl office:string-value="{&quot;action_legislative_day&quot;: [&quot;Day038s - 03/09/2011&quot;], &quot;documents&quot;: [&quot;[[\&quot;efa/sb_196\&quot;,\&quot;Bill\&quot;,\&quot;SB196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96&quot;]" office:value-type="string" text:name="T_JE_T_BILLNUMBER"/>
        <text:user-field-decl office:string-value="304" office:value-type="string" text:name="T_JE_I_PAGENUMBER"/>
        <text:user-field-decl office:string-value="" office:value-type="string" text:name="T_JE_S_HEADING"/>
        <text:user-field-decl office:string-value="34:4" office:value-type="string" text:name="T_JE_T_VOTE"/>
      </text:user-field-decls>
      <text:p text:style-name="P2"><text:span text:style-name="T1"><text:tab/></text:span><text:span text:style-name="billno">SB 196</text:span><text:span text:style-name="T1">, </text:span>AN ACT concerning taxation; relating to IMPACT program, withholding, requirements, limitations; income tax deductions, expensing of investment expenditures; income tax credits; sales tax exemptions; creating job creation program fund, administration, expenditures; amending K.S.A. 2010 Supp. 74-50,104, 74-50,106, 74-50,107, 74-50,109, 74-50,110, 74-50,111, 74-50,132, 79-32,160a, 79-32,206 and 79-3606 and repealing the existing sections; also repealing K.S.A. 2010 Supp. 74-50,151 and 74-50,152<text:span text:style-name="T1">.</text:span></text:p>
      <text:p text:style-name="P1"><text:span text:style-name="T1"><text:tab/>On roll call, the vote was: <text:s/>Yeas 34, Nays 4, Present and Passing 1, Absent or Not Voting 1.</text:span></text:p>
      <text:p text:style-name="P1"><text:span text:style-name="T1"><text:tab/>Yeas: <text:s/>Abrams, Apple, Bruce, Brungardt, Emler, Faust-Goudeau, Huntington, Kelly, Kelsey, King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Nays: <text:s/>Francisco, Hensley, Holland, Kultala.</text:span></text:p>
      <text:p text:style-name="P1"><text:span text:style-name="T1"><text:tab/>Present and Passing: <text:s/>Haley.</text:span></text:p>
      <text:p text:style-name="P1"><text:span text:style-name="T1"><text:tab/>Absent or Not Voting: <text:s/>Donovan.<text:tab/></text:span></text:p>
      <text:p text:style-name="P1"><text:span text:style-name="T1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09T17:01:45.94</dc:date>
    <dc:creator>ca_lamott_shirley_1 </dc:creator>
    <meta:editing-duration>PT07H29M5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47" meta:image-count="0" meta:object-count="0" meta:page-count="1" meta:paragraph-count="7" meta:table-count="0" meta:word-count="136"/>
    <meta:user-defined meta:name="Info 1"/>
    <meta:user-defined meta:name="Info 2"/>
    <meta:user-defined meta:name="Info 3"/>
    <meta:user-defined meta:name="Info 4"/>
  </office:meta>
</office:document-meta>
</file>