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5 17:23:17" office:value-type="string" text:name="T_JE_DT_OCCURRED"/>
        <text:user-field-decl office:string-value="042" office:value-type="string" text:name="T_JE_I_SESSIONDAY"/>
        <text:user-field-decl office:string-value="{&quot;action_legislative_day&quot;: [&quot;Day042s - 03/15/2011&quot;], &quot;documents&quot;: [&quot;[[\&quot;efa/sb_81\&quot;,\&quot;Bill\&quot;,\&quot;SB81\&quot;]]&quot;]}" office:value-type="string" text:name="T_JE_T_OTHER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senate" office:value-type="string" text:name="T_JE_S_CHAMBER"/>
        <text:user-field-decl office:string-value="[&quot;SB81&quot;]" office:value-type="string" text:name="T_JE_T_BILLNUMBER"/>
        <text:user-field-decl office:string-value="359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ub Bill SB 81</text:span><text:span text:style-name="T1">, </text:span>AN ACT concerning children and minors; relating to temporary custody; permanency planning; adoption; amending K.S.A. 2010 Supp. 38-2243, 38-2263 and 38-2270 and repealing the existing sections<text:span text:style-name="T1">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15T19:01:52.27</dc:date>
    <dc:creator>ca_lamott_shirley_1 </dc:creator>
    <meta:editing-duration>PT07H27M5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20" meta:image-count="0" meta:object-count="0" meta:page-count="1" meta:paragraph-count="5" meta:table-count="0" meta:word-count="100"/>
    <meta:user-defined meta:name="Info 1"/>
    <meta:user-defined meta:name="Info 2"/>
    <meta:user-defined meta:name="Info 3"/>
    <meta:user-defined meta:name="Info 4"/>
  </office:meta>
</office:document-meta>
</file>