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master-page-name="journal_20_page" style:name="P3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country="US" fo:font-size="9pt" fo:font-weight="normal" fo:language="en" style:font-name="Times New Roman" style:font-weight-asian="normal" style:font-weight-complex="normal"/>
    </style:style>
    <style:style style:family="text" style:name="T3">
      <style:text-properties fo:font-weight="normal" style:font-size-asian="9pt" style:font-size-complex="9pt" style:font-weight-asian="normal" style:font-weight-complex="normal"/>
    </style:style>
    <style:style style:family="text" style:name="T4">
      <style:text-properties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2:29:47" office:value-type="string" text:name="T_JE_DT_OCCURRED"/>
        <text:user-field-decl office:string-value="044" office:value-type="string" text:name="T_JE_I_SESSIONDAY"/>
        <text:user-field-decl office:string-value="{&quot;action_legislative_day&quot;: [&quot;Day044h - 03/17/2011&quot;], &quot;house_motion_to_amend_result-passed_or_failed&quot;: [&quot;failed&quot;], &quot;house_motion_to_amend_result-motioner&quot;: [&quot;rep_burroughs_tom_1&quot;], &quot;documents&quot;: [&quot;[[\&quot;general_orders/floor_amendments/offered/2116\&quot;,\&quot;Amendments Offered\&quot;,\&quot;SB1\&quot;]]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1&quot;]" office:value-type="string" text:name="T_JE_T_BILLNUMBER"/>
        <text:user-field-decl office:string-value="539" office:value-type="string" text:name="T_JE_I_PAGENUMBER"/>
        <text:user-field-decl office:string-value="" office:value-type="string" text:name="T_JE_S_HEADING"/>
        <text:user-field-decl office:string-value="41:73" office:value-type="string" text:name="T_JE_T_VOTE"/>
      </text:user-field-decls>
      <text:p text:style-name="P3"><text:span text:style-name="T1"><text:tab/>Roll call was demanded on motion of </text:span>Rep. Burroughs<text:span text:style-name="T1"> to amend </text:span><text:span text:style-name="billno">H. Sub. for SB 1</text:span></text:p>
      <text:p text:style-name="P2"><text:span text:style-name="billno"><text:span text:style-name="T3">on page 1, in line 36, by striking "and corporation";</text:span></text:span></text:p>
      <text:p text:style-name="P2"><text:span text:style-name="billno"><text:span text:style-name="T1"><text:tab/>On page 2, in line 5, after "each" by inserting "individual"; in line 8, by striking "or corporation"; also in line 8, after "any" by inserting "individual"; in line 16, by striking "and corporation"; in line 29, by striking "and corporation"; in line 31, by striking "and corporation";</text:span></text:span></text:p>
      <text:p text:style-name="P2"><text:span text:style-name="billno"><text:span text:style-name="T1"><text:tab/>On page 3, in line 40, after "(e)" by inserting "Individual"</text:span></text:span><text:span text:style-name="journal_20_element_20_bill_20_number"><text:span text:style-name="T1"> </text:span></text:span></text:p>
      <text:p text:style-name="P1"><text:span text:style-name="journal_20_element_20_bill_20_number"><text:span text:style-name="T2"><text:tab/>On roll call, the vote was: <text:s/>Yeas 41; Nays 73; Present but not voting: 0; Absent or not voting: 11.</text:span></text:span></text:p>
      <text:p text:style-name="P1"><text:span text:style-name="journal_20_element_20_bill_20_number"><text:span text:style-name="T2"><text:tab/>Yeas: <text:s/>Ballard, Brookens, Brown, Burroughs, Carlin, Davis, Dillmore, Feuerborn, Finney, Flaharty, Frownfelter, D. Gatewood, S. Gatewood, Grant, Henderson, Henry, Hildabrand, Kinzer, Kuether, Lane, Loganbill, Mah, McCray-Miller, Meier, Patton, Pauls, Peck, Phelps, Ruiz, Slattery, Spalding, Tietze, Trimmer, Victors, Ward, Wetta, Williams, Winn, K. Wolf, Wolfe Moore, Worley.</text:span></text:span></text:p>
      <text:p text:style-name="P1"><text:span text:style-name="journal_20_element_20_bill_20_number"><text:span text:style-name="T2"><text:tab/>Nays: <text:s/>Alford, Arpke, Aurand, Billinger, Bollier, Boman, Bowers, Bruchman, Brunk, Burgess, Calloway, Carlson, Cassidy, Collins, Colloton, Crum, DeGraaf, Denning, Donohoe, Fawcett, Garber, Gonzalez, Goodman, Gordon, Grange, Gregory, Grosserode, Hayzlett, Hedke, Hermanson, Hill, Hineman, Hoffman, C. Holmes, M. Holmes, Howell, Johnson, Kelly, Kerschen, Kleeb, Knox, Landwehr, Mast, McLeland, Meigs, Montgomery, Mosier, Moxley, O'Brien, O'Hara, O'Neal, Osterman, Otto, Pottorff, Powell, Prescott, Proehl, Roth, Rubin, Ryckman, Scapa, Schroeder, Schwartz, Seiwert, Shultz, Siegfreid, Smith, Suellentrop, Swanson, Tyson, Vickrey, Weber, B. Wolf.</text:span></text:span></text:p>
      <text:p text:style-name="P1"><text:span text:style-name="journal_20_element_20_bill_20_number"><text:span text:style-name="T2"><text:tab/>Present but not voting: <text:s/>None.</text:span></text:span></text:p>
      <text:p text:style-name="P1"><text:span text:style-name="journal_20_element_20_bill_20_number"><text:span text:style-name="T2"><text:tab/>Absent or not voting: <text:s/>Bethell, Fund, Goico, Huebert, Kelley, Kiegerl, Mesa, Peterson, Rhoades, Schwab, Sloan.</text:span></text:span></text:p>
      <text:p text:style-name="P2"><text:span text:style-name="T1">On motion of </text:span>Rep. Burroughs<text:span text:style-name="T1"> to amend, </text:span><text:span text:style-name="journal_20_element_20_bill_20_number"><text:span text:style-name="T1">the motion did not prevail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7T13:02:58.93</dc:date>
    <dc:creator>ca_sadowski_sandy_h_1 </dc:creator>
    <meta:editing-duration>PT07H03M06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03" meta:image-count="0" meta:object-count="0" meta:page-count="1" meta:paragraph-count="10" meta:table-count="0" meta:word-count="260"/>
    <meta:user-defined meta:name="Info 1"/>
    <meta:user-defined meta:name="Info 2"/>
    <meta:user-defined meta:name="Info 3"/>
    <meta:user-defined meta:name="Info 4"/>
  </office:meta>
</office:document-meta>
</file>