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country="US" fo:font-size="9pt" fo:font-weight="normal" fo:language="en" style:font-name="Times New Roman" style:font-size-asian="9pt" style:font-size-complex="9pt" style:font-weight-asian="normal" style:font-weight-complex="normal"/>
    </style:style>
    <style:style style:family="text" style:name="T1">
      <style:text-properties fo:font-size="9pt" fo:font-weight="normal" style:font-size-asian="9pt" style:font-size-complex="9pt" style:font-weight-asian="normal" style:font-weight-complex="normal"/>
    </style:style>
    <style:style style:family="text" style:name="T2">
      <style:text-properties fo:country="US" fo:language="en"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17 12:44:53" office:value-type="string" text:name="T_JE_DT_OCCURRED"/>
        <text:user-field-decl office:string-value="044" office:value-type="string" text:name="T_JE_I_SESSIONDAY"/>
        <text:user-field-decl office:string-value="{&quot;action_legislative_day&quot;: [&quot;Day044h - 03/17/2011&quot;], &quot;house_motion_to_amend_result-passed_or_failed&quot;: [&quot;failed&quot;], &quot;house_motion_to_amend_result-motioner&quot;: [&quot;rep_gatewood_doug_1&quot;], &quot;documents&quot;: [&quot;[[\&quot;general_orders/floor_amendments/offered/2134\&quot;,\&quot;Amendments Offered\&quot;,\&quot;SB1\&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1&quot;]" office:value-type="string" text:name="T_JE_T_BILLNUMBER"/>
        <text:user-field-decl office:string-value="540" office:value-type="string" text:name="T_JE_I_PAGENUMBER"/>
        <text:user-field-decl office:string-value="" office:value-type="string" text:name="T_JE_S_HEADING"/>
        <text:user-field-decl office:string-value="46:72" office:value-type="string" text:name="T_JE_T_VOTE"/>
      </text:user-field-decls>
      <text:p text:style-name="P1"><text:span text:style-name="T1"><text:tab/>Roll call was demanded on motion of </text:span>Rep. D. Gatewood<text:span text:style-name="T1"> to amend </text:span><text:span text:style-name="billno">H. Sub. for SB 1</text:span><text:span text:style-name="journal_20_element_20_bill_20_number"><text:span text:style-name="T1">, on page 1, in line 35, by striking the period and inserting "and how much money in actual dollars, that increase represents. The first $200,000,000 in increase under this section shall be used to pay state bonded indebtedness with the remainder to be used by the secretary to reduce individual and corporation income tax rates prescribed by K.S.A. 79-32,110, and amendments thereto. In any year where no increase is required to be used to pay state bonded indebtedness, the secretary shall,"; in line 36, by striking "the secretary shall"</text:span></text:span></text:p>
      <text:p text:style-name="P2"><text:tab/><text:span text:style-name="T2">On roll call, the vote was: <text:s/>Yeas 46; Nays 72; Present but not voting: 0; Absent or not voting: 7.</text:span></text:p>
      <text:p text:style-name="P3"><text:tab/>Yeas: <text:s/>Ballard, Bethell, Brookens, Burroughs, Carlin, Davis, DeGraaf, Dillmore, Feuerborn, Finney, Flaharty, Frownfelter, D. Gatewood, S. Gatewood, Grange, Grant, Grosserode, Henderson, Henry, Hill, Hineman, Hoffman, Kerschen, Kuether, Landwehr, Lane, Loganbill, Mah, McCray-Miller, Meier, Patton, Pauls, Phelps, Roth, Ruiz, Ryckman, Slattery, Spalding, Tietze, Trimmer, Victors, Ward, Wetta, Williams, Winn, Wolfe Moore.</text:p>
      <text:p text:style-name="P3"><text:tab/>Nays: <text:s/>Alford, Arpke, Aurand, Billinger, Bollier, Boman, Bowers, Brown, Bruchman, Brunk, Burgess, Calloway, Carlson, Cassidy, Collins, Colloton, Crum, Denning, Donohoe, Fawcett, Garber, Goico, Gonzalez, Goodman, Gordon, Gregory, Hayzlett, Hedke, Hermanson, Hildabrand, C. Holmes, M. Holmes, Howell, Johnson, Kelley, Kelly, Kinzer, Kleeb, Knox, Mast, McLeland, Meigs, Mesa, Montgomery, Mosier, Moxley, O'Brien, O'Hara, O'Neal, Osterman, Otto, Peck, Pottorff, Powell, Prescott, Proehl, Rhoades, Rubin, Scapa, Schroeder, Schwartz, Seiwert, Siegfreid, Smith, Suellentrop, Swanson, Tyson, Vickrey, Weber, B. Wolf, K. Wolf, Worley.</text:p>
      <text:p text:style-name="P3"><text:tab/>Present but not voting: <text:s/>None.</text:p>
      <text:p text:style-name="P3"><text:tab/>Absent or not voting: <text:s/>Fund, Huebert, Kiegerl, Peterson, Schwab, Shultz, Sloan.</text:p>
      <text:p text:style-name="P2">The motion of Rep. D. Gatewood did not preva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17T13:13:06.83</dc:date>
    <dc:creator>ca_haugh_jenny_1 </dc:creator>
    <meta:editing-duration>PT06H57M07S</meta:editing-duration>
    <meta:editing-cycles>32</meta:editing-cycles>
    <meta:generator>OpenOffice.org/3.1$Win32 OpenOffice.org_project/310m19$Build-9420</meta:generator>
    <meta:printed-by>Debbie Meador</meta:printed-by>
    <meta:print-date>2010-02-05T16:02:19.14</meta:print-date>
    <meta:document-statistic meta:character-count="1924" meta:image-count="0" meta:object-count="0" meta:page-count="1" meta:paragraph-count="7" meta:table-count="0" meta:word-count="278"/>
    <meta:user-defined meta:name="Info 1"/>
    <meta:user-defined meta:name="Info 2"/>
    <meta:user-defined meta:name="Info 3"/>
    <meta:user-defined meta:name="Info 4"/>
  </office:meta>
</office:document-meta>
</file>