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3:11:19" office:value-type="string" text:name="T_JE_DT_OCCURRED"/>
        <text:user-field-decl office:string-value="044" office:value-type="string" text:name="T_JE_I_SESSIONDAY"/>
        <text:user-field-decl office:string-value="{&quot;motion_to_rcmd_for_passage-passed_or_failed&quot;: [&quot;failed&quot;], &quot;action_legislative_day&quot;: [&quot;Day044h - 03/17/2011&quot;], &quot;documents&quot;: [&quot;[[\&quot;general_orders/working_on/sb_1\&quot;,\&quot;Being Worked On\&quot;,\&quot;SB1\&quot;]]&quot;], &quot;motion_to_rcmd_for_passage-recommendation&quot;: [&quot;Substitute bill be passed&quot;]}" office:value-type="string" text:name="T_JE_T_OTHER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SB1&quot;]" office:value-type="string" text:name="T_JE_T_BILLNUMBER"/>
        <text:user-field-decl office:string-value="540" office:value-type="string" text:name="T_JE_I_PAGENUMBER"/>
        <text:user-field-decl office:string-value="" office:value-type="string" text:name="T_JE_S_HEADING"/>
        <text:user-field-decl office:string-value="56:61" office:value-type="string" text:name="T_JE_T_VOTE"/>
      </text:user-field-decls>
      <text:p text:style-name="P1"><text:tab/>On motion to recommend the bill favorably for passage, the motion did not prevail.</text:p>
      <text:p text:style-name="P2"><text:tab/>On roll call, the vote was: <text:s/>Yeas 56; Nays 61; Present but not voting: 0; Absent or not voting: 8.</text:p>
      <text:p text:style-name="P2"><text:tab/>Yeas: <text:s/>Alford, Arpke, Aurand, Billinger, Boman, Bruchman, Brunk, Burgess, Carlson, Cassidy, Collins, Crum, DeGraaf, Denning, Fawcett, Goico, Gordon, Grange, Gregory, Grosserode, Hayzlett, Hedke, Hermanson, Hildabrand, Hoffman, C. Holmes, M. Holmes, Howell, Kelley, Kerschen, Kinzer, Kleeb, Knox, Landwehr, Mast, McLeland, Meigs, Montgomery, Mosier, O'Neal, Osterman, Otto, Powell, Prescott, Rubin, Ryckman, Scapa, Schwartz, Seiwert, Siegfreid, Smith, Suellentrop, Tyson, Vickrey, Weber, B. Wolf.</text:p>
      <text:p text:style-name="P2"><text:tab/>Nays: <text:s/>Ballard, Bethell, Bollier, Bowers, Brookens, Brown, Burroughs, Calloway, Carlin, Colloton, Davis, Dillmore, Donohoe, Feuerborn, Finney, Flaharty, Frownfelter, Garber, D. Gatewood, S. Gatewood, Gonzalez, Goodman, Grant, Henderson, Henry, Hill, Hineman, Johnson, Kelly, Kuether, Lane, Loganbill, Mah, McCray-Miller, Meier, Mesa, Moxley, O'Brien, O'Hara, Patton, Pauls, Phelps, Pottorff, Proehl, Roth, Ruiz, Schroeder, Slattery, Sloan, Spalding, Swanson, Tietze, Trimmer, Victors, Ward, Wetta, Williams, Winn, K. Wolf, Wolfe Moore, Worley.</text:p>
      <text:p text:style-name="P2"><text:tab/>Present but not voting: <text:s/>None.</text:p>
      <text:p text:style-name="P2"><text:tab/>Absent or not voting: <text:s/>Fund, Huebert, Kiegerl, Peck, Peterson, Rhoades, Schwab, Shultz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7T13:16:14.46</dc:date>
    <dc:creator>ca_haugh_jenny_1 </dc:creator>
    <meta:editing-duration>PT05H44M0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1" meta:image-count="0" meta:object-count="0" meta:page-count="1" meta:paragraph-count="6" meta:table-count="0" meta:word-count="177"/>
    <meta:user-defined meta:name="Info 1"/>
    <meta:user-defined meta:name="Info 2"/>
    <meta:user-defined meta:name="Info 3"/>
    <meta:user-defined meta:name="Info 4"/>
  </office:meta>
</office:document-meta>
</file>