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5:42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078\&quot;,\&quot;Bill\&quot;,\&quot;HB207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078&quot;]" office:value-type="string" text:name="T_JE_T_BILLNUMBER"/>
        <text:user-field-decl office:string-value="37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078</text:span><text:span text:style-name="T1">, </text:span>AN ACT concerning the state school for the blind and the state school for the deaf; relating to training programs; amending K.S.A. 76-1102a and repealing the existing section<text:span text:style-name="T1">, was considered on final action.</text:span></text:p>
      <text:p text:style-name="P1"><text:span text:style-name="T2"><text:tab/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2"><text:tab/>Absent or Not Voting: <text:s/>Donovan, Wagle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57:06.59</dc:date>
    <dc:creator>ca_lamott_shirley_1 </dc:creator>
    <meta:editing-duration>PT07H34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6" meta:image-count="0" meta:object-count="0" meta:page-count="1" meta:paragraph-count="5" meta:table-count="0" meta:word-count="104"/>
    <meta:user-defined meta:name="Info 1"/>
    <meta:user-defined meta:name="Info 2"/>
    <meta:user-defined meta:name="Info 3"/>
    <meta:user-defined meta:name="Info 4"/>
  </office:meta>
</office:document-meta>
</file>