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style:font-name="Times New Roman" fo:language="en" fo:country="US"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1/03/18 15:25:51" text:name="T_JE_DT_OCCURRED"/>
        <text:user-field-decl office:value-type="string" office:string-value="{&quot;action_legislative_day&quot;: [&quot;Day045h - 03/18/2011&quot;], &quot;documents&quot;: [&quot;[[\&quot;efa/sb_1\&quot;,\&quot;Bill\&quot;,\&quot;SB1\&quot;]]&quot;], &quot;current_committees&quot;: {&quot;SB1&quot;: &quot;ctte_h_apprprtns_1&quot;}}" text:name="T_JE_T_OTHER"/>
        <text:user-field-decl office:value-type="string" office:string-value="045" text:name="T_JE_I_SESSIONDAY"/>
        <text:user-field-decl office:value-type="string" office:string-value="[]" text:name="T_JE_T_CMTEKPID"/>
        <text:user-field-decl office:value-type="string" office:string-value="house" text:name="T_JE_S_CHAMBER"/>
        <text:user-field-decl office:value-type="string" office:string-value="[&quot;SB1&quot;]" text:name="T_JE_T_BILLNUMBER"/>
        <text:user-field-decl office:value-type="string" office:string-value="584" text:name="T_JE_I_PAGENUMBER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73:47" text:name="T_JE_T_VOTE"/>
        <text:user-field-decl office:value-type="string" office:string-value="{&quot;doc&quot;: &quot;sb1_04_0000&quot;}" text:name="T_TESTING_T_TEXT1"/>
      </text:user-field-decls>
      <text:p text:style-name="P3"><text:span text:style-name="T1"><text:tab/></text:span><text:span text:style-name="billno">SB 1</text:span><text:span text:style-name="T1">, </text:span>AN ACT concerning taxation; relating to income tax rates, adjustment, procedure and requirements; sales and compensating use tax rates and distribution; amending K.S.A. 2010 Supp. 79-32,110, 79-3603, 79-3620, 79-3703 and 79-3710 and repealing the existing sections<text:span text:style-name="T1">, was considered on final action.</text:span></text:p>
      <text:p text:style-name="P2"><text:tab/>On roll call, the vote was: <text:s/>Yeas 73; Nays 47; Present but not voting: 0; Absent or not voting: 5.</text:p>
      <text:p text:style-name="P2"><text:tab/>Yeas: <text:s/>Alford, Arpke, Aurand, Billinger, Boman, Bowers, Brown, Brunk, Burgess, Calloway, Carlson, Cassidy, Collins, Crum, DeGraaf, Denning, Donohoe, Fawcett, Garber, Goico, Gonzalez, Goodman, Gordon, Grange, Gregory, Hayzlett, Hedke, Hermanson, Hildabrand, Hoffman, C. Holmes, M. Holmes, Howell, Kelley, Kerschen, Kiegerl, Kinzer, Kleeb, Knox, Landwehr, Mast, McLeland, Meigs, Mesa, Montgomery, Mosier, O'Brien, O'Hara, O'Neal, Osterman, Otto, Patton, Peck, Powell, Prescott, Proehl, Rhoades, Rubin, Ryckman, Scapa, Schroeder, Schwab, Schwartz, Seiwert, Shultz, Siegfreid, Smith, Suellentrop, Swanson, Tyson, Vickrey, Weber, B. Wolf.</text:p>
      <text:p text:style-name="P2"><text:tab/>Nays: <text:s/>Ballard, Bethell, Bollier, Brookens, Burroughs, Carlin, Colloton, Davis, Dillmore, Feuerborn, Finney, Flaharty, Frownfelter, D. Gatewood, S. Gatewood, Grant, Henderson, Henry, Hill, Hineman, Johnson, Kelly, Kuether, Lane, Loganbill, Mah, McCray-Miller, Meier, Moxley, Pauls, Phelps, Pottorff, Roth, Ruiz, Slattery, Sloan, Spalding, Tietze, Trimmer, Victors, Ward, Wetta, Williams, Winn, K. Wolf, Wolfe Moore, Worley.</text:p>
      <text:p text:style-name="P2"><text:tab/>Present but not voting: <text:s/>None.</text:p>
      <text:p text:style-name="P2"><text:tab/>Absent or not voting: <text:s/>Bruchman, Fund, Grosserode, Huebert, Peterson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1-03-21T21:39:11.15</dc:date>
    <dc:creator>ca_kannarr_susan_1 </dc:creator>
    <meta:editing-duration>PT07H42M28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11" meta:character-count="1591"/>
    <meta:user-defined meta:name="Info 1"/>
    <meta:user-defined meta:name="Info 2"/>
    <meta:user-defined meta:name="Info 3"/>
    <meta:user-defined meta:name="Info 4"/>
  </office:meta>
</office:document-meta>
</file>