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4:49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sb_229\&quot;,\&quot;Bill\&quot;,\&quot;SB229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SB229&quot;]" office:value-type="string" text:name="T_JE_T_BILLNUMBER"/>
        <text:user-field-decl office:string-value="427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229</text:span><text:span text:style-name="T1">, </text:span>AN ACT concerning state finance; relating to certain credits to the state general fund; amending K.S.A. 1-204, 17-12a601, 17-2236, 17-5610, 17-5701, 20-1a02, 20-1a03, 49-420, 55-176, 55-609, 55-711, 55-901, 58-2011, 58-3074, 65-6b10, 65-1718, 65-1817a, 65-1951, 65-2011, 65-2855, 65-5413, 65-5513, 65-7210, 66-1,155, 66-1503, 74-715, 74-1108, 74-1405, 74-1503, 74-1609, 74-2704, 74-3903 and 74-7506 and K.S.A. 2010 Supp. 9-1703, 16a-2-302, 31-133a, 31-134, 36-512, 44-324, 44-926, 47-820, 55-155, 58-4107, 65-2911, 65-4024b, 65-6910, 65-7309, 74-50,188, 74-5805, 74-6708, 74-7009, 75-1119b, 75-1308, 75-1514, 75-3170a and 84-9-801 and repealing the existing sections; also repealing K.S.A. 75-3170<text:span text:style-name="T1">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28:43.80</dc:date>
    <dc:creator>ca_lamott_shirley_1 </dc:creator>
    <meta:editing-duration>PT07H28M08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218" meta:image-count="0" meta:object-count="0" meta:page-count="1" meta:paragraph-count="5" meta:table-count="0" meta:word-count="160"/>
    <meta:user-defined meta:name="Info 1"/>
    <meta:user-defined meta:name="Info 2"/>
    <meta:user-defined meta:name="Info 3"/>
    <meta:user-defined meta:name="Info 4"/>
  </office:meta>
</office:document-meta>
</file>