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style:page-number="auto"/>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style>
    <style:style style:family="text" style:name="T1">
      <style:text-properties fo:font-size="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country="US" fo:font-size="9pt" fo:font-weight="normal" fo:language="en" style:font-name="Times New Roman" style:font-weight-asian="normal" style:font-weight-complex="normal"/>
    </style:style>
    <style:style style:family="text" style:name="T4">
      <style:text-properties fo:font-weight="normal"/>
    </style:style>
    <style:style style:family="text" style:name="T5">
      <style:text-properties style:font-size-asian="9pt"/>
    </style:style>
    <style:style style:family="text" style:name="T6">
      <style:text-properties style:font-weight-asian="normal"/>
    </style:style>
    <style:style style:family="text" style:name="T7">
      <style:text-properties style:font-size-complex="9pt"/>
    </style:style>
    <style:style style:family="text" style:name="T8">
      <style:text-properties style:font-weight-complex="normal"/>
    </style:style>
    <style:style style:family="text" style:name="T9">
      <style:text-properties fo:background-color="transparent" fo:font-size="9pt" fo:font-style="normal" fo:font-weight="normal" style:font-size-asian="9pt" style:font-size-complex="9pt" style:font-weight-asian="normal" style:font-weight-complex="normal"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2 16:25:53" office:value-type="string" text:name="T_JE_DT_OCCURRED"/>
        <text:user-field-decl office:string-value="047" office:value-type="string" text:name="T_JE_I_SESSIONDAY"/>
        <text:user-field-decl office:string-value="{&quot;action_legislative_day&quot;: [&quot;Day047h - 03/22/2011&quot;], &quot;house_motion_to_amend_result-passed_or_failed&quot;: [&quot;failed&quot;], &quot;house_motion_to_amend_result-motioner&quot;: [&quot;rep_garber_randy_1&quot;], &quot;documents&quot;: [&quot;[[\&quot;general_orders/floor_amendments/offered/2348\&quot;,\&quot;Amendments Offered\&quot;,\&quot;HB2340\&quot;]]&quot;]}" office:value-type="string" text:name="T_JE_T_OTHER"/>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HB2340&quot;]" office:value-type="string" text:name="T_JE_T_BILLNUMBER"/>
        <text:user-field-decl office:string-value="669" office:value-type="string" text:name="T_JE_I_PAGENUMBER"/>
        <text:user-field-decl office:string-value="" office:value-type="string" text:name="T_JE_S_HEADING"/>
        <text:user-field-decl office:string-value="51:69" office:value-type="string" text:name="T_JE_T_VOTE"/>
      </text:user-field-decls>
      <text:p text:style-name="P2"><text:span text:style-name="T2"><text:tab/>Roll call was demanded on motion of </text:span>Rep. Garber<text:span text:style-name="T2"> to amend </text:span><text:span text:style-name="billno">Sub Bill for HB2340</text:span><text:span text:style-name="journal_20_element_20_bill_20_number"><text:span text:style-name="T2"> <text:s/>on page 2, following line 33, by inserting:</text:span></text:span></text:p>
      <text:p text:style-name="journal_20_element_20_text">"(j) "Private business" means any business where one or more persons are employed or engaged in the purchase, sale, provision or manufacturing of commodities, products or services, whether for profit or not-for-profit, and which is not owned or controlled by any state or local governmental entity.";</text:p>
      <text:p text:style-name="journal_20_element_20_text">And by relettering the remaining subsections accordingly;</text:p>
      <text:p text:style-name="journal_20_element_20_text">On page 4, following line 16, by inserting:</text:p>
      <text:p text:style-name="journal_20_element_20_text">"(2) any private business, provided, the proprietor or other person in charge of the premises of such private business posts or causes to be posted in a conspicuous place signs stating that such private business permits smoking on the premises;";</text:p>
      <text:p text:style-name="journal_20_element_20_text"><text:span text:style-name="journal_20_element_20_bill_20_number"><text:span text:style-name="T9">And by renumbering the remaining paragraphs accordingly</text:span></text:span></text:p>
      <text:p text:style-name="P1"><text:span text:style-name="journal_20_element_20_bill_20_number"><text:span text:style-name="T3"><text:tab/>On roll call, the vote was: <text:s/>Yeas 51; Nays 69; Present but not voting: 0; Absent or not voting: 5.</text:span></text:span></text:p>
      <text:p text:style-name="P1"><text:span text:style-name="journal_20_element_20_bill_20_number"><text:span text:style-name="T3"><text:tab/>Yeas: <text:s/>Alford, Arpke, Aurand, Boman, Bowers, Brown, Brunk, Carlson, Collins, DeGraaf, Donohoe, Fawcett, Garber, D. Gatewood, Goico, Goodman, Gordon, Grant, Grosserode, Hayzlett, Hildabrand, Hoffman, C. Holmes, Howell, Huebert, Kerschen, Kiegerl, Kinzer, Landwehr, McLeland, Montgomery, O'Brien, O'Hara, O'Neal, Osterman, Otto, Patton, Peck, Powell, Prescott, Rhoades, Rubin, Schwab, Schwartz, Seiwert, Siegfreid, Smith, Suellentrop, Tyson, Vickrey, Weber.</text:span></text:span></text:p>
      <text:p text:style-name="P1"><text:span text:style-name="journal_20_element_20_bill_20_number"><text:span text:style-name="T3"><text:tab/>Nays: <text:s/>Ballard, Bethell, Billinger, Bollier, Brookens, Bruchman, Burgess, Burroughs, Calloway, Carlin, Cassidy, Colloton, Crum, Davis, Denning, Dillmore, Feuerborn, Finney, Flaharty, Frownfelter, S. Gatewood, Gonzalez, Grange, Gregory, Hedke, Henderson, Henry, Hermanson, Hill, Hineman, Johnson, Kelley, Kelly, Kuether, Lane, Loganbill, Mah, Mast, McCray-Miller, Meier, Meigs, Mesa, Mosier, Moxley, Pauls, Phelps, Pottorff, Proehl, Roth, Ruiz, Ryckman, Scapa, Schroeder, Shultz, Slattery, Sloan, Spalding, Swanson, Tietze, Trimmer, Victors, Ward, Wetta, Williams, Winn, B. Wolf, K. Wolf, Wolfe Moore, Worley.</text:span></text:span></text:p>
      <text:p text:style-name="P1"><text:span text:style-name="journal_20_element_20_bill_20_number"><text:span text:style-name="T3"><text:tab/>Present but not voting: <text:s/>None.</text:span></text:span></text:p>
      <text:p text:style-name="P1"><text:span text:style-name="journal_20_element_20_bill_20_number"><text:span text:style-name="T3"><text:tab/>Absent or not voting: <text:s/>Fund, M. Holmes, Kleeb, Knox, Peterson.</text:span></text:span></text:p>
      <text:p text:style-name="P4"><text:span text:style-name="T2">The motion of Rep. Garber did not prevail.</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ab-stops/>
      </style:paragraph-properties>
      <style:text-properties fo:font-size="12pt" style:font-name="Times New Roman1"/>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22T16:34:05.07</dc:date>
    <dc:creator>ca_kannarr_susan_1 </dc:creator>
    <meta:editing-duration>PT06H54M51S</meta:editing-duration>
    <meta:editing-cycles>30</meta:editing-cycles>
    <meta:generator>OpenOffice.org/3.1$Win32 OpenOffice.org_project/310m19$Build-9420</meta:generator>
    <meta:printed-by>Debbie Meador</meta:printed-by>
    <meta:print-date>2010-02-05T16:02:19.14</meta:print-date>
    <meta:document-statistic meta:character-count="2123" meta:image-count="0" meta:object-count="0" meta:page-count="1" meta:paragraph-count="12" meta:table-count="0" meta:word-count="302"/>
    <meta:user-defined meta:name="Info 1"/>
    <meta:user-defined meta:name="Info 2"/>
    <meta:user-defined meta:name="Info 3"/>
    <meta:user-defined meta:name="Info 4"/>
  </office:meta>
</office:document-meta>
</file>