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0 10:28:57" office:value-type="string" text:name="T_JE_DT_OCCURRED"/>
        <text:user-field-decl office:string-value="051" office:value-type="string" text:name="T_JE_I_SESSIONDAY"/>
        <text:user-field-decl office:string-value="{&quot;action_legislative_day&quot;: [&quot;Day051h - 03/30/2011&quot;], &quot;documents&quot;: [&quot;[[\&quot;final_action/hb_2193\&quot;,\&quot;Bill\&quot;,\&quot;HB2193\&quot;]]&quot;]}" office:value-type="string" text:name="T_JE_T_OTHER"/>
        <text:user-field-decl office:string-value="[]" office:value-type="string" text:name="T_JE_T_CMTEKPID"/>
        <text:user-field-decl office:string-value="fa_fabc_105" office:value-type="string" text:name="T_JE_S_ACTIONCODE"/>
        <text:user-field-decl office:string-value="house" office:value-type="string" text:name="T_JE_S_CHAMBER"/>
        <text:user-field-decl office:string-value="[&quot;HB2193&quot;]" office:value-type="string" text:name="T_JE_T_BILLNUMBER"/>
        <text:user-field-decl office:string-value="824" office:value-type="string" text:name="T_JE_I_PAGENUMBER"/>
        <text:user-field-decl office:string-value="" office:value-type="string" text:name="T_JE_S_HEADING"/>
        <text:user-field-decl office:string-value="56:68" office:value-type="string" text:name="T_JE_T_VOTE"/>
      </text:user-field-decls>
      <text:p text:style-name="P3"><text:span text:style-name="T1"><text:tab/></text:span><text:span text:style-name="billno">HB 2193</text:span><text:span text:style-name="T1">, </text:span>AN ACT concerning school districts; relating to school fnance; local activities budget<text:span text:style-name="T1">, was considered on final action.</text:span></text:p>
      <text:p text:style-name="P4"><text:span text:style-name="T1"><text:tab/>On roll call, the vote was: <text:s/>Yeas 56; Nays 68; Present but not voting: 0; Absent or not voting: 1.</text:span></text:p>
      <text:p text:style-name="P4"><text:span text:style-name="T1"><text:tab/>Yeas: <text:s/>Aurand, Ballard, Bethell, Bollier, Boman, Bruchman, Brunk, Burgess, Calloway, Carlson, Colloton, Davis, DeGraaf, Denning, Donohoe, Garber, Goico, Goodman, Gordon, Grange, Grosserode, Hayzlett, Hedke, Hermanson, Hildabrand, Hoffman, Howell, Huebert, Kiegerl, Kinzer, Kleeb, Landwehr, Mast, McLeland, Meigs, Montgomery, O'Brien, O'Hara, O'Neal, Otto, Powell, Prescott, Rhoades, Rubin, Ryckman, Scapa, Schwab, Seiwert, Siegfreid, Slattery, Smith, Spalding, Suellentrop, Vickrey, K. Wolf, Worley.</text:span></text:p>
      <text:p text:style-name="P4"><text:span text:style-name="T1"><text:tab/>Nays: <text:s/>Alford, Arpke, Billinger, Bowers, Brookens, Brown, Burroughs, Carlin, Cassidy, Collins, Crum, Dillmore, Fawcett, Feuerborn, Finney, Flaharty, Frownfelter, D. Gatewood, S. Gatewood, Gonzalez, Grant, Gregory, Henderson, Henry, Hill, Hineman, C. Holmes, M. Holmes, Johnson, Kelley, Kelly, Kerschen, Knox, Kuether, Lane, Loganbill, Mah, McCray-Miller, Meier, Mesa, Mosier, Moxley, Osterman, Patton, Pauls, Peck, Peterson, Phelps, Pottorff, Proehl, Roth, Ruiz, Schroeder, Schwartz, Shultz, Sloan, Swanson, Tietze, Trimmer, Tyson, Victors, Ward, Weber, Wetta, Williams, Winn, B. Wolf, Wolfe Moore.</text:span></text:p>
      <text:p text:style-name="P4"><text:span text:style-name="T1"><text:tab/>Present but not voting: <text:s/>None.</text:span></text:p>
      <text:p text:style-name="P4"><text:span text:style-name="T1"><text:tab/>Absent or not voting: <text:s/>Fund.</text:span></text:p>
      <text:p text:style-name="P2"><text:tab/>The substitute bill did not pas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0T10:37:01.62</dc:date>
    <dc:creator>ca_haugh_jenny_1 </dc:creator>
    <meta:editing-duration>PT07H41M32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21" meta:image-count="0" meta:object-count="0" meta:page-count="1" meta:paragraph-count="7" meta:table-count="0" meta:word-count="188"/>
    <meta:user-defined meta:name="Info 1"/>
    <meta:user-defined meta:name="Info 2"/>
    <meta:user-defined meta:name="Info 3"/>
    <meta:user-defined meta:name="Info 4"/>
  </office:meta>
</office:document-meta>
</file>