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language="en" style:font-name="Times New Roman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12pt" style:font-size-asian="12pt" style:font-size-complex="12pt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5" style:parent-style-name="journal_20_element_20_text">
      <style:text-properties fo:font-size="9pt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variant="normal" fo:text-transform="none"/>
    </style:style>
    <style:style style:family="text" style:name="T3">
      <style:text-properties fo:font-size="12pt" style:font-size-asian="12pt" style:font-size-complex="12pt"/>
    </style:style>
    <style:style style:family="text" style:name="T4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4:17:35" office:value-type="string" text:name="T_JE_DT_OCCURRED"/>
        <text:user-field-decl office:string-value="051" office:value-type="string" text:name="T_JE_I_SESSIONDAY"/>
        <text:user-field-decl office:string-value="{&quot;concur_in_conf-passed_or_failed&quot;: [&quot;concurred&quot;], &quot;documents&quot;: [&quot;[[\&quot;ccrs/in_conf/hb_2008\&quot;,\&quot;In Conference\&quot;,\&quot;HB2008\&quot;]]&quot;], &quot;concur_in_conf-motioner&quot;: [&quot;rep_colloton_pat_1&quot;], &quot;action_legislative_day&quot;: [&quot;Day051h - 03/30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008&quot;]" office:value-type="string" text:name="T_JE_T_BILLNUMBER"/>
        <text:user-field-decl office:string-value="828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2"><text:tab/>On motion of Rep. <text:span text:style-name="T1">Colloton, the House concurred in Senate amendments to </text:span><text:span text:style-name="billno">Substitute HB 2008</text:span><text:span text:style-name="T1">,</text:span> <text:span text:style-name="T2">AN ACT</text:span> concerning crimes, punishment and criminal procedure; relating <text:bookmark text:name="pg1linenum2"/>to identity theft and identity fraud; amending section 285 of chapter <text:bookmark text:name="pg1linenum3"/>136 of the 2010 Session Laws of Kansas and repealing the existing <text:bookmark text:name="pg1linenum4"/>section; also repealing K.S.A. 2009 Supp. 21-4704, as amended by <text:bookmark text:name="pg1linenum5"/>section 6 of chapter 147 of the 2010 Ses<text:span text:style-name="T4">sion Laws of Kansas and </text:span><text:bookmark text:name="pg1linenum6"/><text:span text:style-name="T4">K.S.A. 2010 Supp. 21-4704.</text:span></text:p>
      <text:p text:style-name="P5">(The House requested return of the bill which was in conference)</text:p>
      <text:p text:style-name="P1"><text:tab/>On roll call, the vote was: <text:s/>Yeas 120; Nays 0; Present but not voting: 0; Absent or not voting: 5.</text:p>
      <text:p text:style-name="P1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Kelley, Kelly, Kerschen, Kiegerl, Kinzer, Kleeb, Knox, Kuether, Landwehr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<text:s/>None.</text:p>
      <text:p text:style-name="P1"><text:tab/>Present but not voting: <text:s/>None.</text:p>
      <text:p text:style-name="P1"><text:tab/>Absent or not voting: <text:s/>Fund, Gordon, Johnson, Lane, Peterson.</text:p>
      <text:p text:style-name="P3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4:30:52.48</dc:date>
    <dc:creator>ca_kannarr_susan_1 </dc:creator>
    <meta:editing-duration>PT06H13M2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82" meta:image-count="0" meta:object-count="0" meta:page-count="1" meta:paragraph-count="7" meta:table-count="0" meta:word-count="249"/>
    <meta:user-defined meta:name="Info 1"/>
    <meta:user-defined meta:name="Info 2"/>
    <meta:user-defined meta:name="Info 3"/>
    <meta:user-defined meta:name="Info 4"/>
  </office:meta>
</office:document-meta>
</file>