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4 15:39:53" office:value-type="string" text:name="T_JE_DT_OCCURRED"/>
        <text:user-field-decl office:string-value="059" office:value-type="string" text:name="T_JE_I_SESSIONDAY"/>
        <text:user-field-decl office:string-value="{&quot;documents&quot;: [&quot;[]&quot;], &quot;current_committees&quot;: {&quot;SB25&quot;: &quot;ctte_s_fed_st_1&quot;}, &quot;senate_withdraw_bill_vote-bill_number&quot;: [&quot;SB 25&quot;], &quot;action_legislative_day&quot;: [&quot;Day059s - 05/04/2011&quot;], &quot;senate_withdraw_bill_vote-motioner&quot;: [&quot;sen_abrams_steve_1&quot;], &quot;senate_withdraw_bill_vote-passed_or_failed&quot;: [&quot;failed&quot;]}" office:value-type="string" text:name="T_JE_T_OTHER"/>
        <text:user-field-decl office:string-value="[]" office:value-type="string" text:name="T_JE_T_CMTEKPID"/>
        <text:user-field-decl office:string-value="mot_wd_127" office:value-type="string" text:name="T_JE_S_ACTIONCODE"/>
        <text:user-field-decl office:string-value="senate" office:value-type="string" text:name="T_JE_S_CHAMBER"/>
        <text:user-field-decl office:string-value="[&quot;SB25&quot;]" office:value-type="string" text:name="T_JE_T_BILLNUMBER"/>
        <text:user-field-decl office:string-value="667" office:value-type="string" text:name="T_JE_I_PAGENUMBER"/>
        <text:user-field-decl office:string-value="" office:value-type="string" text:name="T_JE_S_HEADING"/>
        <text:user-field-decl office:string-value="17:22" office:value-type="string" text:name="T_JE_T_VOTE"/>
      </text:user-field-decls>
      <text:p text:style-name="P2"><text:span text:style-name="journal_20_element"><text:tab/>President </text:span>Morris<text:span text:style-name="journal_20_element"> <text:s/>announced the time had arrived to consider the motion submitted in writing by Senator </text:span>Steve Abrams<text:span text:style-name="journal_20_element">, citing Rule 11, to withdraw </text:span><text:span text:style-name="T3">H Sub</text:span> <text:span text:style-name="T3">Bill for SB 25</text:span> <text:span text:style-name="journal_20_element">from the Committee on @(committee) and be placed on the calendar under the heading of General Orders.</text:span></text:p>
      <text:p text:style-name="P1"><text:span text:style-name="journal_20_element"><text:span text:style-name="T1"><text:tab/></text:span></text:span><text:span text:style-name="T3">H Sub Bill for SB 25</text:span><text:span text:style-name="journal_20_element"><text:span text:style-name="T1">, </text:span></text:span>AN ACT establishing the community defense act; amending K.S.A. 2010 Supp. 22-3901 and repealing the existing section.</text:p>
      <text:p text:style-name="journal_20_element_20_text"><text:span text:style-name="journal_20_element"><text:span text:style-name="T4">H SUB FOR SB 25</text:span></text:span><text:span text:style-name="journal_20_element"><text:span text:style-name="T2">.</text:span></text:span></text:p>
      <text:p text:style-name="journal_20_element_20_text"><text:span text:style-name="journal_20_element"><text:span text:style-name="T2"><text:tab/>On roll call, the vote was: <text:s/>Yeas 17, Nays 22, Present and Passing 0, Absent or Not Voting 1.</text:span></text:span></text:p>
      <text:p text:style-name="journal_20_element_20_text"><text:span text:style-name="journal_20_element"><text:span text:style-name="T2"><text:tab/>Yeas: <text:s/>Abrams, Bruce, Holland, Kelsey, King, Love, Lynn, Masterson, Merrick, Olson, Ostmeyer, Petersen, Pilcher-Cook, Pyle, Schmidt A, Taddiken, Wagle.</text:span></text:span></text:p>
      <text:p text:style-name="journal_20_element_20_text"><text:span text:style-name="journal_20_element"><text:span text:style-name="T2"><text:tab/>Nays: <text:s/>Apple, Brungardt, Emler, Faust-Goudeau, Francisco, Haley, Hensley, Huntington, Kelly, Kultala, Longbine, Marshall, McGinn, Morris, Owens, Reitz, Schmidt V, Schodorf, Steineger, Teichman, Umbarger, Vratil.</text:span></text:span></text:p>
      <text:p text:style-name="journal_20_element_20_text"><text:span text:style-name="journal_20_element"><text:span text:style-name="T2"><text:tab/>Absent or Not Voting: <text:s/>Donovan.</text:span></text:span></text:p>
      <text:p text:style-name="P1"><text:span text:style-name="journal_20_element"><text:span text:style-name="T1"><text:tab/>The motion failed and </text:span></text:span><text:span text:style-name="T3">H Sub Bill for SB 25</text:span><text:span text:style-name="journal_20_element"><text:span text:style-name="T1"> remains in committee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 text" style:family="paragraph" style:name="journal_20_element_20_text" style:parent-style-name="journal_20_element">
      <style:paragraph-properties fo:text-align="start" style:justify-single-word="false"/>
      <style:text-properties fo:font-size="9pt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text" style:name="journal_20_element">
      <style:text-properties fo:font-size="9pt"/>
    </style:style>
    <style:style style:display-name="journal element bill number" style:family="text" style:name="journal_20_element_20_bill_20_number" style:parent-style-name="journal_20_element">
      <style:text-properties fo:font-size="9pt" fo:font-weight="bold" style:font-size-asian="12pt" style:font-size-complex="12pt" style:font-weight-asian="normal" style:font-weight-complex="normal"/>
    </style:style>
    <style:style style:display-name="journa element committe name" style:family="text" style:name="journa_20_element_20_committe_20_name" style:parent-style-name="journal_20_element">
      <style:text-properties fo:font-size="9pt" fo:font-weight="bold" style:font-size-asian="12pt" style:font-size-complex="12pt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4T16:48:46.73</dc:date>
    <meta:editing-duration>PT06H07M28S</meta:editing-duration>
    <meta:editing-cycles>20</meta:editing-cycles>
    <meta:generator>OpenOffice.org/3.1$Win32 OpenOffice.org_project/310m19$Build-9420</meta:generator>
    <meta:printed-by>ca_lamott_shirley_1 </meta:printed-by>
    <meta:print-date>2011-05-04T16:48:06.36</meta:print-date>
    <dc:creator>ca_lamott_shirley_1 </dc:creator>
    <meta:document-statistic meta:character-count="980" meta:image-count="0" meta:object-count="0" meta:page-count="1" meta:paragraph-count="8" meta:table-count="0" meta:word-count="154"/>
    <meta:user-defined meta:name="Info 1"/>
    <meta:user-defined meta:name="Info 2"/>
    <meta:user-defined meta:name="Info 3"/>
    <meta:user-defined meta:name="Info 4"/>
  </office:meta>
</office:document-meta>
</file>