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Tahoma1" svg:font-family="Tahoma"/>
    <style:font-face style:name="TimesNewRoman" svg:font-family="TimesNewRoman" style:font-family-generic="roman"/>
    <style:font-face style:name="TimesNewRomanPSMT" svg:font-family="TimesNewRomanPSMT" style:font-family-generic="roman"/>
    <style:font-face style:name="Times New Roman3" svg:font-family="'Times New Roman'"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imes New Roman1" svg:font-family="'Times New Roman'" style:font-adornments="Regular" style:font-family-generic="roman" style:font-pitch="variable"/>
    <style:font-face style:name="Times New Roman Italic" svg:font-family="'Times New Roman Italic'" style:font-adornments="Italic" style:font-family-generic="roman" style:font-pitch="variable"/>
    <style:font-face style:name="TimesNewRomanPSMT1" svg:font-family="TimesNewRomanPSMT"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journal_20_element_20_text">
      <style:paragraph-properties style:text-autospace="none">
        <style:tab-stops>
          <style:tab-stop style:position="0.1299in"/>
        </style:tab-stops>
      </style:paragraph-properties>
    </style:style>
    <style:style style:name="P2" style:family="paragraph" style:parent-style-name="journal_20_element_20_text">
      <style:paragraph-properties style:text-autospace="none">
        <style:tab-stops>
          <style:tab-stop style:position="0.1299in"/>
        </style:tab-stops>
      </style:paragraph-properties>
      <style:text-properties style:text-underline-style="none" fo:font-weight="normal" style:font-size-asian="12pt" style:font-weight-asian="normal" style:font-size-complex="12pt" style:font-weight-complex="normal"/>
    </style:style>
    <style:style style:name="P3" style:family="paragraph" style:parent-style-name="journal_20_element_20_text">
      <style:paragraph-properties fo:margin-left="0in" fo:margin-right="0in" fo:margin-top="0in" fo:margin-bottom="0.05in" fo:text-indent="2.6in" style:auto-text-indent="false"/>
    </style:style>
    <style:style style:name="P4" style:family="paragraph" style:parent-style-name="Standard" style:master-page-name="">
      <style:paragraph-properties fo:line-height="150%" style:page-number="auto"/>
      <style:text-properties style:font-name="Times New Roman"/>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background-color="transparent">
        <style:tab-stops>
          <style:tab-stop style:position="6.9799in" style:type="right" style:leader-style="dotted" style:leader-text="."/>
        </style:tab-stops>
        <style:background-image/>
      </style:paragraph-properties>
    </style:style>
    <style:style style:name="P8" style:family="paragraph" style:parent-style-name="Standard">
      <style:paragraph-properties fo:background-color="transparent" style:text-autospace="none">
        <style:background-image/>
      </style:paragraph-properties>
      <style:text-properties style:font-name="Times New Roman" fo:font-size="12pt" style:font-size-asian="12pt" style:font-size-complex="12pt"/>
    </style:style>
    <style:style style:name="P9" style:family="paragraph" style:parent-style-name="Standard">
      <style:paragraph-properties fo:background-color="transparent">
        <style:tab-stops>
          <style:tab-stop style:position="6.9799in" style:type="right" style:leader-style="dotted" style:leader-text="."/>
        </style:tab-stops>
        <style:background-image/>
      </style:paragraph-properties>
      <style:text-properties style:font-name="Times New Roman" fo:font-size="12pt" style:font-size-asian="12pt" style:font-size-complex="12pt"/>
    </style:style>
    <style:style style:name="P10" style:family="paragraph" style:parent-style-name="Standard">
      <style:paragraph-properties fo:text-align="justify" style:justify-single-word="false" fo:background-color="transparent">
        <style:background-image/>
      </style:paragraph-properties>
      <style:text-properties style:font-name="Times New Roman" fo:font-size="12pt" style:font-size-asian="12pt" style:font-size-complex="12pt"/>
    </style:style>
    <style:style style:name="P11" style:family="paragraph" style:parent-style-name="Standard">
      <style:paragraph-properties fo:background-color="transparent">
        <style:background-image/>
      </style:paragraph-properties>
      <style:text-properties style:font-name="Times New Roman" fo:font-size="12pt" fo:font-style="normal" style:font-size-asian="12pt" style:font-style-asian="normal" style:font-size-complex="12pt" style:font-style-complex="normal"/>
    </style:style>
    <style:style style:name="P12" style:family="paragraph" style:parent-style-name="Standard">
      <style:paragraph-properties fo:text-align="justify" style:justify-single-word="false" fo:background-color="transparent">
        <style:background-image/>
      </style:paragraph-properties>
    </style:style>
    <style:style style:name="P13" style:family="paragraph" style:parent-style-name="Standard">
      <style:paragraph-properties fo:margin-left="0in" fo:margin-right="0in" fo:line-height="200%" fo:text-align="justify" style:justify-single-word="false" fo:text-indent="0in" style:auto-text-indent="false" fo:background-color="transparent" style:text-autospace="none">
        <style:tab-stops>
          <style:tab-stop style:position="6.9799in" style:type="right" style:leader-style="dotted" style:leader-text="."/>
        </style:tab-stops>
        <style:background-image/>
      </style:paragraph-properties>
      <style:text-properties style:use-window-font-color="true" style:font-name="Times New Roman" fo:font-size="12pt" fo:background-color="transparent" style:font-size-asian="12pt" style:font-size-complex="12pt" style:text-overline-style="none" style:text-overline-color="font-color"/>
    </style:style>
    <style:style style:name="P14" style:family="paragraph" style:parent-style-name="Textformatvorlage">
      <style:paragraph-properties fo:background-color="transparent">
        <style:background-image/>
      </style:paragraph-properties>
    </style:style>
    <style:style style:name="P15" style:family="paragraph" style:parent-style-name="Textformatvorlage">
      <style:paragraph-properties fo:background-color="transparent">
        <style:background-image/>
      </style:paragraph-properties>
      <style:text-properties style:font-name="Times New Roman" fo:font-size="12pt" style:font-size-asian="12pt" style:font-size-complex="12pt"/>
    </style:style>
    <style:style style:name="P16" style:family="paragraph" style:parent-style-name="Textformatvorlage">
      <style:paragraph-properties fo:background-color="transparent">
        <style:background-image/>
      </style:paragraph-properties>
      <style:text-properties style:font-name="Times New Roman" fo:font-size="12pt" style:font-size-asian="12pt" style:font-size-complex="12pt" style:text-overline-style="none" style:text-overline-color="font-color"/>
    </style:style>
    <style:style style:name="P17" style:family="paragraph" style:parent-style-name="Textformatvorlage">
      <style:paragraph-properties fo:line-height="200%" fo:background-color="transparent">
        <style:background-image/>
      </style:paragraph-properties>
      <style:text-properties style:font-name="Times New Roman" fo:font-size="12pt" style:font-size-asian="12pt" style:font-size-complex="12pt"/>
    </style:style>
    <style:style style:name="P18" style:family="paragraph" style:parent-style-name="Textformatvorlage">
      <style:paragraph-properties fo:line-height="100%" fo:background-color="transparent">
        <style:background-image/>
      </style:paragraph-properties>
      <style:text-properties style:font-name="Times New Roman" fo:font-size="12pt" style:font-size-asian="12pt" style:font-size-complex="12pt"/>
    </style:style>
    <style:style style:name="P19" style:family="paragraph" style:parent-style-name="Textformatvorlage">
      <style:paragraph-properties fo:background-color="transparent">
        <style:tab-stops>
          <style:tab-stop style:position="6.9402in" style:type="right" style:leader-style="dotted" style:leader-text="."/>
        </style:tab-stops>
        <style:background-image/>
      </style:paragraph-properties>
      <style:text-properties style:font-name="Times New Roman" fo:font-size="12pt" style:font-size-asian="12pt" style:font-size-complex="12pt"/>
    </style:style>
    <style:style style:name="P20" style:family="paragraph" style:parent-style-name="Textformatvorlage">
      <style:paragraph-properties fo:background-color="transparent">
        <style:background-image/>
      </style:paragraph-properties>
      <style:text-properties style:font-name="Times New Roman" fo:font-size="12pt" style:font-size-asian="12pt" style:font-style-asian="italic" style:font-size-complex="12pt" style:font-style-complex="italic"/>
    </style:style>
    <style:style style:name="P21" style:family="paragraph" style:parent-style-name="Textformatvorlage">
      <style:paragraph-properties fo:background-color="transparent">
        <style:background-image/>
      </style:paragraph-properties>
      <style:text-properties style:font-name="Times New Roman" fo:font-size="12pt" fo:background-color="transparent" style:font-size-asian="12pt" style:font-size-complex="12pt"/>
    </style:style>
    <style:style style:name="P22" style:family="paragraph" style:parent-style-name="Textformatvorlage">
      <style:paragraph-properties fo:background-color="transparent">
        <style:background-image/>
      </style:paragraph-properties>
      <style:text-properties style:font-name="Times New Roman" fo:font-size="12pt" fo:background-color="transparent" style:font-size-asian="12pt" style:font-size-complex="12pt" style:text-overline-style="none" style:text-overline-color="font-color"/>
    </style:style>
    <style:style style:name="P23" style:family="paragraph" style:parent-style-name="Textformatvorlage">
      <style:paragraph-properties fo:background-color="transparent">
        <style:background-image/>
      </style:paragraph-properties>
      <style:text-properties style:font-name="Times New Roman" fo:font-size="12pt" fo:font-style="normal" style:font-size-asian="12pt" style:font-style-asian="normal" style:font-size-complex="12pt" style:font-style-complex="normal"/>
    </style:style>
    <style:style style:name="P24" style:family="paragraph" style:parent-style-name="Textformatvorlage">
      <style:paragraph-properties fo:background-color="transparent">
        <style:background-image/>
      </style:paragraph-properties>
      <style:text-properties style:font-name="Times New Roman" fo:font-size="12pt" style:text-underline-style="solid" style:text-underline-width="auto" style:text-underline-color="font-color" style:font-size-asian="12pt" style:font-size-complex="12pt"/>
    </style:style>
    <style:style style:name="P25" style:family="paragraph" style:parent-style-name="Textformatvorlage">
      <style:paragraph-properties fo:background-color="transparent">
        <style:background-image/>
      </style:paragraph-properties>
      <style:text-properties style:font-name="Times New Roman" fo:font-size="12pt" style:text-underline-style="none" style:font-size-asian="12pt" style:font-size-complex="12pt"/>
    </style:style>
    <style:style style:name="P26" style:family="paragraph" style:parent-style-name="Textformatvorlage">
      <style:paragraph-properties fo:background-color="transparent">
        <style:background-image/>
      </style:paragraph-properties>
      <style:text-properties style:use-window-font-color="true" style:font-name="Times New Roman" fo:font-size="12pt" fo:background-color="transparent" style:font-size-asian="12pt" style:font-size-complex="12pt" style:text-overline-style="none" style:text-overline-color="font-color"/>
    </style:style>
    <style:style style:name="P27" style:family="paragraph" style:parent-style-name="Textformatvorlage">
      <style:paragraph-properties fo:line-height="100%" fo:background-color="transparent">
        <style:background-image/>
      </style:paragraph-properties>
      <style:text-properties style:use-window-font-color="true" style:font-name="Times New Roman" fo:font-size="12pt" fo:background-color="transparent" style:font-size-asian="12pt" style:font-size-complex="12pt" style:text-overline-style="none" style:text-overline-color="font-color"/>
    </style:style>
    <style:style style:name="P28" style:family="paragraph" style:parent-style-name="Textformatvorlage">
      <style:paragraph-properties fo:background-color="transparent">
        <style:background-image/>
      </style:paragraph-properties>
      <style:text-properties style:use-window-font-color="true" fo:background-color="transparent"/>
    </style:style>
    <style:style style:name="P29" style:family="paragraph" style:parent-style-name="Textformatvorlage">
      <style:paragraph-properties fo:text-align="justify" style:justify-single-word="false" fo:background-color="transparent">
        <style:background-image/>
      </style:paragraph-properties>
      <style:text-properties style:use-window-font-color="true" style:text-line-through-style="none" fo:font-size="10pt" fo:font-style="normal" style:text-underline-style="none" fo:background-color="transparent" style:font-size-asian="10pt" style:font-size-complex="10pt" style:font-relief="none"/>
    </style:style>
    <style:style style:name="P30" style:family="paragraph" style:parent-style-name="Textformatvorlage">
      <style:paragraph-properties fo:line-height="100%" fo:background-color="transparent">
        <style:background-image/>
      </style:paragraph-properties>
    </style:style>
    <style:style style:name="P31" style:family="paragraph" style:parent-style-name="Textformatvorlage">
      <style:paragraph-properties fo:background-color="transparent">
        <style:background-image/>
      </style:paragraph-properties>
      <style:text-properties style:text-line-through-style="none" style:font-name="Times New Roman" fo:font-size="12pt" fo:font-style="normal" fo:font-weight="normal" style:font-size-asian="12pt" style:font-size-complex="12pt"/>
    </style:style>
    <style:style style:name="P32" style:family="paragraph" style:parent-style-name="Textformatvorlage">
      <style:paragraph-properties fo:line-height="100%" fo:background-color="transparent">
        <style:background-image/>
      </style:paragraph-properties>
      <style:text-properties style:text-line-through-style="none" style:font-name="Times New Roman" fo:font-size="12pt" fo:background-color="transparent" style:font-size-asian="12pt" style:font-size-complex="12pt" style:font-relief="none" style:text-overline-style="none" style:text-overline-color="font-color"/>
    </style:style>
    <style:style style:name="P33" style:family="paragraph" style:parent-style-name="Textformatvorlage">
      <style:paragraph-properties fo:text-align="justify" style:justify-single-word="false" fo:background-color="transparent">
        <style:background-image/>
      </style:paragraph-properties>
    </style:style>
    <style:style style:name="P34" style:family="paragraph" style:parent-style-name="Textformatvorlage">
      <style:paragraph-properties fo:background-color="transparent">
        <style:background-image/>
      </style:paragraph-properties>
      <style:text-properties fo:font-size="12pt" style:font-size-asian="12pt" style:font-size-complex="12pt"/>
    </style:style>
    <style:style style:name="P35" style:family="paragraph" style:parent-style-name="Textformatvorlage">
      <style:paragraph-properties fo:background-color="transparent">
        <style:background-image/>
      </style:paragraph-properties>
      <style:text-properties fo:language="en" fo:country="US" style:text-underline-style="solid" style:text-underline-width="auto" style:text-underline-color="font-color"/>
    </style:style>
    <style:style style:name="P36" style:family="paragraph" style:parent-style-name="Textformatvorlage">
      <style:paragraph-properties fo:margin-left="0in" fo:margin-right="0in" fo:text-indent="0.5in" style:auto-text-indent="false" fo:background-color="transparent">
        <style:background-image/>
      </style:paragraph-properties>
    </style:style>
    <style:style style:name="P37" style:family="paragraph" style:parent-style-name="Textformatvorlage">
      <style:paragraph-properties fo:margin-left="0in" fo:margin-right="0in" fo:text-indent="0in" style:auto-text-indent="true" fo:background-color="transparent">
        <style:background-image/>
      </style:paragraph-properties>
      <style:text-properties style:font-name="Times New Roman" fo:font-size="12pt" fo:font-weight="normal" style:font-size-asian="12pt" style:font-weight-asian="normal" style:font-size-complex="12pt" style:font-weight-complex="normal"/>
    </style:style>
    <style:style style:name="P38" style:family="paragraph" style:parent-style-name="Textformatvorlage">
      <style:paragraph-properties fo:margin-left="0in" fo:margin-right="0in" fo:text-indent="0in" style:auto-text-indent="true" fo:background-color="transparent">
        <style:background-image/>
      </style:paragraph-properties>
      <style:text-properties fo:font-size="12pt" style:font-size-asian="12pt" style:font-size-complex="12pt"/>
    </style:style>
    <style:style style:name="P39" style:family="paragraph" style:parent-style-name="Textformatvorlage">
      <style:paragraph-properties fo:margin-left="0in" fo:margin-right="0in" fo:text-indent="0in" style:auto-text-indent="false" fo:background-color="transparent">
        <style:background-image/>
      </style:paragraph-properties>
      <style:text-properties style:font-name="Times New Roman" fo:font-size="12pt" style:font-size-asian="12pt" style:font-size-complex="12pt"/>
    </style:style>
    <style:style style:name="P40" style:family="paragraph" style:parent-style-name="Textformatvorlage">
      <style:paragraph-properties fo:margin-left="0in" fo:margin-right="0in" fo:line-height="0.1598in" fo:text-indent="0in" style:auto-text-indent="false" fo:background-color="transparent">
        <style:background-image/>
      </style:paragraph-properties>
      <style:text-properties style:use-window-font-color="true" style:font-name="Times New Roman" fo:font-size="12pt" fo:font-weight="normal" fo:background-color="transparent" style:font-size-asian="10pt" style:font-size-complex="10pt" style:text-overline-style="none" style:text-overline-color="font-color"/>
    </style:style>
    <style:style style:name="P41" style:family="paragraph" style:parent-style-name="Textformatvorlage">
      <style:paragraph-properties fo:margin-left="0in" fo:margin-right="0in" fo:line-height="0.1598in" fo:text-indent="0in" style:auto-text-indent="false" fo:background-color="transparent">
        <style:background-image/>
      </style:paragraph-properties>
      <style:text-properties style:use-window-font-color="true" style:font-name="Times New Roman" fo:font-size="10pt" fo:font-weight="normal" fo:background-color="transparent" style:font-size-asian="10pt" style:font-size-complex="10pt" style:text-overline-style="none" style:text-overline-color="font-color"/>
    </style:style>
    <style:style style:name="P42" style:family="paragraph" style:parent-style-name="Textformatvorlage">
      <style:paragraph-properties fo:margin-left="0in" fo:margin-right="0in" fo:text-indent="0in" style:auto-text-indent="false"/>
    </style:style>
    <style:style style:name="P43" style:family="paragraph" style:parent-style-name="Textformatvorlage">
      <style:paragraph-properties fo:margin-left="0in" fo:margin-right="0in" fo:text-indent="0in" style:auto-text-indent="false"/>
      <style:text-properties fo:background-color="transparent"/>
    </style:style>
    <style:style style:name="P44" style:family="paragraph" style:parent-style-name="Textformatvorlage">
      <style:paragraph-properties fo:line-height="200%"/>
    </style:style>
    <style:style style:name="P45" style:family="paragraph" style:parent-style-name="Textformatvorlage">
      <style:paragraph-properties fo:line-height="200%"/>
      <style:text-properties fo:font-size="12pt"/>
    </style:style>
    <style:style style:name="P46" style:family="paragraph" style:parent-style-name="Textformatvorlage">
      <style:paragraph-properties fo:line-height="200%"/>
      <style:text-properties style:font-name="Times New Roman" fo:font-size="12pt" style:font-size-asian="12pt" style:font-size-complex="12pt"/>
    </style:style>
    <style:style style:name="P47" style:family="paragraph" style:parent-style-name="Textformatvorlage">
      <style:paragraph-properties fo:line-height="100%"/>
    </style:style>
    <style:style style:name="P48" style:family="paragraph" style:parent-style-name="Textformatvorlage">
      <style:text-properties fo:background-color="transparent"/>
    </style:style>
    <style:style style:name="P49" style:family="paragraph" style:parent-style-name="Textformatvorlage">
      <style:paragraph-properties fo:margin-left="0.5in" fo:margin-right="0in" fo:text-indent="0in" style:auto-text-indent="false"/>
    </style:style>
    <style:style style:name="P50" style:family="paragraph" style:parent-style-name="Textformatvorlage" style:master-page-name="">
      <style:paragraph-properties fo:margin-left="0.5in" fo:margin-right="0in" fo:text-indent="0in" style:auto-text-indent="false" style:page-number="auto"/>
    </style:style>
    <style:style style:name="P51" style:family="paragraph" style:parent-style-name="Textformatvorlage">
      <style:paragraph-properties fo:margin-left="0in" fo:margin-right="0in" fo:text-indent="0.4902in" style:auto-text-indent="false"/>
      <style:text-properties fo:background-color="transparent"/>
    </style:style>
    <style:style style:name="P52" style:family="paragraph" style:parent-style-name="Standard" style:list-style-name="L1">
      <style:paragraph-properties fo:line-height="150%"/>
      <style:text-properties style:font-name="Times New Roman"/>
    </style:style>
    <style:style style:name="P53" style:family="paragraph" style:parent-style-name="Standard">
      <style:text-properties style:font-name="Times New Roman" fo:font-size="12pt" style:font-size-asian="12pt" style:font-size-complex="12pt"/>
    </style:style>
    <style:style style:name="P54" style:family="paragraph" style:parent-style-name="Standard">
      <style:paragraph-properties fo:line-height="100%"/>
      <style:text-properties fo:font-size="9pt" style:font-size-asian="9pt" style:font-size-complex="9pt"/>
    </style:style>
    <style:style style:name="P55" style:family="paragraph" style:parent-style-name="Standard" style:list-style-name="L1" style:master-page-name="">
      <style:paragraph-properties fo:line-height="150%" style:page-number="auto"/>
      <style:text-properties style:font-name="Times New Roman"/>
    </style:style>
    <style:style style:name="P56" style:family="paragraph" style:parent-style-name="Standard">
      <style:paragraph-properties fo:margin-left="0in" fo:margin-right="0in" fo:margin-top="0in" fo:margin-bottom="0in" fo:line-height="100%" fo:text-indent="2.5in" style:auto-text-indent="false"/>
      <style:text-properties fo:font-variant="small-caps" style:font-name="Times New Roman" fo:font-size="9pt" style:font-size-asian="9pt" style:font-size-complex="9pt"/>
    </style:style>
    <style:style style:name="P57" style:family="paragraph" style:parent-style-name="Standard">
      <style:paragraph-properties fo:margin-left="0in" fo:margin-right="0in" fo:margin-top="0in" fo:margin-bottom="0.05in" fo:line-height="100%" fo:text-indent="2.6in" style:auto-text-indent="false"/>
      <style:text-properties fo:font-variant="normal" fo:text-transform="none" style:font-name="Times New Roman" fo:font-size="9pt" fo:font-style="italic" style:font-size-asian="9pt" style:font-style-asian="italic" style:font-size-complex="9pt" style:font-style-complex="italic"/>
    </style:style>
    <style:style style:name="P58" style:family="paragraph" style:parent-style-name="Standard">
      <style:paragraph-properties fo:margin-left="0in" fo:margin-right="0in" fo:text-indent="0in" style:auto-text-indent="true"/>
      <style:text-properties style:font-name="Times New Roman" fo:font-size="12pt" style:font-size-asian="12pt" style:font-size-complex="12pt"/>
    </style:style>
    <style:style style:name="P59" style:family="paragraph" style:parent-style-name="Standard">
      <style:paragraph-properties fo:line-height="100%" fo:background-color="transparent">
        <style:tab-stops>
          <style:tab-stop style:position="6.9799in" style:type="right" style:leader-style="dotted" style:leader-text="."/>
        </style:tab-stops>
        <style:background-image/>
      </style:paragraph-properties>
      <style:text-properties style:font-name="Times New Roman" fo:font-size="9pt" style:font-size-asian="9pt" style:font-size-complex="9pt"/>
    </style:style>
    <style:style style:name="P60" style:family="paragraph" style:parent-style-name="Standard">
      <style:paragraph-properties fo:line-height="100%" fo:text-align="justify" style:justify-single-word="false" fo:background-color="transparent">
        <style:background-image/>
      </style:paragraph-properties>
      <style:text-properties style:font-name="Times New Roman" fo:font-size="9pt" style:font-size-asian="9pt" style:font-size-complex="9pt"/>
    </style:style>
    <style:style style:name="P61" style:family="paragraph" style:parent-style-name="Standard">
      <style:paragraph-properties fo:line-height="100%" fo:background-color="transparent">
        <style:tab-stops>
          <style:tab-stop style:position="6.9799in" style:type="right" style:leader-style="dotted" style:leader-text="."/>
        </style:tab-stops>
        <style:background-image/>
      </style:paragraph-properties>
    </style:style>
    <style:style style:name="P62" style:family="paragraph" style:parent-style-name="Standard">
      <style:paragraph-properties fo:line-height="100%" fo:background-color="transparent" style:text-autospace="none">
        <style:background-image/>
      </style:paragraph-properties>
    </style:style>
    <style:style style:name="P63" style:family="paragraph" style:parent-style-name="Standard">
      <style:paragraph-properties fo:margin-left="0in" fo:margin-right="0in" fo:line-height="100%" fo:text-align="justify" style:justify-single-word="false" fo:text-indent="0in" style:auto-text-indent="false" fo:background-color="transparent" style:text-autospace="none">
        <style:tab-stops>
          <style:tab-stop style:position="6.9799in" style:type="right" style:leader-style="dotted" style:leader-text="."/>
        </style:tab-stops>
        <style:background-image/>
      </style:paragraph-properties>
      <style:text-properties style:use-window-font-color="true" style:font-name="Times New Roman" fo:font-size="9pt" fo:background-color="transparent" style:font-size-asian="9pt" style:font-size-complex="9pt" style:text-overline-style="none" style:text-overline-color="font-color"/>
    </style:style>
    <style:style style:name="P64" style:family="paragraph" style:parent-style-name="journal_20_element_20_text">
      <style:paragraph-properties fo:line-height="100%"/>
      <style:text-properties style:font-name="Times New Roman" fo:font-size="9pt" style:font-size-asian="9pt" style:font-size-complex="9pt"/>
    </style:style>
    <style:style style:name="P65" style:family="paragraph" style:parent-style-name="journal_20_element_20_text">
      <style:paragraph-properties fo:line-height="100%"/>
      <style:text-properties fo:font-size="9pt" style:font-size-asian="9pt" style:font-size-complex="9pt"/>
    </style:style>
    <style:style style:name="P66" style:family="paragraph" style:parent-style-name="_5f_ccr_5f_heading" style:master-page-name="Left_20_Page">
      <style:paragraph-properties style:page-number="auto"/>
    </style:style>
    <style:style style:name="P67" style:family="paragraph" style:parent-style-name="BD_5f_section">
      <style:paragraph-properties fo:line-height="100%"/>
      <style:text-properties fo:font-size="9pt" style:font-size-asian="9pt" style:font-size-complex="9pt"/>
    </style:style>
    <style:style style:name="P68" style:family="paragraph" style:parent-style-name="BD_5f_section">
      <style:paragraph-properties fo:line-height="100%"/>
    </style:style>
    <style:style style:name="P69" style:family="paragraph" style:parent-style-name="BD_5f_section">
      <style:paragraph-properties fo:line-height="100%" fo:background-color="transparent">
        <style:background-image/>
      </style:paragraph-properties>
      <style:text-properties style:font-name="Times New Roman" fo:font-size="9pt" style:font-size-asian="9pt" style:font-size-complex="9pt"/>
    </style:style>
    <style:style style:name="P70" style:family="paragraph" style:parent-style-name="BD_5f_section">
      <style:paragraph-properties fo:line-height="100%" fo:background-color="transparent">
        <style:background-image/>
      </style:paragraph-properties>
    </style:style>
    <style:style style:name="P71" style:family="paragraph" style:parent-style-name="BD_5f_section">
      <style:paragraph-properties fo:line-height="100%" fo:background-color="transparent">
        <style:background-image/>
      </style:paragraph-properties>
      <style:text-properties fo:font-size="9pt" style:font-size-asian="9pt" style:font-size-complex="9pt"/>
    </style:style>
    <style:style style:name="P72" style:family="paragraph" style:parent-style-name="BD_5f_section">
      <style:paragraph-properties fo:line-height="100%" fo:background-color="transparent">
        <style:background-image/>
      </style:paragraph-properties>
      <style:text-properties style:font-name="TimesNewRomanPSMT" fo:font-size="9pt" style:font-name-asian="TimesNewRomanPSMT" style:font-size-asian="9pt" style:font-name-complex="TimesNewRomanPSMT" style:font-size-complex="9pt"/>
    </style:style>
    <style:style style:name="P73" style:family="paragraph" style:parent-style-name="BD_5f_section">
      <style:paragraph-properties fo:margin-left="0in" fo:margin-right="0in" fo:line-height="100%" fo:text-indent="0in" style:auto-text-indent="false" fo:background-color="transparent">
        <style:background-image/>
      </style:paragraph-properties>
      <style:text-properties style:font-name="Times New Roman" fo:font-size="9pt" style:font-size-asian="9pt" style:font-size-complex="9pt"/>
    </style:style>
    <style:style style:name="P74" style:family="paragraph" style:parent-style-name="BD_5f_section">
      <style:paragraph-properties fo:margin-left="0in" fo:margin-right="0in" fo:text-indent="0in" style:auto-text-indent="false"/>
    </style:style>
    <style:style style:name="P75" style:family="paragraph" style:parent-style-name="BD_5f_section">
      <style:paragraph-properties fo:margin-left="0in" fo:margin-right="0in" fo:line-height="100%" fo:text-indent="0in" style:auto-text-indent="false"/>
      <style:text-properties fo:font-size="9pt" style:font-size-asian="9pt" style:font-size-complex="9pt"/>
    </style:style>
    <style:style style:name="P76" style:family="paragraph" style:parent-style-name="BD_5f_new_5f_section">
      <style:paragraph-properties fo:line-height="100%" fo:background-color="transparent">
        <style:background-image/>
      </style:paragraph-properties>
    </style:style>
    <style:style style:name="P77" style:family="paragraph" style:parent-style-name="BD_5f_new_5f_section">
      <style:paragraph-properties fo:line-height="100%" fo:text-align="justify" style:justify-single-word="false" fo:background-color="transparent">
        <style:background-image/>
      </style:paragraph-properties>
    </style:style>
    <style:style style:name="P78" style:family="paragraph" style:parent-style-name="BD_5f_new_5f_section">
      <style:paragraph-properties fo:line-height="100%" fo:background-color="transparent">
        <style:background-image/>
      </style:paragraph-properties>
      <style:text-properties style:font-name="Times New Roman" fo:font-size="9pt" style:font-size-asian="9pt" style:font-size-complex="9pt"/>
    </style:style>
    <style:style style:name="P79" style:family="paragraph" style:parent-style-name="BD_5f_new_5f_section">
      <style:paragraph-properties fo:margin-left="0in" fo:margin-right="0in" fo:line-height="100%" fo:text-indent="0in" style:auto-text-indent="true" fo:background-color="transparent">
        <style:background-image/>
      </style:paragraph-properties>
      <style:text-properties style:font-name="Times New Roman" fo:font-size="9pt" fo:font-weight="normal" style:font-size-asian="9pt" style:font-weight-asian="normal" style:font-size-complex="9pt" style:font-weight-complex="normal"/>
    </style:style>
    <style:style style:name="P80" style:family="paragraph" style:parent-style-name="BD_5f_new_5f_section">
      <style:paragraph-properties fo:margin-left="0in" fo:margin-right="0in" fo:line-height="100%" fo:text-indent="0in" style:auto-text-indent="true" fo:background-color="transparent">
        <style:background-image/>
      </style:paragraph-properties>
      <style:text-properties fo:font-size="9pt" style:font-size-asian="9pt" style:font-size-complex="9pt"/>
    </style:style>
    <style:style style:name="P81" style:family="paragraph" style:parent-style-name="BD_5f_amendatory_5f_section">
      <style:paragraph-properties fo:line-height="100%" fo:background-color="transparent">
        <style:background-image/>
      </style:paragraph-properties>
    </style:style>
    <style:style style:name="P82" style:family="paragraph" style:parent-style-name="BD_5f_amendatory_5f_section">
      <style:paragraph-properties fo:line-height="100%" fo:background-color="transparent">
        <style:background-image/>
      </style:paragraph-properties>
      <style:text-properties style:font-name="Times New Roman" fo:font-size="9pt" style:font-size-asian="9pt" style:font-size-complex="9pt"/>
    </style:style>
    <style:style style:name="P83" style:family="paragraph" style:parent-style-name="BD_5f_amendatory_5f_section">
      <style:paragraph-properties fo:line-height="100%" fo:background-color="transparent">
        <style:background-image/>
      </style:paragraph-properties>
      <style:text-properties style:font-name="Times New Roman" fo:font-size="9pt" style:font-name-asian="TimesNewRoman" style:font-size-asian="9pt" style:font-name-complex="TimesNewRoman" style:font-size-complex="9pt"/>
    </style:style>
    <style:style style:name="P84" style:family="paragraph" style:parent-style-name="BD_5f_amendatory_5f_section">
      <style:paragraph-properties fo:line-height="100%" fo:background-color="transparent">
        <style:background-image/>
      </style:paragraph-properties>
      <style:text-properties style:font-name="Times New Roman" fo:font-size="9pt" fo:font-style="italic" style:text-underline-style="none" style:font-name-asian="TimesNewRoman" style:font-size-asian="9pt" style:font-style-asian="italic" style:font-name-complex="TimesNewRoman" style:font-size-complex="9pt" style:font-style-complex="italic"/>
    </style:style>
    <style:style style:name="P85" style:family="paragraph" style:parent-style-name="BD_5f_amendatory_5f_section">
      <style:paragraph-properties fo:line-height="100%" fo:background-color="transparent">
        <style:background-image/>
      </style:paragraph-properties>
      <style:text-properties style:font-name="Times New Roman" fo:font-size="12pt" style:text-underline-style="none" style:font-name-asian="TimesNewRoman" style:font-size-asian="12pt" style:font-name-complex="TimesNewRoman" style:font-size-complex="12pt"/>
    </style:style>
    <style:style style:name="P86" style:family="paragraph" style:parent-style-name="BD_5f_approp_5f_table">
      <style:paragraph-properties fo:line-height="100%"/>
      <style:text-properties fo:font-size="9pt" style:font-size-asian="9pt" style:font-size-complex="9pt"/>
    </style:style>
    <style:style style:name="P87" style:family="paragraph" style:parent-style-name="BD_5f_approp_5f_table">
      <style:text-properties style:font-name="Times New Roman" fo:font-size="9pt" style:font-size-asian="9pt" style:font-size-complex="9pt"/>
    </style:style>
    <style:style style:name="P88" style:family="paragraph" style:parent-style-name="BD_5f_approp_5f_table">
      <style:paragraph-properties fo:line-height="100%" fo:background-color="transparent">
        <style:background-image/>
      </style:paragraph-properties>
      <style:text-properties style:font-name="Times New Roman" fo:font-size="9pt" style:font-size-asian="9pt" style:font-size-complex="9pt"/>
    </style:style>
    <style:style style:name="P89" style:family="paragraph" style:parent-style-name="BD_5f_approp_5f_table">
      <style:paragraph-properties fo:line-height="100%" fo:background-color="transparent">
        <style:background-image/>
      </style:paragraph-properties>
    </style:style>
    <style:style style:name="P90" style:family="paragraph" style:parent-style-name="BD_5f_approp_5f_table">
      <style:paragraph-properties fo:margin-left="0in" fo:margin-right="0in" fo:line-height="100%" fo:text-indent="0in" style:auto-text-indent="false" fo:background-color="transparent">
        <style:background-image/>
      </style:paragraph-properties>
      <style:text-properties style:font-name="Times New Roman" fo:font-size="9pt" style:font-size-asian="9pt" style:font-size-complex="9pt"/>
    </style:style>
    <style:style style:name="P91" style:family="paragraph" style:parent-style-name="BD_5f_approp_5f_table">
      <style:paragraph-properties fo:margin-left="0in" fo:margin-right="0in" fo:line-height="100%" fo:text-indent="0in" style:auto-text-indent="false" fo:background-color="transparent">
        <style:background-image/>
      </style:paragraph-properties>
      <style:text-properties style:use-window-font-color="true" style:font-name="Times New Roman" fo:font-size="9pt" fo:background-color="transparent" style:font-size-asian="9pt" style:font-size-complex="9pt" style:text-overline-style="none" style:text-overline-color="font-color"/>
    </style:style>
    <style:style style:name="P92" style:family="paragraph" style:parent-style-name="BD_5f_approp_5f_table">
      <style:paragraph-properties fo:margin-left="0in" fo:margin-right="0in" fo:text-indent="0in" style:auto-text-indent="false"/>
    </style:style>
    <style:style style:name="P93" style:family="paragraph" style:parent-style-name="BD_5f_approp_5f_table">
      <style:paragraph-properties fo:margin-left="0in" fo:margin-right="0in" fo:text-align="justify" style:justify-single-word="false" fo:text-indent="0in" style:auto-text-indent="false"/>
    </style:style>
    <style:style style:name="P94" style:family="paragraph" style:parent-style-name="BD_5f_approp_5f_table">
      <style:paragraph-properties fo:margin-left="0in" fo:margin-right="0in" fo:line-height="100%" fo:text-indent="0in" style:auto-text-indent="false"/>
      <style:text-properties fo:font-size="9pt" style:font-size-asian="9pt" style:font-size-complex="9pt"/>
    </style:style>
    <style:style style:name="P95" style:family="paragraph" style:parent-style-name="BD_5f_agency_5f_name">
      <style:paragraph-properties fo:line-height="100%" fo:background-color="transparent">
        <style:background-image/>
      </style:paragraph-properties>
      <style:text-properties style:font-name="Times New Roman" fo:font-size="9pt" style:font-size-asian="9pt" style:font-size-complex="9pt"/>
    </style:style>
    <style:style style:name="P96" style:family="paragraph" style:parent-style-name="BD_5f_agency_5f_name">
      <style:paragraph-properties fo:line-height="100%" fo:background-color="transparent">
        <style:background-image/>
      </style:paragraph-properties>
    </style:style>
    <style:style style:name="P97" style:family="paragraph" style:parent-style-name="BD_5f_proviso">
      <style:paragraph-properties fo:line-height="100%" fo:background-color="transparent">
        <style:background-image/>
      </style:paragraph-properties>
      <style:text-properties style:font-name="Times New Roman" fo:font-size="9pt" style:font-size-asian="9pt" style:font-size-complex="9pt"/>
    </style:style>
    <style:style style:name="P98" style:family="paragraph" style:parent-style-name="BD_5f_proviso">
      <style:paragraph-properties fo:line-height="100%" fo:background-color="transparent">
        <style:background-image/>
      </style:paragraph-properties>
    </style:style>
    <style:style style:name="P99" style:family="paragraph" style:parent-style-name="BD_5f_proviso">
      <style:paragraph-properties fo:line-height="100%" fo:background-color="transparent">
        <style:background-image/>
      </style:paragraph-properties>
      <style:text-properties fo:font-size="9pt" style:font-size-asian="9pt" style:font-size-complex="9pt"/>
    </style:style>
    <style:style style:name="P100" style:family="paragraph" style:parent-style-name="bill_5f_para_5f_norm">
      <style:paragraph-properties fo:line-height="100%"/>
      <style:text-properties fo:font-size="9pt" style:font-size-asian="9pt" style:font-size-complex="9pt"/>
    </style:style>
    <style:style style:name="P101" style:family="paragraph" style:parent-style-name="bill_5f_para_5f_norm">
      <style:paragraph-properties fo:line-height="100%"/>
      <style:text-properties fo:font-size="9pt" fo:background-color="transparent" style:font-size-asian="9pt" style:font-size-complex="9pt"/>
    </style:style>
    <style:style style:name="P102" style:family="paragraph" style:parent-style-name="bill_5f_para_5f_norm">
      <style:paragraph-properties fo:line-height="100%"/>
    </style:style>
    <style:style style:name="P103" style:family="paragraph" style:parent-style-name="bill_5f_para_5f_norm">
      <style:text-properties style:font-name="Times New Roman"/>
    </style:style>
    <style:style style:name="P104" style:family="paragraph" style:parent-style-name="bill_5f_para_5f_norm">
      <style:paragraph-properties fo:line-height="100%" fo:background-color="transparent">
        <style:background-image/>
      </style:paragraph-properties>
      <style:text-properties style:font-name="Times New Roman" fo:font-size="9pt" fo:background-color="transparent" style:font-size-asian="9pt" style:font-size-complex="9pt"/>
    </style:style>
    <style:style style:name="P105" style:family="paragraph" style:parent-style-name="bill_5f_para_5f_norm">
      <style:paragraph-properties fo:line-height="100%" fo:background-color="transparent">
        <style:background-image/>
      </style:paragraph-properties>
    </style:style>
    <style:style style:name="P106" style:family="paragraph" style:parent-style-name="bill_5f_para_5f_norm">
      <style:paragraph-properties fo:line-height="100%" fo:text-align="justify" style:justify-single-word="false" fo:background-color="transparent">
        <style:background-image/>
      </style:paragraph-properties>
      <style:text-properties style:use-window-font-color="true" style:text-line-through-style="none" fo:font-size="10pt" fo:font-style="normal" style:text-underline-style="none" fo:background-color="transparent" style:font-size-asian="10pt" style:font-size-complex="10pt" style:font-relief="none"/>
    </style:style>
    <style:style style:name="P107" style:family="paragraph" style:parent-style-name="bill_5f_para_5f_norm">
      <style:paragraph-properties fo:line-height="100%" fo:background-color="transparent">
        <style:background-image/>
      </style:paragraph-properties>
      <style:text-properties fo:font-size="9pt" fo:language="en" fo:country="US" fo:font-style="italic" style:text-underline-style="none" style:font-size-asian="9pt" style:font-style-asian="italic" style:font-size-complex="9pt" style:font-style-complex="italic"/>
    </style:style>
    <style:style style:name="P108" style:family="paragraph" style:parent-style-name="bill_5f_para_5f_norm">
      <style:paragraph-properties fo:margin-left="0in" fo:margin-right="0in" fo:line-height="100%" fo:text-indent="0in" style:auto-text-indent="false" fo:background-color="transparent">
        <style:background-image/>
      </style:paragraph-properties>
      <style:text-properties style:use-window-font-color="true" style:font-name="Times New Roman" fo:font-size="9pt" fo:font-weight="normal" fo:background-color="transparent" style:font-size-asian="9pt" style:font-size-complex="9pt" style:text-overline-style="none" style:text-overline-color="font-color"/>
    </style:style>
    <style:style style:name="P109" style:family="paragraph" style:parent-style-name="bill_5f_para_5f_norm">
      <style:paragraph-properties fo:margin-left="0in" fo:margin-right="0in" fo:line-height="100%" fo:text-indent="0in" style:auto-text-indent="false" fo:background-color="transparent">
        <style:background-image/>
      </style:paragraph-properties>
      <style:text-properties fo:font-size="9pt" style:font-size-asian="9pt" style:font-size-complex="9pt"/>
    </style:style>
    <style:style style:name="P110" style:family="paragraph" style:parent-style-name="bill_5f_para_5f_norm">
      <style:paragraph-properties fo:margin-left="0in" fo:margin-right="0in" fo:text-indent="0in" style:auto-text-indent="false"/>
    </style:style>
    <style:style style:name="P111" style:family="paragraph" style:parent-style-name="BD_5f_approp_5f_notab">
      <style:text-properties style:use-window-font-color="true" fo:background-color="transparent" style:text-overline-style="none" style:text-overline-color="font-color"/>
    </style:style>
    <style:style style:name="P112" style:family="paragraph" style:parent-style-name="_5f_leg_5f_name">
      <style:paragraph-properties fo:line-height="100%"/>
    </style:style>
    <style:style style:name="P113" style:family="paragraph" style:parent-style-name="_5f_conferee_5f_chambers">
      <style:paragraph-properties fo:line-height="100%"/>
    </style:style>
    <style:style style:name="P114" style:family="paragraph" style:parent-style-name="_5f_conferee_5f_chambers">
      <style:paragraph-properties fo:margin-top="0in" fo:margin-bottom="0.05in" fo:line-height="100%"/>
    </style:style>
    <style:style style:name="P115" style:family="paragraph"/>
    <style:style style:name="T1" style:family="text">
      <style:text-properties style:text-underline-style="none"/>
    </style:style>
    <style:style style:name="T2" style:family="text">
      <style:text-properties style:text-underline-style="none" fo:font-weight="normal" style:font-size-asian="12pt" style:font-weight-asian="normal" style:font-size-complex="12pt" style:font-weight-complex="normal"/>
    </style:style>
    <style:style style:name="T3" style:family="text">
      <style:text-properties fo:font-weight="normal" style:font-weight-asian="normal" style:font-weight-complex="normal"/>
    </style:style>
    <style:style style:name="T4" style:family="text">
      <style:text-properties fo:font-weight="normal" style:font-name-asian="Arial" style:font-weight-asian="normal" style:font-name-complex="Arial" style:font-weight-complex="normal"/>
    </style:style>
    <style:style style:name="T5" style:family="text">
      <style:text-properties fo:font-style="italic"/>
    </style:style>
    <style:style style:name="T6" style:family="text">
      <style:text-properties fo:font-style="italic" style:font-style-asian="italic" style:font-style-complex="italic"/>
    </style:style>
    <style:style style:name="T7" style:family="text">
      <style:text-properties fo:font-style="italic" style:font-name-asian="TimesNewRomanPSMT1" style:font-style-asian="italic" style:font-name-complex="TimesNewRomanPSMT1" style:font-style-complex="italic"/>
    </style:style>
    <style:style style:name="T8" style:family="text">
      <style:text-properties fo:font-style="italic" style:text-underline-style="none" style:font-style-asian="italic" style:font-style-complex="italic"/>
    </style:style>
    <style:style style:name="T9" style:family="text">
      <style:text-properties fo:font-style="italic" style:text-underline-style="none" style:font-name-asian="TimesNewRoman" style:font-style-asian="italic" style:font-name-complex="TimesNewRoman" style:font-style-complex="italic"/>
    </style:style>
    <style:style style:name="T10" style:family="text">
      <style:text-properties style:font-name="Times New Roman"/>
    </style:style>
    <style:style style:name="T11" style:family="text">
      <style:text-properties style:font-name="Times New Roman" fo:font-size="12pt" style:font-size-asian="12pt" style:font-size-complex="12pt"/>
    </style:style>
    <style:style style:name="T12" style:family="text">
      <style:text-properties style:font-name="Times New Roman" fo:font-size="12pt" style:font-size-asian="12pt" style:font-size-complex="12pt" style:text-overline-style="none" style:text-overline-color="font-color"/>
    </style:style>
    <style:style style:name="T13" style:family="text">
      <style:text-properties style:font-name="Times New Roman" fo:font-size="12pt" fo:background-color="transparent" style:font-size-asian="12pt" style:font-size-complex="12pt" style:text-overline-style="none" style:text-overline-color="font-color"/>
    </style:style>
    <style:style style:name="T14" style:family="text">
      <style:text-properties style:font-name="Times New Roman" fo:font-size="12pt" fo:background-color="transparent" style:font-size-asian="12pt" style:font-style-asian="italic" style:font-size-complex="12pt" style:font-style-complex="italic" style:text-overline-style="none" style:text-overline-color="font-color"/>
    </style:style>
    <style:style style:name="T15" style:family="text">
      <style:text-properties style:font-name="Times New Roman" fo:font-size="12pt" fo:font-style="normal" style:font-size-asian="12pt" style:font-style-asian="normal" style:font-size-complex="12pt" style:font-style-complex="normal"/>
    </style:style>
    <style:style style:name="T16" style:family="text">
      <style:text-properties style:font-name="Times New Roman" fo:font-size="12pt" fo:font-style="normal" style:text-underline-style="none" style:font-size-asian="12pt" style:font-style-asian="normal" style:font-size-complex="12pt" style:font-style-complex="normal"/>
    </style:style>
    <style:style style:name="T17" style:family="text">
      <style:text-properties style:font-name="Times New Roman" fo:font-size="12pt" fo:font-style="normal" fo:font-weight="normal" fo:background-color="transparent" style:font-size-asian="12pt" style:font-weight-asian="normal" style:font-size-complex="12pt" style:font-weight-complex="normal"/>
    </style:style>
    <style:style style:name="T18" style:family="text">
      <style:text-properties style:font-name="Times New Roman" fo:font-size="12pt" fo:font-style="normal" fo:background-color="transparent" style:font-size-asian="12pt" style:font-size-complex="12pt" style:text-overline-style="none" style:text-overline-color="font-color"/>
    </style:style>
    <style:style style:name="T19" style:family="text">
      <style:text-properties style:font-name="Times New Roman" fo:font-size="12pt" fo:font-style="italic" style:font-size-asian="12pt" style:font-size-complex="12pt"/>
    </style:style>
    <style:style style:name="T20" style:family="text">
      <style:text-properties style:font-name="Times New Roman" fo:font-size="12pt" fo:font-style="italic" style:font-size-asian="12pt" style:font-style-asian="italic" style:font-size-complex="12pt" style:font-style-complex="italic"/>
    </style:style>
    <style:style style:name="T21" style:family="text">
      <style:text-properties style:font-name="Times New Roman" fo:font-size="12pt" fo:font-style="italic" style:text-underline-style="none" style:font-size-asian="12pt" style:font-style-asian="italic" style:font-size-complex="12pt" style:font-style-complex="italic"/>
    </style:style>
    <style:style style:name="T22" style:family="text">
      <style:text-properties style:font-name="Times New Roman" fo:font-size="12pt" style:text-underline-style="none" style:font-size-asian="12pt" style:font-size-complex="12pt"/>
    </style:style>
    <style:style style:name="T23" style:family="text">
      <style:text-properties style:font-name="Times New Roman" fo:font-size="12pt" fo:language="en" fo:country="US" fo:background-color="transparent" style:font-size-asian="12pt" style:font-size-complex="12pt" style:text-overline-style="none" style:text-overline-color="font-color"/>
    </style:style>
    <style:style style:name="T24" style:family="text">
      <style:text-properties style:font-name="Times New Roman" fo:font-size="12pt" fo:font-weight="normal" style:font-size-asian="12pt" style:font-weight-asian="normal" style:font-size-complex="12pt" style:font-weight-complex="normal"/>
    </style:style>
    <style:style style:name="T25" style:family="text">
      <style:text-properties style:font-name="Times New Roman" fo:font-size="12pt" fo:language="zxx" fo:country="none" style:font-size-asian="12pt" style:font-size-complex="12pt"/>
    </style:style>
    <style:style style:name="T26" style:family="text">
      <style:text-properties style:font-name="Times New Roman" fo:font-weight="normal" style:font-weight-asian="normal" style:font-weight-complex="normal"/>
    </style:style>
    <style:style style:name="T27" style:family="text">
      <style:text-properties style:font-name="Times New Roman" fo:font-weight="normal" style:font-weight-asian="normal" style:font-weight-complex="normal" style:text-overline-style="none" style:text-overline-color="font-color"/>
    </style:style>
    <style:style style:name="T28" style:family="text">
      <style:text-properties style:font-name="Times New Roman" fo:font-size="9pt" fo:font-style="normal" style:text-underline-style="none" fo:font-weight="normal" style:font-size-asian="9pt" style:font-style-asian="normal" style:font-weight-asian="normal" style:font-size-complex="9pt" style:font-style-complex="normal" style:font-weight-complex="normal"/>
    </style:style>
    <style:style style:name="T29" style:family="text">
      <style:text-properties style:font-name="Times New Roman" fo:font-size="9pt" fo:font-style="normal" style:text-underline-style="none" style:font-size-asian="9pt" style:font-style-asian="normal" style:font-size-complex="9pt" style:font-style-complex="normal"/>
    </style:style>
    <style:style style:name="T30" style:family="text">
      <style:text-properties style:font-name="Times New Roman" fo:font-size="9pt" fo:font-style="normal" style:font-size-asian="9pt" style:font-style-asian="normal" style:font-size-complex="9pt" style:font-style-complex="normal"/>
    </style:style>
    <style:style style:name="T31" style:family="text">
      <style:text-properties style:font-name="Times New Roman" fo:font-size="9pt" fo:font-style="normal" fo:font-weight="normal" fo:background-color="transparent" style:font-size-asian="9pt" style:font-weight-asian="normal" style:font-size-complex="9pt" style:font-weight-complex="normal"/>
    </style:style>
    <style:style style:name="T32" style:family="text">
      <style:text-properties style:font-name="Times New Roman" fo:font-size="9pt" fo:font-style="normal" fo:font-weight="normal" fo:background-color="transparent" style:font-size-asian="9pt" style:font-style-asian="normal" style:font-weight-asian="normal" style:font-size-complex="9pt" style:font-style-complex="normal" style:font-weight-complex="normal"/>
    </style:style>
    <style:style style:name="T33" style:family="text">
      <style:text-properties style:font-name="Times New Roman" fo:font-size="9pt" fo:font-style="normal" fo:background-color="transparent" style:font-size-asian="9pt" style:font-size-complex="9pt" style:text-overline-style="none" style:text-overline-color="font-color"/>
    </style:style>
    <style:style style:name="T34" style:family="text">
      <style:text-properties style:font-name="Times New Roman" fo:font-size="9pt" style:font-size-asian="9pt" style:font-size-complex="9pt"/>
    </style:style>
    <style:style style:name="T35" style:family="text">
      <style:text-properties style:font-name="Times New Roman" fo:font-size="9pt" style:font-size-asian="9pt" style:font-style-asian="italic" style:font-size-complex="9pt" style:font-style-complex="italic"/>
    </style:style>
    <style:style style:name="T36" style:family="text">
      <style:text-properties style:font-name="Times New Roman" fo:font-size="9pt" fo:font-style="italic" style:font-size-asian="9pt" style:font-style-asian="italic" style:font-size-complex="9pt" style:font-style-complex="italic"/>
    </style:style>
    <style:style style:name="T37" style:family="text">
      <style:text-properties style:font-name="Times New Roman" fo:font-size="9pt" fo:font-style="italic" style:font-size-asian="9pt" style:font-size-complex="9pt"/>
    </style:style>
    <style:style style:name="T38" style:family="text">
      <style:text-properties style:font-name="Times New Roman" fo:font-size="9pt" fo:font-style="italic" style:text-underline-style="none" style:font-size-asian="9pt" style:font-style-asian="italic" style:font-size-complex="9pt" style:font-style-complex="italic"/>
    </style:style>
    <style:style style:name="T39" style:family="text">
      <style:text-properties style:font-name="Times New Roman" fo:font-size="9pt" fo:font-style="italic" fo:font-weight="normal" fo:background-color="transparent" style:font-size-asian="9pt" style:font-style-asian="italic" style:font-weight-asian="normal" style:font-size-complex="9pt" style:font-style-complex="italic" style:font-weight-complex="normal"/>
    </style:style>
    <style:style style:name="T40" style:family="text">
      <style:text-properties style:font-name="Times New Roman" fo:font-size="9pt" fo:background-color="transparent" style:font-size-asian="9pt" style:font-style-asian="italic" style:font-size-complex="9pt" style:font-style-complex="italic" style:text-overline-style="none" style:text-overline-color="font-color"/>
    </style:style>
    <style:style style:name="T41" style:family="text">
      <style:text-properties style:font-name="Times New Roman" fo:font-size="9pt" fo:background-color="transparent" style:font-size-asian="9pt" style:font-size-complex="9pt" style:text-overline-style="none" style:text-overline-color="font-color"/>
    </style:style>
    <style:style style:name="T42" style:family="text">
      <style:text-properties style:font-name="Times New Roman" fo:font-size="9pt" style:font-name-asian="Times New Roman3" style:font-size-asian="9pt" style:font-name-complex="Times New Roman3" style:font-size-complex="9pt"/>
    </style:style>
    <style:style style:name="T43" style:family="text">
      <style:text-properties style:font-name="Times New Roman" fo:font-size="9pt" style:font-name-asian="Times New Roman3" style:font-size-asian="9pt" style:font-name-complex="Times New Roman3" style:font-size-complex="9pt" style:text-overline-style="none" style:text-overline-color="font-color"/>
    </style:style>
    <style:style style:name="T44" style:family="text">
      <style:text-properties style:font-name="Times New Roman" fo:font-size="9pt" style:text-underline-style="none" style:font-size-asian="9pt" style:font-size-complex="9pt"/>
    </style:style>
    <style:style style:name="T45" style:family="text">
      <style:text-properties style:font-name="Times New Roman" fo:font-size="9pt" fo:language="en" fo:country="US" fo:background-color="transparent" style:font-size-asian="9pt" style:font-size-complex="9pt" style:text-overline-style="none" style:text-overline-color="font-color"/>
    </style:style>
    <style:style style:name="T46" style:family="text">
      <style:text-properties style:font-name="Times New Roman" fo:font-size="9pt" style:font-name-asian="TimesNewRoman" style:font-size-asian="9pt" style:font-name-complex="TimesNewRoman" style:font-size-complex="9pt"/>
    </style:style>
    <style:style style:name="T47" style:family="text">
      <style:text-properties style:font-name="Times New Roman" fo:font-size="9pt" fo:font-weight="normal" style:font-size-asian="9pt" style:font-weight-asian="normal" style:font-size-complex="9pt" style:font-weight-complex="normal"/>
    </style:style>
    <style:style style:name="T48" style:family="text">
      <style:text-properties style:font-name="Times New Roman" fo:language="zxx" fo:country="none"/>
    </style:style>
    <style:style style:name="T49" style:family="text">
      <style:text-properties style:font-name="Times New Roman" fo:font-style="italic" style:font-style-asian="italic" style:font-style-complex="italic"/>
    </style:style>
    <style:style style:name="T50" style:family="text">
      <style:text-properties style:font-name="Times New Roman" fo:font-style="normal" style:font-style-asian="normal" style:font-style-complex="normal"/>
    </style:style>
    <style:style style:name="T51" style:family="text">
      <style:text-properties style:font-name="Times New Roman"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style:use-window-font-color="true" style:text-line-through-style="none" style:font-name="Times New Roman" fo:font-size="12pt" fo:font-style="normal" fo:font-weight="normal" fo:background-color="transparent" style:font-size-asian="12pt" style:font-size-complex="12pt"/>
    </style:style>
    <style:style style:name="T54" style:family="text">
      <style:text-properties style:use-window-font-color="true" style:text-line-through-style="none" style:font-name="Times New Roman" fo:font-size="9pt" fo:font-style="normal" fo:font-weight="normal" fo:background-color="transparent" style:font-size-asian="9pt" style:font-size-complex="9pt"/>
    </style:style>
    <style:style style:name="T55" style:family="text">
      <style:text-properties style:use-window-font-color="true" style:font-name="Times New Roman" fo:font-size="12pt" fo:background-color="transparent" style:font-size-asian="12pt" style:font-size-complex="12pt"/>
    </style:style>
    <style:style style:name="T56" style:family="text">
      <style:text-properties style:use-window-font-color="true" style:font-name="Times New Roman" fo:font-size="12pt" fo:background-color="transparent" style:font-size-asian="12pt" style:font-size-complex="12pt" style:text-overline-style="none" style:text-overline-color="font-color"/>
    </style:style>
    <style:style style:name="T57" style:family="text">
      <style:text-properties style:use-window-font-color="true" style:font-name="Times New Roman" fo:font-size="12pt" fo:font-style="italic" fo:background-color="transparent" style:font-size-asian="12pt" style:font-style-asian="italic" style:font-size-complex="12pt" style:font-style-complex="italic" style:text-overline-style="none" style:text-overline-color="font-color"/>
    </style:style>
    <style:style style:name="T58" style:family="text">
      <style:text-properties style:use-window-font-color="true" style:font-name="Times New Roman" fo:font-size="9pt" fo:background-color="transparent" style:font-size-asian="9pt" style:font-size-complex="9pt"/>
    </style:style>
    <style:style style:name="T59" style:family="text">
      <style:text-properties style:use-window-font-color="true" style:font-name="Times New Roman" fo:font-size="9pt" fo:background-color="transparent" style:font-size-asian="9pt" style:font-size-complex="9pt" style:text-overline-style="none" style:text-overline-color="font-color"/>
    </style:style>
    <style:style style:name="T60" style:family="text">
      <style:text-properties style:use-window-font-color="true" style:font-name="Times New Roman" fo:font-size="9pt" fo:background-color="transparent" style:font-name-asian="TimesNewRoman" style:font-size-asian="9pt" style:font-name-complex="TimesNewRoman" style:font-size-complex="9pt" style:text-overline-style="none" style:text-overline-color="font-color"/>
    </style:style>
    <style:style style:name="T61" style:family="text">
      <style:text-properties style:use-window-font-color="true" style:font-name="Times New Roman" fo:font-size="9pt" fo:font-style="italic" fo:background-color="transparent" style:font-size-asian="9pt" style:font-style-asian="italic" style:font-size-complex="9pt" style:font-style-complex="italic" style:text-overline-style="none" style:text-overline-color="font-color"/>
    </style:style>
    <style:style style:name="T62" style:family="text">
      <style:text-properties style:use-window-font-color="true" fo:background-color="transparent"/>
    </style:style>
    <style:style style:name="T63" style:family="text">
      <style:text-properties style:use-window-font-color="true" fo:background-color="transparent" style:text-overline-style="none" style:text-overline-color="font-color"/>
    </style:style>
    <style:style style:name="T64" style:family="text">
      <style:text-properties style:text-line-through-style="none"/>
    </style:style>
    <style:style style:name="T65" style:family="text">
      <style:text-properties style:text-line-through-style="none" fo:font-style="italic" fo:font-weight="normal" style:font-style-asian="italic" style:font-style-complex="italic"/>
    </style:style>
    <style:style style:name="T66" style:family="text">
      <style:text-properties style:text-line-through-style="none" fo:font-style="italic" style:text-underline-style="none" style:font-style-asian="italic" style:font-style-complex="italic"/>
    </style:style>
    <style:style style:name="T67" style:family="text">
      <style:text-properties style:text-line-through-style="none" fo:font-style="italic" style:text-underline-style="solid" style:text-underline-width="auto" style:text-underline-color="font-color" style:font-style-asian="italic" style:font-style-complex="italic"/>
    </style:style>
    <style:style style:name="T68" style:family="text">
      <style:text-properties style:text-line-through-style="none" fo:font-style="normal" fo:font-weight="normal"/>
    </style:style>
    <style:style style:name="T69" style:family="text">
      <style:text-properties style:text-line-through-style="none" fo:font-style="normal" style:text-underline-style="none" style:font-style-asian="normal" style:font-style-complex="normal"/>
    </style:style>
    <style:style style:name="T70" style:family="text">
      <style:text-properties style:text-line-through-style="none" fo:background-color="transparent" style:font-relief="none" style:text-overline-style="none" style:text-overline-color="font-color"/>
    </style:style>
    <style:style style:name="T71" style:family="text">
      <style:text-properties style:text-line-through-style="none" style:font-name="Times New Roman" fo:font-size="12pt" style:font-size-asian="12pt" style:font-size-complex="12pt" style:font-relief="none"/>
    </style:style>
    <style:style style:name="T72" style:family="text">
      <style:text-properties style:text-line-through-style="none" style:font-name="Times New Roman" fo:font-size="12pt" fo:background-color="transparent" style:font-size-asian="12pt" style:font-size-complex="12pt" style:font-relief="none" style:text-overline-style="none" style:text-overline-color="font-color"/>
    </style:style>
    <style:style style:name="T73" style:family="text">
      <style:text-properties style:text-line-through-style="none" style:font-name="Times New Roman" fo:font-size="9pt" style:font-name-asian="Times New Roman3" style:font-size-asian="9pt" style:font-name-complex="Times New Roman3" style:font-size-complex="9pt" style:font-relief="none"/>
    </style:style>
    <style:style style:name="T74" style:family="text">
      <style:text-properties style:text-line-through-style="none" style:font-name="Times New Roman" fo:font-size="9pt" fo:background-color="transparent" style:font-name-asian="Times New Roman3" style:font-size-asian="9pt" style:font-name-complex="Times New Roman3" style:font-size-complex="9pt" style:font-relief="none" style:text-overline-style="none" style:text-overline-color="font-color"/>
    </style:style>
    <style:style style:name="T75" style:family="text">
      <style:text-properties style:text-line-through-style="none" style:font-name="Times New Roman" fo:font-size="9pt" fo:background-color="transparent" style:font-size-asian="9pt" style:font-size-complex="9pt" style:font-relief="none" style:text-overline-style="none" style:text-overline-color="font-color"/>
    </style:style>
    <style:style style:name="T76" style:family="text">
      <style:text-properties style:text-line-through-style="none" style:text-underline-style="solid" style:text-underline-width="auto" style:text-underline-color="font-color"/>
    </style:style>
    <style:style style:name="T77" style:family="text">
      <style:text-properties style:text-line-through-style="none" fo:font-size="12pt" fo:font-style="normal" fo:font-weight="normal" style:font-size-asian="12pt" style:font-size-complex="12pt"/>
    </style:style>
    <style:style style:name="T78" style:family="text">
      <style:text-properties style:text-line-through-style="none" style:font-name="Times New Roman1" fo:font-style="normal" fo:font-weight="normal"/>
    </style:style>
    <style:style style:name="T79" style:family="text">
      <style:text-properties fo:font-style="normal" style:font-style-asian="normal" style:font-style-complex="normal"/>
    </style:style>
    <style:style style:name="T80" style:family="text">
      <style:text-properties fo:font-style="normal" style:text-underline-style="none" style:font-style-asian="normal" style:font-style-complex="normal"/>
    </style:style>
    <style:style style:name="T81" style:family="text">
      <style:text-properties style:text-position="super 58%"/>
    </style:style>
    <style:style style:name="T82" style:family="text">
      <style:text-properties style:text-position="super 58%" style:font-name="Times New Roman" fo:font-size="12pt" fo:background-color="transparent" style:font-size-asian="12pt" style:font-size-complex="12pt" style:text-overline-style="none" style:text-overline-color="font-color"/>
    </style:style>
    <style:style style:name="T83" style:family="text">
      <style:text-properties style:text-position="super 58%" style:font-name="Times New Roman" fo:font-size="9pt" fo:background-color="transparent" style:font-size-asian="9pt" style:font-size-complex="9pt" style:text-overline-style="none" style:text-overline-color="font-color"/>
    </style:style>
    <style:style style:name="T84" style:family="text">
      <style:text-properties fo:background-color="transparent"/>
    </style:style>
    <style:style style:name="T85" style:family="text">
      <style:text-properties fo:background-color="transparent" style:text-overline-style="none" style:text-overline-color="font-color"/>
    </style:style>
    <style:style style:name="T86" style:family="text">
      <style:text-properties style:text-overline-style="none" style:text-overline-color="font-color"/>
    </style:style>
    <style:style style:name="T87" style:family="text">
      <style:text-properties fo:language="zxx" fo:country="none"/>
    </style:style>
    <style:style style:name="T88" style:family="text">
      <style:text-properties style:text-underline-style="solid" style:text-underline-width="auto" style:text-underline-color="font-color"/>
    </style:style>
    <style:style style:name="T89" style:family="text">
      <style:text-properties fo:language="ja" fo:country="JP"/>
    </style:style>
    <style:style style:name="T90" style:family="text">
      <style:text-properties fo:language="ja" fo:country="JP" fo:font-style="italic" style:font-style-asian="italic" style:font-style-complex="italic"/>
    </style:style>
    <style:style style:name="T91" style:family="text">
      <style:text-properties fo:language="ja" fo:country="JP" fo:font-style="italic" style:font-name-asian="TimesNewRomanPSMT1" style:font-style-asian="italic" style:font-name-complex="TimesNewRomanPSMT1" style:font-style-complex="italic"/>
    </style:style>
    <style:style style:name="T92" style:family="text">
      <style:text-properties fo:language="ja" fo:country="JP" style:font-name-asian="TimesNewRomanPSMT1" style:font-name-complex="TimesNewRomanPSMT1"/>
    </style:style>
    <style:style style:name="T93" style:family="text">
      <style:text-properties fo:font-variant="normal" fo:text-transform="none" style:font-name="Times New Roman" fo:font-weight="normal" style:font-weight-asian="normal" style:font-weight-complex="normal"/>
    </style:style>
    <style:style style:name="T94" style:family="text">
      <style:text-properties fo:font-size="12pt"/>
    </style:style>
    <style:style style:name="T95" style:family="text">
      <style:text-properties fo:font-size="12pt" style:font-style-asian="italic" style:font-style-complex="italic"/>
    </style:style>
    <style:style style:name="T96" style:family="text">
      <style:text-properties fo:font-size="12pt" fo:font-style="normal" style:font-style-asian="normal" style:font-style-complex="normal"/>
    </style:style>
    <style:style style:name="T97" style:family="text">
      <style:text-properties fo:font-size="12pt" fo:font-style="italic" style:font-style-asian="italic" style:font-style-complex="italic"/>
    </style:style>
    <style:style style:name="T98" style:family="text">
      <style:text-properties fo:font-size="12pt" fo:font-style="italic" style:text-underline-style="none" style:font-style-asian="italic" style:font-style-complex="italic"/>
    </style:style>
    <style:style style:name="T99" style:family="text">
      <style:text-properties fo:font-size="12pt" fo:font-style="italic" style:font-size-asian="12pt" style:font-style-asian="italic" style:font-size-complex="12pt" style:font-style-complex="italic"/>
    </style:style>
    <style:style style:name="T100" style:family="text">
      <style:text-properties fo:font-size="12pt" style:text-underline-style="none"/>
    </style:style>
    <style:style style:name="T101" style:family="text">
      <style:text-properties fo:font-size="12pt" style:font-size-asian="12pt" style:font-size-complex="12pt"/>
    </style:style>
    <style:style style:name="T102" style:family="text">
      <style:text-properties fo:font-size="12pt" fo:font-weight="normal" fo:background-color="transparent" style:text-overline-style="none" style:text-overline-color="font-color"/>
    </style:style>
    <style:style style:name="T103" style:family="text">
      <style:text-properties style:text-line-through-style="solid"/>
    </style:style>
    <style:style style:name="T104" style:family="text">
      <style:text-properties style:text-line-through-style="solid" style:text-underline-style="none"/>
    </style:style>
    <style:style style:name="T105" style:family="text">
      <style:text-properties fo:language="en" fo:country="US" style:text-underline-style="solid" style:text-underline-width="auto" style:text-underline-color="font-color"/>
    </style:style>
    <style:style style:name="T106" style:family="text">
      <style:text-properties fo:font-variant="small-caps"/>
    </style:style>
    <style:style style:name="T107" style:family="text">
      <style:text-properties fo:font-size="9pt"/>
    </style:style>
    <style:style style:name="T108" style:family="text">
      <style:text-properties fo:font-size="9pt" fo:font-style="italic" style:font-size-asian="9pt" style:font-style-asian="italic" style:font-size-complex="9pt" style:font-style-complex="italic"/>
    </style:style>
    <style:style style:name="T109" style:family="text">
      <style:text-properties fo:font-size="9pt" fo:font-style="normal" style:font-size-asian="9pt" style:font-style-asian="normal" style:font-size-complex="9pt" style:font-style-complex="normal"/>
    </style:style>
    <style:style style:name="T110" style:family="text">
      <style:text-properties fo:font-size="9pt" style:font-size-asian="9pt" style:font-style-asian="italic" style:font-size-complex="9pt" style:font-style-complex="italic"/>
    </style:style>
    <style:style style:name="T111" style:family="text">
      <style:text-properties fo:font-size="9pt" style:font-size-asian="9pt" style:font-size-complex="9pt"/>
    </style:style>
    <style:style style:name="T112" style:family="text">
      <style:text-properties fo:font-size="9pt" fo:font-weight="normal" fo:background-color="transparent" style:font-size-asian="9pt" style:font-size-complex="9pt" style:text-overline-style="none" style:text-overline-color="font-color"/>
    </style:style>
    <style:style style:name="T113" style:family="text">
      <style:text-properties style:font-size-asian="9pt"/>
    </style:style>
    <style:style style:name="T114" style:family="text">
      <style:text-properties style:font-size-complex="9pt"/>
    </style:style>
    <style:style style:name="T115" style:family="text">
      <style:text-properties style:font-name-asian="TimesNewRomanPSMT1" style:font-name-complex="TimesNewRomanPSMT1"/>
    </style:style>
    <style:style style:name="T116" style:family="text">
      <style:text-properties style:font-name-asian="TimesNewRoman" style:font-name-complex="TimesNewRoman"/>
    </style:style>
    <style:style style:name="Sect1" style:family="section">
      <style:section-properties style:editable="false">
        <style:columns fo:column-count="1" fo:column-gap="0in"/>
      </style:section-properties>
    </style:style>
    <text:list-style style:name="L1">
      <text:list-level-style-bullet text:level="1" text:style-name="Numbering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65" text:name="T_JE_I_SESSIONDAY"/>
        <text:user-field-decl office:value-type="string" office:string-value="[]" text:name="T_JE_T_CMTEKPID"/>
        <text:user-field-decl office:value-type="string" office:string-value="[&quot;HB2014&quot;]" text:name="T_JE_T_BILLNUMBER"/>
        <text:user-field-decl office:value-type="string" office:string-value="{&quot;action_legislative_day&quot;: [&quot;Day065s - 05/12/2011&quot;], &quot;adopt_ccr-passed_or_failed&quot;: [&quot;adopted&quot;], &quot;documents&quot;: [&quot;[[\&quot;ccrs/in_conf/hb_2014\&quot;,\&quot;In Conference\&quot;,\&quot;HB2014\&quot;]]&quot;], &quot;adopt_ccr-motioner&quot;: [&quot;sen_mcginn_carolyn_1&quot;]}" text:name="T_JE_T_OTHER"/>
        <text:user-field-decl office:value-type="string" office:string-value="" text:name="T_JE_S_HEADING"/>
        <text:user-field-decl office:value-type="string" office:string-value="ccac_om_832" text:name="T_JE_S_ACTIONCODE"/>
        <text:user-field-decl office:value-type="string" office:string-value="senate" text:name="T_JE_S_CHAMBER"/>
        <text:user-field-decl office:value-type="string" office:string-value="2011/05/12 22:25:23" text:name="T_JE_DT_OCCURRED"/>
        <text:user-field-decl office:value-type="string" office:string-value="28:11" text:name="T_JE_T_VOTE"/>
        <text:user-field-decl office:value-type="string" office:string-value="952" text:name="T_JE_I_PAGENUMBER"/>
      </text:user-field-decls>
      <text:section text:style-name="Sect1" text:name="hide_conference_committee_report">
        <text:section text:style-name="Sect1" text:name="metadata" text:display="none">
          <text:list xml:id="list34264634" text:style-name="L1">
            <text:list-item>
              <text:p text:style-name="P55"><draw:control text:anchor-type="paragraph" draw:z-index="0" draw:style-name="gr1" draw:text-style-name="P115" svg:width="3.7295in" svg:height="0.2398in" svg:x="3.1547in" svg:y="0.0366in"/>Bill Number</text:p>
            </text:list-item>
            <text:list-item>
              <text:p text:style-name="P52"><draw:control text:anchor-type="paragraph" draw:z-index="1" draw:style-name="gr1" draw:text-style-name="P115" svg:width="3.7295in" svg:height="0.2398in" svg:x="3.1547in" svg:y="-0.011in"/>Bill Version</text:p>
            </text:list-item>
            <text:list-item>
              <text:p text:style-name="P52"><draw:control text:anchor-type="paragraph" draw:z-index="2" draw:style-name="gr1" draw:text-style-name="P115" svg:width="3.7295in" svg:height="0.2398in" svg:x="3.1547in" svg:y="-0.011in"/>Accede</text:p>
            </text:list-item>
            <text:list-item>
              <text:p text:style-name="P52"><draw:control text:anchor-type="paragraph" draw:z-index="3" draw:style-name="gr1" draw:text-style-name="P115" svg:width="3.7295in" svg:height="0.2398in" svg:x="3.1547in" svg:y="-0.011in"/>House Conferee 1</text:p>
            </text:list-item>
            <text:list-item>
              <text:p text:style-name="P52"><draw:control text:anchor-type="paragraph" draw:z-index="4" draw:style-name="gr1" draw:text-style-name="P115" svg:width="3.7295in" svg:height="0.2398in" svg:x="3.1547in" svg:y="-0.011in"/>House Conferee 2</text:p>
            </text:list-item>
            <text:list-item>
              <text:p text:style-name="P52"><draw:control text:anchor-type="paragraph" draw:z-index="5" draw:style-name="gr1" draw:text-style-name="P115" svg:width="3.7295in" svg:height="0.2398in" svg:x="3.1547in" svg:y="-0.011in"/>House Conferee 3</text:p>
            </text:list-item>
            <text:list-item>
              <text:p text:style-name="P52"><draw:control text:anchor-type="paragraph" draw:z-index="6" draw:style-name="gr1" draw:text-style-name="P115" svg:width="3.7295in" svg:height="0.2398in" svg:x="3.1547in" svg:y="-0.011in"/>Senate Conferee 1</text:p>
            </text:list-item>
            <text:list-item>
              <text:p text:style-name="P52"><draw:control text:anchor-type="paragraph" draw:z-index="7" draw:style-name="gr1" draw:text-style-name="P115" svg:width="3.7295in" svg:height="0.2398in" svg:x="3.1547in" svg:y="-0.011in"/>Senate Conferee 2</text:p>
            </text:list-item>
            <text:list-item>
              <text:p text:style-name="P52"><draw:control text:anchor-type="paragraph" draw:z-index="8" draw:style-name="gr1" draw:text-style-name="P115" svg:width="3.7295in" svg:height="0.2398in" svg:x="3.1547in" svg:y="-0.011in"/>Senate Conferee 3</text:p>
            </text:list-item>
            <text:list-item>
              <text:p text:style-name="P52"><draw:control text:anchor-type="paragraph" draw:z-index="9" draw:style-name="gr1" draw:text-style-name="P115" svg:width="3.7295in" svg:height="0.2398in" svg:x="3.1547in" svg:y="-0.011in"/></text:p>
            </text:list-item>
            <text:list-item>
              <text:p text:style-name="P52"><draw:control text:anchor-type="paragraph" draw:z-index="10" draw:style-name="gr1" draw:text-style-name="P115" svg:width="3.7295in" svg:height="0.2398in" svg:x="3.1547in" svg:y="-0.011in"/></text:p>
            </text:list-item>
            <text:list-item>
              <text:p text:style-name="P52"><draw:control text:anchor-type="paragraph" draw:z-index="11" draw:style-name="gr1" draw:text-style-name="P115" svg:width="3.7295in" svg:height="0.2398in" svg:x="3.1547in" svg:y="-0.011in"/></text:p>
            </text:list-item>
            <text:list-item>
              <text:p text:style-name="P52"><draw:control text:anchor-type="paragraph" draw:z-index="12" draw:style-name="gr1" draw:text-style-name="P115" svg:width="3.7295in" svg:height="0.2398in" svg:x="3.1547in" svg:y="-0.011in"/></text:p>
            </text:list-item>
            <text:list-item>
              <text:p text:style-name="P52"><draw:control text:anchor-type="paragraph" draw:z-index="13" draw:style-name="gr1" draw:text-style-name="P115" svg:width="3.7295in" svg:height="0.2398in" svg:x="3.1547in" svg:y="-0.011in"/></text:p>
            </text:list-item>
            <text:list-item>
              <text:p text:style-name="P52"><draw:control text:anchor-type="paragraph" draw:z-index="14" draw:style-name="gr1" draw:text-style-name="P115" svg:width="3.7295in" svg:height="0.2398in" svg:x="3.1547in" svg:y="-0.011in"/></text:p>
            </text:list-item>
            <text:list-item>
              <text:p text:style-name="P52"><draw:control text:anchor-type="paragraph" draw:z-index="15" draw:style-name="gr1" draw:text-style-name="P115" svg:width="3.7295in" svg:height="0.2398in" svg:x="3.1547in" svg:y="-0.011in"/></text:p>
            </text:list-item>
            <text:list-item>
              <text:p text:style-name="P52"><draw:control text:anchor-type="paragraph" draw:z-index="16" draw:style-name="gr1" draw:text-style-name="P115" svg:width="3.7295in" svg:height="0.2398in" svg:x="3.1547in" svg:y="-0.011in"/></text:p>
            </text:list-item>
            <text:list-item>
              <text:p text:style-name="P52"><draw:control text:anchor-type="paragraph" draw:z-index="20" draw:style-name="gr1" draw:text-style-name="P115" svg:width="3.698in" svg:height="0.2398in" svg:x="3.1547in" svg:y="-0.0591in"/></text:p>
            </text:list-item>
            <text:list-item>
              <text:p text:style-name="P52"><draw:control text:anchor-type="paragraph" draw:z-index="17" draw:style-name="gr1" draw:text-style-name="P115" svg:width="3.7295in" svg:height="0.2398in" svg:x="3.1547in" svg:y="-0.011in"/></text:p>
            </text:list-item>
            <text:list-item>
              <text:p text:style-name="P52"><draw:control text:anchor-type="paragraph" draw:z-index="18" draw:style-name="gr1" draw:text-style-name="P115" svg:width="3.7295in" svg:height="0.2398in" svg:x="3.1547in" svg:y="-0.011in"/></text:p>
            </text:list-item>
            <text:list-item>
              <text:p text:style-name="P52"><draw:control text:anchor-type="paragraph" draw:z-index="19" draw:style-name="gr1" draw:text-style-name="P115" svg:width="3.7295in" svg:height="0.2398in" svg:x="3.1547in" svg:y="-0.011in"/></text:p>
            </text:list-item>
            <text:list-item>
              <text:p text:style-name="P52"><draw:control text:anchor-type="paragraph" draw:z-index="21" draw:style-name="gr1" draw:text-style-name="P115" svg:width="3.7295in" svg:height="0.2398in" svg:x="3.1547in" svg:y="-0.011in"/></text:p>
            </text:list-item>
            <text:list-item>
              <text:p text:style-name="P52"><draw:control text:anchor-type="paragraph" draw:z-index="22" draw:style-name="gr1" draw:text-style-name="P115" svg:width="3.7295in" svg:height="0.2398in" svg:x="3.1547in" svg:y="-0.011in"/></text:p>
            </text:list-item>
            <text:list-item>
              <text:p text:style-name="P52"><draw:control text:anchor-type="paragraph" draw:z-index="23" draw:style-name="gr1" draw:text-style-name="P115" svg:width="3.7295in" svg:height="0.2398in" svg:x="3.1547in" svg:y="-0.011in"/></text:p>
            </text:list-item>
            <text:list-item>
              <text:p text:style-name="P52"><draw:control text:anchor-type="paragraph" draw:z-index="24" draw:style-name="gr1" draw:text-style-name="P115" svg:width="3.7295in" svg:height="0.2398in" svg:x="3.1547in" svg:y="-0.011in"/></text:p>
            </text:list-item>
            <text:list-item>
              <text:p text:style-name="P52"><draw:control text:anchor-type="paragraph" draw:z-index="25" draw:style-name="gr1" draw:text-style-name="P115" svg:width="3.7295in" svg:height="0.2398in" svg:x="3.1547in" svg:y="-0.011in"/></text:p>
            </text:list-item>
            <text:list-item>
              <text:p text:style-name="P52"><draw:control text:anchor-type="paragraph" draw:z-index="26" draw:style-name="gr1" draw:text-style-name="P115" svg:width="3.7295in" svg:height="0.2398in" svg:x="3.1547in" svg:y="-0.011in"/></text:p>
            </text:list-item>
          </text:list>
          <text:p text:style-name="P15"><draw:control text:anchor-type="paragraph" draw:z-index="28" draw:style-name="gr1" draw:text-style-name="P115" svg:width="3.7295in" svg:height="0.2398in" svg:x="3.1547in" svg:y="-0.011in"/><draw:control text:anchor-type="paragraph" draw:z-index="29" draw:style-name="gr1" draw:text-style-name="P115" svg:width="3.7295in" svg:height="0.2398in" svg:x="3.1547in" svg:y="-0.011in"/><draw:control text:anchor-type="paragraph" draw:z-index="30" draw:style-name="gr1" draw:text-style-name="P115" svg:width="3.7295in" svg:height="0.2398in" svg:x="3.1547in" svg:y="-0.011in"/><draw:control text:anchor-type="paragraph" draw:z-index="27" draw:style-name="gr1" draw:text-style-name="P115" svg:width="3.7295in" svg:height="0.2398in" svg:x="3.1547in" svg:y="-0.011in"/></text:p>
          <text:p text:style-name="P15"/>
        </text:section>
      </text:section>
      <text:p text:style-name="P66"><text:soft-page-break/>CONFERENCE COMMITTEE REPORT</text:p>
      <text:p text:style-name="_5f_ccr_5f_para">MR. PRESIDENT and MR. SPEAKER: Your committee on conference on Senate amendments to <text:span text:style-name="T52">HB 2014 </text:span><text:span text:style-name="T3">submits the following report:</text:span></text:p>
      <text:p text:style-name="_5f_ccr_5f_para">The House accedes to all Senate amendments to the bill, and your committee on conference further agrees to amend the bill, as printed as Senate Substitute for House Bill No. 2014, as follows:</text:p>
      <text:p text:style-name="_5f_ccr_5f_para">On page 1 by striking all in lines 8 through 36;</text:p>
      <text:p text:style-name="_5f_ccr_5f_para">By striking all on pages 2 through 24, and by inserting the following:</text:p>
      <text:p text:style-name="journal_20_element_20_text"><text:span text:style-name="_5f_BD_5f_SecNum"><text:span text:style-name="T34"><text:tab/>"Section </text:span></text:span><text:span text:style-name="_5f_BD_5f_SecNum"><text:span text:style-name="T34"><text:sequence text:ref-name="refText0" text:name="Text" text:formula="ooow:Text+1" style:num-format="1">1</text:sequence></text:span></text:span><text:span text:style-name="_5f_BD_5f_SecNum"><text:span text:style-name="T34">. </text:span></text:span><text:span text:style-name="T34">(a) For the fiscal years ending June 30, 2011, June 30, 2012, </text:span><text:bookmark text:name="pg1linenum14"/><text:span text:style-name="T34">June 30, 2013, June 30, 2014, June 30, 2015, and June 30, 2016, </text:span><text:bookmark text:name="pg1linenum15"/><text:span text:style-name="T34">appropriations are hereby made, restrictions and limitations are hereby </text:span><text:bookmark text:name="pg1linenum16"/><text:span text:style-name="T34">imposed, and transfers, capital improvement projects, fees, receipts, </text:span><text:bookmark text:name="pg1linenum17"/><text:span text:style-name="T34">disbursements and acts incidental to the foregoing are hereby directed or </text:span><text:bookmark text:name="pg1linenum18"/><text:span text:style-name="T34">authorized as provided in this act.</text:span></text:p>
      <text:p text:style-name="journal_20_element"><text:bookmark text:name="pg1linenum19"/><text:tab/>(b) The agencies named in this act are hereby authorized to initiate and <text:bookmark text:name="pg1linenum20"/>complete the capital improvement projects specified and authorized by this act <text:bookmark text:name="pg1linenum21"/>or for which appropriations are made by this act, subject to the restrictions and <text:bookmark text:name="pg1linenum22"/>limitations imposed by this act.</text:p>
      <text:p text:style-name="P69"><text:bookmark text:name="pg1linenum23"/>(c)  This act shall be known and may be cited as the omnibus appropriation act of 2011 and shall constitute the omnibus reconciliation spending limit bill for the 2011 regular session of the legislature for purposes of subsection (a) of K.S.A. 75-6702, and amendments thereto.</text:p>
      <text:p text:style-name="P69"><text:bookmark text:name="pg1linenum25"/>(d) The appropriations made by this act shall not be subject to the <text:bookmark text:name="pg1linenum26"/>provisions of K.S.A. 46-155, and amendments thereto.</text:p>
      <text:p text:style-name="P76"><text:span text:style-name="_5f_BD_5f_SecNum"><text:span text:style-name="T34">Sec. </text:span></text:span><text:span text:style-name="_5f_BD_5f_SecNum"><text:span text:style-name="T34"><text:sequence text:ref-name="refText1" text:name="Text" text:formula="ooow:Text+1" style:num-format="1">2</text:sequence></text:span></text:span><text:span text:style-name="_5f_BD_5f_SecNum"><text:span text:style-name="T34">.</text:span></text:span><text:span text:style-name="_5f_BD_5f_DirectoryLang"><text:span text:style-name="T34"> </text:span></text:span><text:span text:style-name="T34">The department of revenue is hereby authorized and directed to </text:span><text:bookmark text:name="pg1linenum28"/><text:span text:style-name="T34">pay the following amounts from the motor-vehicle fuel tax refund fund, for </text:span><text:bookmark text:name="pg1linenum29"/><text:span text:style-name="T34">claims not filed within the statutory filing period prescribed in K.S.A. 79-</text:span><text:bookmark text:name="pg1linenum30"/><text:span text:style-name="T34">3458, and amendments thereto, to the following claimants:</text:span></text:p>
      <text:p text:style-name="P59"><text:bookmark text:name="pg1linenum31"/>AGCO Corporation</text:p>
      <text:p text:style-name="P59"><text:bookmark text:name="pg1linenum32"/>PO Box 4000</text:p>
      <text:p text:style-name="P59"><text:bookmark text:name="pg1linenum33"/>Hesston, KS 67062<text:tab/>$7,801.70</text:p>
      <text:p text:style-name="P59">America Jet</text:p>
      <text:p text:style-name="P59"><text:bookmark text:name="pg1linenum35"/>2010 Rogers Ct</text:p>
      <text:p text:style-name="P59"><text:bookmark text:name="pg1linenum36"/>Salina, KS 67401<text:tab/>$218.16</text:p>
      <text:p text:style-name="P59"><text:bookmark text:name="pg1linenum37"/>Armstrong, Harold</text:p>
      <text:p text:style-name="P59"><text:bookmark text:name="pg1linenum38"/>8920 Parallel Rd</text:p>
      <text:p text:style-name="P59"><text:bookmark text:name="pg1linenum39"/>Frankfort, KS 66427<text:tab/>$81.00</text:p>
      <text:p text:style-name="P59"><text:bookmark text:name="pg1linenum40"/>Bailey, Leland E</text:p>
      <text:p text:style-name="P59"><text:bookmark text:name="pg1linenum41"/>4747 NW 86th St</text:p>
      <text:p text:style-name="P59"><text:bookmark text:name="pg2linenum1"/>Topeka, KS 66618<text:tab/>$125.16</text:p>
      <text:p text:style-name="P59"><text:bookmark text:name="pg2linenum2"/>Barton County Highway Dept</text:p>
      <text:p text:style-name="P59"><text:bookmark text:name="pg2linenum3"/>PO Box 518</text:p>
      <text:p text:style-name="P59"><text:bookmark text:name="pg2linenum4"/>Great Bend, KS 67530<text:tab/>$360.58</text:p>
      <text:p text:style-name="P59"><text:bookmark text:name="pg2linenum5"/>Boden, Ignatz</text:p>
      <text:p text:style-name="P59"><text:bookmark text:name="pg2linenum6"/>958 Hwy 128</text:p>
      <text:p text:style-name="P59"><text:bookmark text:name="pg2linenum7"/>Mankato, KS 66956<text:tab/>$530.93</text:p>
      <text:p text:style-name="P59"><text:bookmark text:name="pg2linenum8"/>Bretton, Darrell</text:p>
      <text:p text:style-name="P59"><text:bookmark text:name="pg2linenum9"/>2037 E 1300 Rd</text:p>
      <text:p text:style-name="P59"><text:bookmark text:name="pg2linenum10"/>Kensington, KS 66951<text:tab/>$78.36</text:p>
      <text:p text:style-name="P59"><text:bookmark text:name="pg2linenum11"/>Buller, Elizabeth</text:p>
      <text:p text:style-name="P59"><text:bookmark text:name="pg2linenum12"/><text:soft-page-break/>328 Rd 370</text:p>
      <text:p text:style-name="P59"><text:bookmark text:name="pg2linenum13"/>Council Grove, KS 66846<text:tab/>$182.52</text:p>
      <text:p text:style-name="P59"><text:bookmark text:name="pg2linenum14"/>Carter, Calvin</text:p>
      <text:p text:style-name="P59"><text:bookmark text:name="pg2linenum15"/>1072 Road 26</text:p>
      <text:p text:style-name="P59"><text:bookmark text:name="pg2linenum16"/>Sedan, KS 67361<text:tab/>$57.00</text:p>
      <text:p text:style-name="P59"><text:bookmark text:name="pg2linenum17"/>City of Concordia</text:p>
      <text:p text:style-name="P59"><text:bookmark text:name="pg2linenum18"/>701 Washington</text:p>
      <text:p text:style-name="P59"><text:bookmark text:name="pg2linenum19"/>Concordia, KS 66901<text:tab/>$3,030.79</text:p>
      <text:p text:style-name="P59"><text:bookmark text:name="pg2linenum20"/>City of Eldorado</text:p>
      <text:p text:style-name="P59"><text:bookmark text:name="pg2linenum21"/>PO Box 792</text:p>
      <text:p text:style-name="P59"><text:bookmark text:name="pg2linenum22"/>El Dorado, KS 67042<text:tab/>$957.29</text:p>
      <text:p text:style-name="P59"><text:bookmark text:name="pg2linenum23"/>Decatur County Feed Yard LLC</text:p>
      <text:p text:style-name="P59"><text:bookmark text:name="pg2linenum24"/>2361 Hwy 83</text:p>
      <text:p text:style-name="P59"><text:bookmark text:name="pg2linenum25"/>Oberlin, KS 67749<text:tab/>$218.59</text:p>
      <text:p text:style-name="P59"><text:bookmark text:name="pg2linenum26"/>Dreier, Robert A</text:p>
      <text:p text:style-name="P59"><text:bookmark text:name="pg2linenum27"/>3328 W Dutch Ave</text:p>
      <text:p text:style-name="P59"><text:bookmark text:name="pg2linenum28"/>Hesston, KS 67062<text:tab/>$42.60</text:p>
      <text:p text:style-name="P59"><text:bookmark text:name="pg2linenum29"/>Elliott, Blake</text:p>
      <text:p text:style-name="P59"><text:bookmark text:name="pg2linenum30"/>787 Paint Rd</text:p>
      <text:p text:style-name="P59"><text:bookmark text:name="pg2linenum31"/>Hope, KS 67451<text:tab/>$613.22</text:p>
      <text:p text:style-name="P59"><text:bookmark text:name="pg2linenum32"/>Ford County Feed Yard Inc</text:p>
      <text:p text:style-name="P59"><text:bookmark text:name="pg2linenum33"/>12466 US Hwy 400</text:p>
      <text:p text:style-name="P59"><text:bookmark text:name="pg2linenum34"/>Ford, KS 67842<text:tab/>$380.16</text:p>
      <text:p text:style-name="P59"><text:bookmark text:name="pg2linenum35"/>Frazee, Dennis R</text:p>
      <text:p text:style-name="P59"><text:bookmark text:name="pg2linenum36"/>2325 US Hwy 36</text:p>
      <text:p text:style-name="P59"><text:bookmark text:name="pg2linenum37"/>Sabetha, KS 66534<text:tab/>$43.32</text:p>
      <text:p text:style-name="P59"><text:bookmark text:name="pg2linenum38"/>Gering, Martin F</text:p>
      <text:p text:style-name="P59"><text:bookmark text:name="pg2linenum39"/>1729 Rawlins Rd</text:p>
      <text:p text:style-name="P59"><text:bookmark text:name="pg2linenum40"/>Atchison, KS 66002<text:tab/>$33.00</text:p>
      <text:p text:style-name="P59"><text:bookmark text:name="pg2linenum41"/>Hambelton, Paul</text:p>
      <text:p text:style-name="P59"><text:bookmark text:name="pg2linenum42"/>14619 Edgerton Rd</text:p>
      <text:p text:style-name="P59"><text:bookmark text:name="pg2linenum43"/>Gardner, KS 66030<text:tab/>$45.72</text:p>
      <text:p text:style-name="P59"><text:bookmark text:name="pg2linenum44"/>J &amp; G Inc</text:p>
      <text:p text:style-name="P59"><text:bookmark text:name="pg2linenum45"/>10200 E Road 170</text:p>
      <text:p text:style-name="P59"><text:bookmark text:name="pg2linenum46"/>Scott City, KS 67871<text:tab/>$122.76</text:p>
      <text:p text:style-name="P59"><text:bookmark text:name="pg2linenum47"/>Jirak Farms Inc</text:p>
      <text:p text:style-name="P59"><text:bookmark text:name="pg2linenum48"/>1476 320th </text:p>
      <text:p text:style-name="P59"><text:bookmark text:name="pg2linenum49"/>Tampa, KS 67483<text:tab/>$33.00</text:p>
      <text:p text:style-name="P59"><text:bookmark text:name="pg3linenum1"/>Kinsley Country Club</text:p>
      <text:p text:style-name="P59"><text:bookmark text:name="pg3linenum2"/>510 E 7th</text:p>
      <text:p text:style-name="P59"><text:bookmark text:name="pg3linenum3"/>Kinsley, KS 67547<text:tab/>$21.24</text:p>
      <text:p text:style-name="P59"><text:bookmark text:name="pg3linenum4"/>Marlatt Construction Co Inc</text:p>
      <text:p text:style-name="P59"><text:bookmark text:name="pg3linenum5"/>17588 274th Rd</text:p>
      <text:p text:style-name="P59"><text:bookmark text:name="pg3linenum6"/>Atchison, KS 66002<text:tab/>$1,150.11</text:p>
      <text:p text:style-name="P59"><text:bookmark text:name="pg3linenum7"/>Meisinger, Richard</text:p>
      <text:p text:style-name="P59"><text:bookmark text:name="pg3linenum8"/>1522 260th </text:p>
      <text:p text:style-name="P59"><text:bookmark text:name="pg3linenum9"/>Marion, KS 66861<text:tab/>$102.36</text:p>
      <text:p text:style-name="P59"><text:bookmark text:name="pg3linenum10"/>Norton Co Road &amp; Bridge Dept</text:p>
      <text:p text:style-name="P59"><text:bookmark text:name="pg3linenum11"/>15590 Washington Rd</text:p>
      <text:p text:style-name="P59"><text:bookmark text:name="pg3linenum12"/>Norton, KS 67654<text:tab/>$11,264.76</text:p>
      <text:p text:style-name="P59"><text:bookmark text:name="pg3linenum13"/><text:soft-page-break/>Peterson Farms &amp; Livestock Inc</text:p>
      <text:p text:style-name="P59"><text:bookmark text:name="pg3linenum14"/>10729 S Simpson Rd</text:p>
      <text:p text:style-name="P59"><text:bookmark text:name="pg3linenum15"/>Assaria, KS 67416<text:tab/>$138.10</text:p>
      <text:p text:style-name="P59"><text:bookmark text:name="pg3linenum16"/>Preston, Fred</text:p>
      <text:p text:style-name="P59"><text:bookmark text:name="pg3linenum17"/>PO Box 353</text:p>
      <text:p text:style-name="P59"><text:bookmark text:name="pg3linenum18"/>Howard, KS 67349<text:tab/>$45.00</text:p>
      <text:p text:style-name="P59"><text:bookmark text:name="pg3linenum19"/>Rau Farms Partnership</text:p>
      <text:p text:style-name="P59"><text:bookmark text:name="pg3linenum20"/>13901 E 47th S</text:p>
      <text:p text:style-name="P59"><text:bookmark text:name="pg3linenum21"/>Derby, KS 67037<text:tab/>$19.56</text:p>
      <text:p text:style-name="P59"><text:bookmark text:name="pg3linenum22"/>Solomon Corp</text:p>
      <text:p text:style-name="P59"><text:bookmark text:name="pg3linenum23"/>PO Box 245</text:p>
      <text:p text:style-name="P59"><text:bookmark text:name="pg3linenum24"/>Solomon, KS 67480<text:tab/>$243.00</text:p>
      <text:p text:style-name="P59"><text:bookmark text:name="pg3linenum25"/>Talkington, Phyllis</text:p>
      <text:p text:style-name="P59"><text:bookmark text:name="pg3linenum26"/>423 A R Road</text:p>
      <text:p text:style-name="P59"><text:bookmark text:name="pg3linenum27"/>Matfield Green, KS 66862<text:tab/>$86.04</text:p>
      <text:p text:style-name="P59"><text:bookmark text:name="pg3linenum28"/>Troyer, Neal L</text:p>
      <text:p text:style-name="P59"><text:bookmark text:name="pg3linenum29"/>1577 40th Rd</text:p>
      <text:p text:style-name="P59"><text:bookmark text:name="pg3linenum30"/>Yates Center, KS 66783<text:tab/>$128.76</text:p>
      <text:p text:style-name="P59"><text:bookmark text:name="pg3linenum31"/>True, Lynn M</text:p>
      <text:p text:style-name="P59"><text:bookmark text:name="pg3linenum32"/>120 West 3rd St</text:p>
      <text:p text:style-name="P59"><text:bookmark text:name="pg3linenum33"/>Smith Center, KS 66967<text:tab/>$335.88</text:p>
      <text:p text:style-name="P59"><text:bookmark text:name="pg3linenum34"/>TWB Inc</text:p>
      <text:p text:style-name="P59"><text:bookmark text:name="pg3linenum35"/>922 Crazy Horse Rd</text:p>
      <text:p text:style-name="P59"><text:bookmark text:name="pg3linenum36"/>Hutchinson, KS 67502<text:tab/>$602.21</text:p>
      <text:p text:style-name="P59"><text:bookmark text:name="pg3linenum37"/>USD 231 Gardner Edgerton</text:p>
      <text:p text:style-name="P59"><text:bookmark text:name="pg3linenum38"/>PO Box 97</text:p>
      <text:p text:style-name="P59"><text:bookmark text:name="pg3linenum39"/>Gardner, KS 66030<text:tab/>$3,935.11</text:p>
      <text:p text:style-name="P59"><text:bookmark text:name="pg3linenum40"/>USD 489 Hays</text:p>
      <text:p text:style-name="P59"><text:bookmark text:name="pg3linenum41"/>323 West 12th </text:p>
      <text:p text:style-name="P59"><text:bookmark text:name="pg3linenum42"/>Hays, KS 67601<text:tab/>$823.45</text:p>
      <text:p text:style-name="P59"><text:bookmark text:name="pg3linenum43"/>Wildcat Concrete Serv Inc</text:p>
      <text:p text:style-name="P59"><text:bookmark text:name="pg3linenum44"/>PO Box 750075</text:p>
      <text:p text:style-name="P88"><text:bookmark text:name="pg3linenum45"/>Topeka, KS 66675<text:tab/>$339.52</text:p>
      <text:p text:style-name="P76"><text:span text:style-name="_5f_BD_5f_SecNum"><text:span text:style-name="T34">Sec. </text:span></text:span><text:span text:style-name="_5f_BD_5f_SecNum"><text:span text:style-name="T34"><text:sequence text:ref-name="refText2" text:name="Text" text:formula="ooow:Text+1" style:num-format="1">3</text:sequence></text:span></text:span><text:span text:style-name="_5f_BD_5f_SecNum"><text:span text:style-name="T34">.</text:span></text:span><text:span text:style-name="_5f_BD_5f_DirectoryLang"><text:span text:style-name="T34"> </text:span></text:span><text:span text:style-name="T34">(a) The department of corrections is hereby authorized and </text:span><text:bookmark text:name="pg3linenum47"/><text:span text:style-name="T34">directed to pay the following amount from the Lansing correctional facility </text:span><text:bookmark text:name="pg3linenum48"/><text:span text:style-name="T34">‒– facilities operations account of the state general fund for property loss </text:span><text:bookmark text:name="pg3linenum49"/><text:span text:style-name="T34">of a television set, to the following claimant:</text:span></text:p>
      <text:p text:style-name="P59"><text:bookmark text:name="pg4linenum1"/>Sherman L. Galloway #34138</text:p>
      <text:p text:style-name="P59"><text:bookmark text:name="pg4linenum2"/>PO Box 2</text:p>
      <text:p text:style-name="P59"><text:bookmark text:name="pg4linenum3"/>Lansing, KS 66043<text:tab/>$108.00</text:p>
      <text:p text:style-name="P69"><text:bookmark text:name="pg4linenum4"/>(b) The department of corrections is hereby authorized and directed to <text:bookmark text:name="pg4linenum5"/>pay the following amount from the El Dorado facility ‒– facilities <text:bookmark text:name="pg4linenum6"/>operations account of the state general fund for audiocassettes lost by staff, <text:bookmark text:name="pg4linenum7"/>to the following claimant:</text:p>
      <text:p text:style-name="P59"><text:bookmark text:name="pg4linenum8"/>Nasif Gadelkarim #48278</text:p>
      <text:p text:style-name="P59"><text:bookmark text:name="pg4linenum9"/>PO Box 1568</text:p>
      <text:p text:style-name="P59"><text:bookmark text:name="pg4linenum10"/>Hutchinson, KS 67504<text:tab/>$130.00</text:p>
      <text:p text:style-name="P69"><text:bookmark text:name="pg4linenum11"/>(c) The department of corrections is hereby authorized and directed to <text:bookmark text:name="pg4linenum12"/>pay the following amount from the Winfield facility ‒– facilities <text:bookmark text:name="pg4linenum13"/>operations account of the state general fund for damage to a television set, <text:bookmark text:name="pg4linenum14"/>to the following claimant:</text:p>
      <text:p text:style-name="P59"><text:bookmark text:name="pg4linenum15"/>Eugene Jackson #66395</text:p>
      <text:p text:style-name="P59"><text:bookmark text:name="pg4linenum16"/><text:soft-page-break/>PO Box 311</text:p>
      <text:p text:style-name="P59"><text:bookmark text:name="pg4linenum17"/>El Dorado, KS 67042<text:tab/>$80.68</text:p>
      <text:p text:style-name="P69"><text:bookmark text:name="pg4linenum18"/>(d) The department of corrections is hereby authorized and directed to <text:bookmark text:name="pg4linenum19"/>pay the following amount from the Lansing facility ‒– facilities operations <text:bookmark text:name="pg4linenum20"/>account of the state general fund for a pair of boots lost while in the <text:bookmark text:name="pg4linenum21"/>custody of staff, to the following claimant:</text:p>
      <text:p text:style-name="P59"><text:bookmark text:name="pg4linenum22"/>Joseph Carlos Jones #59134</text:p>
      <text:p text:style-name="P59"><text:bookmark text:name="pg4linenum23"/>PO Box 2</text:p>
      <text:p text:style-name="P59"><text:bookmark text:name="pg4linenum24"/>Lansing, KS 66043<text:tab/>$59.90</text:p>
      <text:p text:style-name="P69"><text:bookmark text:name="pg4linenum25"/>(e) The department of corrections is hereby authorized and directed to <text:bookmark text:name="pg4linenum26"/>pay the following amount from the Larned correctional mental health <text:bookmark text:name="pg4linenum27"/>facility ‒ facilities operations account of the state general fund for a pair of <text:bookmark text:name="pg4linenum28"/>sweat shorts lost while in the custody of staff, to the following claimant:</text:p>
      <text:p text:style-name="P59"><text:bookmark text:name="pg4linenum29"/>Jorge Jovel #85033</text:p>
      <text:p text:style-name="P59"><text:bookmark text:name="pg4linenum30"/>LCMHF</text:p>
      <text:p text:style-name="P59"><text:bookmark text:name="pg4linenum31"/>1318 Ks Hwy 264</text:p>
      <text:p text:style-name="P59"><text:bookmark text:name="pg4linenum32"/>Larned, KS 67550<text:tab/>$7.77</text:p>
      <text:p text:style-name="P69"><text:bookmark text:name="pg4linenum33"/>(f) The department of corrections is hereby authorized and directed to <text:bookmark text:name="pg4linenum34"/>pay the following amount from the Lansing correctional facility – facilities <text:bookmark text:name="pg4linenum35"/>operations account of the sate general fund for a picture destroyed by staff, <text:bookmark text:name="pg4linenum36"/>to the following claimant:</text:p>
      <text:p text:style-name="P59"><text:bookmark text:name="pg4linenum37"/>Austin T. Mason #80464</text:p>
      <text:p text:style-name="P59"><text:bookmark text:name="pg4linenum38"/>PO Box 2</text:p>
      <text:p text:style-name="P59"><text:bookmark text:name="pg4linenum39"/>Lansing, KS 66043<text:tab/>$18.00</text:p>
      <text:p text:style-name="P69"><text:bookmark text:name="pg4linenum40"/>(g) The department of corrections is hereby authorized and directed to <text:bookmark text:name="pg4linenum41"/>pay the following amount from the Hutchinson correctional facility ‒ <text:bookmark text:name="pg4linenum42"/>facilities operations account of the state general fund for lost property <text:bookmark text:name="pg4linenum43"/>while in the custody of staff, to the following claimant:</text:p>
      <text:p text:style-name="P59"><text:bookmark text:name="pg4linenum44"/>Michael P O'Neill #81296</text:p>
      <text:p text:style-name="P59"><text:bookmark text:name="pg4linenum45"/>PO Box 2</text:p>
      <text:p text:style-name="P59"><text:bookmark text:name="pg4linenum46"/>Lansing, KS 66043<text:tab/>$18.23</text:p>
      <text:p text:style-name="P69"><text:bookmark text:name="pg4linenum47"/>(h) The department of corrections is hereby authorized and directed to <text:bookmark text:name="pg4linenum48"/>pay the following amount from the Norton correctional facility ‒ facilities <text:bookmark text:name="pg4linenum49"/>operations account of the state general fund for magazines confiscated by <text:bookmark text:name="pg5linenum1"/>staff, to the following claimant:</text:p>
      <text:p text:style-name="P59"><text:bookmark text:name="pg5linenum2"/>Micky Don Owens #94516</text:p>
      <text:p text:style-name="P59"><text:bookmark text:name="pg5linenum3"/>PO Box 546</text:p>
      <text:p text:style-name="P59"><text:bookmark text:name="pg5linenum4"/>Norton, KS 67654<text:tab/>$6.00</text:p>
      <text:p text:style-name="P69"><text:bookmark text:name="pg5linenum5"/>(i) The department of corrections is hereby authorized and directed to <text:bookmark text:name="pg5linenum6"/>pay the following amount from the Winfield correctional facility ‒– <text:bookmark text:name="pg5linenum7"/>facilities operations account of the state general fund for lost property in <text:bookmark text:name="pg5linenum8"/>the custody of staff, to the following claimant:</text:p>
      <text:p text:style-name="P59"><text:bookmark text:name="pg5linenum9"/>Adrian M. Requena #48877</text:p>
      <text:p text:style-name="P59"><text:bookmark text:name="pg5linenum10"/>PO Box 1568</text:p>
      <text:p text:style-name="P59"><text:bookmark text:name="pg5linenum11"/>Hutchinson, KS 67504<text:tab/>$24.19</text:p>
      <text:p text:style-name="P69"><text:bookmark text:name="pg5linenum12"/>(j) The department of corrections is hereby authorized and directed to <text:bookmark text:name="pg5linenum13"/>pay the following amount from the Lansing correctional facility ‒– <text:bookmark text:name="pg5linenum14"/>facilities operations account of the state general fund for a radio lost while <text:bookmark text:name="pg5linenum15"/>in the custody of staff, to the following claimant:</text:p>
      <text:p text:style-name="P59"><text:bookmark text:name="pg5linenum16"/>Antonio Toro #91574</text:p>
      <text:p text:style-name="P59"><text:bookmark text:name="pg5linenum17"/>PO Box 2</text:p>
      <text:p text:style-name="P59"><text:bookmark text:name="pg5linenum18"/>Lansing, KS 66043<text:tab/>$13.50</text:p>
      <text:p text:style-name="P76"><text:soft-page-break/><text:span text:style-name="_5f_BD_5f_SecNum"><text:span text:style-name="T34">Sec. </text:span></text:span><text:span text:style-name="_5f_BD_5f_SecNum"><text:span text:style-name="T34"><text:sequence text:ref-name="refText3" text:name="Text" text:formula="ooow:Text+1" style:num-format="1">4</text:sequence></text:span></text:span><text:span text:style-name="_5f_BD_5f_SecNum"><text:span text:style-name="T34">.</text:span></text:span><text:span text:style-name="_5f_BD_5f_DirectoryLang"><text:span text:style-name="T34"> </text:span></text:span><text:span text:style-name="T34">The Kansas department of wildlife and parks is hereby </text:span><text:bookmark text:name="pg5linenum20"/><text:span text:style-name="T34">authorized and directed to pay the following amount from the wildlife fee </text:span><text:bookmark text:name="pg5linenum21"/><text:span text:style-name="T34">fund for bobcat skins damaged while in the custody of the department, to </text:span><text:bookmark text:name="pg5linenum22"/><text:span text:style-name="T34">the following claimant:</text:span></text:p>
      <text:p text:style-name="P59"><text:bookmark text:name="pg5linenum23"/>Dan Barrow</text:p>
      <text:p text:style-name="P59"><text:bookmark text:name="pg5linenum24"/>Dan Barrow Trading Co. Inc.</text:p>
      <text:p text:style-name="P59"><text:bookmark text:name="pg5linenum25"/>204 Central Ave</text:p>
      <text:p text:style-name="P59"><text:bookmark text:name="pg5linenum26"/>PO Box 93</text:p>
      <text:p text:style-name="P59"><text:bookmark text:name="pg5linenum27"/>Denison, KS 66419<text:tab/>$5,280.00</text:p>
      <text:p text:style-name="P76"><text:span text:style-name="_5f_BD_5f_SecNum"><text:span text:style-name="T34">Sec. </text:span></text:span><text:span text:style-name="_5f_BD_5f_SecNum"><text:span text:style-name="T34"><text:sequence text:ref-name="refText4" text:name="Text" text:formula="ooow:Text+1" style:num-format="1">5</text:sequence></text:span></text:span><text:span text:style-name="_5f_BD_5f_SecNum"><text:span text:style-name="T34">.</text:span></text:span><text:span text:style-name="_5f_BD_5f_DirectoryLang"><text:span text:style-name="T34"> </text:span></text:span><text:span text:style-name="T34">(a) The Kansas highway patrol is hereby authorized and </text:span><text:bookmark text:name="pg5linenum29"/><text:span text:style-name="T34">directed to pay the following amount from the Kansas highway patrol </text:span><text:bookmark text:name="pg5linenum30"/><text:span text:style-name="T34">operations fund for payment of medical expenses of a prisoner in custody, </text:span><text:bookmark text:name="pg5linenum31"/><text:span text:style-name="T34">to the following claimant:</text:span></text:p>
      <text:p text:style-name="P59"><text:bookmark text:name="pg5linenum32"/>Kansas University Physicians Inc</text:p>
      <text:p text:style-name="P59"><text:bookmark text:name="pg5linenum33"/>c/o E. Lou Bjorgaard Probasco</text:p>
      <text:p text:style-name="P59"><text:bookmark text:name="pg5linenum34"/>Attorney and Agent</text:p>
      <text:p text:style-name="P59"><text:bookmark text:name="pg5linenum35"/>615 SW Topeka Blvd</text:p>
      <text:p text:style-name="P59"><text:bookmark text:name="pg5linenum36"/>Topeka, KS 66603<text:tab/>$12,477.14</text:p>
      <text:p text:style-name="P69"><text:bookmark text:name="pg5linenum37"/>(b) The Kansas highway patrol is hereby authorized and directed to <text:bookmark text:name="pg5linenum38"/>pay the following amount from the Kansas highway patrol operations fund <text:bookmark text:name="pg5linenum39"/>for payment of medical expenses of two prisoners in custody, to the <text:bookmark text:name="pg5linenum40"/>following claimant:</text:p>
      <text:p text:style-name="P59"><text:bookmark text:name="pg5linenum41"/>University of Kansas Hospital Authority</text:p>
      <text:p text:style-name="P59"><text:bookmark text:name="pg5linenum42"/>c/o E. Lou Bjorgaard Probasco</text:p>
      <text:p text:style-name="P59"><text:bookmark text:name="pg5linenum43"/>Attorney and Agent</text:p>
      <text:p text:style-name="P59"><text:bookmark text:name="pg5linenum44"/>615 SW Topeka Blvd</text:p>
      <text:p text:style-name="P59"><text:bookmark text:name="pg5linenum45"/>Topeka, KS 66603<text:tab/>$112,938.90</text:p>
      <text:p text:style-name="P76"><text:span text:style-name="_5f_BD_5f_SecNum"><text:span text:style-name="T34">Sec. </text:span></text:span><text:span text:style-name="_5f_BD_5f_SecNum"><text:span text:style-name="T34"><text:sequence text:ref-name="refText5" text:name="Text" text:formula="ooow:Text+1" style:num-format="1">6</text:sequence></text:span></text:span><text:span text:style-name="_5f_BD_5f_SecNum"><text:span text:style-name="T34">.</text:span></text:span><text:span text:style-name="_5f_BD_5f_DirectoryLang"><text:span text:style-name="T34"> </text:span></text:span><text:span text:style-name="T34">The department of revenue is hereby authorized and directed </text:span><text:bookmark text:name="pg5linenum47"/><text:span text:style-name="T34">to pay the following amount from the sales tax refund fund for </text:span><text:bookmark text:name="pg5linenum48"/><text:span text:style-name="T34">reimbursement of the overpayment of sales taxes from 2007 through mid </text:span><text:bookmark text:name="pg5linenum49"/><text:span text:style-name="T34">2010, to the following claimant:</text:span></text:p>
      <text:p text:style-name="P59"><text:bookmark text:name="pg6linenum1"/>Saunge, Inc</text:p>
      <text:p text:style-name="P59"><text:bookmark text:name="pg6linenum2"/>PO Box 553</text:p>
      <text:p text:style-name="P59"><text:bookmark text:name="pg6linenum3"/>Inman, KS 67546<text:tab/>$7,064.10</text:p>
      <text:p text:style-name="P76"><text:span text:style-name="_5f_BD_5f_SecNum"><text:span text:style-name="T34">Sec. </text:span></text:span><text:span text:style-name="_5f_BD_5f_SecNum"><text:span text:style-name="T34"><text:sequence text:ref-name="refText6" text:name="Text" text:formula="ooow:Text+1" style:num-format="1">7</text:sequence></text:span></text:span><text:span text:style-name="_5f_BD_5f_SecNum"><text:span text:style-name="T34">.</text:span></text:span><text:span text:style-name="_5f_BD_5f_DirectoryLang"><text:span text:style-name="T34"> </text:span></text:span><text:span text:style-name="T34">The department of health and environment is hereby </text:span><text:bookmark text:name="pg6linenum5"/><text:span text:style-name="T34">authorized and directed to pay the following amount from the underground </text:span><text:bookmark text:name="pg6linenum6"/><text:span text:style-name="T34">petroleum storage tank release trust fund for reimbursement of expenses </text:span><text:bookmark text:name="pg6linenum7"/><text:span text:style-name="T34">incurred for tests required by the department on a gasoline storage tank, to </text:span><text:bookmark text:name="pg6linenum8"/><text:span text:style-name="T34">the following claimant:</text:span></text:p>
      <text:p text:style-name="P59"><text:bookmark text:name="pg6linenum9"/>Marlin Carson</text:p>
      <text:p text:style-name="P59"><text:bookmark text:name="pg6linenum10"/>66 Food Mart, Inc</text:p>
      <text:p text:style-name="P59"><text:bookmark text:name="pg6linenum11"/>733 Village Court</text:p>
      <text:p text:style-name="P59"><text:bookmark text:name="pg6linenum12"/>Girard, KS 66743<text:tab/>$2,694.00</text:p>
      <text:p text:style-name="P76"><text:span text:style-name="_5f_BD_5f_SecNum"><text:span text:style-name="T34">Sec. </text:span></text:span><text:span text:style-name="_5f_BD_5f_SecNum"><text:span text:style-name="T34"><text:sequence text:ref-name="refText7" text:name="Text" text:formula="ooow:Text+1" style:num-format="1">8</text:sequence></text:span></text:span><text:span text:style-name="_5f_BD_5f_SecNum"><text:span text:style-name="T34">.</text:span></text:span><text:span text:style-name="_5f_BD_5f_DirectoryLang"><text:span text:style-name="T34"> The university of Kansas is hereby authorized and directed to pay the following amount from the general fees fund for reimbursement of overpayment of tuition due to an error in the determination of the residency status of a student, to the following claimant:</text:span></text:span></text:p>
      <text:p text:style-name="P59">Fred H. Fishman</text:p>
      <text:p text:style-name="P59">3006 Wildwood Court</text:p>
      <text:p text:style-name="P61"><text:span text:style-name="_5f_BD_5f_DirectoryLang"><text:span text:style-name="T34">North Newton, KS 67117<text:tab/>$12,302.40</text:span></text:span></text:p>
      <text:p text:style-name="P76"><text:span text:style-name="_5f_BD_5f_SecNum"><text:span text:style-name="T34">Sec. </text:span></text:span><text:span text:style-name="_5f_BD_5f_SecNum"><text:span text:style-name="T34"><text:sequence text:ref-name="refText8" text:name="Text" text:formula="ooow:Text+1" style:num-format="1">9</text:sequence></text:span></text:span><text:span text:style-name="_5f_BD_5f_SecNum"><text:span text:style-name="T34">.</text:span></text:span><text:span text:style-name="_5f_BD_5f_DirectoryLang"><text:span text:style-name="T34"> </text:span></text:span><text:span text:style-name="T34">(a) Except as otherwise provided by sections 2 through 8, the </text:span><text:bookmark text:name="pg6linenum22"/><text:span text:style-name="T34">director of accounts and reports is hereby authorized and directed to draw </text:span><text:bookmark text:name="pg6linenum23"/><text:span text:style-name="T34">warrants on the state treasurer in favor of the claimants specified in this </text:span><text:bookmark text:name="pg6linenum24"/><text:span text:style-name="T34">act, upon vouchers duly executed by the state agencies directed to pay the </text:span><text:bookmark text:name="pg6linenum25"/><text:span text:style-name="T34">amounts specified in such sections to the claimants or their legal </text:span><text:bookmark text:name="pg6linenum26"/><text:span text:style-name="T34">representatives or duly authorized agents, as provided by law.</text:span></text:p>
      <text:p text:style-name="P69"><text:bookmark text:name="pg6linenum27"/><text:soft-page-break/>(b) The director of accounts and reports shall secure prior to the <text:bookmark text:name="pg6linenum28"/>payment of any amount to any claimant, other than amounts authorized to <text:bookmark text:name="pg6linenum29"/>be paid pursuant to section 2 as motor-vehicle fuel tax refunds or as <text:bookmark text:name="pg6linenum30"/>transactions between state agencies as provided by sections 2 through 8, a <text:bookmark text:name="pg6linenum31"/>written release and satisfaction of all claims and rights against the state of <text:bookmark text:name="pg6linenum32"/>Kansas and any agencies, officers and employees of the state of Kansas <text:bookmark text:name="pg6linenum33"/>regarding their respective claims.</text:p>
      <text:p text:style-name="P76"><text:span text:style-name="_5f_BD_5f_SecNum"><text:span text:style-name="T34">Sec. </text:span></text:span><text:span text:style-name="_5f_BD_5f_SecNum"><text:span text:style-name="T34"><text:sequence text:ref-name="refText9" text:name="Text" text:formula="ooow:Text+1" style:num-format="1">10</text:sequence></text:span></text:span><text:span text:style-name="_5f_BD_5f_SecNum"><text:span text:style-name="T34">.</text:span></text:span><text:span text:style-name="_5f_BD_5f_DirectoryLang"><text:span text:style-name="T34"> </text:span></text:span></text:p>
      <text:p text:style-name="P95">ATTORNEY GENERAL – KANSAS BUREAU OF INVESTIGATION</text:p>
      <text:p text:style-name="P70"><text:span text:style-name="T34">(a) </text:span><text:span text:style-name="delta_5f_new"><text:span text:style-name="T54">There is appropriated for the above agency from the state general fund for the fiscal year ending June 30, 2011, the following: </text:span></text:span></text:p>
      <text:p text:style-name="P88">Meth lab cleanup<text:tab/>$150,000</text:p>
      <text:p text:style-name="P69"><text:span text:style-name="T65">Provided,</text:span><text:span text:style-name="T68"> That the above agency is hereby authorized to make expenditures from the meth lab cleanup account to contract for services for remediation of sites determined by law enforcement as hazardous resulting from the production of methamphetamine.</text:span></text:p>
      <text:p text:style-name="P69">(b) There is appropriated for the above agency from the following special revenue fund or funds for the fiscal year ending June 30, 2011, all moneys now or hereafter lawfully credited to and available in such fund or funds, except that expenditures other than refunds authorized by law shall not exceed the following:</text:p>
      <text:p text:style-name="P88">Project safe neighborhoods fund<text:tab/>$114,408</text:p>
      <text:p text:style-name="P97">Social security administration reimbursement – federal fund<text:tab/>No limit </text:p>
      <text:p text:style-name="P76"><text:span text:style-name="_5f_BD_5f_SecNum"><text:span text:style-name="T34">Sec. </text:span></text:span><text:span text:style-name="_5f_BD_5f_SecNum"><text:span text:style-name="T34"><text:sequence text:ref-name="refText10" text:name="Text" text:formula="ooow:Text+1" style:num-format="1">11</text:sequence></text:span></text:span><text:span text:style-name="_5f_BD_5f_SecNum"><text:span text:style-name="T34">.</text:span></text:span><text:span text:style-name="_5f_BD_5f_DirectoryLang"><text:span text:style-name="T34"> </text:span></text:span></text:p>
      <text:p text:style-name="P95"><text:bookmark text:name="pg6linenum35"/>ABSTRACTERS' BOARD OF EXAMINERS</text:p>
      <text:p text:style-name="P69"><text:bookmark text:name="pg6linenum36"/>(a) On the effective date of this act, the expenditure limitation <text:bookmark text:name="pg6linenum37"/>established for the fiscal year ending June 30, 2011, by the state finance <text:bookmark text:name="pg6linenum38"/>council on the abstracters’ fee fund of the abstracters’ board of examiners <text:bookmark text:name="pg6linenum39"/>is hereby decreased from $24,088 to $23,419. </text:p>
      <text:p text:style-name="P76"><text:span text:style-name="_5f_BD_5f_SecNum"><text:span text:style-name="T34">Sec. </text:span></text:span><text:span text:style-name="_5f_BD_5f_SecNum"><text:span text:style-name="T34"><text:sequence text:ref-name="refText11" text:name="Text" text:formula="ooow:Text+1" style:num-format="1">12</text:sequence></text:span></text:span><text:span text:style-name="_5f_BD_5f_SecNum"><text:span text:style-name="T34">.</text:span></text:span><text:span text:style-name="_5f_BD_5f_DirectoryLang"><text:span text:style-name="T34"> </text:span></text:span></text:p>
      <text:p text:style-name="P95"><text:bookmark text:name="pg6linenum41"/>GOVERNMENTAL ETHICS COMMISSION</text:p>
      <text:p text:style-name="P69"><text:bookmark text:name="pg6linenum42"/>(a) On the effective date of this act, the expenditure limitation <text:bookmark text:name="pg6linenum43"/>established for the fiscal year ending June 30, 2011, by the state finance <text:bookmark text:name="pg6linenum44"/>council on the governmental ethics commission fee fund of the <text:bookmark text:name="pg6linenum45"/>governmental ethics commission is hereby decreased from $291,764 to <text:bookmark text:name="pg6linenum46"/>$263,176.</text:p>
      <text:p text:style-name="P76"><text:span text:style-name="_5f_BD_5f_SecNum"><text:span text:style-name="T34">Sec. </text:span></text:span><text:span text:style-name="_5f_BD_5f_SecNum"><text:span text:style-name="T34"><text:sequence text:ref-name="refText12" text:name="Text" text:formula="ooow:Text+1" style:num-format="1">13</text:sequence></text:span></text:span><text:span text:style-name="_5f_BD_5f_SecNum"><text:span text:style-name="T34">.</text:span></text:span><text:span text:style-name="_5f_BD_5f_DirectoryLang"><text:span text:style-name="T34"> </text:span></text:span></text:p>
      <text:p text:style-name="P95"><text:bookmark text:name="pg6linenum48"/>KANSAS HOME INSPECTORS REGISTRATION BOARD</text:p>
      <text:p text:style-name="P69"><text:bookmark text:name="pg6linenum49"/>(a) On the effective date of this act, the expenditure limitation <text:bookmark text:name="pg7linenum1"/>established for the fiscal year ending June 30, 2011, by section 11(b) of <text:bookmark text:name="pg7linenum2"/>chapter 165 of the 2010 Session Laws of Kansas on the home inspectors <text:bookmark text:name="pg7linenum3"/>registration fee fund of the Kansas home inspectors registration board is <text:bookmark text:name="pg7linenum4"/>hereby decreased from $35,750 to $16,800.</text:p>
      <text:p text:style-name="P76"><text:span text:style-name="_5f_BD_5f_SecNum"><text:span text:style-name="T34">Sec. </text:span></text:span><text:span text:style-name="_5f_BD_5f_SecNum"><text:span text:style-name="T34"><text:sequence text:ref-name="refText13" text:name="Text" text:formula="ooow:Text+1" style:num-format="1">14</text:sequence></text:span></text:span><text:span text:style-name="_5f_BD_5f_SecNum"><text:span text:style-name="T34">.</text:span></text:span><text:span text:style-name="_5f_BD_5f_DirectoryLang"><text:span text:style-name="T34"> </text:span></text:span></text:p>
      <text:p text:style-name="P95"><text:bookmark text:name="pg7linenum6"/>BOARD OF NURSING</text:p>
      <text:p text:style-name="P69"><text:bookmark text:name="pg7linenum7"/>(a) On the effective date of this act, the expenditure limitation <text:bookmark text:name="pg7linenum8"/>established for the fiscal year ending June 30, 2011, by the state finance <text:bookmark text:name="pg7linenum9"/>council on the board of nursing fee fund of the board of nursing is hereby <text:bookmark text:name="pg7linenum10"/>increased from $1,904,365 to $1,952,425.</text:p>
      <text:p text:style-name="P76"><text:span text:style-name="_5f_BD_5f_SecNum"><text:span text:style-name="T34">Sec. </text:span></text:span><text:span text:style-name="_5f_BD_5f_SecNum"><text:span text:style-name="T34"><text:sequence text:ref-name="refText14" text:name="Text" text:formula="ooow:Text+1" style:num-format="1">15</text:sequence></text:span></text:span><text:span text:style-name="_5f_BD_5f_SecNum"><text:span text:style-name="T34">.</text:span></text:span><text:span text:style-name="_5f_BD_5f_DirectoryLang"><text:span text:style-name="T34"> </text:span></text:span></text:p>
      <text:p text:style-name="P95"><text:bookmark text:name="pg7linenum12"/>STATE BOARD OF PHARMACY</text:p>
      <text:p text:style-name="P69"><text:bookmark text:name="pg7linenum13"/>(a) On the effective date of this act, there is appropriated for the <text:bookmark text:name="pg7linenum14"/>above agency from the following special revenue fund or funds for the <text:bookmark text:name="pg7linenum15"/>fiscal year ending June 30, 2011, all moneys now or hereafter lawfully <text:bookmark text:name="pg7linenum16"/>credited to and available in such fund or funds, except that expenditures <text:bookmark text:name="pg7linenum17"/>other than refunds authorized by law shall not exceed the following:</text:p>
      <text:p text:style-name="P88"><text:bookmark text:name="pg7linenum18"/>Harold Rogers prescription federal fund<text:tab/>No limit</text:p>
      <text:p text:style-name="P88"><text:bookmark text:name="pg7linenum19"/><text:soft-page-break/>NASPER grant federal fund<text:tab/>No limit</text:p>
      <text:p text:style-name="P88"><text:bookmark text:name="pg7linenum20"/><text:span text:style-name="T79">Non-federal gifts and grants fund<text:tab/></text:span>No limit</text:p>
      <text:p text:style-name="P98"><text:span text:style-name="_5f_BD_5f_Italics"><text:span text:style-name="T34">Provided</text:span></text:span><text:span text:style-name="T34">, That the state board of pharmacy is authorized to apply for </text:span><text:bookmark text:name="pg7linenum22"/><text:span text:style-name="T34">and to accept grants and may accept donations, bequests or gifts from any </text:span><text:bookmark text:name="pg7linenum23"/><text:span text:style-name="T34">non-federal source: </text:span><text:span text:style-name="_5f_BD_5f_Italics"><text:span text:style-name="T34">Provided, however</text:span></text:span><text:span text:style-name="T34">, That all moneys received for such </text:span><text:bookmark text:name="pg7linenum24"/><text:span text:style-name="T34">grants, donations, bequests or gifts shall be remitted to the state treasurer </text:span><text:bookmark text:name="pg7linenum25"/><text:span text:style-name="T34">in accordance with the provisions of K.S.A. 75-4215, and amendments </text:span><text:bookmark text:name="pg7linenum26"/><text:span text:style-name="T34">thereto: </text:span><text:span text:style-name="_5f_BD_5f_Italics"><text:span text:style-name="T34">Provided further</text:span></text:span><text:span text:style-name="T34">, That, upon receipt of each such remittance, the </text:span><text:bookmark text:name="pg7linenum27"/><text:span text:style-name="T34">state treasurer shall deposit the entire amount in the state treasury to the </text:span><text:bookmark text:name="pg7linenum28"/><text:span text:style-name="T34">credit of the non-federal gifts and grants fund: </text:span><text:span text:style-name="_5f_BD_5f_Italics"><text:span text:style-name="T34">And provided further</text:span></text:span><text:span text:style-name="T34">, That </text:span><text:bookmark text:name="pg7linenum29"/><text:span text:style-name="T34">all expenditures from this fund shall be made in accordance with </text:span><text:bookmark text:name="pg7linenum30"/><text:span text:style-name="T34">appropriation acts upon warrants of the director of accounts and reports </text:span><text:bookmark text:name="pg7linenum31"/><text:span text:style-name="T34">issued pursuant to vouchers approved by the president of the state board of </text:span><text:bookmark text:name="pg7linenum32"/><text:span text:style-name="T34">pharmacy or a person designated by the president.</text:span></text:p>
      <text:p text:style-name="P88"><text:bookmark text:name="pg7linenum33"/><text:span text:style-name="T79">State</text:span> board of pharmacy litigation fund<text:tab/>No limit</text:p>
      <text:p text:style-name="P69">(b) On the effective date of this act, or as soon thereafter as moneys <text:bookmark text:name="pg7linenum35"/>are available, the director of accounts and reports shall transfer $150,000 <text:bookmark text:name="pg7linenum36"/>from the state board of pharmacy fee fund to the state board of pharmacy <text:bookmark text:name="pg7linenum37"/>litigation fund.</text:p>
      <text:p text:style-name="P76"><text:span text:style-name="_5f_BD_5f_SecNum"><text:span text:style-name="T34">Sec. </text:span></text:span><text:span text:style-name="_5f_BD_5f_SecNum"><text:span text:style-name="T34"><text:sequence text:ref-name="refText15" text:name="Text" text:formula="ooow:Text+1" style:num-format="1">16</text:sequence></text:span></text:span><text:span text:style-name="_5f_BD_5f_SecNum"><text:span text:style-name="T34">.</text:span></text:span><text:span text:style-name="_5f_BD_5f_DirectoryLang"><text:span text:style-name="T34"> </text:span></text:span></text:p>
      <text:p text:style-name="P95"><text:bookmark text:name="pg7linenum39"/>KANSAS REAL ESTATE COMMISSION</text:p>
      <text:p text:style-name="P69"><text:bookmark text:name="pg7linenum40"/>(a) On the effective date of this act, the expenditure limitation <text:bookmark text:name="pg7linenum41"/>established for the fiscal year ending June 30, 2011, by the state finance <text:bookmark text:name="pg7linenum42"/>council on the real estate fee fund of the Kansas real estate commission is <text:bookmark text:name="pg7linenum43"/>hereby decreased from $1,123,206 to $1,028,342.</text:p>
      <text:p text:style-name="P69"><text:bookmark text:name="pg7linenum44"/>(b) On the effective date of this act, or as soon thereafter as moneys <text:bookmark text:name="pg7linenum45"/>are available, the director of accounts and reports shall transfer $200,000 <text:bookmark text:name="pg7linenum46"/>from the real estate recovery revolving fund to the real estate fee fund.</text:p>
      <text:p text:style-name="P76"><text:span text:style-name="_5f_BD_5f_SecNum"><text:span text:style-name="T34">Sec. </text:span></text:span><text:span text:style-name="_5f_BD_5f_SecNum"><text:span text:style-name="T34"><text:sequence text:ref-name="refText16" text:name="Text" text:formula="ooow:Text+1" style:num-format="1">17</text:sequence></text:span></text:span><text:span text:style-name="_5f_BD_5f_SecNum"><text:span text:style-name="T34">.</text:span></text:span><text:span text:style-name="_5f_BD_5f_DirectoryLang"><text:span text:style-name="T34"> </text:span></text:span></text:p>
      <text:p text:style-name="P95"><text:bookmark text:name="pg7linenum48"/>OFFICE OF THE SECURITIES COMMISSIONER OF KANSAS</text:p>
      <text:p text:style-name="P70"><text:bookmark text:name="pg7linenum49"/><text:span text:style-name="T34">(a) On the effective date of this act, or as soon thereafter as moneys </text:span><text:bookmark text:name="pg8linenum1"/><text:span text:style-name="T34">are available, notwithstanding the provisions of K.S.A. 17-12a601, and </text:span><text:bookmark text:name="pg8linenum2"/><text:span text:style-name="T34">amendments thereto, or any other statute, the director of accounts and </text:span><text:bookmark text:name="pg8linenum3"/><text:span text:style-name="T34">reports shall transfer $800,000 from the investor education fund of the </text:span><text:bookmark text:name="pg8linenum4"/><text:span text:style-name="T34">office of the securities commissioner of Kansas to the state general fund: </text:span><text:span text:style-name="_5f_BD_5f_Italics"><text:span text:style-name="T34">Provided</text:span></text:span><text:span text:style-name="T34">, That the transfer of such amount shall be in addition to any other </text:span><text:bookmark text:name="pg8linenum6"/><text:span text:style-name="T34">transfer from the investor education fund to the state general fund as </text:span><text:bookmark text:name="pg8linenum7"/><text:span text:style-name="T34">prescribed by law: </text:span><text:span text:style-name="_5f_BD_5f_Italics"><text:span text:style-name="T34">Provided further</text:span></text:span><text:span text:style-name="T34">, That the amount transferred from the </text:span><text:bookmark text:name="pg8linenum8"/><text:span text:style-name="T34">investor education fund to the state general fund pursuant to this </text:span><text:bookmark text:name="pg8linenum9"/><text:span text:style-name="T34">subsection is to reimburse the state general fund for accounting, auditing, </text:span><text:bookmark text:name="pg8linenum10"/><text:span text:style-name="T34">budgeting, legal, payroll, personnel and purchasing services and any other </text:span><text:bookmark text:name="pg8linenum11"/><text:span text:style-name="T34">governmental services which are performed on behalf of the office of the </text:span><text:bookmark text:name="pg8linenum12"/><text:span text:style-name="T34">securities commissioner of Kansas by other state agencies which receive </text:span><text:bookmark text:name="pg8linenum13"/><text:span text:style-name="T34">appropriations from the state general fund to provide such services.</text:span></text:p>
      <text:p text:style-name="P76"><text:span text:style-name="_5f_BD_5f_SecNum"><text:span text:style-name="T34">Sec. </text:span></text:span><text:span text:style-name="_5f_BD_5f_SecNum"><text:span text:style-name="T34"><text:sequence text:ref-name="refText17" text:name="Text" text:formula="ooow:Text+1" style:num-format="1">18</text:sequence></text:span></text:span><text:span text:style-name="_5f_BD_5f_SecNum"><text:span text:style-name="T34">.</text:span></text:span><text:span text:style-name="_5f_BD_5f_DirectoryLang"><text:span text:style-name="T34"> </text:span></text:span></text:p>
      <text:p text:style-name="P95"><text:bookmark text:name="pg8linenum15"/>STATE BOARD OF TECHNICAL PROFESSIONS</text:p>
      <text:p text:style-name="P69"><text:bookmark text:name="pg8linenum16"/>(a) On the effective date of this act, the expenditure limitation <text:bookmark text:name="pg8linenum17"/>established for the fiscal year ending June 30, 2011, by the state finance <text:bookmark text:name="pg8linenum18"/>council on the technical professions fee fund of the state board of technical <text:bookmark text:name="pg8linenum19"/>professions is hereby increased from $589,122 to $609,122. </text:p>
      <text:p text:style-name="P69"><text:bookmark text:name="pg8linenum20"/>(b) On the effective date of this act, the expenditure limitation <text:bookmark text:name="pg8linenum21"/>established for the fiscal year ending June 30, 2011, by section 25(a) of <text:bookmark text:name="pg8linenum22"/>chapter 124 of the 2009 Session Laws of Kansas on expenditures for <text:bookmark text:name="pg8linenum23"/>official hospitality from the technical professions fee fund of the state <text:bookmark text:name="pg8linenum24"/>board of technical professions is hereby increased from $500 to $1,000.</text:p>
      <text:p text:style-name="P76"><text:soft-page-break/><text:span text:style-name="_5f_BD_5f_SecNum"><text:span text:style-name="T34">Sec. </text:span></text:span><text:span text:style-name="_5f_BD_5f_SecNum"><text:span text:style-name="T34"><text:sequence text:ref-name="refText18" text:name="Text" text:formula="ooow:Text+1" style:num-format="1">19</text:sequence></text:span></text:span><text:span text:style-name="_5f_BD_5f_SecNum"><text:span text:style-name="T34">.</text:span></text:span><text:span text:style-name="_5f_BD_5f_DirectoryLang"><text:span text:style-name="T34"> </text:span></text:span></text:p>
      <text:p text:style-name="P95"><text:bookmark text:name="pg8linenum26"/>STATE BOARD OF VETERINARY EXAMINERS</text:p>
      <text:p text:style-name="P69"><text:bookmark text:name="pg8linenum27"/>(a) On the effective date of this act, the expenditure limitation <text:bookmark text:name="pg8linenum28"/>established for the fiscal year ending June 30, 2011, by section 16(b) of <text:bookmark text:name="pg8linenum29"/>chapter 165 of the 2010 Session Laws of Kansas on the veterinary <text:bookmark text:name="pg8linenum30"/>examiners fee fund of the state board of veterinary examiners is hereby <text:bookmark text:name="pg8linenum31"/>decreased from $268,382 to $265,522.</text:p>
      <text:p text:style-name="P76"><text:span text:style-name="_5f_BD_5f_SecNum"><text:span text:style-name="T34">Sec. </text:span></text:span><text:span text:style-name="_5f_BD_5f_SecNum"><text:span text:style-name="T34"><text:sequence text:ref-name="refText19" text:name="Text" text:formula="ooow:Text+1" style:num-format="1">20</text:sequence></text:span></text:span><text:span text:style-name="_5f_BD_5f_SecNum"><text:span text:style-name="T34">.</text:span></text:span><text:span text:style-name="_5f_BD_5f_DirectoryLang"><text:span text:style-name="T34"> </text:span></text:span></text:p>
      <text:p text:style-name="P95"><text:bookmark text:name="pg8linenum33"/>KANSAS PUBLIC EMPLOYEES RETIREMENT SYSTEM</text:p>
      <text:p text:style-name="P69"><text:bookmark text:name="pg8linenum34"/>(a) On the effective date of this act, or as soon thereafter as moneys <text:bookmark text:name="pg8linenum35"/>are available, the director of accounts and reports shall transfer $4,350,937 <text:bookmark text:name="pg8linenum36"/>from the Kansas endowment for youth fund to the children’s initiatives <text:bookmark text:name="pg8linenum37"/>fund.</text:p>
      <text:p text:style-name="P76"><text:span text:style-name="_5f_BD_5f_SecNum"><text:span text:style-name="T34">Sec. </text:span></text:span><text:span text:style-name="_5f_BD_5f_SecNum"><text:span text:style-name="T34"><text:sequence text:ref-name="refText20" text:name="Text" text:formula="ooow:Text+1" style:num-format="1">21</text:sequence></text:span></text:span><text:span text:style-name="_5f_BD_5f_SecNum"><text:span text:style-name="T34">.</text:span></text:span><text:span text:style-name="_5f_BD_5f_DirectoryLang"><text:span text:style-name="T34"> </text:span></text:span></text:p>
      <text:p text:style-name="P95"><text:bookmark text:name="pg8linenum39"/>OFFICE OF ADMINISTRATIVE HEARINGS</text:p>
      <text:p text:style-name="P70"><text:bookmark text:name="pg8linenum40"/><text:span text:style-name="T34">(a) In addition to the other purposes for which expenditures may be </text:span><text:bookmark text:name="pg8linenum41"/><text:span text:style-name="T34">made by the office of administrative hearings from moneys appropriated in </text:span><text:bookmark text:name="pg8linenum42"/><text:span text:style-name="T34">the administrative hearings office fund for fiscal year 2011 for the office of </text:span><text:bookmark text:name="pg8linenum43"/><text:span text:style-name="T34">administrative hearings as authorized by this or other appropriation act of </text:span><text:bookmark text:name="pg8linenum44"/><text:span text:style-name="T34">the 2011 regular session of the legislature, expenditures may be made by </text:span><text:bookmark text:name="pg8linenum45"/><text:span text:style-name="T34">the office of administrative hearings from moneys appropriated in the </text:span><text:bookmark text:name="pg8linenum46"/><text:span text:style-name="T34">administrative hearings office fund for fiscal year 2011 for official </text:span><text:bookmark text:name="pg8linenum47"/><text:span text:style-name="T34">hospitality: </text:span><text:span text:style-name="_5f_BD_5f_Italics"><text:span text:style-name="T34">Provided</text:span></text:span><text:span text:style-name="T34">, That expenditures from the administrative hearings </text:span><text:bookmark text:name="pg8linenum48"/><text:span text:style-name="T34">office fund for fiscal year 2011 for official hospitality shall not exceed </text:span><text:bookmark text:name="pg8linenum49"/><text:span text:style-name="T34">$100.</text:span></text:p>
      <text:p text:style-name="P76"><text:span text:style-name="_5f_BD_5f_SecNum"><text:span text:style-name="T34">Sec. </text:span></text:span><text:span text:style-name="_5f_BD_5f_SecNum"><text:span text:style-name="T34"><text:sequence text:ref-name="refText21" text:name="Text" text:formula="ooow:Text+1" style:num-format="1">22</text:sequence></text:span></text:span><text:span text:style-name="_5f_BD_5f_SecNum"><text:span text:style-name="T34">.</text:span></text:span><text:span text:style-name="_5f_BD_5f_DirectoryLang"><text:span text:style-name="T34"> </text:span></text:span></text:p>
      <text:p text:style-name="P95"><text:bookmark text:name="pg9linenum2"/>DEPARTMENT OF COMMERCE</text:p>
      <text:p text:style-name="P69"><text:bookmark text:name="pg9linenum3"/>(a) On the effective date of this act, of the $307,050 appropriated for <text:bookmark text:name="pg9linenum4"/>the above agency for the fiscal year ending June 30, 2011, by section 67(a) <text:bookmark text:name="pg9linenum5"/>of chapter 165 of the 2010 Session Laws of Kansas from the state <text:bookmark text:name="pg9linenum6"/>economic development initiatives fund in the strong military bases <text:bookmark text:name="pg9linenum7"/>program account, the sum of $61,410 is hereby lapsed.</text:p>
      <text:p text:style-name="P69"><text:bookmark text:name="pg9linenum8"/>(b) On the effective date of this act, the expenditure limitation <text:bookmark text:name="pg9linenum9"/>established for the fiscal year ending June 30, 2011, by section 67(b) of <text:bookmark text:name="pg9linenum10"/>chapter 165 of the 2010 Session Laws of Kansas on the state affordable <text:bookmark text:name="pg9linenum11"/>airfare fund of the department of commerce is hereby increased from <text:bookmark text:name="pg9linenum12"/>$5,000,000 to $5,125,000.</text:p>
      <text:p text:style-name="P70"><text:bookmark text:name="pg9linenum13"/><text:span text:style-name="T34">(c) On the effective date of this act, the amount directed by section </text:span><text:bookmark text:name="pg9linenum14"/><text:span text:style-name="T34">67(e) of chapter 165 of the 2010 Session Laws of Kansas to be transferred </text:span><text:bookmark text:name="pg9linenum15"/><text:span text:style-name="T34">from the state economic development initiatives fund to the Kansas </text:span><text:bookmark text:name="pg9linenum16"/><text:span text:style-name="T34">economic opportunity initiatives fund of the department of commerce on </text:span><text:bookmark text:name="pg9linenum17"/><text:span text:style-name="T34">December 15, 2010, or as soon thereafter as moneys are available, is </text:span><text:bookmark text:name="pg9linenum18"/><text:span text:style-name="T34">hereby decreased from $625,000 to $232,482: </text:span><text:span text:style-name="_5f_BD_5f_Italics"><text:span text:style-name="T34">Provided</text:span></text:span><text:span text:style-name="T34">, That, </text:span><text:bookmark text:name="pg9linenum19"/><text:span text:style-name="T34">on the effective date of this act, any moneys transferred from the state </text:span><text:bookmark text:name="pg9linenum20"/><text:span text:style-name="T34">economic development initiatives fund to the Kansas economic </text:span><text:bookmark text:name="pg9linenum21"/><text:span text:style-name="T34">opportunity initiatives fund of the department of commerce on or after </text:span><text:bookmark text:name="pg9linenum22"/><text:span text:style-name="T34">December 15, 2010, pursuant to section 67(e) of chapter 165 of the 2010 </text:span><text:bookmark text:name="pg9linenum23"/><text:span text:style-name="T34">Session Laws of Kansas, shall be transferred from the Kansas economic </text:span><text:bookmark text:name="pg9linenum24"/><text:span text:style-name="T34">opportunity initiatives fund of the department of commerce to the state </text:span><text:bookmark text:name="pg9linenum25"/><text:span text:style-name="T34">economic development initiatives fund by the director of accounts and </text:span><text:bookmark text:name="pg9linenum26"/><text:span text:style-name="T34">reports.</text:span></text:p>
      <text:p text:style-name="P76"><text:span text:style-name="_5f_BD_5f_SecNum"><text:span text:style-name="T34">Sec. </text:span></text:span><text:span text:style-name="_5f_BD_5f_SecNum"><text:span text:style-name="T34"><text:sequence text:ref-name="refText22" text:name="Text" text:formula="ooow:Text+1" style:num-format="1">23</text:sequence></text:span></text:span><text:span text:style-name="_5f_BD_5f_SecNum"><text:span text:style-name="T34">.</text:span></text:span><text:span text:style-name="_5f_BD_5f_DirectoryLang"><text:span text:style-name="T34"> </text:span></text:span></text:p>
      <text:p text:style-name="P95"><text:bookmark text:name="pg9linenum28"/>CITIZENS’ UTILITY RATEPAYER BOARD</text:p>
      <text:p text:style-name="P69">(a) (1) On and after the effective date of this act, notwithstanding the <text:bookmark text:name="pg9linenum30"/>provisions of section 47(c) of chapter 124 of the 2009 Session Laws of <text:bookmark text:name="pg9linenum31"/>Kansas or any other statute, no expenditures shall be made for fiscal year <text:bookmark text:name="pg9linenum32"/>2011 from the utility regulatory fee fund by the citizens' utility ratepayer <text:bookmark text:name="pg9linenum33"/>board of the amount equal to the final aggregate amount of unexpended <text:bookmark text:name="pg9linenum34"/>and unencumbered expenditure authority for fiscal year 2010, pursuant to <text:bookmark text:name="pg9linenum35"/>and as authorized for expenditure for fiscal year 2011 as provided by <text:bookmark text:name="pg9linenum36"/>section 47(c) of <text:soft-page-break/>chapter 124 of the 2009 Session Laws of Kansas, and, on <text:bookmark text:name="pg9linenum37"/>the effective date of this act, the provisions of section 47(c) of chapter 124 <text:bookmark text:name="pg9linenum38"/>of the 2009 Session Laws of Kansas are hereby declared to be null and <text:bookmark text:name="pg9linenum39"/>void and shall have no force and effect.</text:p>
      <text:p text:style-name="P69">(2) On and after the effective date of this act, during the fiscal year <text:bookmark text:name="pg9linenum41"/>ending June 30, 2011, in addition to other purposes for which expenditures <text:bookmark text:name="pg9linenum42"/>may be made by the citizens’ utility ratepayer board from the utility <text:bookmark text:name="pg9linenum43"/>regulatory fee fund for fiscal year 2011 as authorized by chapter 6 or <text:bookmark text:name="pg9linenum44"/>chapter 165 of the 2010 Session Laws of Kansas or by this or other <text:bookmark text:name="pg9linenum45"/>appropriation act of the 2011 regular session of the legislature, <text:bookmark text:name="pg9linenum46"/>notwithstanding the provisions of any other statute, if the total <text:bookmark text:name="pg9linenum47"/>expenditures authorized to be expended on contracts for professional <text:bookmark text:name="pg9linenum48"/>services by the citizens’ utility ratepayer board by the expenditure <text:bookmark text:name="pg9linenum49"/>limitation prescribed by section 47(a) of chapter 124 of the 2009 Session <text:bookmark text:name="pg10linenum1"/>Laws of Kansas are not expended or encumbered for fiscal year 2010, then <text:bookmark text:name="pg10linenum2"/>the amount equal to the amount of such expenditure authority for fiscal <text:bookmark text:name="pg10linenum3"/>year 2010 remaining may be expended from the utility regulatory fee fund <text:bookmark text:name="pg10linenum4"/>for fiscal year 2011 pursuant to contracts for professional services and any <text:bookmark text:name="pg10linenum5"/>such expenditure for fiscal year 2011 shall be in addition to any <text:bookmark text:name="pg10linenum6"/>expenditure limitation imposed on the utility regulatory fee fund for fiscal <text:bookmark text:name="pg10linenum7"/>year 2011.</text:p>
      <text:p text:style-name="P76"><text:span text:style-name="_5f_BD_5f_SecNum"><text:span text:style-name="T34">Sec. </text:span></text:span><text:span text:style-name="_5f_BD_5f_SecNum"><text:span text:style-name="T34"><text:sequence text:ref-name="refText23" text:name="Text" text:formula="ooow:Text+1" style:num-format="1">24</text:sequence></text:span></text:span><text:span text:style-name="_5f_BD_5f_SecNum"><text:span text:style-name="T34">.</text:span></text:span><text:span text:style-name="_5f_BD_5f_DirectoryLang"><text:span text:style-name="T34"> </text:span></text:span></text:p>
      <text:p text:style-name="P95"><text:bookmark text:name="pg10linenum9"/>STATE CORPORATION COMMISSION</text:p>
      <text:p text:style-name="P69"><text:bookmark text:name="pg10linenum10"/>(a) On the effective date of this act, the aggregate expenditure <text:bookmark text:name="pg10linenum11"/>limitation established for the fiscal year ending June 30, 2011, by section <text:bookmark text:name="pg10linenum12"/>59(b) of chapter 165 of the 2010 Session Laws of Kansas on expenditures <text:bookmark text:name="pg10linenum13"/>from the public service regulation fund, the motor carrier license fees fund <text:bookmark text:name="pg10linenum14"/>and the conservation fee fund, in the aggregate, is hereby increased from <text:bookmark text:name="pg10linenum15"/>$16,468,621 to $16,628,381.</text:p>
      <text:p text:style-name="P69"><text:bookmark text:name="pg10linenum16"/>(b) There is appropriated for the above agency from the following <text:bookmark text:name="pg10linenum17"/>special revenue fund or funds for the fiscal year ending June 30, 2011, all <text:bookmark text:name="pg10linenum18"/>moneys now or hereafter lawfully credited to and available in such fund or <text:bookmark text:name="pg10linenum19"/>funds, except that expenditures other than refunds authorized by law shall <text:bookmark text:name="pg10linenum20"/>not exceed the following:</text:p>
      <text:p text:style-name="P88"><text:bookmark text:name="pg10linenum21"/>Compressed air energy storage fee fund<text:tab/>No limit</text:p>
      <text:p text:style-name="P88"><text:bookmark text:name="pg10linenum22"/>ARRA state electricity regulators assistance – federal fund<text:tab/>No limit</text:p>
      <text:p text:style-name="P69"><text:bookmark text:name="pg10linenum23"/>(c) On the effective date of this act, the base state registration clearing <text:bookmark text:name="pg10linenum24"/>fund of the state corporation commission is hereby redesignated as the <text:bookmark text:name="pg10linenum25"/>unified carrier registration clearing fund of the state corporation <text:bookmark text:name="pg10linenum26"/>commission, in accordance with K.S.A. 66-1,139a, and amendments <text:bookmark text:name="pg10linenum27"/>thereto.</text:p>
      <text:p text:style-name="P69"><text:bookmark text:name="pg10linenum28"/>(d) On the effective date of this act, the pipeline damage prevention <text:bookmark text:name="pg10linenum29"/>grant program – federal fund of the state corporation commission is hereby <text:bookmark text:name="pg10linenum30"/>redesignated as the one call – federal fund.</text:p>
      <text:p text:style-name="P76"><text:span text:style-name="_5f_BD_5f_SecNum"><text:span text:style-name="T34">Sec. </text:span></text:span><text:span text:style-name="_5f_BD_5f_SecNum"><text:span text:style-name="T34"><text:sequence text:ref-name="refText24" text:name="Text" text:formula="ooow:Text+1" style:num-format="1">25</text:sequence></text:span></text:span><text:span text:style-name="_5f_BD_5f_SecNum"><text:span text:style-name="T34">.</text:span></text:span><text:span text:style-name="_5f_BD_5f_DirectoryLang"><text:span text:style-name="T34"> </text:span></text:span></text:p>
      <text:p text:style-name="P95"><text:bookmark text:name="pg10linenum32"/>KANSAS, INC.</text:p>
      <text:p text:style-name="P69"><text:bookmark text:name="pg10linenum33"/>(a) On the effective date of this act, of the $346,904 appropriated for <text:bookmark text:name="pg10linenum34"/>the above agency for the fiscal year ending June 30, 2011, by section 68(a) <text:bookmark text:name="pg10linenum35"/>of chapter 165 of the 2010 Session Laws of Kansas from the state <text:bookmark text:name="pg10linenum36"/>economic development initiatives fund in the operations (including official <text:bookmark text:name="pg10linenum37"/>hospitality) account, the sum of $88,756 is hereby lapsed.</text:p>
      <text:p text:style-name="P76"><text:span text:style-name="_5f_BD_5f_SecNum"><text:span text:style-name="T34">Sec. </text:span></text:span><text:span text:style-name="_5f_BD_5f_SecNum"><text:span text:style-name="T34"><text:sequence text:ref-name="refText25" text:name="Text" text:formula="ooow:Text+1" style:num-format="1">26</text:sequence></text:span></text:span><text:span text:style-name="_5f_BD_5f_SecNum"><text:span text:style-name="T34">.</text:span></text:span><text:span text:style-name="_5f_BD_5f_DirectoryLang"><text:span text:style-name="T34"> </text:span></text:span></text:p>
      <text:p text:style-name="P96"><text:span text:style-name="_5f_BD_5f_DirectoryLang"><text:span text:style-name="T34">KANSAS TECHNOLOGY ENTERPRISE CORPORATION</text:span></text:span></text:p>
      <text:p text:style-name="P78">(a) There is appropriated for the above agency from the state economic development initiatives fund for the fiscal year ending June 30, 2011, the following:</text:p>
      <text:p text:style-name="P89"><text:span text:style-name="delta_5f_new"><text:span text:style-name="T58">Operations, assistance and grants (including official hospitality) </text:span></text:span><text:span text:style-name="delta_5f_new"><text:span text:style-name="T54"><text:tab/></text:span></text:span><text:span text:style-name="delta_5f_new"><text:span text:style-name="T58">........................$71,426</text:span></text:span></text:p>
      <text:p text:style-name="P76"><text:soft-page-break/><text:span text:style-name="_5f_BD_5f_SecNum"><text:span text:style-name="T34">Sec. </text:span></text:span><text:span text:style-name="_5f_BD_5f_SecNum"><text:span text:style-name="T34"><text:sequence text:ref-name="refText26" text:name="Text" text:formula="ooow:Text+1" style:num-format="1">27</text:sequence></text:span></text:span><text:span text:style-name="_5f_BD_5f_SecNum"><text:span text:style-name="T34">.</text:span></text:span><text:span text:style-name="_5f_BD_5f_DirectoryLang"><text:span text:style-name="T34"> </text:span></text:span></text:p>
      <text:p text:style-name="P95"><text:bookmark text:name="pg10linenum39"/>KANSAS LOTTERY</text:p>
      <text:p text:style-name="P69"><text:bookmark text:name="pg10linenum40"/>(a) On the effective date of this act, the aggregate of the amounts <text:bookmark text:name="pg10linenum41"/>authorized by section 65(b) of chapter 165 of the 2010 Session Laws of <text:bookmark text:name="pg10linenum42"/>Kansas to be transferred from the lottery operating fund to the state <text:bookmark text:name="pg10linenum43"/>gaming revenues fund during the fiscal year ending June 30, 2011, is <text:bookmark text:name="pg10linenum44"/>hereby decreased from $70,400,000 to $68,800,000.</text:p>
      <text:p text:style-name="P76"><text:span text:style-name="_5f_BD_5f_SecNum"><text:span text:style-name="T34">Sec. </text:span></text:span><text:span text:style-name="_5f_BD_5f_SecNum"><text:span text:style-name="T34"><text:sequence text:ref-name="refText27" text:name="Text" text:formula="ooow:Text+1" style:num-format="1">28</text:sequence></text:span></text:span><text:span text:style-name="_5f_BD_5f_SecNum"><text:span text:style-name="T34">.</text:span></text:span><text:span text:style-name="_5f_BD_5f_DirectoryLang"><text:span text:style-name="T34"> </text:span></text:span></text:p>
      <text:p text:style-name="P95"><text:bookmark text:name="pg10linenum46"/>KANSAS RACING AND GAMING COMMISSION</text:p>
      <text:p text:style-name="P69"><text:bookmark text:name="pg10linenum47"/>(a) There is appropriated for the above agency from the following <text:bookmark text:name="pg10linenum48"/>special revenue fund or funds for the fiscal year ending June 30, 2011, all <text:bookmark text:name="pg10linenum49"/>moneys now or hereafter lawfully credited to and available in such fund or <text:bookmark text:name="pg11linenum1"/>funds, except that expenditures other than refunds authorized by law shall <text:bookmark text:name="pg11linenum2"/>not exceed the following:</text:p>
      <text:p text:style-name="P88"><text:bookmark text:name="pg11linenum3"/>Illegal gambling enforcement fund<text:tab/> No limit</text:p>
      <text:p text:style-name="P98"><text:span text:style-name="_5f_BD_5f_Italics"><text:span text:style-name="T34">Provided</text:span></text:span><text:span text:style-name="T34">, That expenditures may be made from the illegal gambling </text:span><text:bookmark text:name="pg11linenum5"/><text:span text:style-name="T34">enforcement fund for direct or indirect operating expenditures incurred for </text:span><text:bookmark text:name="pg11linenum6"/><text:span text:style-name="T34">investigatory activities, including, but not limited to, (1) conducting </text:span><text:bookmark text:name="pg11linenum7"/><text:span text:style-name="T34">investigations of illegal gambling operations or activities, (2) participating </text:span><text:bookmark text:name="pg11linenum8"/><text:span text:style-name="T34">in illegal gaming in order to collect or purchase evidence as part of an </text:span><text:bookmark text:name="pg11linenum9"/><text:span text:style-name="T34">undercover investigation into illegal gambling operations, and (3) </text:span><text:bookmark text:name="pg11linenum10"/><text:span text:style-name="T34">acquiring information or making contacts leading to illegal gaming </text:span><text:bookmark text:name="pg11linenum11"/><text:span text:style-name="T34">activities: </text:span><text:span text:style-name="_5f_BD_5f_Italics"><text:span text:style-name="T34">Provided, however</text:span></text:span><text:span text:style-name="T34">, That all moneys that are expended for any </text:span><text:bookmark text:name="pg11linenum12"/><text:span text:style-name="T34">such evidence purchase, information acquisition or similar investigatory </text:span><text:bookmark text:name="pg11linenum13"/><text:span text:style-name="T34">purpose or activity from whatever funding source and that are recovered </text:span><text:bookmark text:name="pg11linenum14"/><text:span text:style-name="T34">shall be deposited in the state treasury in accordance with the provisions of </text:span><text:bookmark text:name="pg11linenum15"/><text:span text:style-name="T34">K.S.A. 75-4215, and amendments thereto, and shall be credited to the </text:span><text:bookmark text:name="pg11linenum16"/><text:span text:style-name="T34">illegal gambling enforcement fund.</text:span></text:p>
      <text:p text:style-name="P69"><text:bookmark text:name="pg11linenum17"/>(b) On the effective date of this act, the director of accounts and <text:bookmark text:name="pg11linenum18"/>reports shall transfer $5,000 from the state racing fund of the Kansas <text:bookmark text:name="pg11linenum19"/>racing and gaming commission to the illegal gambling enforcement fund <text:bookmark text:name="pg11linenum20"/>of the Kansas racing and gaming commission.</text:p>
      <text:p text:style-name="P69"><text:bookmark text:name="pg11linenum21"/>(c) On June 30, 2011, the director of accounts and reports shall <text:bookmark text:name="pg11linenum22"/>transfer all moneys in the racing reimbursable expense fund of the Kansas <text:bookmark text:name="pg11linenum23"/>racing and gaming commission to the state racing fund of the Kansas <text:bookmark text:name="pg11linenum24"/>racing and gaming commission.</text:p>
      <text:p text:style-name="P69"><text:bookmark text:name="pg11linenum25"/>(d) On June 30, 2011, the director of accounts and reports shall <text:bookmark text:name="pg11linenum26"/>transfer all moneys in the racing investigative expense fund of the Kansas <text:bookmark text:name="pg11linenum27"/>racing and gaming commission to the state racing fund of the Kansas <text:bookmark text:name="pg11linenum28"/>racing and gaming commission. </text:p>
      <text:p text:style-name="P69"><text:bookmark text:name="pg11linenum29"/>(e) On June 30, 2011, the director of accounts and reports shall <text:bookmark text:name="pg11linenum30"/>transfer all moneys in the horse fair racing benefit fund of the Kansas <text:bookmark text:name="pg11linenum31"/>racing and gaming commission to the state racing fund of the Kansas <text:bookmark text:name="pg11linenum32"/>racing and gaming commission.</text:p>
      <text:p text:style-name="P69"><text:bookmark text:name="pg11linenum33"/>(f) On June 30, 2011, the director of accounts and reports shall <text:bookmark text:name="pg11linenum34"/>transfer all moneys in the racing applicant deposit fund of the Kansas <text:bookmark text:name="pg11linenum35"/>racing and gaming commission to the state racing fund of the Kansas <text:bookmark text:name="pg11linenum36"/>racing and gaming commission. </text:p>
      <text:p text:style-name="P69"><text:bookmark text:name="pg11linenum37"/>(g) On June 30, 2011, the director of accounts and reports shall <text:bookmark text:name="pg11linenum38"/>transfer all moneys in the horse purse fund to the Kansas horse breeding <text:bookmark text:name="pg11linenum39"/>development fund. On June 30, 2011, all liabilities of the horse purse fund <text:bookmark text:name="pg11linenum40"/>are hereby transferred to and imposed on the Kansas horse breeding <text:bookmark text:name="pg11linenum41"/>development fund and the horse purse fund is hereby abolished.</text:p>
      <text:p text:style-name="P69"><text:bookmark text:name="pg11linenum42"/>(h) On June 30, 2011, the director of accounts and reports shall <text:bookmark text:name="pg11linenum43"/>transfer all moneys in the gaming machine examination fund to the <text:bookmark text:name="pg11linenum44"/>expanded lottery act regulation fund. On June 30, 2011, all liabilities of <text:bookmark text:name="pg11linenum45"/>the gaming machine examination fund are hereby transferred to and <text:bookmark text:name="pg11linenum46"/>imposed on the expanded lottery act regulation fund and the gaming <text:bookmark text:name="pg11linenum47"/>machine examination fund is hereby abolished.</text:p>
      <text:p text:style-name="P76"><text:span text:style-name="_5f_BD_5f_SecNum"><text:span text:style-name="T34">Sec. </text:span></text:span><text:span text:style-name="_5f_BD_5f_SecNum"><text:span text:style-name="T34"><text:sequence text:ref-name="refText28" text:name="Text" text:formula="ooow:Text+1" style:num-format="1">29</text:sequence></text:span></text:span><text:span text:style-name="_5f_BD_5f_SecNum"><text:span text:style-name="T34">.</text:span></text:span><text:span text:style-name="_5f_BD_5f_DirectoryLang"><text:span text:style-name="T34"> </text:span></text:span></text:p>
      <text:p text:style-name="P95"><text:bookmark text:name="pg11linenum49"/>DEPARTMENT OF REVENUE</text:p>
      <text:p text:style-name="P69"><text:bookmark text:name="pg12linenum1"/><text:soft-page-break/>(a) On the effective date of this act, the director of accounts and <text:bookmark text:name="pg12linenum2"/>reports shall transfer $124,265 from the Kansas qualified biodiesel fuel <text:bookmark text:name="pg12linenum3"/>producer incentive fund of the department of revenue to the state economic <text:bookmark text:name="pg12linenum4"/>development initiatives fund.</text:p>
      <text:p text:style-name="P76"><text:span text:style-name="_5f_BD_5f_SecNum"><text:span text:style-name="T34">Sec. </text:span></text:span><text:span text:style-name="_5f_BD_5f_SecNum"><text:span text:style-name="T34"><text:sequence text:ref-name="refText29" text:name="Text" text:formula="ooow:Text+1" style:num-format="1">30</text:sequence></text:span></text:span><text:span text:style-name="_5f_BD_5f_SecNum"><text:span text:style-name="T34">.</text:span></text:span><text:span text:style-name="_5f_BD_5f_DirectoryLang"><text:span text:style-name="T34"> </text:span></text:span></text:p>
      <text:p text:style-name="P95"><text:bookmark text:name="pg12linenum6"/>SECRETARY OF STATE</text:p>
      <text:p text:style-name="P69"><text:bookmark text:name="pg12linenum7"/>(a) On the effective date of this act, the director of accounts and <text:bookmark text:name="pg12linenum8"/>reports shall transfer $82,010 from the HAVA ELVIS fund of the secretary <text:bookmark text:name="pg12linenum9"/>of state to the democracy fund of the secretary of state to provide matching <text:bookmark text:name="pg12linenum10"/>funds to implement Title II of the federal help America vote act of 2002, <text:bookmark text:name="pg12linenum11"/>public law 107-252, as prescribed under that act.</text:p>
      <text:p text:style-name="P76"><text:span text:style-name="_5f_BD_5f_SecNum"><text:span text:style-name="T34">Sec. </text:span></text:span><text:span text:style-name="_5f_BD_5f_SecNum"><text:span text:style-name="T34"><text:sequence text:ref-name="refText30" text:name="Text" text:formula="ooow:Text+1" style:num-format="1">31</text:sequence></text:span></text:span><text:span text:style-name="_5f_BD_5f_SecNum"><text:span text:style-name="T34">.</text:span></text:span><text:span text:style-name="_5f_BD_5f_DirectoryLang"><text:span text:style-name="T34"> </text:span></text:span></text:p>
      <text:p text:style-name="P95"><text:bookmark text:name="pg12linenum13"/>STATE TREASURER</text:p>
      <text:p text:style-name="P69"><text:bookmark text:name="pg12linenum14"/>(a) On the effective date of this act, the expenditure limitation <text:bookmark text:name="pg12linenum15"/>established for the fiscal year ending June 30, 2011, by section 51(a) of <text:bookmark text:name="pg12linenum16"/>chapter 165 of the 2010 Session Laws of Kansas on the Kansas post<text:bookmark text:name="pg12linenum17"/>secondary education savings program trust fund of the state treasurer is <text:bookmark text:name="pg12linenum18"/>hereby increased from $265,000 to no limit.</text:p>
      <text:p text:style-name="P69"><text:bookmark text:name="pg12linenum19"/>(b) On the effective date of this act, the expenditure limitation <text:bookmark text:name="pg12linenum20"/>established for the fiscal year ending June 30, 2011, by section 51(a) of <text:bookmark text:name="pg12linenum21"/>chapter 165 of the 2010 Session Laws of Kansas on the Kansas post<text:bookmark text:name="pg12linenum22"/>secondary education savings expense fund of the state treasurer is <text:bookmark text:name="pg12linenum23"/>hereby increased from $346,043 to no limit.</text:p>
      <text:p text:style-name="P69"><text:bookmark text:name="pg12linenum24"/>(c) There is appropriated for the above agency from the following <text:bookmark text:name="pg12linenum25"/>special revenue fund or funds for the fiscal year ending June 30, 2011, all <text:bookmark text:name="pg12linenum26"/>moneys now or hereafter lawfully credited to and available in such fund or <text:bookmark text:name="pg12linenum27"/>funds, except that expenditures shall not exceed the following:</text:p>
      <text:p text:style-name="P88"><text:bookmark text:name="pg12linenum28"/>Learjet bond fund<text:tab/>No limit</text:p>
      <text:p text:style-name="P98"><text:span text:style-name="_5f_BD_5f_Italics"><text:span text:style-name="T34">Provided</text:span></text:span><text:span text:style-name="T34">, That, on the 15th day of each month that commences during </text:span><text:bookmark text:name="pg12linenum30"/><text:span text:style-name="T34">fiscal year 2011, the secretary of revenue shall determine the amount of </text:span><text:bookmark text:name="pg12linenum31"/><text:span text:style-name="T34">revenue received by the state during the preceding month from </text:span><text:bookmark text:name="pg12linenum32"/><text:span text:style-name="T34">withholding taxes paid with respect to an eligible project by each taxpayer </text:span><text:bookmark text:name="pg12linenum33"/><text:span text:style-name="T34">that is an eligible business for which bonds have been issued under K.S.A. </text:span><text:bookmark text:name="pg12linenum34"/><text:span text:style-name="T34">2010 Supp. 74-50,136, and amendments thereto, and for which the learjet </text:span><text:bookmark text:name="pg12linenum35"/><text:span text:style-name="T34">bond fund was created, and shall certify the amount so determined to the </text:span><text:bookmark text:name="pg12linenum36"/><text:span text:style-name="T34">director of accounts and reports and, at the same time as such certification </text:span><text:bookmark text:name="pg12linenum37"/><text:span text:style-name="T34">is transmitted to the director of accounts and reports, shall transmit a copy </text:span><text:bookmark text:name="pg12linenum38"/><text:span text:style-name="T34">of such certification to the director of the budget and the director of </text:span><text:bookmark text:name="pg12linenum39"/><text:span text:style-name="T34">legislative research: </text:span><text:span text:style-name="_5f_BD_5f_Italics"><text:span text:style-name="T34">Provided</text:span></text:span><text:span text:style-name="T34"> </text:span><text:span text:style-name="_5f_BD_5f_Italics"><text:span text:style-name="T34">further</text:span></text:span><text:span text:style-name="T34">, That, upon receipt of each such </text:span><text:bookmark text:name="pg12linenum40"/><text:span text:style-name="T34">certification, the director of accounts and reports shall transfer the amount </text:span><text:bookmark text:name="pg12linenum41"/><text:span text:style-name="T34">certified from the state general fund to the learjet bond fund: </text:span><text:span text:style-name="_5f_BD_5f_Italics"><text:span text:style-name="T34">And provided</text:span></text:span><text:span text:style-name="T34"> </text:span><text:bookmark text:name="pg12linenum42"/><text:span text:style-name="_5f_BD_5f_Italics"><text:span text:style-name="T34">further</text:span></text:span><text:span text:style-name="T34">, That, on or before the 10th day of each month commencing during </text:span><text:bookmark text:name="pg12linenum43"/><text:span text:style-name="T34">fiscal year 2011, the director of accounts and reports shall transfer from </text:span><text:bookmark text:name="pg12linenum44"/><text:span text:style-name="T34">the state general fund to the learjet bond fund interest earnings based on: </text:span><text:bookmark text:name="pg12linenum45"/><text:span text:style-name="T34">(1) The average daily balance of moneys in the learjet bond fund for the </text:span><text:bookmark text:name="pg12linenum46"/><text:span text:style-name="T34">preceding month; and (2) the net earnings rate of the pooled money </text:span><text:bookmark text:name="pg12linenum47"/><text:span text:style-name="T34">investment portfolio for the preceding month: </text:span><text:span text:style-name="_5f_BD_5f_Italics"><text:span text:style-name="T34">And provided further</text:span></text:span><text:span text:style-name="T34">, That </text:span><text:bookmark text:name="pg12linenum48"/><text:span text:style-name="T34">the moneys credited to the learjet bond fund from the withholding taxes </text:span><text:bookmark text:name="pg12linenum49"/><text:span text:style-name="T34">paid by an eligible business and the interest earnings thereon shall be </text:span><text:bookmark text:name="pg13linenum1"/><text:span text:style-name="T34">transferred by the state treasurer from the learjet bond fund to the </text:span><text:bookmark text:name="pg13linenum2"/><text:span text:style-name="T34">appropriate account of the special economic revitalization fund </text:span><text:bookmark text:name="pg13linenum3"/><text:span text:style-name="T34">administered by the state treasurer in accordance with K.S.A. 2010 Supp. </text:span><text:bookmark text:name="pg13linenum4"/><text:span text:style-name="T34">74-50,136, and amendments thereto.</text:span></text:p>
      <text:p text:style-name="P88"><text:bookmark text:name="pg13linenum5"/>Siemens bond fund<text:tab/>No limit</text:p>
      <text:p text:style-name="P98"><text:span text:style-name="_5f_BD_5f_Italics"><text:span text:style-name="T34">Provided</text:span></text:span><text:span text:style-name="T34">, That, on the 15th day of each month that commences during </text:span><text:bookmark text:name="pg13linenum7"/><text:span text:style-name="T34">fiscal year 2011, the secretary of revenue shall determine the amount of </text:span><text:bookmark text:name="pg13linenum8"/><text:span text:style-name="T34">revenue received by the state during the preceding month from </text:span><text:bookmark text:name="pg13linenum9"/><text:span text:style-name="T34">withholding taxes paid with respect to an eligible project by each taxpayer </text:span><text:bookmark text:name="pg13linenum10"/><text:span text:style-name="T34">that is an eligible business for which bonds have been issued </text:span><text:soft-page-break/><text:span text:style-name="T34">under K.S.A. </text:span><text:bookmark text:name="pg13linenum11"/><text:span text:style-name="T34">2010 Supp. 74-50,136, and amendments thereto, and for which the </text:span><text:bookmark text:name="pg13linenum12"/><text:span text:style-name="T34">Siemens bond fund was created, and shall certify the amount so </text:span><text:bookmark text:name="pg13linenum13"/><text:span text:style-name="T34">determined to the director of accounts and reports and, at the same time as </text:span><text:bookmark text:name="pg13linenum14"/><text:span text:style-name="T34">such certification is transmitted to the director of accounts and reports, </text:span><text:bookmark text:name="pg13linenum15"/><text:span text:style-name="T34">shall transmit a copy of such certification to the director of the budget and </text:span><text:bookmark text:name="pg13linenum16"/><text:span text:style-name="T34">the director of legislative research: </text:span><text:span text:style-name="_5f_BD_5f_Italics"><text:span text:style-name="T34">Provided</text:span></text:span><text:span text:style-name="T34"> </text:span><text:span text:style-name="_5f_BD_5f_Italics"><text:span text:style-name="T34">further</text:span></text:span><text:span text:style-name="T34">, That, upon receipt of </text:span><text:bookmark text:name="pg13linenum17"/><text:span text:style-name="T34">each such certification, the director of accounts and reports shall transfer </text:span><text:bookmark text:name="pg13linenum18"/><text:span text:style-name="T34">the amount certified from the state general fund to the Siemens bond fund: </text:span><text:bookmark text:name="pg13linenum19"/><text:span text:style-name="_5f_BD_5f_Italics"><text:span text:style-name="T34">And provided</text:span></text:span><text:span text:style-name="T34"> </text:span><text:span text:style-name="_5f_BD_5f_Italics"><text:span text:style-name="T34">further</text:span></text:span><text:span text:style-name="T34">, That, on or before the 10th day of each month </text:span><text:bookmark text:name="pg13linenum20"/><text:span text:style-name="T34">commencing during fiscal year 2011, the director of accounts and reports </text:span><text:bookmark text:name="pg13linenum21"/><text:span text:style-name="T34">shall transfer from the state general fund to the Siemens bond fund interest </text:span><text:bookmark text:name="pg13linenum22"/><text:span text:style-name="T34">earnings based on: (1) The average daily balance of moneys in the </text:span><text:bookmark text:name="pg13linenum23"/><text:span text:style-name="T34">Siemens bond fund for the preceding month; and (2) the net earnings rate </text:span><text:bookmark text:name="pg13linenum24"/><text:span text:style-name="T34">of the pooled money investment portfolio for the preceding month: </text:span><text:span text:style-name="_5f_BD_5f_Italics"><text:span text:style-name="T34">And provided further</text:span></text:span><text:span text:style-name="T34">, That the moneys credited to the Siemens bond fund from </text:span><text:bookmark text:name="pg13linenum26"/><text:span text:style-name="T34">the withholding taxes paid by an eligible business and the interest earnings </text:span><text:bookmark text:name="pg13linenum27"/><text:span text:style-name="T34">thereon shall be transferred by the state treasurer from the Siemens bond </text:span><text:bookmark text:name="pg13linenum28"/><text:span text:style-name="T34">fund to the appropriate account of the special economic revitalization fund </text:span><text:bookmark text:name="pg13linenum29"/><text:span text:style-name="T34">administered by the state treasurer in accordance with K.S.A. 2010 Supp. </text:span><text:bookmark text:name="pg13linenum30"/><text:span text:style-name="T34">74-50,136, and amendments thereto.</text:span></text:p>
      <text:p text:style-name="P88">Special economic revitalization fund<text:tab/>No limit</text:p>
      <text:p text:style-name="P88">Bioscience development and investment fund<text:tab/>No limit</text:p>
      <text:p text:style-name="P76"><text:span text:style-name="_5f_BD_5f_SecNum"><text:span text:style-name="T34">Sec. </text:span></text:span><text:span text:style-name="_5f_BD_5f_SecNum"><text:span text:style-name="T34"><text:sequence text:ref-name="refText31" text:name="Text" text:formula="ooow:Text+1" style:num-format="1">32</text:sequence></text:span></text:span><text:span text:style-name="_5f_BD_5f_SecNum"><text:span text:style-name="T34">.</text:span></text:span><text:span text:style-name="_5f_BD_5f_DirectoryLang"><text:span text:style-name="T34"> </text:span></text:span></text:p>
      <text:p text:style-name="P95"><text:bookmark text:name="pg13linenum32"/>LEGISLATIVE COORDINATING COUNCIL</text:p>
      <text:p text:style-name="P69"><text:bookmark text:name="pg13linenum33"/>(a) On the effective date of this act, of the $727,436 appropriated for <text:bookmark text:name="pg13linenum34"/>the above agency for the fiscal year ending June 30, 2011, by section 44(a) <text:bookmark text:name="pg13linenum35"/>of chapter 165 of the 2010 Session Laws of Kansas from the state general <text:bookmark text:name="pg13linenum36"/>fund in the legislative coordinating council – operations account, the sum <text:bookmark text:name="pg13linenum37"/>of $20 is hereby lapsed.</text:p>
      <text:p text:style-name="P69"><text:bookmark text:name="pg13linenum38"/>(b) On the effective date of this act, of the $3,215,664 appropriated <text:bookmark text:name="pg13linenum39"/>for the above agency for the fiscal year ending June 30, 2011, by section <text:bookmark text:name="pg13linenum40"/>44(a) of chapter 165 of the 2010 Session Laws of Kansas from the state <text:bookmark text:name="pg13linenum41"/>general fund in the office of revisor of statutes – operations account, the <text:bookmark text:name="pg13linenum42"/>sum of $2,425 is hereby lapsed.</text:p>
      <text:p text:style-name="P69"><text:bookmark text:name="pg13linenum43"/>(c) On the effective date of this act, of the $3,684,673 appropriated <text:bookmark text:name="pg13linenum44"/>for the above agency for the fiscal year ending June 30, 2011 by section <text:bookmark text:name="pg13linenum45"/>44(a) of chapter 165 of the 2010 Session Laws of Kansas from the state <text:bookmark text:name="pg13linenum46"/>general fund in the legislative research department – operations account, <text:bookmark text:name="pg13linenum47"/>the sum of $12,223 is hereby lapsed.</text:p>
      <text:p text:style-name="P76"><text:span text:style-name="_5f_BD_5f_SecNum"><text:span text:style-name="T34">Sec. </text:span></text:span><text:span text:style-name="_5f_BD_5f_SecNum"><text:span text:style-name="T34"><text:sequence text:ref-name="refText32" text:name="Text" text:formula="ooow:Text+1" style:num-format="1">33</text:sequence></text:span></text:span><text:span text:style-name="_5f_BD_5f_SecNum"><text:span text:style-name="T34">.</text:span></text:span><text:span text:style-name="_5f_BD_5f_DirectoryLang"><text:span text:style-name="T34"> </text:span></text:span></text:p>
      <text:p text:style-name="P95"><text:bookmark text:name="pg13linenum49"/>DIVISION OF POST AUDIT</text:p>
      <text:p text:style-name="P69"><text:bookmark text:name="pg14linenum1"/>(a) On the effective date of this act, of the $2,136,995 appropriated <text:bookmark text:name="pg14linenum2"/>for the above agency for the fiscal year ending June 30, 2011, by section <text:bookmark text:name="pg14linenum3"/>46(a) of chapter 165 of the 2010 Session Laws of Kansas from the state <text:bookmark text:name="pg14linenum4"/>general fund in the operations (including legislative post audit committee) <text:bookmark text:name="pg14linenum5"/>account, the sum of $4,413 is hereby lapsed.</text:p>
      <text:p text:style-name="P76"><text:span text:style-name="_5f_BD_5f_SecNum"><text:span text:style-name="T34">Sec. </text:span></text:span><text:span text:style-name="_5f_BD_5f_SecNum"><text:span text:style-name="T34"><text:sequence text:ref-name="refText33" text:name="Text" text:formula="ooow:Text+1" style:num-format="1">34</text:sequence></text:span></text:span><text:span text:style-name="_5f_BD_5f_SecNum"><text:span text:style-name="T34">.</text:span></text:span><text:span text:style-name="_5f_BD_5f_DirectoryLang"><text:span text:style-name="T34"> </text:span></text:span></text:p>
      <text:p text:style-name="P95"><text:bookmark text:name="pg14linenum7"/>DEPARTMENT OF SOCIAL AND REHABILITATION SERVICES</text:p>
      <text:p text:style-name="P69"><text:bookmark text:name="pg14linenum8"/>(a) There is appropriated for the above agency from the state general <text:bookmark text:name="pg14linenum9"/>fund for the fiscal year ending June 30, 2011, the following:</text:p>
      <text:p text:style-name="P88"><text:bookmark text:name="pg14linenum10"/>Other medical assistance<text:tab/> $5,444,990</text:p>
      <text:p text:style-name="P88"><text:bookmark text:name="pg14linenum11"/>Community based services<text:tab/> $4,263,900</text:p>
      <text:p text:style-name="P88"><text:bookmark text:name="pg14linenum12"/>Mental health and retardation services aid and assistance<text:tab/> $5,350,166</text:p>
      <text:p text:style-name="P88"><text:bookmark text:name="pg14linenum13"/>Youth services aid and assistance<text:tab/> $4,413,425</text:p>
      <text:p text:style-name="P69"><text:bookmark text:name="pg14linenum14"/>(b) On the effective date of this act, of the $541,802 appropriated for <text:bookmark text:name="pg14linenum15"/>the above agency for the fiscal year ending June 30, 2011, by section 77(c) <text:bookmark text:name="pg14linenum16"/>of chapter 165 of the 2010 Session Laws of Kansas from the children’s <text:bookmark text:name="pg14linenum17"/>initiatives fund in the children’s <text:soft-page-break/>cabinet accountability fund account, the <text:bookmark text:name="pg14linenum18"/>sum of $250,000 is hereby lapsed.</text:p>
      <text:p text:style-name="P69"><text:bookmark text:name="pg14linenum19"/>(c) On the effective date of this act, of the $5,000,000 appropriated <text:bookmark text:name="pg14linenum20"/>for the above agency for the fiscal year ending June 30, 2011, by section <text:bookmark text:name="pg14linenum21"/>77(c) of chapter 165 of the 2010 Session Laws of Kansas from the <text:bookmark text:name="pg14linenum22"/>children’s initiatives fund in the family centered system of care account, <text:bookmark text:name="pg14linenum23"/>the sum of $150,000 is hereby lapsed.</text:p>
      <text:p text:style-name="P69"><text:bookmark text:name="pg14linenum24"/>(d) On the effective date of this act, of the $1,400,000 appropriated <text:bookmark text:name="pg14linenum25"/>for the above agency for the fiscal year ending June 30, 2011, by section <text:bookmark text:name="pg14linenum26"/>77(c) of chapter 165 of the 2010 Session Laws of Kansas from the <text:bookmark text:name="pg14linenum27"/>children’s initiatives fund in the child care account, the sum of $163 is <text:bookmark text:name="pg14linenum28"/>hereby lapsed.</text:p>
      <text:p text:style-name="P69"><text:bookmark text:name="pg14linenum29"/>(e) On the effective date of this act, of the $8,443,161 appropriated <text:bookmark text:name="pg14linenum30"/>for the above agency for the fiscal year ending June 30, 2011, by section <text:bookmark text:name="pg14linenum31"/>77(c) of chapter 165 of the 2010 Session Laws of Kansas from the <text:bookmark text:name="pg14linenum32"/>children’s initiatives fund in the children’s cabinet early childhood <text:bookmark text:name="pg14linenum33"/>discretionary grant program account, the sum of $251,003 is hereby <text:bookmark text:name="pg14linenum34"/>lapsed.</text:p>
      <text:p text:style-name="P69"><text:bookmark text:name="pg14linenum35"/>(f) On the effective date of this act, of the $3,452,779 appropriated <text:bookmark text:name="pg14linenum36"/>for the above agency for the fiscal year ending June 30, 2011, by section <text:bookmark text:name="pg14linenum37"/>77(c) of chapter 165 of the 2010 Session Laws of Kansas from the <text:bookmark text:name="pg14linenum38"/>children’s initiatives fund in the early headstart account, the sum of $306 is <text:bookmark text:name="pg14linenum39"/>hereby lapsed.</text:p>
      <text:p text:style-name="P69"><text:bookmark text:name="pg14linenum40"/>(g) On the effective date of this act, of the $11,099,830 appropriated <text:bookmark text:name="pg14linenum41"/>for the above agency for the fiscal year ending June 30, 2011, by section <text:bookmark text:name="pg14linenum42"/>77(c) of chapter 165 of the 2010 Session Laws of Kansas from the <text:bookmark text:name="pg14linenum43"/>children’s initiatives fund in the early childhood block grant account, the <text:bookmark text:name="pg14linenum44"/>sum of $1,062,207 is hereby lapsed.</text:p>
      <text:p text:style-name="P69"><text:bookmark text:name="pg14linenum45"/>(h) On the effective date of this act, the expenditure limitation <text:bookmark text:name="pg14linenum46"/>established for the fiscal year ending June 30, 2011, by section 77(b) of <text:bookmark text:name="pg14linenum47"/>chapter 165 of the 2010 Session Laws of Kansas on the social welfare fund <text:bookmark text:name="pg14linenum48"/>of the department of social and rehabilitation services is hereby decreased <text:bookmark text:name="pg14linenum49"/>from $39,303,198 to $39,186,535.</text:p>
      <text:p text:style-name="P69"><text:bookmark text:name="pg15linenum1"/>(i) On the effective date of this act, of the $3,822,570 appropriated for <text:bookmark text:name="pg15linenum2"/>the above agency for the fiscal year ending June 30, 2011, by section <text:bookmark text:name="pg15linenum3"/>117(a) of chapter 165 of the 2010 Session Laws of Kansas from the state <text:bookmark text:name="pg15linenum4"/>institutions building fund in the debt service – new state security hospital <text:bookmark text:name="pg15linenum5"/>account, the sum of $839,561 is hereby lapsed.</text:p>
      <text:p text:style-name="P69"><text:bookmark text:name="pg15linenum6"/>(j) On the effective date of this act, of the $2,584,371 appropriated for <text:bookmark text:name="pg15linenum7"/>the above agency for the fiscal year ending June 30, 2011, by section <text:bookmark text:name="pg15linenum8"/>117(a) of chapter 165 of the 2010 Session Laws of Kansas from the state <text:bookmark text:name="pg15linenum9"/>institutions building fund in the debt service – state hospitals rehabilitation <text:bookmark text:name="pg15linenum10"/>and repair account, the sum of $7,161 is hereby lapsed.</text:p>
      <text:p text:style-name="P69"><text:bookmark text:name="pg15linenum11"/>(k) On the effective date of this act, of the $14,342,009 appropriated <text:bookmark text:name="pg15linenum12"/>for the above agency for the fiscal year ending June 30, 2011, by section <text:bookmark text:name="pg15linenum13"/>77(a) of chapter 165 of the 2010 Session Laws of Kansas from the state <text:bookmark text:name="pg15linenum14"/>general fund in the Osawatomie state hospital – operating expenditures <text:bookmark text:name="pg15linenum15"/>account, the sum of $500,000 is hereby lapsed.</text:p>
      <text:p text:style-name="P69"><text:bookmark text:name="pg15linenum16"/>(l) On the effective date of this act, of the $4,524,298 appropriated for <text:bookmark text:name="pg15linenum17"/>the above agency for the fiscal year ending June 30, 2011, by section 77(a) <text:bookmark text:name="pg15linenum18"/>of chapter 165 of the 2010 Session Laws of Kansas from the state general <text:bookmark text:name="pg15linenum19"/>fund in the Rainbow mental health facility – operating expenditures <text:bookmark text:name="pg15linenum20"/>account, the sum of $250,000 is hereby lapsed.</text:p>
      <text:p text:style-name="P69">(m) On the effective date of this act, of the $10,447,821 appropriated <text:bookmark text:name="pg15linenum22"/>for the above agency for the fiscal year ending June 30, 2011, by section <text:bookmark text:name="pg15linenum23"/>77(a) of chapter 165 of the 2010 Session Laws of Kansas from the state <text:bookmark text:name="pg15linenum24"/>general fund in the Parsons state hospital and <text:span text:style-name="T63">training center – operating expenditures account, the sum of $63,618 is </text:span><text:bookmark text:name="pg15linenum26"/><text:span text:style-name="T63">hereby lapsed. </text:span></text:p>
      <text:p text:style-name="P69">(n) There is appropriated for the above agency from the state <text:bookmark text:name="pg15linenum28"/>institutions building fund for the fiscal year ending June 30, 2011, the <text:bookmark text:name="pg15linenum29"/>following:</text:p>
      <text:p text:style-name="P88"><text:bookmark text:name="pg15linenum30"/><text:soft-page-break/>Energy conservation improvement debt service.........................<text:tab/>$63,618</text:p>
      <text:p text:style-name="P76"><text:span text:style-name="_5f_BD_5f_SecNum"><text:span text:style-name="T34">Sec. </text:span></text:span><text:span text:style-name="_5f_BD_5f_SecNum"><text:span text:style-name="T34"><text:sequence text:ref-name="refText34" text:name="Text" text:formula="ooow:Text+1" style:num-format="1">35</text:sequence></text:span></text:span><text:span text:style-name="_5f_BD_5f_SecNum"><text:span text:style-name="T34">.</text:span></text:span><text:span text:style-name="_5f_BD_5f_DirectoryLang"><text:span text:style-name="T34"> </text:span></text:span></text:p>
      <text:p text:style-name="P95"><text:bookmark text:name="pg15linenum33"/>DEPARTMENT ON AGING</text:p>
      <text:p text:style-name="P69"><text:bookmark text:name="pg15linenum34"/>(a) There is appropriated for the above agency from the state general <text:bookmark text:name="pg15linenum35"/>fund for the fiscal year ending June 30, 2011, the following:</text:p>
      <text:p text:style-name="P90"><text:bookmark text:name="pg15linenum36"/>LTC – medicaid assistance – TCM/FE<text:tab/>$25,169</text:p>
      <text:p text:style-name="P88"><text:bookmark text:name="pg15linenum37"/>LTC – medicaid assistance – HCBS/FE<text:tab/> $2,263,079</text:p>
      <text:p text:style-name="P88"><text:bookmark text:name="pg15linenum38"/>LTC – medicaid assistance – NF<text:tab/>$10,142,156</text:p>
      <text:p text:style-name="P69"><text:bookmark text:name="pg15linenum39"/>(b) On the effective date of this act, the expenditure limitation <text:bookmark text:name="pg15linenum40"/>established for the fiscal year ending June 30, 2011, by section 75(b) of <text:bookmark text:name="pg15linenum41"/>chapter 165 of the 2010 Session Laws of Kansas on the state licensure fee <text:bookmark text:name="pg15linenum42"/>fund of the department on aging is hereby decreased from $1,144,569 to <text:bookmark text:name="pg15linenum43"/>$1,115,927.</text:p>
      <text:p text:style-name="P69"><text:bookmark text:name="pg15linenum44"/>(c) There is appropriated for the above agency from the following <text:bookmark text:name="pg15linenum45"/>special revenue fund for the fiscal year ending June 30, 2011, all moneys <text:bookmark text:name="pg15linenum46"/>now or hereafter lawfully credited to and available in such fund, except <text:bookmark text:name="pg15linenum47"/>that expenditures other than refunds authorized by law shall not exceed the <text:bookmark text:name="pg15linenum48"/>following:</text:p>
      <text:p text:style-name="P88"><text:bookmark text:name="pg15linenum49"/>Health policy nursing facility quality care fund<text:tab/>$19,501,789</text:p>
      <text:p text:style-name="P98"><text:span text:style-name="_5f_BD_5f_Italics"><text:span text:style-name="T34">Provided,</text:span></text:span><text:span text:style-name="T30"> That the secretary of aging, acting as the agent of the Kansas </text:span><text:bookmark text:name="pg16linenum2"/><text:span text:style-name="T30">health policy authority, is hereby authorized to collect the quality care </text:span><text:bookmark text:name="pg16linenum3"/><text:span text:style-name="T30">assessment under K.S.A. 2010 Supp. 75-7435, and amendments thereto, </text:span><text:bookmark text:name="pg16linenum4"/><text:span text:style-name="T30">and notwithstanding the provisions of K.S.A. 2010 Supp. 75-7435, and </text:span><text:bookmark text:name="pg16linenum5"/><text:span text:style-name="T30">amendments thereto, all moneys received for such quality care </text:span><text:bookmark text:name="pg16linenum6"/><text:span text:style-name="T30">assessments shall be deposited in the state treasury to the credit of the </text:span><text:bookmark text:name="pg16linenum7"/><text:span text:style-name="T30">health policy nursing facility quality care fund: </text:span><text:span text:style-name="_5f_BD_5f_Italics"><text:span text:style-name="T34">Provided further</text:span></text:span><text:span text:style-name="T30">, That all </text:span><text:bookmark text:name="pg16linenum8"/><text:span text:style-name="T30">moneys in the health policy nursing facility quality care fund shall be used </text:span><text:bookmark text:name="pg16linenum9"/><text:span text:style-name="T30">to finance initiatives to maintain or improve the quantity and quality of </text:span><text:bookmark text:name="pg16linenum10"/><text:span text:style-name="T30">skilled nursing care in skilled nursing care facilities in Kansas in </text:span><text:bookmark text:name="pg16linenum11"/><text:span text:style-name="T30">accordance with K.S.A. 2010 Supp 75-7435, and amendments thereto.</text:span></text:p>
      <text:p text:style-name="P76"><text:span text:style-name="_5f_BD_5f_SecNum"><text:span text:style-name="T34">Sec. </text:span></text:span><text:span text:style-name="_5f_BD_5f_SecNum"><text:span text:style-name="T34"><text:sequence text:ref-name="refText35" text:name="Text" text:formula="ooow:Text+1" style:num-format="1">36</text:sequence></text:span></text:span><text:span text:style-name="_5f_BD_5f_SecNum"><text:span text:style-name="T34">.</text:span></text:span><text:span text:style-name="_5f_BD_5f_DirectoryLang"><text:span text:style-name="T34"> </text:span></text:span></text:p>
      <text:p text:style-name="P95"><text:bookmark text:name="pg16linenum13"/>KANSAS HEALTH POLICY AUTHORITY</text:p>
      <text:p text:style-name="P69"><text:bookmark text:name="pg16linenum14"/>(a) There is appropriated for the above agency from the state general <text:bookmark text:name="pg16linenum15"/>fund for the fiscal year ending June 30, 2011, the following:</text:p>
      <text:p text:style-name="P88"><text:bookmark text:name="pg16linenum16"/>Other medical assistance<text:tab/>$30,526,618</text:p>
      <text:p text:style-name="P69"><text:bookmark text:name="pg16linenum17"/>(b) On the effective date of this act, the expenditure limitation <text:bookmark text:name="pg16linenum18"/>established for the fiscal year ending June 30, 2011, by section 76(b) of <text:bookmark text:name="pg16linenum19"/>chapter 165 of the 2010 Session Laws of Kansas on the medical programs <text:bookmark text:name="pg16linenum20"/>fee fund of the Kansas health policy authority is hereby increased from <text:bookmark text:name="pg16linenum21"/>$54,284,610 to $54,480,402.</text:p>
      <text:p text:style-name="P69"><text:bookmark text:name="pg16linenum22"/>(c) On the effective date of this act, the expenditure limitation <text:bookmark text:name="pg16linenum23"/>established for the fiscal year ending June 30, 2011, by section 76(b) of <text:bookmark text:name="pg16linenum24"/>chapter 165 of the 2010 Session Laws of Kansas on the other state fees <text:bookmark text:name="pg16linenum25"/>fund of the Kansas health policy authority is hereby increased from $0 to <text:bookmark text:name="pg16linenum26"/>$502,180.</text:p>
      <text:p text:style-name="P69"><text:bookmark text:name="pg16linenum27"/>(d) On the effective date of this act, the expenditure limitation <text:bookmark text:name="pg16linenum28"/>established for the fiscal year ending June 30, 2011, by section 76(b) of <text:bookmark text:name="pg16linenum29"/>chapter 165 of the 2010 Session Laws of Kansas on the health care access <text:bookmark text:name="pg16linenum30"/>improvement fund of the Kansas health policy authority is hereby <text:bookmark text:name="pg16linenum31"/>decreased from $37,390,236 to $34,700,000.</text:p>
      <text:p text:style-name="P69"><text:bookmark text:name="pg16linenum32"/>(e) On the effective date of this act, the expenditure limitation <text:bookmark text:name="pg16linenum33"/>established for the fiscal year ending June 30, 2011, by section 76(b) of <text:bookmark text:name="pg16linenum34"/>chapter 165 of the 2010 Session Laws of Kansas on the preventive health <text:bookmark text:name="pg16linenum35"/>care program fund of the Kansas health policy authority is hereby <text:bookmark text:name="pg16linenum36"/>increased from $519,240 to $656,100.</text:p>
      <text:p text:style-name="P71"><text:bookmark text:name="pg16linenum37"/><text:span text:style-name="T10">(f) On the effective date of this act, the expenditure limitation </text:span><text:bookmark text:name="pg16linenum38"/><text:span text:style-name="T10">established for the fiscal year ending June 30, 2011, by section 17(b) of </text:span><text:bookmark text:name="pg16linenum39"/><text:span text:style-name="T10">chapter 165 of the 2010 Session Laws of Kansas on the health committee </text:span><text:bookmark text:name="pg16linenum40"/><text:span text:style-name="T10">insurance fund of the Kansas health policy </text:span><text:soft-page-break/><text:span text:style-name="T10">authority is hereby increased </text:span><text:bookmark text:name="pg16linenum41"/><text:span text:style-name="T10">from $248,575 to $290,117.</text:span></text:p>
      <text:p text:style-name="P71"><text:bookmark text:name="pg16linenum42"/><text:span text:style-name="T10">(g) On the effective date of this act, the expenditure limitation </text:span><text:bookmark text:name="pg16linenum43"/><text:span text:style-name="T10">established for the fiscal year ending June 30, 2011, by the state finance </text:span><text:bookmark text:name="pg16linenum44"/><text:span text:style-name="T10">council on expenditures from the state workers compensation self-</text:span><text:bookmark text:name="pg16linenum45"/><text:span text:style-name="T10">insurance fund of the Kansas health policy authority for salaries and wages </text:span><text:bookmark text:name="pg16linenum46"/><text:span text:style-name="T10">and other operating expenditures is hereby increased from $3,724,910 to </text:span><text:bookmark text:name="pg16linenum47"/><text:span text:style-name="T10">$3,785,193</text:span><text:span text:style-name="T68">: </text:span><text:span text:style-name="T65">Provided,</text:span><text:span text:style-name="T68"> That no expenditures shall be made for salaries and wages from the increased expenditure authority provided by this subsection for expenditures for salaries and wages and other operating expenditures from the state workers compensation self-insurance fund: </text:span><text:span text:style-name="T65">Provided further,</text:span><text:span text:style-name="T68"> That, on and after the effective date of this act, during fiscal year 2011, no expenditures shall be made by the Kansas health policy authority from the state workers compensation self-insurance fund to convert and appoint persons performing contractual services for the Kansas health policy authority to be state employees of the Kansas health policy authority.</text:span></text:p>
      <text:p text:style-name="P71"><text:bookmark text:name="pg16linenum48"/><text:span text:style-name="T10">(h) On the effective date of this act, the expenditure limitation </text:span><text:bookmark text:name="pg16linenum49"/><text:span text:style-name="T10">established for the fiscal year ending June 30, 2011, by the state finance </text:span><text:bookmark text:name="pg17linenum1"/><text:span text:style-name="T10">council on expenditures from the cafeteria benefits fund of the Kansas </text:span><text:bookmark text:name="pg17linenum2"/><text:span text:style-name="T10">health policy authority for salaries and wages and other operating </text:span><text:bookmark text:name="pg17linenum3"/><text:span text:style-name="T10">expenditures is hereby increased from $2,324,247 to $2,324,908</text:span><text:span text:style-name="T68">: </text:span><text:span text:style-name="T65">Provided,</text:span><text:span text:style-name="T68"> That no expenditures shall be made for salaries and wages from the increased expenditure authority provided by this subsection for expenditures for salaries and wages and other operating expenditures from the cafeteria benefits fund: </text:span><text:span text:style-name="T65">Provided further,</text:span><text:span text:style-name="T68"> That, on and after the effective date of this act, during fiscal year 2011, no expenditures shall be made by the Kansas health policy authority from the cafeteria benefits fund to convert and appoint persons performing contractual services for the Kansas health policy authority to be state employees of the Kansas health policy authority</text:span>.</text:p>
      <text:p text:style-name="P71"><text:bookmark text:name="pg17linenum4"/><text:span text:style-name="T10">(i) On the effective date of this act, the expenditure limitation </text:span><text:bookmark text:name="pg17linenum5"/><text:span text:style-name="T10">established for the fiscal year ending June 30, 2011, by the state finance </text:span><text:bookmark text:name="pg17linenum6"/><text:span text:style-name="T10">council on expenditures from the dependent care assistance program fund </text:span><text:bookmark text:name="pg17linenum7"/><text:span text:style-name="T10">of the Kansas health policy authority for salaries and wages and other </text:span><text:bookmark text:name="pg17linenum8"/><text:span text:style-name="T10">operating expenditures is hereby increased from $226,327 to $429,628</text:span><text:span text:style-name="T68">: </text:span><text:span text:style-name="T65">Provided,</text:span><text:span text:style-name="T68"> That no expenditures shall be made for salaries and wages from the increased expenditure authority provided by this subsection for expenditures for salaries and wages and other operating expenditures from the dependent care assistance program fund: </text:span><text:span text:style-name="T65">Provided further,</text:span><text:span text:style-name="T68"> That, on and after the effective date of this act, during fiscal year 2011, no expenditures shall be made by the Kansas health policy authority from the dependent care assistance program fund to convert and appoint persons performing contractual services for the Kansas health policy authority to be state employees of the Kansas health policy authority</text:span>.</text:p>
      <text:p text:style-name="P69"><text:bookmark text:name="pg17linenum9"/>(j) There is appropriated for the above agency from the following <text:bookmark text:name="pg17linenum10"/>special revenue fund for the fiscal year ending June 30, 2011, all moneys <text:bookmark text:name="pg17linenum11"/>now or hereafter lawfully credited to and available in such fund, except <text:bookmark text:name="pg17linenum12"/>that expenditures other than refunds authorized by law shall not exceed the <text:bookmark text:name="pg17linenum13"/>following:</text:p>
      <text:p text:style-name="P88"><text:bookmark text:name="pg17linenum14"/>Quality care fund<text:tab/>$0</text:p>
      <text:p text:style-name="P76"><text:span text:style-name="_5f_BD_5f_SecNum"><text:span text:style-name="T34">Sec. </text:span></text:span><text:span text:style-name="_5f_BD_5f_SecNum"><text:span text:style-name="T34"><text:sequence text:ref-name="refText36" text:name="Text" text:formula="ooow:Text+1" style:num-format="1">37</text:sequence></text:span></text:span><text:span text:style-name="_5f_BD_5f_SecNum"><text:span text:style-name="T34">.</text:span></text:span><text:span text:style-name="_5f_BD_5f_DirectoryLang"><text:span text:style-name="T34"> </text:span></text:span></text:p>
      <text:p text:style-name="P95"><text:bookmark text:name="pg17linenum16"/>DEPARTMENT OF HEALTH AND ENVIRONMENT – DIVISION <text:bookmark text:name="pg17linenum17"/>OF HEALTH</text:p>
      <text:p text:style-name="P69"><text:bookmark text:name="pg17linenum18"/>(a) There is appropriated for the above agency from the following <text:bookmark text:name="pg17linenum19"/>special revenue fund or funds for the fiscal year ending June 30, 2011, all <text:bookmark text:name="pg17linenum20"/>moneys now or hereafter lawfully credited to and available in such fund or <text:bookmark text:name="pg17linenum21"/>funds, except that expenditures other than refunds authorized by law shall <text:bookmark text:name="pg17linenum22"/>not exceed the following:</text:p>
      <text:p text:style-name="P88"><text:bookmark text:name="pg17linenum23"/>Maternity centers and child care facilities licensing fee fund<text:tab/>No limit</text:p>
      <text:p text:style-name="P69"><text:bookmark text:name="pg17linenum24"/>(b) There is hereby appropriated for the above agency from the state <text:bookmark text:name="pg17linenum25"/>general fund <text:soft-page-break/>for the fiscal year ending June 30, 2011, the following:</text:p>
      <text:p text:style-name="P88"><text:bookmark text:name="pg17linenum26"/>Teen pregnancy prevention activities<text:tab/>$100,000</text:p>
      <text:p text:style-name="P88">Pregnancy maintenance initiative<text:tab/>$100,000</text:p>
      <text:p text:style-name="P76"><text:span text:style-name="_5f_BD_5f_SecNum"><text:span text:style-name="T34">Sec. </text:span></text:span><text:span text:style-name="_5f_BD_5f_SecNum"><text:span text:style-name="T34"><text:sequence text:ref-name="refText37" text:name="Text" text:formula="ooow:Text+1" style:num-format="1">38</text:sequence></text:span></text:span><text:span text:style-name="_5f_BD_5f_SecNum"><text:span text:style-name="T34">.</text:span></text:span><text:span text:style-name="_5f_BD_5f_DirectoryLang"><text:span text:style-name="T34"> </text:span></text:span></text:p>
      <text:p text:style-name="P95"><text:bookmark text:name="pg17linenum28"/>DEPARTMENT OF HEALTH AND ENVIRONMENT – DIVISION <text:bookmark text:name="pg17linenum29"/>OF ENVIRONMENT</text:p>
      <text:p text:style-name="P69"><text:bookmark text:name="pg17linenum30"/>(a) There is appropriated for the above agency from the following <text:bookmark text:name="pg17linenum31"/>special revenue fund or funds for the fiscal year ending June 30, 2011, all <text:bookmark text:name="pg17linenum32"/>moneys now or hereafter lawfully credited to and available in such fund or <text:bookmark text:name="pg17linenum33"/>funds, except that expenditures other than refunds authorized by law shall <text:bookmark text:name="pg17linenum34"/>not exceed the following:</text:p>
      <text:p text:style-name="P88"><text:bookmark text:name="pg17linenum35"/>Healthy watershed initiative – federal fund<text:tab/>No limit</text:p>
      <text:p text:style-name="P76"><text:span text:style-name="_5f_BD_5f_SecNum"><text:span text:style-name="T34">Sec. </text:span></text:span><text:span text:style-name="_5f_BD_5f_SecNum"><text:span text:style-name="T34"><text:sequence text:ref-name="refText38" text:name="Text" text:formula="ooow:Text+1" style:num-format="1">39</text:sequence></text:span></text:span><text:span text:style-name="_5f_BD_5f_SecNum"><text:span text:style-name="T34">.</text:span></text:span><text:span text:style-name="_5f_BD_5f_DirectoryLang"><text:span text:style-name="T34"> </text:span></text:span></text:p>
      <text:p text:style-name="P95"><text:bookmark text:name="pg17linenum37"/>KANSAS COMMISSION ON VETERANS AFFAIRS</text:p>
      <text:p text:style-name="P69"><text:bookmark text:name="pg17linenum38"/>(a) There is appropriated for the above agency from the state general <text:bookmark text:name="pg17linenum39"/>fund for the fiscal year ending June 30, 2011, the following:</text:p>
      <text:p text:style-name="P88"><text:bookmark text:name="pg17linenum40"/>Scratch lotto – veteran services<text:tab/>$2,972</text:p>
      <text:p text:style-name="P88"><text:bookmark text:name="pg17linenum41"/>Veterans claim assistance program – service grants<text:tab/>$22,894</text:p>
      <text:p text:style-name="P69"><text:bookmark text:name="pg17linenum42"/>(b) On the effective date of this act, of the $457,394 appropriated for <text:bookmark text:name="pg17linenum43"/>the above agency for the fiscal year ending June 30, 2011, by section 72(a) <text:bookmark text:name="pg17linenum44"/>of chapter 165 of the 2010 Session Laws of Kansas from the state general <text:bookmark text:name="pg17linenum45"/>fund in the operating expenditures – administration account, the sum of <text:bookmark text:name="pg17linenum46"/>$15,241 is hereby lapsed.</text:p>
      <text:p text:style-name="P69"><text:bookmark text:name="pg17linenum47"/>(c) On the effective date of this act, of the $1,173,050 appropriated <text:bookmark text:name="pg17linenum48"/>for the above agency for the fiscal year ending June 30, 2011, by section <text:bookmark text:name="pg17linenum49"/>72(a) of chapter 165 of the 2010 Session Laws of Kansas from the state <text:bookmark text:name="pg18linenum1"/>general fund in the operating expenditures – veteran services account, the <text:bookmark text:name="pg18linenum2"/>sum of $26,050 is hereby lapsed.</text:p>
      <text:p text:style-name="P69">(d) In addition to the other purposes for which expenditures may be made by the Kansas commission on veterans affairs from moneys appropriated from the state general fund or any special revenue fund or funds for fiscal year 2011 for the Kansas commission on veterans affairs as authorized by section 72 of chapter 165 of the 2010 Session Laws of Kansas or by this or other appropriation act of the 2011 regular session of the legislature, expenditures shall be made by the Kansas commission on veterans affairs from the state general fund or any special revenue fund or funds for fiscal year 2010 or fiscal year 2011 for medicare billing software:<text:span text:style-name="T6"> Provided,</text:span> That the aggregate amount of such expenditures for fiscal year 2011 for medicare billing software shall not exceed $20,000.</text:p>
      <text:p text:style-name="P69"><text:bookmark text:name="pg18linenum3"/>(e) On the effective date of this act, the expenditure limitation <text:bookmark text:name="pg18linenum4"/>established for the fiscal year ending June 30, 2011, by section 72(b) of <text:bookmark text:name="pg18linenum5"/>chapter 165 of the 2010 Session Laws of Kansas on the soldiers’ home <text:bookmark text:name="pg18linenum6"/>medicare fund of the Kansas commission on veterans affairs is hereby <text:bookmark text:name="pg18linenum7"/>increased from $288,000 to no limit.</text:p>
      <text:p text:style-name="P69"><text:bookmark text:name="pg18linenum8"/>(f) On the effective date of this act, the expenditure limitation <text:bookmark text:name="pg18linenum9"/>established for the fiscal year ending June 30, 2011, by section 72(b) of <text:bookmark text:name="pg18linenum10"/>chapter 165 of the 2010 Session Laws of Kansas on the soldiers’ home <text:bookmark text:name="pg18linenum11"/>medicaid fund of the Kansas commission on veterans affairs is hereby <text:bookmark text:name="pg18linenum12"/>increased from $270,000 to no limit.</text:p>
      <text:p text:style-name="P69"><text:bookmark text:name="pg18linenum13"/>(g) On the effective date of this act, the expenditure limitation <text:bookmark text:name="pg18linenum14"/>established for the fiscal year ending June 30, 2011, by section 72(b) of <text:bookmark text:name="pg18linenum15"/>chapter 165 of the 2010 Session Laws of Kansas on the veterans’ home <text:bookmark text:name="pg18linenum16"/>medicare fund of the Kansas commission on veterans affairs is hereby <text:bookmark text:name="pg18linenum17"/>increased from $188,000 to no limit.</text:p>
      <text:p text:style-name="P69"><text:bookmark text:name="pg18linenum18"/>(h) On the effective date of this act, the expenditure limitation <text:bookmark text:name="pg18linenum19"/>established for the fiscal year ending June 30, 2011, by section 72(b) of <text:bookmark text:name="pg18linenum20"/>chapter 165 of the 2010 Session Laws of Kansas on the veterans’ home <text:bookmark text:name="pg18linenum21"/>medicaid fund of the Kansas commission on <text:soft-page-break/>veterans affairs is hereby <text:bookmark text:name="pg18linenum22"/>increased from $360,000 to no limit.</text:p>
      <text:p text:style-name="P76"><text:span text:style-name="_5f_BD_5f_SecNum"><text:span text:style-name="T34">Sec. </text:span></text:span><text:span text:style-name="_5f_BD_5f_SecNum"><text:span text:style-name="T34"><text:sequence text:ref-name="refText39" text:name="Text" text:formula="ooow:Text+1" style:num-format="1">40</text:sequence></text:span></text:span><text:span text:style-name="_5f_BD_5f_SecNum"><text:span text:style-name="T34">.</text:span></text:span><text:span text:style-name="_5f_BD_5f_DirectoryLang"><text:span text:style-name="T34"> </text:span></text:span></text:p>
      <text:p text:style-name="P95"><text:bookmark text:name="pg18linenum24"/>DEPARTMENT OF EDUCATION</text:p>
      <text:p text:style-name="P104">(a)(1) <text:s/>During the fiscal year ending June 30, 2011, on or before June 1, 2011, the commissioner of education, the director of legislative research and the director of the budget shall jointly determine the amount of moneys that are required to satisfy the maintenance of state financial support provisions of the federal individuals with disabilities education act, as amended, for the fiscal year ending June 30, 2011, based on recent estimates and other available information pertaining thereto, and shall jointly certify the amount so determined to the director of accounts and reports.</text:p>
      <text:p text:style-name="bill_5f_para_5f_norm">(2) <text:s/>On June 1, 2011, if the amount certified by joint certification pursuant to subsection (a)(1) is more than $21,240,000, the director of accounts and reports shall determine the difference between $21,240,000 and the amount so certified and, on June 1, 2011, shall transfer the amount of such difference from the KPERS – employer contributions account of the state general fund of the above agency to the special education services aid account of the state general fund of the above agency.</text:p>
      <text:p text:style-name="bill_5f_para_5f_norm">(3)(A) <text:s/>On June 3, 2011, of the $291,602,545 appropriated for the above agency for the fiscal year ending June 30, 2011, by section 79(a) of chapter 165 of the 2010 Session Laws of Kansas from the state general fund in the KPERS – employer contributions account, the sum determined by the director of accounts and reports as prescribed in subsection (a)(3)(B) is hereby lapsed.</text:p>
      <text:p text:style-name="P100">(B) On or before June 3, 2011, the director of accounts and reports shall determine the sum equal to $69,201,035 reduced by the amount equal to the amount transferred on June 3, 2011, from the KPERS – employer contributions account of the state general fund of the above agency to the special education services aid account of the state general fund of the above agency pursuant to subsection (a)(2), if any amount is so transferred by the director of accounts and reports. </text:p>
      <text:p text:style-name="P100">(4) (A) On June 1, 2011, if the amount certified by joint certification pursuant to subsection (a)(1) is less than $21,240,000, the director of accounts and reports shall determine the difference between $21,240,000 and the amount so certified and, on June 1, 2011, shall transfer the amount of such difference from the special education services aid account of the state general fund of the above agency to the general state aid account of the state general fund of the above agency.</text:p>
      <text:p text:style-name="bill_5f_para_5f_norm">(B) On July 1, 2011, there is appropriated for the above agency for the fiscal year ending June 30, 2012, from the state general fund in the general state aid account, the amount equal to the sum determined by the director of accounts and reports as prescribed in subsection (a)(4)(A).</text:p>
      <text:p text:style-name="P101">(5) At the same time that such joint certification is transmitted to the director of accounts and reports pursuant to subsection (a)(1), the commissioner of education, the director of legislative research and the director of the budget shall jointly transmit a copy of such certification to the speaker of the house of representatives, the speaker pro tem of the house of representatives, the majority leader of the house of representatives, the minority leader of the house of representatives, the chairperson of the committee on appropriations of the house of representatives, the chief clerk of the house of representatives, the president of the senate, the vice-president of the senate, the majority leader of the senate, the minority leader of the senate, the chairperson of the committee on ways and means of the senate and the secretary of the senate.</text:p>
      <text:p text:style-name="P101">(b) There is appropriated for the above agency from the state general fund for the fiscal year ending June 30, 2011, the following:<text:tab/></text:p>
      <text:p text:style-name="P86"><text:span text:style-name="T68">S</text:span><text:span text:style-name="T78">pecial education </text:span>services<text:span text:style-name="T78"> aid<text:tab/>$21,240,000</text:span></text:p>
      <text:p text:style-name="P69"><text:bookmark text:name="pg18linenum30"/><text:soft-page-break/>(c) On the effective date of this act, of the $1,961,339,680 <text:bookmark text:name="pg18linenum31"/>appropriated for the above agency for the fiscal year ending June 30, 2011, <text:bookmark text:name="pg18linenum32"/>by section 79(a) of chapter 165 of the 2010 Session Laws of Kansas from <text:bookmark text:name="pg18linenum33"/>the state general fund in the general state aid account, the sum of <text:bookmark text:name="pg18linenum34"/>$85,089,248 is hereby lapsed.</text:p>
      <text:p text:style-name="P69"><text:bookmark text:name="pg18linenum35"/>(d) On the effective date of this act, of the $7,539,500 appropriated <text:bookmark text:name="pg18linenum36"/>for the above agency for the fiscal year ending June 30, 2011, by section <text:bookmark text:name="pg18linenum37"/>79(c) of chapter 165 of the 2010 Session Laws of Kansas from the <text:bookmark text:name="pg18linenum38"/>children’s initiatives fund in the parent education program account, the <text:bookmark text:name="pg18linenum39"/>sum of $180,370 is hereby lapsed.</text:p>
      <text:p text:style-name="P69"><text:bookmark text:name="pg18linenum40"/>(e) On the effective date of this act, of the $5,000,000 appropriated <text:bookmark text:name="pg18linenum41"/>for the above agency for the fiscal year ending June 30, 2011, by section <text:bookmark text:name="pg18linenum42"/>79(c) of chapter 165 of the 2010 Session Laws of Kansas from the <text:bookmark text:name="pg18linenum43"/>children’s initiatives fund in the Pre-K program account, the sum of <text:bookmark text:name="pg18linenum44"/>$119,630 is hereby lapsed.</text:p>
      <text:p text:style-name="P70"><text:bookmark text:name="pg18linenum45"/><text:span text:style-name="T34">(f) During the fiscal year ending June 30, 2011, in addition to other </text:span><text:bookmark text:name="pg18linenum46"/><text:span text:style-name="T34">purposes for which expenditures may be made by the department of </text:span><text:bookmark text:name="pg18linenum47"/><text:span text:style-name="T34">education from the special education services aid account of the state </text:span><text:bookmark text:name="pg18linenum48"/><text:span text:style-name="T34">general fund for fiscal year 2011 for special education services aid as </text:span><text:bookmark text:name="pg18linenum49"/><text:span text:style-name="T34">authorized by section 79(a) of chapter 165 of the 2010 Session Laws of </text:span><text:bookmark text:name="pg19linenum1"/><text:span text:style-name="T34">Kansas or by this or other appropriation act of the 2011 regular session of </text:span><text:bookmark text:name="pg19linenum2"/><text:span text:style-name="T34">the legislature, and notwithstanding the provisions of K.S.A. 2010 Supp. </text:span><text:bookmark text:name="pg19linenum3"/><text:span text:style-name="T34">72-998, and amendments thereto, or any other statute, the department of </text:span><text:bookmark text:name="pg19linenum4"/><text:span text:style-name="T34">education shall make expenditures from the special education services aid </text:span><text:bookmark text:name="pg19linenum5"/><text:span text:style-name="T34">account of the state general fund for fiscal year 2011 for a payment to each </text:span><text:bookmark text:name="pg19linenum6"/><text:span text:style-name="T34">school district, as defined by K.S.A. 72-962, and amendments thereto, that </text:span><text:bookmark text:name="pg19linenum7"/><text:span text:style-name="T34">received an amount of medicaid replacement state aid for the 2010-2011 </text:span><text:bookmark text:name="pg19linenum8"/><text:span text:style-name="T34">school year that was more than $300,000 less than the amount of medicaid </text:span><text:bookmark text:name="pg19linenum9"/><text:span text:style-name="T34">replacement state aid received for the 2009-2010 school year due to the </text:span><text:bookmark text:name="pg19linenum10"/><text:span text:style-name="T34">loss of attendant care medicaid revenue from the Kansas health policy </text:span><text:bookmark text:name="pg19linenum11"/><text:span text:style-name="T34">authority for school year 2010-2011: </text:span><text:span text:style-name="_5f_BD_5f_Italics"><text:span text:style-name="T34">Provided</text:span></text:span><text:span text:style-name="T34">, That the amount of such </text:span><text:bookmark text:name="pg19linenum12"/><text:span text:style-name="T34">payment shall be equal to (1) the amount by which the medicaid </text:span><text:bookmark text:name="pg19linenum13"/><text:span text:style-name="T34">replacement state aid received by the school district for the 2009-2010 </text:span><text:bookmark text:name="pg19linenum14"/><text:span text:style-name="T34">school year is greater than the total of the medicaid replacement state aid </text:span><text:bookmark text:name="pg19linenum15"/><text:span text:style-name="T34">for the 2010-2011 school year plus $300,000, minus (2) the total received </text:span><text:bookmark text:name="pg19linenum16"/><text:span text:style-name="T34">by the school district for increases in other medicaid reimbursements for </text:span><text:bookmark text:name="pg19linenum17"/><text:span text:style-name="T34">the 2010-2011school year: </text:span><text:span text:style-name="_5f_BD_5f_Italics"><text:span text:style-name="T34">Provided</text:span></text:span><text:span text:style-name="T34"> </text:span><text:span text:style-name="_5f_BD_5f_Italics"><text:span text:style-name="T34">further</text:span></text:span><text:span text:style-name="T34">, That each such payment shall </text:span><text:bookmark text:name="pg19linenum18"/><text:span text:style-name="T34">be made from the amount designated by the state board of education </text:span><text:bookmark text:name="pg19linenum19"/><text:span text:style-name="T34">pursuant to K.S.A. 2010 Supp. 72-998, and amendments thereto, for </text:span><text:bookmark text:name="pg19linenum20"/><text:span text:style-name="T34">medicaid replacement state aid for the 2010-2011 school year.</text:span></text:p>
      <text:p text:style-name="P69">(g) On April 1, 2012, of the amount appropriated for the department of education for the fiscal year ending <text:s/>June 30, 2012, by this act from the state general fund in the KPERS – employer contributions account, the amount equal to the amount certified by joint certification pursuant to subsection (a)(1) is hereby lapsed.</text:p>
      <text:p text:style-name="P71">(h) On July 1, 2012, there is appropriated for the department of education for the fiscal year ending June 30, 2013, from the state general fund in the KPERS – employer contributions account the amount equal to the amount certified by joint certification pursuant to subsection (a)(1).</text:p>
      <text:p text:style-name="P76"><text:span text:style-name="_5f_BD_5f_SecNum"><text:span text:style-name="T34">Sec. </text:span></text:span><text:span text:style-name="_5f_BD_5f_SecNum"><text:span text:style-name="T34"><text:sequence text:ref-name="refText40" text:name="Text" text:formula="ooow:Text+1" style:num-format="1">41</text:sequence></text:span></text:span><text:span text:style-name="_5f_BD_5f_SecNum"><text:span text:style-name="T34">.</text:span></text:span><text:span text:style-name="_5f_BD_5f_DirectoryLang"><text:span text:style-name="T34"> </text:span></text:span></text:p>
      <text:p text:style-name="P95"><text:bookmark text:name="pg19linenum25"/>UNIVERSITY OF KANSAS</text:p>
      <text:p text:style-name="P69"><text:bookmark text:name="pg19linenum26"/>(a) On July 1, 2011, or as soon thereafter as moneys are available, the <text:bookmark text:name="pg19linenum27"/>director of accounts and reports shall transfer $300,000 from the <text:bookmark text:name="pg19linenum28"/>standardized water data repository fund to the state water plan fund.</text:p>
      <text:p text:style-name="P76"><text:span text:style-name="_5f_BD_5f_SecNum"><text:span text:style-name="T34">Sec. </text:span></text:span><text:span text:style-name="_5f_BD_5f_SecNum"><text:span text:style-name="T34"><text:sequence text:ref-name="refText41" text:name="Text" text:formula="ooow:Text+1" style:num-format="1">42</text:sequence></text:span></text:span><text:span text:style-name="_5f_BD_5f_SecNum"><text:span text:style-name="T34">.</text:span></text:span><text:span text:style-name="_5f_BD_5f_DirectoryLang"><text:span text:style-name="T34"> </text:span></text:span></text:p>
      <text:p text:style-name="P95"><text:bookmark text:name="pg19linenum30"/>JUDICIAL BRANCH</text:p>
      <text:p text:style-name="P69"><text:bookmark text:name="pg19linenum31"/>(a) There is appropriated for the above agency from the following <text:bookmark text:name="pg19linenum32"/>special revenue fund or funds for the fiscal year ending June 30, 2011, all <text:bookmark text:name="pg19linenum33"/>moneys now or hereafter <text:soft-page-break/>lawfully credited to and available in such fund or <text:bookmark text:name="pg19linenum34"/>funds, except that expenditures other than refunds authorized by law shall <text:bookmark text:name="pg19linenum35"/>not exceed the following:</text:p>
      <text:p text:style-name="P88"><text:bookmark text:name="pg19linenum36"/>SJI grant fund <text:tab/>No limit</text:p>
      <text:p text:style-name="P76"><text:span text:style-name="_5f_BD_5f_SecNum"><text:span text:style-name="T34">Sec. </text:span></text:span><text:span text:style-name="_5f_BD_5f_SecNum"><text:span text:style-name="T34"><text:sequence text:ref-name="refText42" text:name="Text" text:formula="ooow:Text+1" style:num-format="1">43</text:sequence></text:span></text:span><text:span text:style-name="_5f_BD_5f_SecNum"><text:span text:style-name="T34">.</text:span></text:span><text:span text:style-name="_5f_BD_5f_DirectoryLang"><text:span text:style-name="T34"> </text:span></text:span></text:p>
      <text:p text:style-name="P95"><text:bookmark text:name="pg19linenum38"/>KANSAS STATE SCHOOL FOR THE BLIND</text:p>
      <text:p text:style-name="P69">(a) On the effective date of this act, of the $5,385,207 appropriated for <text:bookmark text:name="pg19linenum40"/>the above agency for the fiscal year ending June 30, 2011, by section 82(a) <text:bookmark text:name="pg19linenum41"/>of chapter 165 of the 2010 Session Laws of Kansas from the state general <text:bookmark text:name="pg19linenum42"/>fund in the operating expenditures account, the sum of $30,509 is hereby <text:bookmark text:name="pg19linenum43"/>lapsed.</text:p>
      <text:p text:style-name="P76"><text:span text:style-name="_5f_BD_5f_SecNum"><text:span text:style-name="T34">Sec. </text:span></text:span><text:span text:style-name="_5f_BD_5f_SecNum"><text:span text:style-name="T34"><text:sequence text:ref-name="refText43" text:name="Text" text:formula="ooow:Text+1" style:num-format="1">44</text:sequence></text:span></text:span><text:span text:style-name="_5f_BD_5f_SecNum"><text:span text:style-name="T34">.</text:span></text:span><text:span text:style-name="_5f_BD_5f_DirectoryLang"><text:span text:style-name="T34"> </text:span></text:span></text:p>
      <text:p text:style-name="P95"><text:bookmark text:name="pg19linenum45"/>KANSAS STATE SCHOOL FOR THE DEAF</text:p>
      <text:p text:style-name="P69"><text:bookmark text:name="pg19linenum46"/>(a) On the effective date of this act, of the $8,890,257 appropriated <text:bookmark text:name="pg19linenum47"/>for the above agency for the fiscal year ending June 30, 2011, by section <text:bookmark text:name="pg19linenum48"/>83(a) of chapter 165 of the 2010 Session Laws of Kansas from the state <text:bookmark text:name="pg19linenum49"/>general fund in the operating expenditures account, the sum of $63,850 is <text:bookmark text:name="pg20linenum1"/>hereby lapsed.</text:p>
      <text:p text:style-name="P76"><text:span text:style-name="_5f_BD_5f_SecNum"><text:span text:style-name="T34">Sec. </text:span></text:span><text:span text:style-name="_5f_BD_5f_SecNum"><text:span text:style-name="T34"><text:sequence text:ref-name="refText44" text:name="Text" text:formula="ooow:Text+1" style:num-format="1">45</text:sequence></text:span></text:span><text:span text:style-name="_5f_BD_5f_SecNum"><text:span text:style-name="T34">.</text:span></text:span><text:span text:style-name="_5f_BD_5f_DirectoryLang"><text:span text:style-name="T34"> </text:span></text:span></text:p>
      <text:p text:style-name="P95"><text:bookmark text:name="pg20linenum3"/>DEPARTMENT OF CORRECTIONS</text:p>
      <text:p text:style-name="P69"><text:bookmark text:name="pg20linenum4"/>(a) There is appropriated for the above agency from the state general <text:bookmark text:name="pg20linenum5"/>fund for the fiscal year ending June 30, 2011, the following:</text:p>
      <text:p text:style-name="P88"><text:bookmark text:name="pg20linenum6"/>Operating expenditures<text:tab/>$472,709</text:p>
      <text:p text:style-name="P69"><text:bookmark text:name="pg20linenum7"/>(b) On the effective date of this act, of the $13,700,482 appropriated <text:bookmark text:name="pg20linenum8"/>for the above agency for the fiscal year ending June 30, 2011, by section <text:bookmark text:name="pg20linenum9"/>95(a) of chapter 165 of the 2010 Session Laws of Kansas from the state <text:bookmark text:name="pg20linenum10"/>general fund in the facilities operations account, the sum of $3,500,000 is <text:bookmark text:name="pg20linenum11"/>hereby lapsed.</text:p>
      <text:p text:style-name="P69"><text:bookmark text:name="pg20linenum12"/>(c) On the effective date of this act, of the $13,084,057 appropriated <text:bookmark text:name="pg20linenum13"/>for the above agency for the fiscal year ending June 30, 2011, by section <text:bookmark text:name="pg20linenum14"/>95(a) of chapter 165 of the 2010 Session Laws of Kansas from the state <text:bookmark text:name="pg20linenum15"/>general fund in the Topeka correctional facility – facilities operations <text:bookmark text:name="pg20linenum16"/>account, the sum of $200 is hereby lapsed.</text:p>
      <text:p text:style-name="P69"><text:bookmark text:name="pg20linenum17"/>(d) On the effective date of this act, of the $8,308,154 appropriated <text:bookmark text:name="pg20linenum18"/>for the above agency for the fiscal year ending June 30, 2011, by section <text:bookmark text:name="pg20linenum19"/>95(a) of chapter 165 of the 2010 Session Laws of Kansas from the state <text:bookmark text:name="pg20linenum20"/>general fund in the Hutchinson correctional facility – facilities operations <text:bookmark text:name="pg20linenum21"/>account, the sum of $500 is hereby lapsed.</text:p>
      <text:p text:style-name="P69"><text:bookmark text:name="pg20linenum22"/>(e) On the effective date of this act, of the $38,326,136 appropriated <text:bookmark text:name="pg20linenum23"/>for the above agency for the fiscal year ending June 30, 2011, by section <text:bookmark text:name="pg20linenum24"/>95(a) of chapter 165 of the 2010 Session Laws of Kansas from the state <text:bookmark text:name="pg20linenum25"/>general fund in the Lansing correctional facility – facilities operations <text:bookmark text:name="pg20linenum26"/>account, the sum of $500 is hereby lapsed.</text:p>
      <text:p text:style-name="P69"><text:bookmark text:name="pg20linenum27"/>(f) On the effective date of this act, of the $12,936,609 appropriated <text:bookmark text:name="pg20linenum28"/>for the above agency for the fiscal year ending June 30, 2011, by section <text:bookmark text:name="pg20linenum29"/>95(a) of chapter 165 of the 2010 Session Laws of Kansas from the state <text:bookmark text:name="pg20linenum30"/>general fund in the Ellsworth correctional facility – facilities operations <text:bookmark text:name="pg20linenum31"/>account, the sum of $442 is hereby lapsed.</text:p>
      <text:p text:style-name="P69"><text:bookmark text:name="pg20linenum32"/>(g) On the effective date of this act, of the $5,301,602 appropriated <text:bookmark text:name="pg20linenum33"/>for the above agency for the fiscal year ending June 30, 2011, by section <text:bookmark text:name="pg20linenum34"/>95(a) of chapter 165 of the 2010 Session Laws of Kansas from the state <text:bookmark text:name="pg20linenum35"/>general fund in the Norton correctional facility – facilities operations <text:bookmark text:name="pg20linenum36"/>account, the sum of $991 is hereby lapsed.</text:p>
      <text:p text:style-name="P69"><text:bookmark text:name="pg20linenum37"/>(h) On the effective date of this act, of the $3,088,303 appropriated <text:bookmark text:name="pg20linenum38"/>for the above agency for the fiscal year ending June 30, 2011, by section <text:bookmark text:name="pg20linenum39"/>132(b) of chapter 165 of the 2010 Session Laws of Kansas from the <text:bookmark text:name="pg20linenum40"/>correctional institutions building fund in the capital improvements – <text:bookmark text:name="pg20linenum41"/>rehabilitation and repair of correctional institutions account, the sum of <text:bookmark text:name="pg20linenum42"/>$374,471 is hereby lapsed.</text:p>
      <text:p text:style-name="P76"><text:span text:style-name="_5f_BD_5f_SecNum"><text:span text:style-name="T34">Sec. </text:span></text:span><text:span text:style-name="_5f_BD_5f_SecNum"><text:span text:style-name="T34"><text:sequence text:ref-name="refText45" text:name="Text" text:formula="ooow:Text+1" style:num-format="1">46</text:sequence></text:span></text:span><text:span text:style-name="_5f_BD_5f_SecNum"><text:span text:style-name="T34">.</text:span></text:span><text:span text:style-name="_5f_BD_5f_DirectoryLang"><text:span text:style-name="T34"> </text:span></text:span></text:p>
      <text:p text:style-name="P95"><text:bookmark text:name="pg20linenum44"/><text:soft-page-break/>JUVENILE JUSTICE AUTHORITY</text:p>
      <text:p text:style-name="P69"><text:bookmark text:name="pg20linenum45"/>(a) On the effective date of this act, of the $23,331,916 appropriated <text:bookmark text:name="pg20linenum46"/>for the above agency for the fiscal year ending June 30, 2011, by section <text:bookmark text:name="pg20linenum47"/>96(a) of chapter 165 of the 2010 Session Laws of Kansas from the state <text:bookmark text:name="pg20linenum48"/>general fund in the purchase of services account, the sum of $3,336,312 is <text:bookmark text:name="pg20linenum49"/>hereby lapsed. </text:p>
      <text:p text:style-name="P69"><text:bookmark text:name="pg21linenum1"/>(b) On the effective date of this act, of the $4,000,013 appropriated <text:bookmark text:name="pg21linenum2"/>for the above agency for the fiscal year ending June 30, 2011, by section <text:bookmark text:name="pg21linenum3"/>133(a) of chapter 165 of the 2010 Session Laws of Kansas from the state <text:bookmark text:name="pg21linenum4"/>institutions building fund in the debt service – Topeka complex and Larned <text:bookmark text:name="pg21linenum5"/>juvenile correctional facility account, the sum of $2,411 is hereby lapsed. </text:p>
      <text:p text:style-name="P69"><text:bookmark text:name="pg21linenum6"/>(c) On the effective date of this act, of the $87,682 appropriated for <text:bookmark text:name="pg21linenum7"/>the above agency for the fiscal year ending June 30, 2011, by section <text:bookmark text:name="pg21linenum8"/>157(a) of chapter 131 of the 2008 Session Laws of Kansas from the state <text:bookmark text:name="pg21linenum9"/>institutions building fund in the raze Atchison juvenile correctional facility <text:bookmark text:name="pg21linenum10"/>maintenance building account, the sum of $3,148 is hereby lapsed. </text:p>
      <text:p text:style-name="P76"><text:span text:style-name="_5f_BD_5f_SecNum"><text:span text:style-name="T34">Sec. </text:span></text:span><text:span text:style-name="_5f_BD_5f_SecNum"><text:span text:style-name="T34"><text:sequence text:ref-name="refText46" text:name="Text" text:formula="ooow:Text+1" style:num-format="1">47</text:sequence></text:span></text:span><text:span text:style-name="_5f_BD_5f_SecNum"><text:span text:style-name="T34">.</text:span></text:span><text:span text:style-name="_5f_BD_5f_DirectoryLang"><text:span text:style-name="T34"> </text:span></text:span></text:p>
      <text:p text:style-name="P95"><text:bookmark text:name="pg21linenum12"/>ADJUTANT GENERAL</text:p>
      <text:p text:style-name="P69"><text:bookmark text:name="pg21linenum13"/>(a) On the effective date of this act, of the $2,478,091 appropriated <text:bookmark text:name="pg21linenum14"/>for the above agency for the fiscal year ending June 30, 2011, by section <text:bookmark text:name="pg21linenum15"/>135(a) of chapter 165 of the 2010 Session Laws of Kansas from the state <text:bookmark text:name="pg21linenum16"/>general fund in the debt service – rehabilitation and repair of the statewide <text:bookmark text:name="pg21linenum17"/>armories account, the sum of $3,960 is hereby lapsed.</text:p>
      <text:p text:style-name="P76"><text:span text:style-name="_5f_BD_5f_SecNum"><text:span text:style-name="T34">Sec. </text:span></text:span><text:span text:style-name="_5f_BD_5f_SecNum"><text:span text:style-name="T34"><text:sequence text:ref-name="refText47" text:name="Text" text:formula="ooow:Text+1" style:num-format="1">48</text:sequence></text:span></text:span><text:span text:style-name="_5f_BD_5f_SecNum"><text:span text:style-name="T34">.</text:span></text:span><text:span text:style-name="_5f_BD_5f_DirectoryLang"><text:span text:style-name="T34"> </text:span></text:span></text:p>
      <text:p text:style-name="P95"><text:bookmark text:name="pg21linenum19"/>EMERGENCY MEDICAL SERVICES BOARD</text:p>
      <text:p text:style-name="P69"><text:bookmark text:name="pg21linenum20"/>(a) On the effective date of this act, the expenditure limitation <text:bookmark text:name="pg21linenum21"/>established for the fiscal year ending June 30, 2011, by the state finance <text:bookmark text:name="pg21linenum22"/>council on the emergency medical services operating fund of the <text:bookmark text:name="pg21linenum23"/>emergency medical services board is hereby increased from $1,393,582 to <text:bookmark text:name="pg21linenum24"/>$1,518,582. </text:p>
      <text:p text:style-name="P76"><text:span text:style-name="_5f_BD_5f_SecNum"><text:span text:style-name="T34">Sec. </text:span></text:span><text:span text:style-name="_5f_BD_5f_SecNum"><text:span text:style-name="T34"><text:sequence text:ref-name="refText48" text:name="Text" text:formula="ooow:Text+1" style:num-format="1">49</text:sequence></text:span></text:span><text:span text:style-name="_5f_BD_5f_SecNum"><text:span text:style-name="T34">.</text:span></text:span><text:span text:style-name="_5f_BD_5f_DirectoryLang"><text:span text:style-name="T34"> </text:span></text:span></text:p>
      <text:p text:style-name="P95"><text:bookmark text:name="pg21linenum26"/>STATE FIRE MARSHAL</text:p>
      <text:p text:style-name="P69"><text:bookmark text:name="pg21linenum27"/>(a) On the effective date of this act, the expenditure limitation <text:bookmark text:name="pg21linenum28"/>established for the fiscal year ending June 30, 2011, by the state finance <text:bookmark text:name="pg21linenum29"/>council on the fire marshal fee fund of the state fire marshal is hereby <text:bookmark text:name="pg21linenum30"/>decreased from $3,629,360 to $3,626,625. </text:p>
      <text:p text:style-name="P69"><text:bookmark text:name="pg21linenum31"/>(b) On the effective date of this act, or as soon thereafter as moneys <text:bookmark text:name="pg21linenum32"/>are available, the director of accounts and reports shall transfer $52,509 <text:bookmark text:name="pg21linenum33"/>from the hazardous material program fund of the state fire marshal to the <text:bookmark text:name="pg21linenum34"/>fire marshal fee fund of the state fire marshal. </text:p>
      <text:p text:style-name="P76"><text:span text:style-name="_5f_BD_5f_SecNum"><text:span text:style-name="T34">Sec. </text:span></text:span><text:span text:style-name="_5f_BD_5f_SecNum"><text:span text:style-name="T34"><text:sequence text:ref-name="refText49" text:name="Text" text:formula="ooow:Text+1" style:num-format="1">50</text:sequence></text:span></text:span><text:span text:style-name="_5f_BD_5f_SecNum"><text:span text:style-name="T34">.</text:span></text:span><text:span text:style-name="_5f_BD_5f_DirectoryLang"><text:span text:style-name="T34"> </text:span></text:span></text:p>
      <text:p text:style-name="P95"><text:bookmark text:name="pg21linenum36"/>KANSAS PAROLE BOARD</text:p>
      <text:p text:style-name="P69"><text:bookmark text:name="pg21linenum37"/>(a) On the effective date of this act, of the $510,135 appropriated for <text:bookmark text:name="pg21linenum38"/>the above agency for the fiscal year ending June 30, 2011, by section 99(a) <text:bookmark text:name="pg21linenum39"/>of chapter 165 of the 2010 Session Laws of Kansas from the state general <text:bookmark text:name="pg21linenum40"/>fund in the parole from adult correctional institutions account, the sum of <text:bookmark text:name="pg21linenum41"/>$982 is hereby lapsed.</text:p>
      <text:p text:style-name="P76"><text:span text:style-name="_5f_BD_5f_SecNum"><text:span text:style-name="T34">Sec. </text:span></text:span><text:span text:style-name="_5f_BD_5f_SecNum"><text:span text:style-name="T34"><text:sequence text:ref-name="refText50" text:name="Text" text:formula="ooow:Text+1" style:num-format="1">51</text:sequence></text:span></text:span><text:span text:style-name="_5f_BD_5f_SecNum"><text:span text:style-name="T34">.</text:span></text:span><text:span text:style-name="_5f_BD_5f_DirectoryLang"><text:span text:style-name="T34"> </text:span></text:span></text:p>
      <text:p text:style-name="P95"><text:bookmark text:name="pg21linenum43"/>KANSAS COMMISSION ON PEACE OFFICERS’ STANDARDS <text:bookmark text:name="pg21linenum44"/>AND TRAINING</text:p>
      <text:p text:style-name="P70"><text:bookmark text:name="pg21linenum45"/><text:span text:style-name="T34">(a) On June 30, 2011, the director of accounts and reports shall </text:span><text:bookmark text:name="pg21linenum46"/><text:span text:style-name="T34">transfer $500,000 from the Kansas commission on peace officers’ </text:span><text:bookmark text:name="pg21linenum47"/><text:span text:style-name="T34">standards and training fund of the Kansas commission on peace officers’ </text:span><text:bookmark text:name="pg21linenum48"/><text:span text:style-name="T34">standards and training to the state general fund: </text:span><text:span text:style-name="_5f_BD_5f_Italics"><text:span text:style-name="T34">Provided</text:span></text:span><text:span text:style-name="T34">, That the transfer </text:span><text:bookmark text:name="pg21linenum49"/><text:span text:style-name="T34">of such amount shall be in addition to any other transfer from the Kansas </text:span><text:bookmark text:name="pg22linenum1"/><text:span text:style-name="T34">commission on peace officers’ standards and training fund to the state </text:span><text:bookmark text:name="pg22linenum2"/><text:soft-page-break/><text:span text:style-name="T34">general fund as prescribed by law: </text:span><text:span text:style-name="T36">Provided further</text:span><text:span text:style-name="T34">, That the amount </text:span><text:bookmark text:name="pg22linenum3"/><text:span text:style-name="T34">transferred from the Kansas commission on peace officers’ standards and </text:span><text:bookmark text:name="pg22linenum4"/><text:span text:style-name="T34">training fund to the state general fund pursuant to this subsection is to </text:span><text:bookmark text:name="pg22linenum5"/><text:span text:style-name="T34">reimburse the state general fund for accounting, auditing, budgeting, legal, </text:span><text:bookmark text:name="pg22linenum6"/><text:span text:style-name="T34">payroll, personnel and purchasing services and any other governmental </text:span><text:bookmark text:name="pg22linenum7"/><text:span text:style-name="T34">services which are performed on behalf of the Kansas commission on </text:span><text:bookmark text:name="pg22linenum8"/><text:span text:style-name="T34">peace officers’ standards and training by other state agencies which receive </text:span><text:bookmark text:name="pg22linenum9"/><text:span text:style-name="T34">appropriations from the state general fund to provide such services.</text:span></text:p>
      <text:p text:style-name="P69"><text:bookmark text:name="pg22linenum10"/>(b) On the effective date of this act, the expenditure limitation <text:bookmark text:name="pg22linenum11"/>established for the fiscal year ending June 30, 2011, by section 104(a) of <text:bookmark text:name="pg22linenum12"/>chapter 165 of the 2010 Session Laws of Kansas on the Kansas <text:bookmark text:name="pg22linenum13"/>commission on peace officers’ standards and training fund of the Kansas <text:bookmark text:name="pg22linenum14"/>commission on peace officers' standards and training is hereby decreased <text:bookmark text:name="pg22linenum15"/>from $650,005 to $549,246.</text:p>
      <text:p text:style-name="P76"><text:span text:style-name="_5f_BD_5f_SecNum"><text:span text:style-name="T34">Sec. </text:span></text:span><text:span text:style-name="_5f_BD_5f_SecNum"><text:span text:style-name="T34"><text:sequence text:ref-name="refText51" text:name="Text" text:formula="ooow:Text+1" style:num-format="1">52</text:sequence></text:span></text:span><text:span text:style-name="_5f_BD_5f_SecNum"><text:span text:style-name="T34">.</text:span></text:span><text:span text:style-name="_5f_BD_5f_DirectoryLang"><text:span text:style-name="T34"> </text:span></text:span></text:p>
      <text:p text:style-name="P95"><text:bookmark text:name="pg22linenum17"/>KANSAS DEPARTMENT OF AGRICULTURE</text:p>
      <text:p text:style-name="P69"><text:bookmark text:name="pg22linenum18"/>(a) On the effective date of this act, the director of accounts and <text:bookmark text:name="pg22linenum19"/>reports shall transfer $3,081 from the state highway fund of the department <text:bookmark text:name="pg22linenum20"/>of transportation to the water structures – state highway fund of the Kansas <text:bookmark text:name="pg22linenum21"/>department of agriculture.</text:p>
      <text:p text:style-name="P69"><text:bookmark text:name="pg22linenum22"/>(b) On the effective date of this act, the expenditure limitation <text:bookmark text:name="pg22linenum23"/>established for the fiscal year ending June 30, 2011, by section 105(b) of <text:bookmark text:name="pg22linenum24"/>chapter 165 of the 2010 Session Laws of Kansas on the water structures – <text:bookmark text:name="pg22linenum25"/>state highway fund of the Kansas department of agriculture is hereby <text:bookmark text:name="pg22linenum26"/>increased from $104,832 to no limit.</text:p>
      <text:p text:style-name="P69"><text:bookmark text:name="pg22linenum27"/>(c) On the effective date of this act, the expenditure limitation <text:bookmark text:name="pg22linenum28"/>established for the fiscal year ending June 30, 2011, by section 105(b) of <text:bookmark text:name="pg22linenum29"/>chapter 165 of the 2010 Session Laws of Kansas on the water <text:bookmark text:name="pg22linenum30"/>appropriation certification fund of the Kansas department of agriculture is <text:bookmark text:name="pg22linenum31"/>hereby increased from $553,868 to no limit.</text:p>
      <text:p text:style-name="P76"><text:span text:style-name="_5f_BD_5f_SecNum"><text:span text:style-name="T34">Sec. </text:span></text:span><text:span text:style-name="_5f_BD_5f_SecNum"><text:span text:style-name="T34"><text:sequence text:ref-name="refText52" text:name="Text" text:formula="ooow:Text+1" style:num-format="1">53</text:sequence></text:span></text:span><text:span text:style-name="_5f_BD_5f_SecNum"><text:span text:style-name="T34">.</text:span></text:span><text:span text:style-name="_5f_BD_5f_DirectoryLang"><text:span text:style-name="T34"> </text:span></text:span></text:p>
      <text:p text:style-name="P95"><text:bookmark text:name="pg22linenum33"/>KANSAS DEPARTMENT OF WILDLIFE AND PARKS</text:p>
      <text:p text:style-name="P69"><text:bookmark text:name="pg22linenum34"/>(a) On the effective date of this act, of the $74,264 appropriated for <text:bookmark text:name="pg22linenum35"/>the above agency for the fiscal year ending June 30, 2011, by section <text:bookmark text:name="pg22linenum36"/>110(a) of chapter 165 of the 2010 Session Laws of Kansas from the state <text:bookmark text:name="pg22linenum37"/>general fund in the reimbursement for annual licenses issued to Kansas <text:bookmark text:name="pg22linenum38"/>disabled veterans account, the sum of $20,938 is hereby lapsed.</text:p>
      <text:p text:style-name="P69">(b) On the effective date of this act, of the $36,500 appropriated for <text:bookmark text:name="pg22linenum40"/>the above agency for the fiscal year ending June 30, 2011, by section <text:bookmark text:name="pg22linenum41"/>110(a) of chapter 165 of the 2010 Session Laws of Kansas from the state <text:bookmark text:name="pg22linenum42"/>general fund in the reimbursement for annual licenses issued to national <text:bookmark text:name="pg22linenum43"/>guard members account, the sum of $7,000 is hereby lapsed.</text:p>
      <text:p text:style-name="P69"><text:bookmark text:name="pg22linenum44"/>(c) On the effective date of this act, of the $18,000 appropriated for <text:bookmark text:name="pg22linenum45"/>the above agency for the fiscal year ending June 30, 2011, by section <text:bookmark text:name="pg22linenum46"/>110(a) of chapter 165 of the 2010 Session Laws of Kansas from the state <text:bookmark text:name="pg22linenum47"/>general fund in the reimbursement for annual park permits issued to <text:bookmark text:name="pg22linenum48"/>national guard members account, the sum of $4,000 is hereby lapsed.</text:p>
      <text:p text:style-name="P69"><text:bookmark text:name="pg22linenum49"/>(d) In addition to the other purposes for which expenditures may be <text:bookmark text:name="pg23linenum1"/>made by the above agency from the parks fee fund for fiscal year 2011, <text:bookmark text:name="pg23linenum2"/>expenditures may be made by the above agency from the following capital <text:bookmark text:name="pg23linenum3"/>improvement account or accounts of the parks fee fund for fiscal year 2011 <text:bookmark text:name="pg23linenum4"/>for the following capital improvement project or projects, subject to the <text:bookmark text:name="pg23linenum5"/>expenditure limitations prescribed therefor:</text:p>
      <text:p text:style-name="P88"><text:bookmark text:name="pg23linenum6"/>Pratt operations office sewer line upgrade<text:tab/>$70,950</text:p>
      <text:p text:style-name="P69"><text:bookmark text:name="pg23linenum7"/>(e) In addition to the other purposes for which expenditures may be <text:bookmark text:name="pg23linenum8"/>made by the above agency from the wildlife fee fund for fiscal year 2011, <text:bookmark text:name="pg23linenum9"/>expenditures may be made <text:soft-page-break/>by the above agency from the following capital <text:bookmark text:name="pg23linenum10"/>improvement account or accounts of the wildlife fee fund for fiscal year <text:bookmark text:name="pg23linenum11"/>2011 for the following capital improvement project or projects, subject to <text:bookmark text:name="pg23linenum12"/>the expenditure limitations prescribed therefor:</text:p>
      <text:p text:style-name="P88"><text:bookmark text:name="pg23linenum13"/>Pratt operations office sewer line upgrade<text:tab/>$378,400</text:p>
      <text:p text:style-name="P69"><text:bookmark text:name="pg23linenum14"/>(f) In addition to the other purposes for which expenditures may be <text:bookmark text:name="pg23linenum15"/>made by the above agency from the boating fee fund for fiscal year 2011, <text:bookmark text:name="pg23linenum16"/>expenditures may be made by the above agency from the following capital <text:bookmark text:name="pg23linenum17"/>improvement account or accounts of the boating fee fund for fiscal year <text:bookmark text:name="pg23linenum18"/>2011 for the following capital improvement project or projects, subject to <text:bookmark text:name="pg23linenum19"/>the expenditure limitations prescribed therefor:</text:p>
      <text:p text:style-name="P88"><text:bookmark text:name="pg23linenum20"/>Pratt operations office sewer line upgrade<text:tab/>$23,650</text:p>
      <text:p text:style-name="P69"><text:bookmark text:name="pg23linenum21"/>(g) In addition to the other purposes for which expenditures may be <text:bookmark text:name="pg23linenum22"/>made by the above agency from the wildlife restoration fund for fiscal year <text:bookmark text:name="pg23linenum23"/>2011, expenditures may be made by the above agency from the following <text:bookmark text:name="pg23linenum24"/>capital improvement account or accounts of the wildlife restoration fund <text:bookmark text:name="pg23linenum25"/>for fiscal year 2011 for the following capital improvement project or <text:bookmark text:name="pg23linenum26"/>projects, subject to the expenditure limitations prescribed therefor:</text:p>
      <text:p text:style-name="P88"><text:bookmark text:name="pg23linenum27"/>Rehabilitation and repair<text:tab/>$260,000</text:p>
      <text:p text:style-name="P76"><text:span text:style-name="_5f_BD_5f_SecNum"><text:span text:style-name="T34">Sec. </text:span></text:span><text:span text:style-name="_5f_BD_5f_SecNum"><text:span text:style-name="T34"><text:sequence text:ref-name="refText53" text:name="Text" text:formula="ooow:Text+1" style:num-format="1">54</text:sequence></text:span></text:span><text:span text:style-name="_5f_BD_5f_SecNum"><text:span text:style-name="T34">.</text:span></text:span><text:span text:style-name="_5f_BD_5f_DirectoryLang"><text:span text:style-name="T34"> </text:span></text:span></text:p>
      <text:p text:style-name="P95"><text:bookmark text:name="pg23linenum29"/>KANSAS WATER OFFICE</text:p>
      <text:p text:style-name="P69"><text:bookmark text:name="pg23linenum30"/>(a) There is appropriated for the above agency from the state water <text:bookmark text:name="pg23linenum31"/>plan fund for the fiscal year ending June 30, 2011, the following:</text:p>
      <text:p text:style-name="P88"><text:bookmark text:name="pg23linenum32"/>Neosho river basin issues<text:tab/> $464,630</text:p>
      <text:p text:style-name="P76"><text:span text:style-name="_5f_BD_5f_SecNum"><text:span text:style-name="T34">Sec. </text:span></text:span><text:span text:style-name="_5f_BD_5f_SecNum"><text:span text:style-name="T34"><text:sequence text:ref-name="refText54" text:name="Text" text:formula="ooow:Text+1" style:num-format="1">55</text:sequence></text:span></text:span><text:span text:style-name="_5f_BD_5f_SecNum"><text:span text:style-name="T34">.</text:span></text:span><text:span text:style-name="_5f_BD_5f_DirectoryLang"><text:span text:style-name="T34"> </text:span></text:span></text:p>
      <text:p text:style-name="P95"><text:bookmark text:name="pg23linenum34"/>STATE CONSERVATION COMMISSION</text:p>
      <text:p text:style-name="P69"><text:bookmark text:name="pg23linenum35"/>(a) On the effective date of this act, the appropriation for the above <text:bookmark text:name="pg23linenum36"/>agency for the fiscal year ending June 30, 2011, by section 108(d) of <text:bookmark text:name="pg23linenum37"/>chapter 165 of the 2010 Session Laws of Kansas of any unencumbered <text:bookmark text:name="pg23linenum38"/>balance in the conservation reserve enhancement program account of the <text:bookmark text:name="pg23linenum39"/>state water plan fund is hereby lapsed.</text:p>
      <text:p text:style-name="P76"><text:span text:style-name="_5f_BD_5f_SecNum"><text:span text:style-name="T34">Sec. </text:span></text:span><text:span text:style-name="_5f_BD_5f_SecNum"><text:span text:style-name="T34"><text:sequence text:ref-name="refText55" text:name="Text" text:formula="ooow:Text+1" style:num-format="1">56</text:sequence></text:span></text:span><text:span text:style-name="_5f_BD_5f_SecNum"><text:span text:style-name="T34">.</text:span></text:span><text:span text:style-name="_5f_BD_5f_DirectoryLang"><text:span text:style-name="T34"> </text:span></text:span><text:span text:style-name="T34">(a) (1) On the effective date of this act, of the amount </text:span><text:bookmark text:name="pg23linenum41"/><text:span text:style-name="T34">appropriated or reappropriated for the fiscal year ending June 30, 2011, in </text:span><text:bookmark text:name="pg23linenum42"/><text:span text:style-name="T34">each account of the state general fund of each state agency, as authorized </text:span><text:bookmark text:name="pg23linenum43"/><text:span text:style-name="T34">and provided by chapter 2, chapter 124 or chapter 144 of the 2009 Session </text:span><text:bookmark text:name="pg23linenum44"/><text:span text:style-name="T34">Laws of Kansas, by chapter 6 or chapter 165 of the 2010 Session Laws of </text:span><text:bookmark text:name="pg23linenum45"/><text:span text:style-name="T34">Kansas, or by this or other appropriation act of the 2011 regular session of </text:span><text:bookmark text:name="pg23linenum46"/><text:span text:style-name="T34">the legislature, that is budgeted for salaries and wages, including per diem </text:span><text:bookmark text:name="pg23linenum47"/><text:span text:style-name="T34">compensation, and any associated employer contributions, other than </text:span><text:bookmark text:name="pg23linenum48"/><text:span text:style-name="T34">employer payments for participants under the state health care benefits </text:span><text:bookmark text:name="pg23linenum49"/><text:span text:style-name="T34">program pursuant to K.S.A. 75-6508, and amendments thereto, and </text:span><text:bookmark text:name="pg24linenum1"/><text:span text:style-name="T34">longevity payments authorized by law, for state officers, as defined by this </text:span><text:bookmark text:name="pg24linenum2"/><text:span text:style-name="T34">section, for the first payroll period commencing on or after the effective </text:span><text:bookmark text:name="pg24linenum3"/><text:span text:style-name="T34">date of this act and each payroll period thereafter chargeable to fiscal year </text:span><text:bookmark text:name="pg24linenum4"/><text:span text:style-name="T34">2011, as determined by the director of the budget after consultation with </text:span><text:bookmark text:name="pg24linenum5"/><text:span text:style-name="T34">the director of legislative research and upon certification to the director of </text:span><text:bookmark text:name="pg24linenum6"/><text:span text:style-name="T34">accounts and reports, the amount equal to 7.5% of the amount so </text:span><text:bookmark text:name="pg24linenum7"/><text:span text:style-name="T34">determined is hereby lapsed.</text:span></text:p>
      <text:p text:style-name="P69"><text:bookmark text:name="pg24linenum8"/>(2) On the effective date of this act, of the amount appropriated or <text:bookmark text:name="pg24linenum9"/>reappropriated for the fiscal year ending June 30, 2011, in each account of <text:bookmark text:name="pg24linenum10"/>the state economic development initiatives fund of each state agency, as <text:bookmark text:name="pg24linenum11"/>authorized and provided by chapter 2, chapter 124 or chapter 144 of the <text:bookmark text:name="pg24linenum12"/>2009 Session Laws of Kansas, by chapter 6 or chapter 165 of the 2010 <text:bookmark text:name="pg24linenum13"/>Session Laws of Kansas, or by this or other appropriation act of the 2011 <text:bookmark text:name="pg24linenum14"/>regular session of the legislature, that is budgeted for salaries and wages, <text:bookmark text:name="pg24linenum15"/>including per diem compensation, and any associated employer <text:bookmark text:name="pg24linenum16"/>contributions, other than employer payments for participants under the <text:bookmark text:name="pg24linenum17"/>state health care benefits program <text:soft-page-break/>pursuant to K.S.A. 75-6508, and <text:bookmark text:name="pg24linenum18"/>amendments thereto, and longevity payments authorized by law, for state <text:bookmark text:name="pg24linenum19"/>officers, as defined by this section, for the first payroll period commencing <text:bookmark text:name="pg24linenum20"/>on or after the effective date of this act and each payroll period thereafter <text:bookmark text:name="pg24linenum21"/>chargeable to fiscal year 2011, as determined by the director of the budget <text:bookmark text:name="pg24linenum22"/>after consultation with the director of legislative research and upon <text:bookmark text:name="pg24linenum23"/>certification to the director of accounts and reports, the amount equal to <text:bookmark text:name="pg24linenum24"/>7.5% of the amount so determined is hereby lapsed.</text:p>
      <text:p text:style-name="P69"><text:bookmark text:name="pg24linenum25"/>(3) On the effective date of this act, of the amount appropriated or <text:bookmark text:name="pg24linenum26"/>reappropriated for the fiscal year ending June 30, 2011, in each account of <text:bookmark text:name="pg24linenum27"/>the state water plan fund of each state agency, as authorized and provided <text:bookmark text:name="pg24linenum28"/>by chapter 2, chapter 124 or chapter 144 of the 2009 Session Laws of <text:bookmark text:name="pg24linenum29"/>Kansas, by chapter 6 or chapter 165 of the 2010 Session Laws of Kansas, <text:bookmark text:name="pg24linenum30"/>or by this or other appropriation act of the 2011 regular session of the <text:bookmark text:name="pg24linenum31"/>legislature, that is budgeted for salaries and wages, including per diem <text:bookmark text:name="pg24linenum32"/>compensation, and any associated employer contributions, other than <text:bookmark text:name="pg24linenum33"/>employer payments for participants under the state health care benefits <text:bookmark text:name="pg24linenum34"/>program pursuant to K.S.A. 75-6508, and amendments thereto, and <text:bookmark text:name="pg24linenum35"/>longevity payments authorized by law, for state officers, as defined by this <text:bookmark text:name="pg24linenum36"/>section, for the first payroll period commencing on or after the effective <text:bookmark text:name="pg24linenum37"/>date of this act and each payroll period thereafter chargeable to fiscal year <text:bookmark text:name="pg24linenum38"/>2011, as determined by the director of the budget after consultation with <text:bookmark text:name="pg24linenum39"/>the director of legislative research and upon certification to the director of <text:bookmark text:name="pg24linenum40"/>accounts and reports, the amount equal to 7.5% of the amount so <text:bookmark text:name="pg24linenum41"/>determined is hereby lapsed.</text:p>
      <text:p text:style-name="P70"><text:bookmark text:name="pg24linenum42"/><text:span text:style-name="T34">(b) On the effective date of this act, notwithstanding the provisions of </text:span><text:bookmark text:name="pg24linenum43"/><text:span text:style-name="T34">K.S.A. 2-1904, 17-2233, 20-155, 20-318, 20-3122, 20-3124, 25-4119a, 32-</text:span><text:bookmark text:name="pg24linenum44"/><text:span text:style-name="T34">801, 40-102, 40-110, 44-1003, 46-137a, 46-137b, 46-1102, 46-1210, 46-</text:span><text:bookmark text:name="pg24linenum45"/><text:span text:style-name="T34">1211, 46-1212a, 48-203, 72-7602, 74-560, 74-601, 74-630, 74-2434, 74-</text:span><text:bookmark text:name="pg24linenum46"/><text:span text:style-name="T34">2613, 74-3203a, 74-4908, 74-5002a, 74-8005, 74-8105, 74-8703, 75-412, </text:span><text:bookmark text:name="pg24linenum47"/><text:span text:style-name="T34">75-622, 75-711, 75-2535, 75-2701, 75-2935b, 75-3101, 75-3102, 75-3103, </text:span><text:bookmark text:name="pg24linenum48"/><text:span text:style-name="T34">75-3104, 75-3108, 75-3110, 75-3111, 75-3120f, 75-3120g, 75-3120h, 75-</text:span><text:bookmark text:name="pg24linenum49"/><text:span text:style-name="T34">3120j, 75-3122, 75-3123, 75-3124, 75-3125, 75-3126, 75-3135, 75-3136, </text:span><text:bookmark text:name="pg25linenum1"/><text:span text:style-name="T34">75-3137, 75-3141, 75-3148, 75-3149, 75-3150, 75-3212, 75-3223, 75-</text:span><text:bookmark text:name="pg25linenum2"/><text:span text:style-name="T34">3702a, 75-5001, 75-5101, 75-5203, 75-5301, 75-5601, 75-5701, 75-5702, </text:span><text:bookmark text:name="pg25linenum3"/><text:span text:style-name="T34">75-5708, 75-5903, 75-6301, 75-7001, 76-714 and 76-715 and K.S.A. 2010 </text:span><text:bookmark text:name="pg25linenum4"/><text:span text:style-name="T34">Supp. 75-3135a, 75-7206, 75-7207, 75-7402 and 75-7427, and </text:span><text:bookmark text:name="pg25linenum5"/><text:span text:style-name="T34">amendments thereto, or any other statute, the rate of compensation for </text:span><text:bookmark text:name="pg25linenum6"/><text:span text:style-name="T34">each state officer, as defined by this section, is hereby reduced by 7.5% for </text:span><text:bookmark text:name="pg25linenum7"/><text:span text:style-name="T34">the first payroll period commencing on or after the effective date of this </text:span><text:bookmark text:name="pg25linenum8"/><text:span text:style-name="T34">act and each payroll period thereafter chargeable to fiscal year 2011, and </text:span><text:bookmark text:name="pg25linenum9"/><text:span text:style-name="T34">shall not be increased for any payroll period chargeable to fiscal year </text:span><text:bookmark text:name="pg25linenum10"/><text:span text:style-name="T34">2011: </text:span><text:span text:style-name="_5f_BD_5f_Italics"><text:span text:style-name="T34">Provided</text:span></text:span><text:span text:style-name="T34">, That the secretary of administration is hereby authorized </text:span><text:bookmark text:name="pg25linenum11"/><text:span text:style-name="T34">and directed to implement and administer the provisions of this section to </text:span><text:bookmark text:name="pg25linenum12"/><text:span text:style-name="T34">provide for such reductions: </text:span><text:span text:style-name="_5f_BD_5f_Italics"><text:span text:style-name="T34">Provided further</text:span></text:span><text:span text:style-name="T34">, That the secretary of </text:span><text:bookmark text:name="pg25linenum13"/><text:span text:style-name="T34">administration shall ensure that such reductions to the rate of </text:span><text:bookmark text:name="pg25linenum14"/><text:span text:style-name="T34">compensation of the state officers subject to the provisions of this section </text:span><text:bookmark text:name="pg25linenum15"/><text:span text:style-name="T34">for the fiscal year 2011 have been implemented: </text:span><text:span text:style-name="_5f_BD_5f_Italics"><text:span text:style-name="T34">And provided further</text:span></text:span><text:span text:style-name="T34">, That </text:span><text:bookmark text:name="pg25linenum16"/><text:span text:style-name="T34">the secretary of administration is hereby authorized to reduce any such rate </text:span><text:bookmark text:name="pg25linenum17"/><text:span text:style-name="T34">of compensation to implement the provisions of this section: </text:span><text:span text:style-name="_5f_BD_5f_Italics"><text:span text:style-name="T34">And provided further</text:span></text:span><text:span text:style-name="T34">, That no such reduction prescribed by this subsection shall apply to </text:span><text:bookmark text:name="pg25linenum19"/><text:span text:style-name="T34">payroll periods commencing on or after June 12, 2011.</text:span></text:p>
      <text:p text:style-name="P69"><text:bookmark text:name="pg25linenum20"/>(c) On the effective date of this act, the expenditure limitation <text:bookmark text:name="pg25linenum21"/>established for the fiscal year ending June 30, 2011, provided by chapter 2, <text:bookmark text:name="pg25linenum22"/>chapter 124 or chapter 144 of the 2009 Session Laws of Kansas, by <text:bookmark text:name="pg25linenum23"/>chapter 6 or chapter 165 of the 2010 Session Laws of Kansas, or by this or <text:bookmark text:name="pg25linenum24"/>other appropriation act of the 2011 regular session of the legislature, or by <text:bookmark text:name="pg25linenum25"/>the state finance council, on each special revenue fund in the state treasury <text:bookmark text:name="pg25linenum26"/>is hereby decreased for fiscal year 2011 by the amount equal to 7.5% of <text:bookmark text:name="pg25linenum27"/>the <text:soft-page-break/>aggregate amount that is budgeted for salaries and wages, including <text:bookmark text:name="pg25linenum28"/>per diem compensation, and any associated employer contributions, other <text:bookmark text:name="pg25linenum29"/>than employer payments for participants under the state health care <text:bookmark text:name="pg25linenum30"/>benefits program pursuant to K.S.A. 75-6508, and amendments thereto, <text:bookmark text:name="pg25linenum31"/>and longevity payments authorized by law, for state officers, as defined by <text:bookmark text:name="pg25linenum32"/>this section, for all payroll periods commencing on or after the effective <text:bookmark text:name="pg25linenum33"/>date of this act which are chargeable to fiscal year 2011 for such special <text:bookmark text:name="pg25linenum34"/>revenue fund, as determined by the director of the budget, after <text:bookmark text:name="pg25linenum35"/>consultation with the director of legislative research, and certified to the <text:bookmark text:name="pg25linenum36"/>director of accounts and reports.</text:p>
      <text:p text:style-name="P69"><text:bookmark text:name="pg25linenum37"/>(d) As used in this section, (1) “state agency” has the meaning <text:bookmark text:name="pg25linenum38"/>ascribed thereto by K.S.A. 75-3701, and amendments thereto, and includes <text:bookmark text:name="pg25linenum39"/>the governor’s department, lieutenant governor, attorney general, secretary <text:bookmark text:name="pg25linenum40"/>of state, state treasurer, commissioner of insurance, each agency of the <text:bookmark text:name="pg25linenum41"/>executive branch, the legislature and each agency of the legislative branch, <text:bookmark text:name="pg25linenum42"/>the judicial branch and each agency of the judicial branch;</text:p>
      <text:p text:style-name="P69"><text:bookmark text:name="pg25linenum43"/>(2) “state officer” means (A) the governor, lieutenant governor, <text:bookmark text:name="pg25linenum44"/>attorney general, secretary of state, state treasurer, commissioner of <text:bookmark text:name="pg25linenum45"/>insurance, each secretary of a department or other chief executive officer <text:bookmark text:name="pg25linenum46"/>of a department of the executive branch, each member of a board, <text:bookmark text:name="pg25linenum47"/>commission, council or authority of the executive branch, (B) each <text:bookmark text:name="pg25linenum48"/>member of the legislature, each legislative officer specified in K.S.A. 46-<text:bookmark text:name="pg25linenum49"/>137b, and amendments thereto, (C) each justice of the supreme court, each <text:bookmark text:name="pg26linenum1"/>judge of the court of appeals, each district judge, each district magistrate <text:bookmark text:name="pg26linenum2"/>judge, and (D) each other state officer in the executive branch, legislative <text:bookmark text:name="pg26linenum3"/>branch or judicial branch of state government whose position is specified <text:bookmark text:name="pg26linenum4"/>by statute or is otherwise determined to be a salaried officer of the state as <text:bookmark text:name="pg26linenum5"/>that phrase is used in section 15 of article 1 or section 13 of article 3 of the <text:bookmark text:name="pg26linenum6"/>constitution of the state of Kansas, and in any case ‘‘state officer’’ includes <text:bookmark text:name="pg26linenum7"/>all salaried officers of the state as that phrase is used in section 15 of <text:bookmark text:name="pg26linenum8"/>article 1 or section 13 of article 3 of the constitution of the state of Kansas; </text:p>
      <text:p text:style-name="P69"><text:bookmark text:name="pg26linenum9"/>(3) “compensation” means any salary or per diem compensation <text:bookmark text:name="pg26linenum10"/>provided by law for a state officer.</text:p>
      <text:p text:style-name="P76"><text:span text:style-name="_5f_BD_5f_SecNum"><text:span text:style-name="T34">Sec. </text:span></text:span><text:span text:style-name="_5f_BD_5f_SecNum"><text:span text:style-name="T34"><text:sequence text:ref-name="refText56" text:name="Text" text:formula="ooow:Text+1" style:num-format="1">57</text:sequence></text:span></text:span><text:span text:style-name="_5f_BD_5f_SecNum"><text:span text:style-name="T34">.</text:span></text:span><text:span text:style-name="_5f_BD_5f_DirectoryLang"><text:span text:style-name="T34"> (a) During the fiscal year ending June 30, 2011, subject to any applicable requirements of federal statutes, rules, regulations or guidelines, any expenditures or grants of money by any state agency for family planning services financed in whole or in part from federal title X moneys shall be made subject to the following two priorities: First priority to public entities (state, county, local health departments and health clinics) and if any moneys remain then; second priority to non-public entities which are hospitals or federally qualified health centers that provide comprehensive primary and preventative care in addition to family planning services.</text:span></text:span></text:p>
      <text:p text:style-name="P76"><text:span text:style-name="_5f_BD_5f_SecNum"><text:span text:style-name="T31">(b) As used in this section "hospitals" shall have the same meaning as defined in K.S.A. 65-425, and amendments thereto, and "federally qualified health center" shall have the same meaning as defined in K.S.A. 65-1669, and amendments thereto.</text:span></text:span></text:p>
      <text:p text:style-name="P76"><text:span text:style-name="_5f_BD_5f_SecNum"><text:span text:style-name="T34">Sec. </text:span></text:span><text:span text:style-name="_5f_BD_5f_SecNum"><text:span text:style-name="T34"><text:sequence text:ref-name="refText57" text:name="Text" text:formula="ooow:Text+1" style:num-format="1">58</text:sequence></text:span></text:span><text:span text:style-name="_5f_BD_5f_SecNum"><text:span text:style-name="T34">.</text:span></text:span><text:span text:style-name="_5f_BD_5f_DirectoryLang"><text:span text:style-name="T34"> </text:span></text:span></text:p>
      <text:p text:style-name="P95"><text:bookmark text:name="pg26linenum12"/>ABSTRACTERS' BOARD OF EXAMINERS</text:p>
      <text:p text:style-name="P69"><text:bookmark text:name="pg26linenum13"/>(a) There is appropriated for the above agency from the following <text:bookmark text:name="pg26linenum14"/>special revenue fund or funds for the fiscal years specified all moneys now <text:bookmark text:name="pg26linenum15"/>or hereafter lawfully credited to and available in such fund or funds, <text:bookmark text:name="pg26linenum16"/>except that expenditures other than refunds authorized by law shall not <text:bookmark text:name="pg26linenum17"/>exceed the following:</text:p>
      <text:p text:style-name="P90"><text:bookmark text:name="pg26linenum18"/>Abstracters' fee fund</text:p>
      <text:p text:style-name="P88">For the fiscal year ending June 30, 2012<text:tab/>$<text:bookmark text:name="pg26linenum20"/>23,291</text:p>
      <text:p text:style-name="P88">For the fiscal year ending June 30, 2013<text:tab/>$24,742</text:p>
      <text:p text:style-name="P76"><text:span text:style-name="_5f_BD_5f_SecNum"><text:span text:style-name="T34">Sec. </text:span></text:span><text:span text:style-name="_5f_BD_5f_SecNum"><text:span text:style-name="T34"><text:sequence text:ref-name="refText58" text:name="Text" text:formula="ooow:Text+1" style:num-format="1">59</text:sequence></text:span></text:span><text:span text:style-name="_5f_BD_5f_SecNum"><text:span text:style-name="T34">.</text:span></text:span><text:span text:style-name="_5f_BD_5f_DirectoryLang"><text:span text:style-name="T34"> </text:span></text:span></text:p>
      <text:p text:style-name="P95"><text:bookmark text:name="pg26linenum22"/><text:soft-page-break/>BOARD OF ACCOUNTANCY</text:p>
      <text:p text:style-name="P69"><text:bookmark text:name="pg26linenum23"/>(a) There is appropriated for the above agency from the following <text:bookmark text:name="pg26linenum24"/>special revenue fund or funds for the fiscal year or years specified all <text:bookmark text:name="pg26linenum25"/>moneys now or hereafter lawfully credited to and available in such fund or <text:bookmark text:name="pg26linenum26"/>funds, except that expenditures other than refunds authorized by law shall <text:bookmark text:name="pg26linenum27"/>not exceed the following:</text:p>
      <text:p text:style-name="P92"><text:bookmark text:name="pg26linenum28"/>Board of accountancy fee fund</text:p>
      <text:p text:style-name="BD_5f_approp_5f_table">For the fiscal year ending June 30, 2012<text:tab/>$340,227</text:p>
      <text:p text:style-name="P98"><text:span text:style-name="_5f_BD_5f_Italics"><text:span text:style-name="T34">Provided,</text:span></text:span><text:span text:style-name="T34"> That expenditures from the board of accountancy fee fund </text:span><text:bookmark text:name="pg26linenum31"/><text:span text:style-name="T34">for the fiscal year ending June 30, 2012, for official hospitality shall not </text:span><text:bookmark text:name="pg26linenum32"/><text:span text:style-name="T34">exceed $1,000.</text:span></text:p>
      <text:p text:style-name="BD_5f_approp_5f_table">For the fiscal year ending June 30, 2013<text:tab/>$346,732</text:p>
      <text:p text:style-name="P93"><text:span text:style-name="_5f_BD_5f_Italics"><text:span text:style-name="T34">Provided,</text:span></text:span><text:span text:style-name="T34"> That expenditures from the board of accountancy fee fund </text:span><text:bookmark text:name="pg26linenum35"/><text:span text:style-name="T34">for the fiscal year ending June 30, 2013, for official hospitality shall not </text:span><text:bookmark text:name="pg26linenum36"/><text:span text:style-name="T34">exceed $1,000.</text:span></text:p>
      <text:p text:style-name="P92"><text:bookmark text:name="pg26linenum37"/>Special litigation reserve fund</text:p>
      <text:p text:style-name="BD_5f_approp_5f_table">For the fiscal year ending June 30, 2012<text:tab/>No limit</text:p>
      <text:p text:style-name="P98"><text:span text:style-name="_5f_BD_5f_Italics"><text:span text:style-name="T34">Provided,</text:span></text:span><text:span text:style-name="T34"> That no expenditures shall be made from the special </text:span><text:bookmark text:name="pg26linenum40"/><text:span text:style-name="T34">litigation reserve fund for the fiscal year ending June 30, 2012, except </text:span><text:bookmark text:name="pg26linenum41"/><text:span text:style-name="T34">upon the approval of the director of the budget acting after ascertaining </text:span><text:bookmark text:name="pg26linenum42"/><text:span text:style-name="T34">that: (1) Unforeseeable occurrence or unascertainable effects of a </text:span><text:bookmark text:name="pg26linenum43"/><text:span text:style-name="T34">foreseeable occurrence characterize the need for the requested expenditure, </text:span><text:bookmark text:name="pg26linenum44"/><text:span text:style-name="T34">and delay until the next legislative session on the requested action would </text:span><text:bookmark text:name="pg26linenum45"/><text:span text:style-name="T34">be contrary to clause (3) of this proviso; (2) the requested expenditure is </text:span><text:bookmark text:name="pg26linenum46"/><text:span text:style-name="T34">not one that was rejected in the next preceding session of the legislature </text:span><text:bookmark text:name="pg26linenum47"/><text:span text:style-name="T34">and is not contrary to known legislative policy; and (3) the requested </text:span><text:bookmark text:name="pg26linenum48"/><text:span text:style-name="T34">action will assist the above agency in attaining an objective or goal which </text:span><text:bookmark text:name="pg26linenum49"/><text:span text:style-name="T34">bears a valid relationship to powers and functions of the above agency.</text:span></text:p>
      <text:p text:style-name="P88">For the fiscal year ending June 30, 2013<text:tab/>No limit</text:p>
      <text:p text:style-name="P98"><text:span text:style-name="_5f_BD_5f_Italics"><text:span text:style-name="T34">Provided,</text:span></text:span><text:span text:style-name="T34"> That no expenditures shall be made from the special </text:span><text:bookmark text:name="pg27linenum3"/><text:span text:style-name="T34">litigation reserve fund for the fiscal year ending June 30, 2013, except </text:span><text:bookmark text:name="pg27linenum4"/><text:span text:style-name="T34">upon the approval of the director of the budget acting after ascertaining </text:span><text:bookmark text:name="pg27linenum5"/><text:span text:style-name="T34">that: (1) Unforeseeable occurrence or unascertainable effects of a </text:span><text:bookmark text:name="pg27linenum6"/><text:span text:style-name="T34">foreseeable occurrence characterize the need for the requested expenditure, </text:span><text:bookmark text:name="pg27linenum7"/><text:span text:style-name="T34">and delay until the next legislative session on the requested action would </text:span><text:bookmark text:name="pg27linenum8"/><text:span text:style-name="T34">be contrary to clause (3) of this proviso; (2) the requested expenditure is </text:span><text:bookmark text:name="pg27linenum9"/><text:span text:style-name="T34">not one that was rejected in the next preceding session of the legislature </text:span><text:bookmark text:name="pg27linenum10"/><text:span text:style-name="T34">and is not contrary to known legislative policy; and (3) the requested </text:span><text:bookmark text:name="pg27linenum11"/><text:span text:style-name="T34">action will assist the above agency in attaining an objective or goal which </text:span><text:bookmark text:name="pg27linenum12"/><text:span text:style-name="T34">bears a valid relationship to powers and functions of the above agency.</text:span></text:p>
      <text:p text:style-name="P70"><text:bookmark text:name="pg27linenum13"/><text:span text:style-name="T34">(b) During the fiscal year ending June 30, 2012, the executive </text:span><text:bookmark text:name="pg27linenum14"/><text:span text:style-name="T34">director of the board of accountancy, with the approval of the director of </text:span><text:bookmark text:name="pg27linenum15"/><text:span text:style-name="T34">the budget, may transfer moneys from the board of accountancy fee fund </text:span><text:bookmark text:name="pg27linenum16"/><text:span text:style-name="T34">to the special litigation reserve fund of the board of accountancy: </text:span><text:span text:style-name="_5f_BD_5f_Italics"><text:span text:style-name="T34">Provided,</text:span></text:span><text:span text:style-name="T35"> </text:span><text:span text:style-name="T34">That the aggregate of such transfers for the fiscal year ending </text:span><text:bookmark text:name="pg27linenum18"/><text:span text:style-name="T34">June 30, 2012, shall not exceed $15,000: </text:span><text:span text:style-name="_5f_BD_5f_Italics"><text:span text:style-name="T34">Provided further,</text:span></text:span><text:span text:style-name="T35"> </text:span><text:span text:style-name="T34">That the </text:span><text:bookmark text:name="pg27linenum19"/><text:span text:style-name="T34">executive director of the board of accountancy shall certify each such </text:span><text:bookmark text:name="pg27linenum20"/><text:span text:style-name="T34">transfer of moneys to the director of accounts and reports and shall </text:span><text:bookmark text:name="pg27linenum21"/><text:span text:style-name="T34">transmit a copy of each such certification to the director of the budget and </text:span><text:bookmark text:name="pg27linenum22"/><text:span text:style-name="T34">the director of legislative research.</text:span></text:p>
      <text:p text:style-name="P70"><text:bookmark text:name="pg27linenum23"/><text:span text:style-name="T34">(c) During the fiscal year ending June 30, 2013, the executive director </text:span><text:bookmark text:name="pg27linenum24"/><text:span text:style-name="T34">of the board of accountancy, with the approval of the director of the </text:span><text:bookmark text:name="pg27linenum25"/><text:span text:style-name="T34">budget, may transfer moneys from the board of accountancy fee fund to </text:span><text:bookmark text:name="pg27linenum26"/><text:span text:style-name="T34">the special litigation reserve fund of the board of accountancy: </text:span><text:span text:style-name="_5f_BD_5f_Italics"><text:span text:style-name="T34">Provided,</text:span></text:span><text:span text:style-name="T35"> </text:span><text:bookmark text:name="pg27linenum27"/><text:span text:style-name="T34">That the aggregate of such transfers for the fiscal year ending June 30, </text:span><text:bookmark text:name="pg27linenum28"/><text:span text:style-name="T34">2013, shall not exceed $15,000: </text:span><text:span text:style-name="_5f_BD_5f_Italics"><text:span text:style-name="T34">Provided further,</text:span></text:span><text:span text:style-name="T34"> That the executive </text:span><text:bookmark text:name="pg27linenum29"/><text:span text:style-name="T34">director of the board of accountancy shall certify each such transfer of </text:span><text:bookmark text:name="pg27linenum30"/><text:span text:style-name="T34">moneys to the director of accounts and reports and shall transmit a copy of </text:span><text:bookmark text:name="pg27linenum31"/><text:span text:style-name="T34">each such certification to </text:span><text:soft-page-break/><text:span text:style-name="T34">the director of the budget and the director of </text:span><text:bookmark text:name="pg27linenum32"/><text:span text:style-name="T34">legislative research.</text:span></text:p>
      <text:p text:style-name="P76"><text:span text:style-name="_5f_BD_5f_SecNum"><text:span text:style-name="T34">Sec. </text:span></text:span><text:span text:style-name="_5f_BD_5f_SecNum"><text:span text:style-name="T34"><text:sequence text:ref-name="refText59" text:name="Text" text:formula="ooow:Text+1" style:num-format="1">60</text:sequence></text:span></text:span><text:span text:style-name="_5f_BD_5f_SecNum"><text:span text:style-name="T34">.</text:span></text:span><text:span text:style-name="_5f_BD_5f_DirectoryLang"><text:span text:style-name="T34"> </text:span></text:span></text:p>
      <text:p text:style-name="P95"><text:bookmark text:name="pg27linenum34"/>STATE BANK COMMISSIONER</text:p>
      <text:p text:style-name="P69"><text:bookmark text:name="pg27linenum35"/>(a) There is appropriated for the above agency from the following <text:bookmark text:name="pg27linenum36"/>special revenue fund or funds for the fiscal year or years specified all <text:bookmark text:name="pg27linenum37"/>moneys now or hereafter lawfully credited to and available in such fund or <text:bookmark text:name="pg27linenum38"/>funds, except that expenditures other than refunds authorized by law shall <text:bookmark text:name="pg27linenum39"/>not exceed the following:</text:p>
      <text:p text:style-name="P90"><text:bookmark text:name="pg27linenum40"/>Bank commissioner fee fund</text:p>
      <text:p text:style-name="P88">For the fiscal year ending June 30, 2012<text:tab/>$9,264,905</text:p>
      <text:p text:style-name="P98"><text:span text:style-name="_5f_BD_5f_Italics"><text:span text:style-name="T34">Provided,</text:span></text:span><text:span text:style-name="T35"> </text:span><text:span text:style-name="T34">That expenditures from the bank commissioner fee fund for </text:span><text:bookmark text:name="pg27linenum43"/><text:span text:style-name="T34">the fiscal year ending June 30, 2012, for official hospitality for the division </text:span><text:bookmark text:name="pg27linenum44"/><text:span text:style-name="T34">of consumer and mortgage lending shall not exceed $1,000: </text:span><text:span text:style-name="_5f_BD_5f_Italics"><text:span text:style-name="T34">Provided further,</text:span></text:span><text:span text:style-name="T34"> That expenditures from the bank commissioner fee fund for the </text:span><text:bookmark text:name="pg27linenum46"/><text:span text:style-name="T34">fiscal year ending June 30, 2012, for official hospitality for the division of </text:span><text:bookmark text:name="pg27linenum47"/><text:span text:style-name="T34">banking shall not exceed $1,000.</text:span></text:p>
      <text:p text:style-name="P87">For the fiscal year ending June 30, 2013<text:tab/>$9,742,902</text:p>
      <text:p text:style-name="P98"><text:span text:style-name="_5f_BD_5f_Italics"><text:span text:style-name="T34">Provided,</text:span></text:span><text:span text:style-name="T35"> </text:span><text:span text:style-name="T34">That expenditures from the bank commissioner fee fund for </text:span><text:bookmark text:name="pg28linenum1"/><text:span text:style-name="T34">the fiscal year ending June 30, 2013, for official hospitality for the division </text:span><text:bookmark text:name="pg28linenum2"/><text:span text:style-name="T34">of consumer and mortgage lending shall not exceed $1,000: </text:span><text:span text:style-name="_5f_BD_5f_Italics"><text:span text:style-name="T34">Provided further,</text:span></text:span><text:span text:style-name="T34"> That expenditures from the bank commissioner fee fund for the </text:span><text:bookmark text:name="pg28linenum4"/><text:span text:style-name="T34">fiscal year ending June 30, 2013, for official hospitality for the division of </text:span><text:bookmark text:name="pg28linenum5"/><text:span text:style-name="T34">banking shall not exceed $1,000.</text:span></text:p>
      <text:p text:style-name="P90"><text:bookmark text:name="pg28linenum6"/>Bank examination and investigation fund</text:p>
      <text:p text:style-name="P88">For the fiscal year ending June 30, 2012<text:tab/>No limit</text:p>
      <text:p text:style-name="P88">For the fiscal year ending June 30, 2013<text:tab/>No limit</text:p>
      <text:p text:style-name="P90"><text:bookmark text:name="pg28linenum9"/>Consumer education settlement fund</text:p>
      <text:p text:style-name="BD_5f_approp_5f_table">For the fiscal year ending June 30, 2012<text:tab/>No limit</text:p>
      <text:p text:style-name="P92"><text:span text:style-name="_5f_BD_5f_Italics"><text:span text:style-name="T34">Provided,</text:span></text:span><text:span text:style-name="T34"> That expenditures may be made from the consumer </text:span><text:bookmark text:name="pg28linenum12"/><text:span text:style-name="T34">education settlement fund for the fiscal year ending June 30, 2012, for </text:span><text:bookmark text:name="pg28linenum13"/><text:span text:style-name="T34">consumer education purposes, which may be in accordance with contracts </text:span><text:bookmark text:name="pg28linenum14"/><text:span text:style-name="T34">for such activities which are hereby authorized to be entered into by the </text:span><text:bookmark text:name="pg28linenum15"/><text:span text:style-name="T34">state bank commissioner or the deputy commissioner of the consumer and </text:span><text:bookmark text:name="pg28linenum16"/><text:span text:style-name="T34">mortgage lending division, as the case may require, and the entities </text:span><text:bookmark text:name="pg28linenum17"/><text:span text:style-name="T34">conducting such activities.</text:span></text:p>
      <text:p text:style-name="P87">For the fiscal year ending June 30, 2013<text:tab/>No limit </text:p>
      <text:p text:style-name="P92"><text:span text:style-name="_5f_BD_5f_Italics"><text:span text:style-name="T34">Provided,</text:span></text:span><text:span text:style-name="T34"> That expenditures may be made from the consumer </text:span><text:bookmark text:name="pg28linenum20"/><text:span text:style-name="T34">education settlement fund for the fiscal year ending June 30, 2013, for </text:span><text:bookmark text:name="pg28linenum21"/><text:span text:style-name="T34">consumer education purposes, which may be in accordance with contracts </text:span><text:bookmark text:name="pg28linenum22"/><text:span text:style-name="T34">for such activities which are hereby authorized to be entered into by the </text:span><text:bookmark text:name="pg28linenum23"/><text:span text:style-name="T34">state bank commissioner or the deputy commissioner of the consumer and </text:span><text:bookmark text:name="pg28linenum24"/><text:span text:style-name="T34">mortgage lending division, as the case may require, and the entities </text:span><text:bookmark text:name="pg28linenum25"/><text:span text:style-name="T34">conducting such activities.</text:span></text:p>
      <text:p text:style-name="P69"><text:bookmark text:name="pg28linenum26"/>(b) During the fiscal years ending June 30, 2012, and June 30, 2013, <text:bookmark text:name="pg28linenum27"/>notwithstanding the provisions of K.S.A. 9-2209, 9-2218, 16a-2-302 and <text:bookmark text:name="pg28linenum28"/>16a-6-104, and amendments thereto, or any other statute, all moneys <text:bookmark text:name="pg28linenum29"/>received under the Kansas mortgage business act or the uniform consumer <text:bookmark text:name="pg28linenum30"/>credit code for fines or settlement moneys designated for consumer <text:bookmark text:name="pg28linenum31"/>education shall be deposited in the state treasury to the credit of the <text:bookmark text:name="pg28linenum32"/>consumer education settlement fund.</text:p>
      <text:p text:style-name="P76"><text:span text:style-name="_5f_BD_5f_SecNum"><text:span text:style-name="T34">Sec. </text:span></text:span><text:span text:style-name="_5f_BD_5f_SecNum"><text:span text:style-name="T34"><text:sequence text:ref-name="refText60" text:name="Text" text:formula="ooow:Text+1" style:num-format="1">61</text:sequence></text:span></text:span><text:span text:style-name="_5f_BD_5f_SecNum"><text:span text:style-name="T34">.</text:span></text:span><text:span text:style-name="_5f_BD_5f_DirectoryLang"><text:span text:style-name="T34"> </text:span></text:span></text:p>
      <text:p text:style-name="P95"><text:bookmark text:name="pg28linenum34"/>KANSAS BOARD OF BARBERING</text:p>
      <text:p text:style-name="P69"><text:bookmark text:name="pg28linenum35"/>(a) There is appropriated for the above agency from the following <text:bookmark text:name="pg28linenum36"/>special revenue fund or funds for the fiscal year or years specified all <text:bookmark text:name="pg28linenum37"/>moneys now or hereafter lawfully credited to and available in such fund or <text:bookmark text:name="pg28linenum38"/>funds, except that expenditures other than refunds authorized by law shall <text:bookmark text:name="pg28linenum39"/>not exceed the following:</text:p>
      <text:p text:style-name="P90"><text:bookmark text:name="pg28linenum40"/><text:soft-page-break/>Board of barbering fee fund</text:p>
      <text:p text:style-name="BD_5f_approp_5f_table">For the fiscal year ending June 30, 2012<text:tab/>$<text:bookmark text:name="pg28linenum42"/>156,554</text:p>
      <text:p text:style-name="BD_5f_approp_5f_table">For the fiscal year ending June 30, 2013<text:tab/>$144,892</text:p>
      <text:p text:style-name="P76"><text:span text:style-name="_5f_BD_5f_SecNum"><text:span text:style-name="T34">Sec. </text:span></text:span><text:span text:style-name="_5f_BD_5f_SecNum"><text:span text:style-name="T34"><text:sequence text:ref-name="refText61" text:name="Text" text:formula="ooow:Text+1" style:num-format="1">62</text:sequence></text:span></text:span><text:span text:style-name="_5f_BD_5f_SecNum"><text:span text:style-name="T34">.</text:span></text:span><text:span text:style-name="_5f_BD_5f_DirectoryLang"><text:span text:style-name="T34"> </text:span></text:span></text:p>
      <text:p text:style-name="P95"><text:bookmark text:name="pg28linenum44"/>BEHAVIORAL SCIENCES REGULATORY BOARD</text:p>
      <text:p text:style-name="P69"><text:bookmark text:name="pg28linenum45"/>(a) There is appropriated for the above agency from the following <text:bookmark text:name="pg28linenum46"/>special revenue fund or funds for the fiscal year or years specified all <text:bookmark text:name="pg28linenum47"/>moneys now or hereafter lawfully credited to and available in such fund or <text:bookmark text:name="pg28linenum48"/>funds, except that expenditures other than refunds authorized by law shall <text:bookmark text:name="pg28linenum49"/>not exceed the following:</text:p>
      <text:p text:style-name="P90"><text:bookmark text:name="pg29linenum1"/>Behavioral sciences regulatory board fee fund</text:p>
      <text:p text:style-name="BD_5f_approp_5f_table">For the fiscal year ending June 30, 2012<text:tab/>$618,640</text:p>
      <text:p text:style-name="BD_5f_approp_5f_table"><text:span text:style-name="_5f_BD_5f_Italics"><text:span text:style-name="T34">Provided,</text:span></text:span><text:span text:style-name="T35"> </text:span><text:span text:style-name="T34">That expenditures from the behavioral sciences regulatory </text:span><text:bookmark text:name="pg29linenum4"/><text:span text:style-name="T34">board fee fund for the fiscal year ending June 30, 2012, for official </text:span><text:bookmark text:name="pg29linenum5"/><text:span text:style-name="T34">hospitality shall not exceed $500: </text:span><text:span text:style-name="_5f_BD_5f_Italics"><text:span text:style-name="T34">Provided further,</text:span></text:span><text:span text:style-name="T34"> That all expenditures </text:span><text:bookmark text:name="pg29linenum6"/><text:span text:style-name="T34">from the behavioral sciences regulatory board fee fund for the fiscal year </text:span><text:bookmark text:name="pg29linenum7"/><text:span text:style-name="T34">ending June 30, 2012, for disciplinary hearings shall be in addition to any </text:span><text:bookmark text:name="pg29linenum8"/><text:span text:style-name="T34">expenditure limitation imposed on the behavioral sciences regulatory </text:span><text:bookmark text:name="pg29linenum9"/><text:span text:style-name="T34">board fee fund for fiscal year 2012.</text:span></text:p>
      <text:p text:style-name="P88">For the fiscal year ending June 30, 2013<text:tab/>$636,586</text:p>
      <text:p text:style-name="P98"><text:span text:style-name="_5f_BD_5f_Italics"><text:span text:style-name="T34">Provided,</text:span></text:span><text:span text:style-name="T35"> </text:span><text:span text:style-name="T34">That expenditures from the behavioral sciences regulatory </text:span><text:bookmark text:name="pg29linenum12"/><text:span text:style-name="T34">board fee fund for the fiscal year ending June 30, 2013, for official </text:span><text:bookmark text:name="pg29linenum13"/><text:span text:style-name="T34">hospitality shall not exceed $500: </text:span><text:span text:style-name="_5f_BD_5f_Italics"><text:span text:style-name="T34">Provided further,</text:span></text:span><text:span text:style-name="T34"> That all expenditures </text:span><text:bookmark text:name="pg29linenum14"/><text:span text:style-name="T34">from the behavioral sciences regulatory board fee fund for the fiscal year </text:span><text:bookmark text:name="pg29linenum15"/><text:span text:style-name="T34">ending June 30, 2013, for disciplinary hearings shall be in addition to any </text:span><text:bookmark text:name="pg29linenum16"/><text:span text:style-name="T34">expenditure limitation imposed on the behavioral sciences regulatory </text:span><text:bookmark text:name="pg29linenum17"/><text:span text:style-name="T34">board fee fund for fiscal year 2013.</text:span></text:p>
      <text:p text:style-name="P76"><text:span text:style-name="_5f_BD_5f_SecNum"><text:span text:style-name="T34">Sec. </text:span></text:span><text:span text:style-name="_5f_BD_5f_SecNum"><text:span text:style-name="T34"><text:sequence text:ref-name="refText62" text:name="Text" text:formula="ooow:Text+1" style:num-format="1">63</text:sequence></text:span></text:span><text:span text:style-name="_5f_BD_5f_SecNum"><text:span text:style-name="T34">.</text:span></text:span><text:span text:style-name="_5f_BD_5f_DirectoryLang"><text:span text:style-name="T34"> </text:span></text:span></text:p>
      <text:p text:style-name="P95"><text:bookmark text:name="pg29linenum19"/>STATE BOARD OF HEALING ARTS</text:p>
      <text:p text:style-name="P69"><text:bookmark text:name="pg29linenum20"/>(a) There is appropriated for the above agency from the following <text:bookmark text:name="pg29linenum21"/>special revenue fund or funds for the fiscal year or years specified all <text:bookmark text:name="pg29linenum22"/>moneys now or hereafter lawfully credited to and available in such fund or <text:bookmark text:name="pg29linenum23"/>funds, except that expenditures other than refunds authorized by law shall <text:bookmark text:name="pg29linenum24"/>not exceed the following:</text:p>
      <text:p text:style-name="P90"><text:bookmark text:name="pg29linenum25"/>Healing arts fee fund</text:p>
      <text:p text:style-name="P88">For the fiscal year ending June 30, 2012<text:tab/>$4,205,308</text:p>
      <text:p text:style-name="P98"><text:span text:style-name="_5f_BD_5f_Italics"><text:span text:style-name="T34">Provided,</text:span></text:span><text:span text:style-name="T35"> </text:span><text:span text:style-name="T34">That expenditures from the healing arts fee fund for the fiscal </text:span><text:bookmark text:name="pg29linenum28"/><text:span text:style-name="T34">year ending June 30, 2012, for official hospitality shall not exceed $1,000: </text:span><text:span text:style-name="_5f_BD_5f_Italics"><text:span text:style-name="T34">Provided further,</text:span></text:span><text:span text:style-name="T35"> </text:span><text:span text:style-name="T34">That all expenditures from the healing arts fee fund for </text:span><text:bookmark text:name="pg29linenum30"/><text:span text:style-name="T34">the fiscal year ending June 30, 2012, for disciplinary hearings shall be in </text:span><text:bookmark text:name="pg29linenum31"/><text:span text:style-name="T34">addition to any expenditure limitation imposed on the healing arts fee fund </text:span><text:bookmark text:name="pg29linenum32"/><text:span text:style-name="T34">for fiscal year 2012.</text:span></text:p>
      <text:p text:style-name="P88">For the fiscal year ending June 30, 2013<text:tab/>$4,321,859</text:p>
      <text:p text:style-name="P98"><text:span text:style-name="_5f_BD_5f_Italics"><text:span text:style-name="T34">Provided,</text:span></text:span><text:span text:style-name="T35"> </text:span><text:span text:style-name="T34">That expenditures from the healing arts fee fund for the fiscal </text:span><text:bookmark text:name="pg29linenum35"/><text:span text:style-name="T34">year ending June 30, 2013, for official hospitality shall not exceed $1,000: </text:span><text:span text:style-name="_5f_BD_5f_Italics"><text:span text:style-name="T34">Provided further,</text:span></text:span><text:span text:style-name="T35"> </text:span><text:span text:style-name="T34">That all expenditures from the healing arts fee fund for </text:span><text:bookmark text:name="pg29linenum37"/><text:span text:style-name="T34">the fiscal year ending June 30, 2013, for disciplinary hearings shall be in </text:span><text:bookmark text:name="pg29linenum38"/><text:span text:style-name="T34">addition to any expenditure limitation imposed on the healing arts fee fund </text:span><text:bookmark text:name="pg29linenum39"/><text:span text:style-name="T34">for fiscal year 2013.</text:span></text:p>
      <text:p text:style-name="P76"><text:span text:style-name="_5f_BD_5f_SecNum"><text:span text:style-name="T34">Sec. </text:span></text:span><text:span text:style-name="_5f_BD_5f_SecNum"><text:span text:style-name="T34"><text:sequence text:ref-name="refText63" text:name="Text" text:formula="ooow:Text+1" style:num-format="1">64</text:sequence></text:span></text:span><text:span text:style-name="_5f_BD_5f_SecNum"><text:span text:style-name="T34">.</text:span></text:span><text:span text:style-name="_5f_BD_5f_DirectoryLang"><text:span text:style-name="T34"> </text:span></text:span></text:p>
      <text:p text:style-name="P95"><text:bookmark text:name="pg29linenum41"/>KANSAS STATE BOARD OF COSMETOLOGY</text:p>
      <text:p text:style-name="P69"><text:bookmark text:name="pg29linenum42"/>(a) There is appropriated for the above agency from the following <text:bookmark text:name="pg29linenum43"/>special revenue fund or funds for the fiscal year or years specified all <text:bookmark text:name="pg29linenum44"/>moneys now or hereafter lawfully credited to and available in such fund or <text:bookmark text:name="pg29linenum45"/>funds, except that expenditures other than refunds authorized by law shall <text:bookmark text:name="pg29linenum46"/>not exceed the following:</text:p>
      <text:p text:style-name="P90"><text:bookmark text:name="pg29linenum47"/>Cosmetology fee fund</text:p>
      <text:p text:style-name="P88"><text:soft-page-break/>For the fiscal year ending June 30, 2012<text:tab/>$828,391</text:p>
      <text:p text:style-name="P98"><text:span text:style-name="_5f_BD_5f_Italics"><text:span text:style-name="T34">Provided,</text:span></text:span><text:span text:style-name="T35"> </text:span><text:span text:style-name="T34">That expenditures from the cosmetology fee fund for the </text:span><text:bookmark text:name="pg30linenum1"/><text:span text:style-name="T34">fiscal year ending June 30, 2012, for official hospitality shall not exceed </text:span><text:bookmark text:name="pg30linenum2"/><text:span text:style-name="T34">$500.</text:span></text:p>
      <text:p text:style-name="P88">For the fiscal year ending June 30, 2013<text:tab/>$816,055</text:p>
      <text:p text:style-name="P98"><text:span text:style-name="_5f_BD_5f_Italics"><text:span text:style-name="T34">Provided,</text:span></text:span><text:span text:style-name="T34"> That expenditures from the cosmetology fee fund for the </text:span><text:bookmark text:name="pg30linenum5"/><text:span text:style-name="T34">fiscal year ending June 30, 2013, for official hospitality shall not exceed </text:span><text:bookmark text:name="pg30linenum6"/><text:span text:style-name="T34">$500.</text:span></text:p>
      <text:p text:style-name="P76"><text:span text:style-name="_5f_BD_5f_SecNum"><text:span text:style-name="T34">Sec. </text:span></text:span><text:span text:style-name="_5f_BD_5f_SecNum"><text:span text:style-name="T34"><text:sequence text:ref-name="refText64" text:name="Text" text:formula="ooow:Text+1" style:num-format="1">65</text:sequence></text:span></text:span><text:span text:style-name="_5f_BD_5f_SecNum"><text:span text:style-name="T34">.</text:span></text:span><text:span text:style-name="_5f_BD_5f_DirectoryLang"><text:span text:style-name="T34"> </text:span></text:span></text:p>
      <text:p text:style-name="P95"><text:bookmark text:name="pg30linenum8"/>STATE DEPARTMENT OF CREDIT UNIONS</text:p>
      <text:p text:style-name="P69"><text:bookmark text:name="pg30linenum9"/>(a) There is appropriated for the above agency from the following <text:bookmark text:name="pg30linenum10"/>special revenue fund or funds for the fiscal year or years specified all <text:bookmark text:name="pg30linenum11"/>moneys now or hereafter lawfully credited to and available in such fund or <text:bookmark text:name="pg30linenum12"/>funds, except that expenditures other than refunds authorized by law shall <text:bookmark text:name="pg30linenum13"/>not exceed the following:</text:p>
      <text:p text:style-name="P90"><text:bookmark text:name="pg30linenum14"/>Credit union fee fund</text:p>
      <text:p text:style-name="BD_5f_approp_5f_table">For the fiscal year ending June 30, 2012<text:tab/>$1,008,142</text:p>
      <text:p text:style-name="P92"><text:span text:style-name="_5f_BD_5f_Italics"><text:span text:style-name="T34">Provided,</text:span></text:span><text:span text:style-name="T35"> </text:span><text:span text:style-name="T34">That expenditures from the credit union fee fund for the </text:span><text:bookmark text:name="pg30linenum17"/><text:span text:style-name="T34">fiscal year ending June 30, 2012, for official hospitality shall not exceed </text:span><text:bookmark text:name="pg30linenum18"/><text:span text:style-name="T34">$300.</text:span></text:p>
      <text:p text:style-name="P88">For the fiscal year ending June 30, 2013<text:tab/>$1,038,452</text:p>
      <text:p text:style-name="P98"><text:span text:style-name="_5f_BD_5f_Italics"><text:span text:style-name="T34">Provided,</text:span></text:span><text:span text:style-name="T34"> That expenditures from the credit union fee fund for the </text:span><text:bookmark text:name="pg30linenum21"/><text:span text:style-name="T34">fiscal year ending June 30, 2013, for official hospitality shall not exceed </text:span><text:bookmark text:name="pg30linenum22"/><text:span text:style-name="T34">$300.</text:span></text:p>
      <text:p text:style-name="P76"><text:span text:style-name="_5f_BD_5f_SecNum"><text:span text:style-name="T34">Sec. </text:span></text:span><text:span text:style-name="_5f_BD_5f_SecNum"><text:span text:style-name="T34"><text:sequence text:ref-name="refText65" text:name="Text" text:formula="ooow:Text+1" style:num-format="1">66</text:sequence></text:span></text:span><text:span text:style-name="_5f_BD_5f_SecNum"><text:span text:style-name="T34">.</text:span></text:span><text:span text:style-name="_5f_BD_5f_DirectoryLang"><text:span text:style-name="T34"> </text:span></text:span></text:p>
      <text:p text:style-name="P95"><text:bookmark text:name="pg30linenum24"/>KANSAS DENTAL BOARD</text:p>
      <text:p text:style-name="P69"><text:bookmark text:name="pg30linenum25"/>(a) There is appropriated for the above agency from the following <text:bookmark text:name="pg30linenum26"/>special revenue fund or funds for the fiscal year or years specified all <text:bookmark text:name="pg30linenum27"/>moneys now or hereafter lawfully credited to and available in such fund or <text:bookmark text:name="pg30linenum28"/>funds, except that expenditures other than refunds authorized by law shall <text:bookmark text:name="pg30linenum29"/>not exceed the following:</text:p>
      <text:p text:style-name="P90"><text:bookmark text:name="pg30linenum30"/>Dental board fee fund</text:p>
      <text:p text:style-name="P88">For the fiscal year ending June 30, 2012<text:tab/>$372,181</text:p>
      <text:p text:style-name="P98"><text:span text:style-name="_5f_BD_5f_Italics"><text:span text:style-name="T34">Provided,</text:span></text:span><text:span text:style-name="T34"> That expenditures from the dental board fee fund for the </text:span><text:bookmark text:name="pg30linenum33"/><text:span text:style-name="T34">fiscal year ending June 30, 2012, for official hospitality shall not exceed </text:span><text:bookmark text:name="pg30linenum34"/><text:span text:style-name="T34">$500.</text:span></text:p>
      <text:p text:style-name="P88">For the fiscal year ending June 30, 2013<text:tab/>$374,145</text:p>
      <text:p text:style-name="P98"><text:span text:style-name="_5f_BD_5f_Italics"><text:span text:style-name="T34">Provided,</text:span></text:span><text:span text:style-name="T34"> That expenditures from the dental board fee fund for the </text:span><text:bookmark text:name="pg30linenum37"/><text:span text:style-name="T34">fiscal year ending June 30, 2013, for official hospitality shall not exceed </text:span><text:bookmark text:name="pg30linenum38"/><text:span text:style-name="T34">$500.</text:span></text:p>
      <text:p text:style-name="P90"><text:bookmark text:name="pg30linenum39"/>Special litigation reserve fund</text:p>
      <text:p text:style-name="P88">For the fiscal year ending June 30, 2012<text:tab/>No limit</text:p>
      <text:p text:style-name="P98"><text:span text:style-name="_5f_BD_5f_Italics"><text:span text:style-name="T34">Provided,</text:span></text:span><text:span text:style-name="T34"> That no expenditures shall be made from the special </text:span><text:bookmark text:name="pg30linenum42"/><text:span text:style-name="T34">litigation reserve fund for the fiscal year ending June 30, 2012, except </text:span><text:bookmark text:name="pg30linenum43"/><text:span text:style-name="T34">upon the approval of the director of the budget acting after ascertaining </text:span><text:bookmark text:name="pg30linenum44"/><text:span text:style-name="T34">that: (1) Unforeseeable occurrence or unascertainable effects of a </text:span><text:bookmark text:name="pg30linenum45"/><text:span text:style-name="T34">foreseeable occurrence characterize the need for the requested expenditure, </text:span><text:bookmark text:name="pg30linenum46"/><text:span text:style-name="T34">and delay until the next legislative session on the requested action would </text:span><text:bookmark text:name="pg30linenum47"/><text:span text:style-name="T34">be contrary to clause (3) of this proviso; (2) the requested expenditure is </text:span><text:bookmark text:name="pg30linenum48"/><text:span text:style-name="T34">not one that was rejected in the next preceding session of the legislature </text:span><text:bookmark text:name="pg30linenum49"/><text:span text:style-name="T34">and is not contrary to known legislative policy; and (3) the requested </text:span><text:bookmark text:name="pg31linenum1"/><text:span text:style-name="T34">action will assist the above agency in attaining an objective or goal which </text:span><text:bookmark text:name="pg31linenum2"/><text:span text:style-name="T34">bears a valid relationship to powers and functions of the above agency.</text:span></text:p>
      <text:p text:style-name="P88">For the fiscal year ending June 30, 2013<text:tab/>No limit</text:p>
      <text:p text:style-name="P98"><text:span text:style-name="_5f_BD_5f_Italics"><text:span text:style-name="T34">Provided,</text:span></text:span><text:span text:style-name="T35"> </text:span><text:span text:style-name="T34">That no expenditures shall be made from the special </text:span><text:bookmark text:name="pg31linenum5"/><text:span text:style-name="T34">litigation reserve fund for the fiscal year ending June 30, 2013, except </text:span><text:bookmark text:name="pg31linenum6"/><text:span text:style-name="T34">upon the approval of the director of the budget acting after ascertaining </text:span><text:bookmark text:name="pg31linenum7"/><text:span text:style-name="T34">that: (1) Unforeseeable occurrence or unascertainable effects of a </text:span><text:bookmark text:name="pg31linenum8"/><text:span text:style-name="T34">foreseeable occurrence characterize the need for the requested expenditure, </text:span><text:bookmark text:name="pg31linenum9"/><text:span text:style-name="T34">and delay until the next legislative session on the requested action would </text:span><text:bookmark text:name="pg31linenum10"/><text:span text:style-name="T34">be contrary to </text:span><text:soft-page-break/><text:span text:style-name="T34">clause (3) of this proviso; (2) the requested expenditure is </text:span><text:bookmark text:name="pg31linenum11"/><text:span text:style-name="T34">not one that was rejected in the next preceding session of the legislature </text:span><text:bookmark text:name="pg31linenum12"/><text:span text:style-name="T34">and is not contrary to known legislative policy; and (3) the requested </text:span><text:bookmark text:name="pg31linenum13"/><text:span text:style-name="T34">action will assist the above agency in attaining an objective or goal which </text:span><text:bookmark text:name="pg31linenum14"/><text:span text:style-name="T34">bears a valid relationship to powers and functions of the above agency.</text:span></text:p>
      <text:p text:style-name="P70"><text:bookmark text:name="pg31linenum15"/><text:span text:style-name="T34">(b) During the fiscal year ending June 30, 2012, the executive </text:span><text:bookmark text:name="pg31linenum16"/><text:span text:style-name="T34">director of the Kansas dental board, with the approval of the director of the </text:span><text:bookmark text:name="pg31linenum17"/><text:span text:style-name="T34">budget, may transfer moneys from the dental board fee fund to the special </text:span><text:bookmark text:name="pg31linenum18"/><text:span text:style-name="T34">litigation reserve fund of the Kansas dental board: </text:span><text:span text:style-name="_5f_BD_5f_Italics"><text:span text:style-name="T34">Provided,</text:span></text:span><text:span text:style-name="T34"> That the </text:span><text:bookmark text:name="pg31linenum19"/><text:span text:style-name="T34">aggregate of such transfers for the fiscal year ending June 30, 2012, shall </text:span><text:bookmark text:name="pg31linenum20"/><text:span text:style-name="T34">not exceed $50,000: </text:span><text:span text:style-name="_5f_BD_5f_Italics"><text:span text:style-name="T34">Provided further,</text:span></text:span><text:span text:style-name="T35"> </text:span><text:span text:style-name="T34">That the executive director of the </text:span><text:bookmark text:name="pg31linenum21"/><text:span text:style-name="T34">Kansas dental board shall certify each such transfer of moneys to the </text:span><text:bookmark text:name="pg31linenum22"/><text:span text:style-name="T34">director of accounts and reports and shall transmit a copy of each such </text:span><text:bookmark text:name="pg31linenum23"/><text:span text:style-name="T34">certification to the director of the budget and the director of legislative </text:span><text:bookmark text:name="pg31linenum24"/><text:span text:style-name="T34">research.</text:span></text:p>
      <text:p text:style-name="P70"><text:bookmark text:name="pg31linenum25"/><text:span text:style-name="T34">(c) During the fiscal year ending June 30, 2013, the executive director </text:span><text:bookmark text:name="pg31linenum26"/><text:span text:style-name="T34">of the Kansas dental board, with the approval of the director of the budget, </text:span><text:bookmark text:name="pg31linenum27"/><text:span text:style-name="T34">may transfer moneys from the dental board fee fund to the special </text:span><text:bookmark text:name="pg31linenum28"/><text:span text:style-name="T34">litigation reserve fund of the Kansas dental board:</text:span><text:span text:style-name="T35"> </text:span><text:span text:style-name="_5f_BD_5f_Italics"><text:span text:style-name="T34">Provided,</text:span></text:span><text:span text:style-name="T34"> That the </text:span><text:bookmark text:name="pg31linenum29"/><text:span text:style-name="T34">aggregate of such transfers for the fiscal year ending June 30, 2013, shall </text:span><text:bookmark text:name="pg31linenum30"/><text:span text:style-name="T34">not exceed $50,000: </text:span><text:span text:style-name="_5f_BD_5f_Italics"><text:span text:style-name="T34">Provided further,</text:span></text:span><text:span text:style-name="T34"> That the executive director of the </text:span><text:bookmark text:name="pg31linenum31"/><text:span text:style-name="T34">Kansas dental board shall certify each such transfer of moneys to the </text:span><text:bookmark text:name="pg31linenum32"/><text:span text:style-name="T34">director of accounts and reports and shall transmit a copy of each such </text:span><text:bookmark text:name="pg31linenum33"/><text:span text:style-name="T34">certification to the director of the budget and the director of legislative </text:span><text:bookmark text:name="pg31linenum34"/><text:span text:style-name="T34">research.</text:span></text:p>
      <text:p text:style-name="P76"><text:span text:style-name="_5f_BD_5f_SecNum"><text:span text:style-name="T34">Sec. </text:span></text:span><text:span text:style-name="_5f_BD_5f_SecNum"><text:span text:style-name="T34"><text:sequence text:ref-name="refText66" text:name="Text" text:formula="ooow:Text+1" style:num-format="1">67</text:sequence></text:span></text:span><text:span text:style-name="_5f_BD_5f_SecNum"><text:span text:style-name="T34">.</text:span></text:span><text:span text:style-name="_5f_BD_5f_DirectoryLang"><text:span text:style-name="T34"> </text:span></text:span></text:p>
      <text:p text:style-name="P95"><text:bookmark text:name="pg31linenum36"/>STATE BOARD OF MORTUARY ARTS</text:p>
      <text:p text:style-name="P69"><text:bookmark text:name="pg31linenum37"/>(a) There is appropriated for the above agency from the following <text:bookmark text:name="pg31linenum38"/>special revenue fund or funds for the fiscal year or years specified all <text:bookmark text:name="pg31linenum39"/>moneys now or hereafter lawfully credited to and available in such fund or <text:bookmark text:name="pg31linenum40"/>funds, except that expenditures other than refunds authorized by law shall <text:bookmark text:name="pg31linenum41"/>not exceed the following:</text:p>
      <text:p text:style-name="P90"><text:bookmark text:name="pg31linenum42"/>Mortuary arts fee fund</text:p>
      <text:p text:style-name="BD_5f_approp_5f_table">For the fiscal year ending June 30, 2012<text:tab/>$273,993</text:p>
      <text:p text:style-name="BD_5f_approp_5f_table">For the fiscal year ending June 30, 2013<text:tab/>$282,648</text:p>
      <text:p text:style-name="P76"><text:span text:style-name="_5f_BD_5f_SecNum"><text:span text:style-name="T34">Sec. </text:span></text:span><text:span text:style-name="_5f_BD_5f_SecNum"><text:span text:style-name="T34"><text:sequence text:ref-name="refText67" text:name="Text" text:formula="ooow:Text+1" style:num-format="1">68</text:sequence></text:span></text:span><text:span text:style-name="_5f_BD_5f_SecNum"><text:span text:style-name="T34">.</text:span></text:span><text:span text:style-name="_5f_BD_5f_DirectoryLang"><text:span text:style-name="T34"> </text:span></text:span></text:p>
      <text:p text:style-name="P95"><text:bookmark text:name="pg31linenum46"/>KANSAS BOARD OF EXAMINERS IN FITTING AND</text:p>
      <text:p text:style-name="P95"><text:bookmark text:name="pg31linenum47"/>DISPENSING OF HEARING INSTRUMENTS</text:p>
      <text:p text:style-name="P69"><text:bookmark text:name="pg31linenum48"/>(a) There is appropriated for the above agency from the following <text:bookmark text:name="pg31linenum49"/>special revenue fund or funds for the fiscal year or years specified all <text:bookmark text:name="pg32linenum1"/>moneys now or hereafter lawfully credited to and available in such fund or <text:bookmark text:name="pg32linenum2"/>funds, except that expenditures other than refunds authorized by law shall <text:bookmark text:name="pg32linenum3"/>not exceed the following:</text:p>
      <text:p text:style-name="P73"><text:bookmark text:name="pg32linenum4"/>Hearing instrument board fee fund</text:p>
      <text:p text:style-name="P88">For the fiscal year ending June 30, 2012<text:tab/>$29,<text:bookmark text:name="pg32linenum6"/>636</text:p>
      <text:p text:style-name="P88">For the fiscal year ending June 30, 2013<text:tab/>$29,181</text:p>
      <text:p text:style-name="P76"><text:span text:style-name="_5f_BD_5f_SecNum"><text:span text:style-name="T34">Sec. </text:span></text:span><text:span text:style-name="_5f_BD_5f_SecNum"><text:span text:style-name="T34"><text:sequence text:ref-name="refText68" text:name="Text" text:formula="ooow:Text+1" style:num-format="1">69</text:sequence></text:span></text:span><text:span text:style-name="_5f_BD_5f_SecNum"><text:span text:style-name="T34">.</text:span></text:span><text:span text:style-name="_5f_BD_5f_DirectoryLang"><text:span text:style-name="T34"> </text:span></text:span></text:p>
      <text:p text:style-name="P95"><text:bookmark text:name="pg32linenum8"/>BOARD OF NURSING</text:p>
      <text:p text:style-name="P69"><text:bookmark text:name="pg32linenum9"/>(a) There is appropriated for the above agency from the following <text:bookmark text:name="pg32linenum10"/>special revenue fund or funds for the fiscal year or years specified all <text:bookmark text:name="pg32linenum11"/>moneys now or hereafter lawfully credited to and available in such fund or <text:bookmark text:name="pg32linenum12"/>funds, except that expenditures other than refunds authorized by law shall <text:bookmark text:name="pg32linenum13"/>not exceed the following:</text:p>
      <text:p text:style-name="P90"><text:bookmark text:name="pg32linenum14"/>Board of nursing fee fund</text:p>
      <text:p text:style-name="P88">For the fiscal year ending June 30, 2012<text:tab/>$2,046,215</text:p>
      <text:p text:style-name="P98"><text:span text:style-name="_5f_BD_5f_Italics"><text:span text:style-name="T34">Provided,</text:span></text:span><text:span text:style-name="T34"> That expenditures from the board of nursing fee fund for the </text:span><text:bookmark text:name="pg32linenum17"/><text:span text:style-name="T34">fiscal year ending June 30, 2012, for official hospitality shall not exceed </text:span><text:bookmark text:name="pg32linenum18"/><text:span text:style-name="T34">$500.</text:span></text:p>
      <text:p text:style-name="P88"><text:soft-page-break/>For the fiscal year ending June 30, 2013<text:tab/>$2,109,810</text:p>
      <text:p text:style-name="P98"><text:span text:style-name="_5f_BD_5f_Italics"><text:span text:style-name="T34">Provided,</text:span></text:span><text:span text:style-name="T34"> That expenditures from the board of nursing fee fund for the </text:span><text:bookmark text:name="pg32linenum21"/><text:span text:style-name="T34">fiscal year ending June 30, 2013, for official hospitality shall not exceed </text:span><text:bookmark text:name="pg32linenum22"/><text:span text:style-name="T34">$500.</text:span></text:p>
      <text:p text:style-name="P90"><text:bookmark text:name="pg32linenum23"/>Gifts and grants fund</text:p>
      <text:p text:style-name="P88">For the fiscal year ending June 30, 2012<text:tab/>No limit</text:p>
      <text:p text:style-name="P88">For the fiscal year ending June 30, 2013<text:tab/>No limit</text:p>
      <text:p text:style-name="P90"><text:bookmark text:name="pg32linenum26"/>Education conference fund</text:p>
      <text:p text:style-name="P88">For the fiscal year ending June 30, 2012<text:tab/>No limit</text:p>
      <text:p text:style-name="P88">For the fiscal year ending June 30, 2013<text:tab/>No limit</text:p>
      <text:p text:style-name="P90"><text:bookmark text:name="pg32linenum29"/>Criminal background and fingerprinting fund</text:p>
      <text:p text:style-name="P88">For the fiscal year ending June 30, 2012<text:tab/>No limit</text:p>
      <text:p text:style-name="P88">For the fiscal year ending June 30, 2013<text:tab/>No limit</text:p>
      <text:p text:style-name="P76"><text:span text:style-name="_5f_BD_5f_SecNum"><text:span text:style-name="T34">Sec. </text:span></text:span><text:span text:style-name="_5f_BD_5f_SecNum"><text:span text:style-name="T34"><text:sequence text:ref-name="refText69" text:name="Text" text:formula="ooow:Text+1" style:num-format="1">70</text:sequence></text:span></text:span><text:span text:style-name="_5f_BD_5f_SecNum"><text:span text:style-name="T34">.</text:span></text:span><text:span text:style-name="_5f_BD_5f_DirectoryLang"><text:span text:style-name="T34"> </text:span></text:span></text:p>
      <text:p text:style-name="P95"><text:bookmark text:name="pg32linenum33"/>BOARD OF EXAMINERS IN OPTOMETRY</text:p>
      <text:p text:style-name="P69"><text:bookmark text:name="pg32linenum34"/>(a) There is appropriated for the above agency from the following <text:bookmark text:name="pg32linenum35"/>special revenue fund or funds for the fiscal year or years specified all <text:bookmark text:name="pg32linenum36"/>moneys now or hereafter lawfully credited to and available in such fund or <text:bookmark text:name="pg32linenum37"/>funds, except that expenditures other than refunds authorized by law shall <text:bookmark text:name="pg32linenum38"/>not exceed the following:</text:p>
      <text:p text:style-name="P90"><text:bookmark text:name="pg32linenum39"/>Optometry fee fund</text:p>
      <text:p text:style-name="P88">For the fiscal year ending June 30, 2012<text:tab/>$121,252</text:p>
      <text:p text:style-name="P98"><text:span text:style-name="_5f_BD_5f_Italics"><text:span text:style-name="T34">Provided,</text:span></text:span><text:span text:style-name="T35"> </text:span><text:span text:style-name="T34">That expenditures from the optometry fee fund for the fiscal </text:span><text:bookmark text:name="pg32linenum42"/><text:span text:style-name="T34">year ending June 30, 2012, for official hospitality shall not exceed $300.</text:span></text:p>
      <text:p text:style-name="P88">For the fiscal year ending June 30, 2013<text:tab/>$111,631</text:p>
      <text:p text:style-name="P98"><text:span text:style-name="_5f_BD_5f_Italics"><text:span text:style-name="T34">Provided,</text:span></text:span><text:span text:style-name="T35"> </text:span><text:span text:style-name="T34">That expenditures from the optometry fee fund for the fiscal </text:span><text:bookmark text:name="pg32linenum45"/><text:span text:style-name="T34">year ending June 30, 2013, for official hospitality shall not exceed $300.</text:span></text:p>
      <text:p text:style-name="P76"><text:span text:style-name="_5f_BD_5f_SecNum"><text:span text:style-name="T34">Sec. </text:span></text:span><text:span text:style-name="_5f_BD_5f_SecNum"><text:span text:style-name="T34"><text:sequence text:ref-name="refText70" text:name="Text" text:formula="ooow:Text+1" style:num-format="1">71</text:sequence></text:span></text:span><text:span text:style-name="_5f_BD_5f_SecNum"><text:span text:style-name="T34">.</text:span></text:span><text:span text:style-name="_5f_BD_5f_DirectoryLang"><text:span text:style-name="T34"> </text:span></text:span></text:p>
      <text:p text:style-name="P95"><text:bookmark text:name="pg32linenum47"/>STATE BOARD OF PHARMACY</text:p>
      <text:p text:style-name="P69"><text:bookmark text:name="pg32linenum48"/>(a) There is appropriated for the above agency from the following <text:bookmark text:name="pg32linenum49"/>special revenue fund or funds for the fiscal year or years specified all <text:bookmark text:name="pg33linenum1"/>moneys now or hereafter lawfully credited to and available in such fund or <text:bookmark text:name="pg33linenum2"/>funds, except that expenditures other than refunds authorized by law shall <text:bookmark text:name="pg33linenum3"/>not exceed the following:</text:p>
      <text:p text:style-name="P90"><text:bookmark text:name="pg33linenum4"/>State board of pharmacy fee fund</text:p>
      <text:p text:style-name="P88">For the fiscal year ending June 30, 2012<text:tab/>$792,007</text:p>
      <text:p text:style-name="P98"><text:span text:style-name="_5f_BD_5f_Italics"><text:span text:style-name="T34">Provided,</text:span></text:span><text:span text:style-name="T35"> </text:span><text:span text:style-name="T34">That expenditures from the state board of pharmacy fee fund </text:span><text:bookmark text:name="pg33linenum7"/><text:span text:style-name="T34">for the fiscal year ending June 30, 2012, for official hospitality shall not </text:span><text:bookmark text:name="pg33linenum8"/><text:span text:style-name="T34">exceed $1,500.</text:span></text:p>
      <text:p text:style-name="P88">For the fiscal year ending June 30, 2013<text:tab/>$839,771</text:p>
      <text:p text:style-name="P98"><text:span text:style-name="_5f_BD_5f_Italics"><text:span text:style-name="T34">Provided,</text:span></text:span><text:span text:style-name="T34"> That expenditures from the state board of pharmacy fee fund </text:span><text:bookmark text:name="pg33linenum11"/><text:span text:style-name="T34">for the fiscal year ending June 30, 2013, for official hospitality shall not </text:span><text:bookmark text:name="pg33linenum12"/><text:span text:style-name="T34">exceed $1,500.</text:span></text:p>
      <text:p text:style-name="P90"><text:bookmark text:name="pg33linenum13"/>State board of pharmacy litigation fund</text:p>
      <text:p text:style-name="P88">For the fiscal year ending June 30, 2012<text:tab/>No limit</text:p>
      <text:p text:style-name="P88">For the fiscal year ending June 30, 2013<text:tab/>No limit</text:p>
      <text:p text:style-name="P90">Harold Rogers prescription federal fund</text:p>
      <text:p text:style-name="P88">For the fiscal year ending June 30, 2012<text:tab/>No limit</text:p>
      <text:p text:style-name="P88"><text:bookmark text:name="pg33linenum18"/>For the fiscal year ending June 30, 2013<text:tab/>No limit</text:p>
      <text:p text:style-name="P90"><text:bookmark text:name="pg33linenum19"/>NASPER grant federal fund</text:p>
      <text:p text:style-name="BD_5f_approp_5f_table">For the fiscal year ending June 30, 2012<text:tab/>No limit</text:p>
      <text:p text:style-name="BD_5f_approp_5f_table">For the fiscal year ending June 30, 2013<text:tab/>No limit</text:p>
      <text:p text:style-name="P90"><text:bookmark text:name="pg33linenum22"/>Non-federal gifts and grants fund</text:p>
      <text:p text:style-name="P88">For the fiscal year ending June 30, 2012<text:tab/>No limit</text:p>
      <text:p text:style-name="P98"><text:span text:style-name="_5f_BD_5f_Italics"><text:span text:style-name="T34">Provided,</text:span></text:span><text:span text:style-name="T35"> </text:span><text:span text:style-name="T34">That the state board of pharmacy is hereby authorized to </text:span><text:bookmark text:name="pg33linenum25"/><text:span text:style-name="T34">apply for and to </text:span><text:soft-page-break/><text:span text:style-name="T34">accept grants and may accept donations, bequests or gifts </text:span><text:bookmark text:name="pg33linenum26"/><text:span text:style-name="T34">during fiscal year 2012: </text:span><text:span text:style-name="_5f_BD_5f_Italics"><text:span text:style-name="T34">Provided, however</text:span></text:span><text:span text:style-name="T34">, That the board shall remit all </text:span><text:bookmark text:name="pg33linenum27"/><text:span text:style-name="T34">moneys received under this proviso to the state treasurer in accordance </text:span><text:bookmark text:name="pg33linenum28"/><text:span text:style-name="T34">with the provisions of K.S.A. 75-4215, and amendments thereto: </text:span><text:span text:style-name="_5f_BD_5f_Italics"><text:span text:style-name="T34">Provided further,</text:span></text:span><text:span text:style-name="T34"> That, upon receipt of each such remittance, the state treasurer shall </text:span><text:bookmark text:name="pg33linenum30"/><text:span text:style-name="T34">deposit the entire amount in the state treasury to the credit of the non-</text:span><text:bookmark text:name="pg33linenum31"/><text:span text:style-name="T34">federal gifts and grants fund: </text:span><text:span text:style-name="_5f_BD_5f_Italics"><text:span text:style-name="T34">And provided further,</text:span></text:span><text:span text:style-name="T35"> </text:span><text:span text:style-name="T34">That all expenditures </text:span><text:bookmark text:name="pg33linenum32"/><text:span text:style-name="T34">from the non-federal gifts and grants fund for fiscal year 2012 shall be </text:span><text:bookmark text:name="pg33linenum33"/><text:span text:style-name="T34">made in accordance with appropriation acts upon warrants of the director </text:span><text:bookmark text:name="pg33linenum34"/><text:span text:style-name="T34">of accounts and reports issued pursuant to vouchers approved by the </text:span><text:bookmark text:name="pg33linenum35"/><text:span text:style-name="T34">president of the state board of pharmacy or a person designated by the </text:span><text:bookmark text:name="pg33linenum36"/><text:span text:style-name="T34">president.</text:span></text:p>
      <text:p text:style-name="P88">For the fiscal year ending June 30, 2013<text:tab/>No limit</text:p>
      <text:p text:style-name="P98"><text:span text:style-name="_5f_BD_5f_Italics"><text:span text:style-name="T34">Provided,</text:span></text:span><text:span text:style-name="T35"> </text:span><text:span text:style-name="T34">That the state board of pharmacy is hereby authorized to </text:span><text:bookmark text:name="pg33linenum39"/><text:span text:style-name="T34">apply for and to accept grants and may accept donations, bequests or gifts </text:span><text:bookmark text:name="pg33linenum40"/><text:span text:style-name="T34">during fiscal year 2013: </text:span><text:span text:style-name="_5f_BD_5f_Italics"><text:span text:style-name="T34">Provided, however,</text:span></text:span><text:span text:style-name="T34"> That the board shall remit all </text:span><text:bookmark text:name="pg33linenum41"/><text:span text:style-name="T34">moneys received under this proviso to the state treasurer in accordance </text:span><text:bookmark text:name="pg33linenum42"/><text:span text:style-name="T34">with the provisions of K.S.A. 75-4215, and amendments thereto: </text:span><text:span text:style-name="_5f_BD_5f_Italics"><text:span text:style-name="T34">Provided further,</text:span></text:span><text:span text:style-name="T35"> </text:span><text:span text:style-name="T34">That, upon receipt of each such remittance, the state treasurer shall </text:span><text:bookmark text:name="pg33linenum44"/><text:span text:style-name="T34">deposit the entire amount in the state treasury to the credit of the non-</text:span><text:bookmark text:name="pg33linenum45"/><text:span text:style-name="T34">federal gifts and grants fund: </text:span><text:span text:style-name="_5f_BD_5f_Italics"><text:span text:style-name="T34">And provided further,</text:span></text:span><text:span text:style-name="T34"> That all expenditures </text:span><text:bookmark text:name="pg33linenum46"/><text:span text:style-name="T34">from the non-federal gifts and grants fund for fiscal year 2013 shall be </text:span><text:bookmark text:name="pg33linenum47"/><text:span text:style-name="T34">made in accordance with appropriation acts upon warrants of the director </text:span><text:bookmark text:name="pg33linenum48"/><text:span text:style-name="T34">of accounts and reports issued pursuant to vouchers approved by the </text:span><text:bookmark text:name="pg33linenum49"/><text:span text:style-name="T34">president of the state board of pharmacy or a person designated by the </text:span><text:bookmark text:name="pg34linenum1"/><text:span text:style-name="T34">president.</text:span></text:p>
      <text:p text:style-name="P76"><text:span text:style-name="_5f_BD_5f_SecNum"><text:span text:style-name="T34">Sec. </text:span></text:span><text:span text:style-name="_5f_BD_5f_SecNum"><text:span text:style-name="T34"><text:sequence text:ref-name="refText71" text:name="Text" text:formula="ooow:Text+1" style:num-format="1">72</text:sequence></text:span></text:span><text:span text:style-name="_5f_BD_5f_SecNum"><text:span text:style-name="T34">.</text:span></text:span><text:span text:style-name="_5f_BD_5f_DirectoryLang"><text:span text:style-name="T34"> </text:span></text:span></text:p>
      <text:p text:style-name="P95"><text:bookmark text:name="pg34linenum3"/>REAL ESTATE APPRAISAL BOARD</text:p>
      <text:p text:style-name="P69"><text:bookmark text:name="pg34linenum4"/>(a) There is appropriated for the above agency from the following <text:bookmark text:name="pg34linenum5"/>special revenue fund or funds for the fiscal year or years specified all <text:bookmark text:name="pg34linenum6"/>moneys now or hereafter lawfully credited to and available in such fund or <text:bookmark text:name="pg34linenum7"/>funds, except that expenditures other than refunds authorized by law shall <text:bookmark text:name="pg34linenum8"/>not exceed the following:</text:p>
      <text:p text:style-name="P90"><text:bookmark text:name="pg34linenum9"/>Appraiser fee fund</text:p>
      <text:p text:style-name="P88">For the fiscal year ending June 30, 2012<text:tab/>$302,559</text:p>
      <text:p text:style-name="P98"><text:span text:style-name="_5f_BD_5f_Italics"><text:span text:style-name="T34">Provided,</text:span></text:span><text:span text:style-name="T35"> </text:span><text:span text:style-name="T34">That expenditures from the appraiser fee fund for the fiscal </text:span><text:bookmark text:name="pg34linenum12"/><text:span text:style-name="T34">year ending June 30, 2012, for official hospitality shall not exceed $500.</text:span></text:p>
      <text:p text:style-name="P88">For the fiscal year ending June 30, 2013<text:tab/>$314,607</text:p>
      <text:p text:style-name="P98"><text:span text:style-name="_5f_BD_5f_Italics"><text:span text:style-name="T34">Provided,</text:span></text:span><text:span text:style-name="T35"> </text:span><text:span text:style-name="T34">That expenditures from the appraiser fee fund for the fiscal </text:span><text:bookmark text:name="pg34linenum15"/><text:span text:style-name="T34">year ending June 30, 2013, for official hospitality shall not exceed $500.</text:span></text:p>
      <text:p text:style-name="P90"><text:bookmark text:name="pg34linenum16"/>Federal registry clearing fund</text:p>
      <text:p text:style-name="P88">For the fiscal year ending June 30, 2012<text:tab/>No limit</text:p>
      <text:p text:style-name="P88">For the fiscal year ending June 30, 2013<text:tab/>No limit</text:p>
      <text:p text:style-name="P76"><text:span text:style-name="_5f_BD_5f_SecNum"><text:span text:style-name="T34">Sec. </text:span></text:span><text:span text:style-name="_5f_BD_5f_SecNum"><text:span text:style-name="T34"><text:sequence text:ref-name="refText72" text:name="Text" text:formula="ooow:Text+1" style:num-format="1">73</text:sequence></text:span></text:span><text:span text:style-name="_5f_BD_5f_SecNum"><text:span text:style-name="T34">.</text:span></text:span><text:span text:style-name="_5f_BD_5f_DirectoryLang"><text:span text:style-name="T34"> </text:span></text:span></text:p>
      <text:p text:style-name="P95"><text:bookmark text:name="pg34linenum20"/>KANSAS REAL ESTATE COMMISSION</text:p>
      <text:p text:style-name="P69"><text:bookmark text:name="pg34linenum21"/>(a) There is appropriated for the above agency from the following <text:bookmark text:name="pg34linenum22"/>special revenue fund or funds for the fiscal year or years specified all <text:bookmark text:name="pg34linenum23"/>moneys now or hereafter lawfully credited to and available in such fund or <text:bookmark text:name="pg34linenum24"/>funds, except that expenditures other than refunds authorized by law shall <text:bookmark text:name="pg34linenum25"/>not exceed the following:</text:p>
      <text:p text:style-name="P90"><text:bookmark text:name="pg34linenum26"/>Real estate fee fund</text:p>
      <text:p text:style-name="P88">For the fiscal year ending June 30, 2012<text:tab/>$1,131,554</text:p>
      <text:p text:style-name="P98"><text:span text:style-name="_5f_BD_5f_Italics"><text:span text:style-name="T34">Provided,</text:span></text:span><text:span text:style-name="T34"> That expenditures from the real estate fee fund for the fiscal </text:span><text:bookmark text:name="pg34linenum29"/><text:span text:style-name="T34">year ending June 30, 2012, for official hospitality shall not exceed $200.</text:span></text:p>
      <text:p text:style-name="P88">For the fiscal year ending June 30, 2013<text:tab/>$1,133,094</text:p>
      <text:p text:style-name="P98"><text:span text:style-name="_5f_BD_5f_Italics"><text:span text:style-name="T34">Provided,</text:span></text:span><text:span text:style-name="T34"> That expenditures from the real estate fee fund for the fiscal </text:span><text:bookmark text:name="pg34linenum32"/><text:span text:style-name="T34">year ending June </text:span><text:soft-page-break/><text:span text:style-name="T34">30, 2013, for official hospitality shall not exceed $200.</text:span></text:p>
      <text:p text:style-name="P90"><text:bookmark text:name="pg34linenum33"/>Real Estate recovery revolving fund</text:p>
      <text:p text:style-name="P88">For the fiscal year ending June 30, 2012<text:tab/>No limit</text:p>
      <text:p text:style-name="P88">For the fiscal year ending June 30, 2013<text:tab/>No limit</text:p>
      <text:p text:style-name="P90"><text:bookmark text:name="pg34linenum36"/>Background investigation fee fund</text:p>
      <text:p text:style-name="P88">For the fiscal year ending June 30, 2012<text:tab/>No limit</text:p>
      <text:p text:style-name="P98"><text:span text:style-name="_5f_BD_5f_Italics"><text:span text:style-name="T34">Provided,</text:span></text:span><text:span text:style-name="T34"> That notwithstanding the provisions of K.S.A. 58-3039, and </text:span><text:bookmark text:name="pg34linenum39"/><text:span text:style-name="T34">amendments thereto, or any other statute, moneys collected for the purpose </text:span><text:bookmark text:name="pg34linenum40"/><text:span text:style-name="T34">of reimbursing the Kansas real estate commission for the cost of </text:span><text:bookmark text:name="pg34linenum41"/><text:span text:style-name="T34">fingerprinting and the criminal history record check shall be deposited in </text:span><text:bookmark text:name="pg34linenum42"/><text:span text:style-name="T34">the state treasury and credited to the background investigation fee fund.</text:span></text:p>
      <text:p text:style-name="P88">For the fiscal year ending June 30, 2013<text:tab/>No limit</text:p>
      <text:p text:style-name="P98"><text:span text:style-name="_5f_BD_5f_Italics"><text:span text:style-name="T34">Provided,</text:span></text:span><text:span text:style-name="T35"> </text:span><text:span text:style-name="T34">That notwithstanding the provisions of K.S.A. 58-3039, and </text:span><text:bookmark text:name="pg34linenum45"/><text:span text:style-name="T34">amendments thereto, or any other statute, moneys collected for the purpose </text:span><text:bookmark text:name="pg34linenum46"/><text:span text:style-name="T34">of reimbursing the Kansas real estate commission for the cost of </text:span><text:bookmark text:name="pg34linenum47"/><text:span text:style-name="T34">fingerprinting and the criminal history record check shall be deposited in </text:span><text:bookmark text:name="pg34linenum48"/><text:span text:style-name="T34">the state treasury and credited to the background investigation fee fund.</text:span></text:p>
      <text:p text:style-name="P76"><text:span text:style-name="_5f_BD_5f_SecNum"><text:span text:style-name="T34">Sec. </text:span></text:span><text:span text:style-name="_5f_BD_5f_SecNum"><text:span text:style-name="T34"><text:sequence text:ref-name="refText73" text:name="Text" text:formula="ooow:Text+1" style:num-format="1">74</text:sequence></text:span></text:span><text:span text:style-name="_5f_BD_5f_SecNum"><text:span text:style-name="T34">.</text:span></text:span><text:span text:style-name="_5f_BD_5f_DirectoryLang"><text:span text:style-name="T34"> </text:span></text:span></text:p>
      <text:p text:style-name="P95"><text:bookmark text:name="pg35linenum1"/>OFFICE OF THE SECURITIES COMMISSIONER OF KANSAS</text:p>
      <text:p text:style-name="P69"><text:bookmark text:name="pg35linenum2"/>(a) There is appropriated for the above agency from the following <text:bookmark text:name="pg35linenum3"/>special revenue fund or funds for the fiscal year or years specified all <text:bookmark text:name="pg35linenum4"/>moneys now or hereafter lawfully credited to and available in such fund or <text:bookmark text:name="pg35linenum5"/>funds, except that expenditures other than refunds authorized by law shall <text:bookmark text:name="pg35linenum6"/>not exceed the following:</text:p>
      <text:p text:style-name="P90"><text:bookmark text:name="pg35linenum7"/>Securities act fee fund</text:p>
      <text:p text:style-name="P88">For the fiscal year ending June 30, 2012<text:tab/>$2,875,392</text:p>
      <text:p text:style-name="P98"><text:span text:style-name="_5f_BD_5f_Italics"><text:span text:style-name="T34">Provided,</text:span></text:span><text:span text:style-name="T34"> That, in the discretion of the securities commissioner, one or </text:span><text:bookmark text:name="pg35linenum10"/><text:span text:style-name="T34">more transfers of money may be made from the securities act fee fund for </text:span><text:bookmark text:name="pg35linenum11"/><text:span text:style-name="T34">the fiscal year ending June 30, 2012, to the appropriate account of the </text:span><text:bookmark text:name="pg35linenum12"/><text:span text:style-name="T34">restricted fees fund of Wichita state university for the Kansas council on </text:span><text:bookmark text:name="pg35linenum13"/><text:span text:style-name="T34">economic education to conduct an investor education program: </text:span><text:span text:style-name="_5f_BD_5f_Italics"><text:span text:style-name="T34">Provided further,</text:span></text:span><text:span text:style-name="T34"> That the total amount of such transfers for the fiscal year ending </text:span><text:bookmark text:name="pg35linenum15"/><text:span text:style-name="T34">June 30, 2012, shall not exceed $20,000: </text:span><text:span text:style-name="_5f_BD_5f_Italics"><text:span text:style-name="T34">And provided further,</text:span></text:span><text:span text:style-name="T34"> That </text:span><text:bookmark text:name="pg35linenum16"/><text:span text:style-name="T34">expenditures from the securities act fee fund for the fiscal year ending </text:span><text:bookmark text:name="pg35linenum17"/><text:span text:style-name="T34">June 30, 2012, for official hospitality shall not exceed $2,000.</text:span></text:p>
      <text:p text:style-name="P88">For the fiscal year ending June 30, 2013<text:tab/>$2,923,867</text:p>
      <text:p text:style-name="P98"><text:span text:style-name="_5f_BD_5f_Italics"><text:span text:style-name="T34">Provided,</text:span></text:span><text:span text:style-name="T35"> </text:span><text:span text:style-name="T34">That, in the discretion of the securities commissioner, one or </text:span><text:bookmark text:name="pg35linenum20"/><text:span text:style-name="T34">more transfers of money may be made from the securities act fee fund for </text:span><text:bookmark text:name="pg35linenum21"/><text:span text:style-name="T34">the fiscal year ending June 30, 2013, to the appropriate account of the </text:span><text:bookmark text:name="pg35linenum22"/><text:span text:style-name="T34">restricted fees fund of Wichita state university for the Kansas council on </text:span><text:bookmark text:name="pg35linenum23"/><text:span text:style-name="T34">economic education to conduct an investor education program: </text:span><text:span text:style-name="_5f_BD_5f_Italics"><text:span text:style-name="T34">Provided further,</text:span></text:span><text:span text:style-name="T35"> </text:span><text:span text:style-name="T34">That the total amount of such transfers for the fiscal year ending </text:span><text:bookmark text:name="pg35linenum25"/><text:span text:style-name="T34">June 30, 2013, shall not exceed $20,000: </text:span><text:span text:style-name="_5f_BD_5f_Italics"><text:span text:style-name="T34">And provided further,</text:span></text:span><text:span text:style-name="T34"> That </text:span><text:bookmark text:name="pg35linenum26"/><text:span text:style-name="T34">expenditures from the securities act fee fund for the fiscal year ending </text:span><text:bookmark text:name="pg35linenum27"/><text:span text:style-name="T34">June 30, 2013, for official hospitality shall not exceed $2,000.</text:span></text:p>
      <text:p text:style-name="P90"><text:bookmark text:name="pg35linenum28"/>Investor education fund</text:p>
      <text:p text:style-name="P88">For the fiscal year ending June 30, 2012<text:tab/>No limit</text:p>
      <text:p text:style-name="P98"><text:span text:style-name="_5f_BD_5f_Italics"><text:span text:style-name="T34">Provided,</text:span></text:span><text:span text:style-name="T34"> That expenditures from the investor education fund for the </text:span><text:bookmark text:name="pg35linenum31"/><text:span text:style-name="T34">fiscal year ending June 30, 2012, for official hospitality shall not exceed </text:span><text:bookmark text:name="pg35linenum32"/><text:span text:style-name="T34">$5,000.</text:span></text:p>
      <text:p text:style-name="P88">For the fiscal year ending June 30, 2013<text:tab/>No limit</text:p>
      <text:p text:style-name="P98"><text:span text:style-name="_5f_BD_5f_Italics"><text:span text:style-name="T34">Provided,</text:span></text:span><text:span text:style-name="T35"> </text:span><text:span text:style-name="T34">That expenditures from the investor education fund for the </text:span><text:bookmark text:name="pg35linenum35"/><text:span text:style-name="T34">fiscal year ending June 30, 2013, for official hospitality shall not exceed </text:span><text:bookmark text:name="pg35linenum36"/><text:span text:style-name="T34">$5,000.</text:span></text:p>
      <text:p text:style-name="P76"><text:span text:style-name="_5f_BD_5f_SecNum"><text:span text:style-name="T34">Sec. </text:span></text:span><text:span text:style-name="_5f_BD_5f_SecNum"><text:span text:style-name="T34"><text:sequence text:ref-name="refText74" text:name="Text" text:formula="ooow:Text+1" style:num-format="1">75</text:sequence></text:span></text:span><text:span text:style-name="_5f_BD_5f_SecNum"><text:span text:style-name="T34">.</text:span></text:span><text:span text:style-name="_5f_BD_5f_DirectoryLang"><text:span text:style-name="T34"> </text:span></text:span></text:p>
      <text:p text:style-name="P95"><text:bookmark text:name="pg35linenum38"/><text:soft-page-break/>STATE BOARD OF TECHNICAL PROFESSIONS</text:p>
      <text:p text:style-name="P69"><text:bookmark text:name="pg35linenum39"/>(a) There is appropriated for the above agency from the following <text:bookmark text:name="pg35linenum40"/>special revenue fund or funds for the fiscal year or years specified all <text:bookmark text:name="pg35linenum41"/>moneys now or hereafter lawfully credited to and available in such fund or <text:bookmark text:name="pg35linenum42"/>funds, except that expenditures other than refunds authorized by law shall <text:bookmark text:name="pg35linenum43"/>not exceed the following:</text:p>
      <text:p text:style-name="P90"><text:bookmark text:name="pg35linenum44"/>Technical professions fee fund</text:p>
      <text:p text:style-name="P88">For the fiscal year ending June 30, 2012<text:tab/>$605,232</text:p>
      <text:p text:style-name="P98"><text:span text:style-name="_5f_BD_5f_Italics"><text:span text:style-name="T34">Provided,</text:span></text:span><text:span text:style-name="T34"> That expenditures from the technical professions fee fund for </text:span><text:bookmark text:name="pg35linenum47"/><text:span text:style-name="T34">the fiscal year ending June 30, 2012, for official hospitality shall not </text:span><text:bookmark text:name="pg35linenum48"/><text:span text:style-name="T34">exceed $1,000.</text:span></text:p>
      <text:p text:style-name="P88">For the fiscal year ending June 30, 2013<text:tab/>$589,122</text:p>
      <text:p text:style-name="P98"><text:span text:style-name="_5f_BD_5f_Italics"><text:span text:style-name="T34">Provided,</text:span></text:span><text:span text:style-name="T34"> That expenditures from the technical professions fee fund for </text:span><text:bookmark text:name="pg36linenum2"/><text:span text:style-name="T34">the fiscal year ending June 30, 2013, for official hospitality shall not </text:span><text:bookmark text:name="pg36linenum3"/><text:span text:style-name="T34">exceed $1,000.</text:span></text:p>
      <text:p text:style-name="P90"><text:bookmark text:name="pg36linenum4"/>Special litigation reserve fund</text:p>
      <text:p text:style-name="P88">For the fiscal year ending June 30, 2012<text:tab/>No limit</text:p>
      <text:p text:style-name="P98"><text:span text:style-name="_5f_BD_5f_Italics"><text:span text:style-name="T34">Provided,</text:span></text:span><text:span text:style-name="T35"> </text:span><text:span text:style-name="T34">That no expenditures shall be made from the special </text:span><text:bookmark text:name="pg36linenum7"/><text:span text:style-name="T34">litigation reserve fund for the fiscal year ending June 30, 2012, except </text:span><text:bookmark text:name="pg36linenum8"/><text:span text:style-name="T34">upon the approval of the director of the budget acting after ascertaining </text:span><text:bookmark text:name="pg36linenum9"/><text:span text:style-name="T34">that: (1) Unforeseeable occurrence or unascertainable effects of a </text:span><text:bookmark text:name="pg36linenum10"/><text:span text:style-name="T34">foreseeable occurrence characterize the need for the requested expenditure, </text:span><text:bookmark text:name="pg36linenum11"/><text:span text:style-name="T34">and delay until the next legislative session on the requested action would </text:span><text:bookmark text:name="pg36linenum12"/><text:span text:style-name="T34">be contrary to clause (3) of this proviso; (2) the requested expenditure is </text:span><text:bookmark text:name="pg36linenum13"/><text:span text:style-name="T34">not one that was rejected in the next preceding session of the legislature </text:span><text:bookmark text:name="pg36linenum14"/><text:span text:style-name="T34">and is not contrary to known legislative policy; and (3) the requested </text:span><text:bookmark text:name="pg36linenum15"/><text:span text:style-name="T34">action will assist the above agency in attaining an objective or goal which </text:span><text:bookmark text:name="pg36linenum16"/><text:span text:style-name="T34">bears a valid relationship to powers and functions of the above agency.</text:span></text:p>
      <text:p text:style-name="P88">For the fiscal year ending June 30, 2013<text:tab/>No limit</text:p>
      <text:p text:style-name="P98"><text:span text:style-name="_5f_BD_5f_Italics"><text:span text:style-name="T34">Provided,</text:span></text:span><text:span text:style-name="T34"> That no expenditures shall be made from the special </text:span><text:bookmark text:name="pg36linenum19"/><text:span text:style-name="T34">litigation reserve fund for the fiscal year ending June 30, 2013, except </text:span><text:bookmark text:name="pg36linenum20"/><text:span text:style-name="T34">upon the approval of the director of the budget acting after ascertaining </text:span><text:bookmark text:name="pg36linenum21"/><text:span text:style-name="T34">that: (1) Unforeseeable occurrence or unascertainable effects of a </text:span><text:bookmark text:name="pg36linenum22"/><text:span text:style-name="T34">foreseeable occurrence characterize the need for the requested expenditure, </text:span><text:bookmark text:name="pg36linenum23"/><text:span text:style-name="T34">and delay until the next legislative session on the requested action would </text:span><text:bookmark text:name="pg36linenum24"/><text:span text:style-name="T34">be contrary to clause (3) of this proviso; (2) the requested expenditure is </text:span><text:bookmark text:name="pg36linenum25"/><text:span text:style-name="T34">not one that was rejected in the next preceding session of the legislature </text:span><text:bookmark text:name="pg36linenum26"/><text:span text:style-name="T34">and is not contrary to known legislative policy; and (3) the requested </text:span><text:bookmark text:name="pg36linenum27"/><text:span text:style-name="T34">action will assist the above agency in attaining an objective or goal which </text:span><text:bookmark text:name="pg36linenum28"/><text:span text:style-name="T34">bears a valid relationship to powers and functions of the above agency.</text:span></text:p>
      <text:p text:style-name="P76"><text:span text:style-name="_5f_BD_5f_SecNum"><text:span text:style-name="T34">Sec. </text:span></text:span><text:span text:style-name="_5f_BD_5f_SecNum"><text:span text:style-name="T34"><text:sequence text:ref-name="refText75" text:name="Text" text:formula="ooow:Text+1" style:num-format="1">76</text:sequence></text:span></text:span><text:span text:style-name="_5f_BD_5f_SecNum"><text:span text:style-name="T34">.</text:span></text:span><text:span text:style-name="_5f_BD_5f_DirectoryLang"><text:span text:style-name="T34"> </text:span></text:span></text:p>
      <text:p text:style-name="P95"><text:bookmark text:name="pg36linenum30"/>STATE BOARD OF VETERINARY EXAMINERS</text:p>
      <text:p text:style-name="P69"><text:bookmark text:name="pg36linenum31"/>(a) There is appropriated for the above agency from the following <text:bookmark text:name="pg36linenum32"/>special revenue fund or funds for the fiscal year or years specified all <text:bookmark text:name="pg36linenum33"/>moneys now or hereafter lawfully credited to and available in such fund or <text:bookmark text:name="pg36linenum34"/>funds, except that expenditures other than refunds authorized by law shall <text:bookmark text:name="pg36linenum35"/>not exceed the following:</text:p>
      <text:p text:style-name="P90"><text:bookmark text:name="pg36linenum36"/>Veterinary examiners fee fund</text:p>
      <text:p text:style-name="P88">For the fiscal year ending June 30, 2012<text:tab/>$266,<text:bookmark text:name="pg36linenum38"/>942</text:p>
      <text:p text:style-name="P88">For the fiscal year ending June 30, 2013<text:tab/>$268,132</text:p>
      <text:p text:style-name="P76"><text:span text:style-name="_5f_BD_5f_SecNum"><text:span text:style-name="T34">Sec. </text:span></text:span><text:span text:style-name="_5f_BD_5f_SecNum"><text:span text:style-name="T34"><text:sequence text:ref-name="refText76" text:name="Text" text:formula="ooow:Text+1" style:num-format="1">77</text:sequence></text:span></text:span><text:span text:style-name="_5f_BD_5f_SecNum"><text:span text:style-name="T34">.</text:span></text:span><text:span text:style-name="_5f_BD_5f_DirectoryLang"><text:span text:style-name="T34"> </text:span></text:span></text:p>
      <text:p text:style-name="P95"><text:bookmark text:name="pg36linenum40"/>GOVERNMENTAL ETHICS COMMISSION</text:p>
      <text:p text:style-name="P69"><text:bookmark text:name="pg36linenum41"/>(a) There is appropriated for the above agency from the state general <text:bookmark text:name="pg36linenum42"/>fund for the fiscal year or years specified, the following:</text:p>
      <text:p text:style-name="P90"><text:bookmark text:name="pg36linenum43"/>Operating expenditures</text:p>
      <text:p text:style-name="P88">For the fiscal year ending June 30, 2012<text:tab/>$407,276</text:p>
      <text:p text:style-name="P98"><text:soft-page-break/><text:span text:style-name="_5f_BD_5f_Italics"><text:span text:style-name="T34">Provided,</text:span></text:span><text:span text:style-name="T35"> </text:span><text:span text:style-name="T34">That any unencumbered balance in the operating </text:span><text:bookmark text:name="pg36linenum46"/><text:span text:style-name="T34">expenditures account in excess of $100 as of June 30, 2011, is hereby </text:span><text:bookmark text:name="pg36linenum47"/><text:span text:style-name="T34">reappropriated for fiscal year 2012</text:span><text:span text:style-name="T30">:</text:span><text:span text:style-name="T36"> Provided</text:span><text:span text:style-name="T34"> </text:span><text:span text:style-name="T36">further</text:span><text:span text:style-name="T34">, That, if 2011 Senate Substitute for House Bill No. 2080 or any other legislation which provides for an increase in filing fees in an amount not less than the amount specified in 2011 Senate Substitute for House Bill No. 2080 is not passed by the legislature during the 2011 regular session and enacted into law, then on July 1, 2011, of the $407,276 appropriated for the above agency for the fiscal year ending June 30, 2012, by this section from the state general fund in the office of the operating expenditures account, the sum of $230,000 is hereby lapsed.</text:span></text:p>
      <text:p text:style-name="P88">For the fiscal year ending June 30, 2013<text:tab/>$421,567</text:p>
      <text:p text:style-name="P98"><text:span text:style-name="_5f_BD_5f_Italics"><text:span text:style-name="T34">Provided,</text:span></text:span><text:span text:style-name="T34"> That any unencumbered balance in the operating </text:span><text:bookmark text:name="pg37linenum1"/><text:span text:style-name="T34">expenditures account in excess of $100 as of June 30, 2012, is hereby </text:span><text:bookmark text:name="pg37linenum2"/><text:span text:style-name="T34">reappropriated for fiscal year 2013</text:span><text:span text:style-name="T30">:</text:span><text:span text:style-name="T36"> Provided</text:span><text:span text:style-name="T34"> </text:span><text:span text:style-name="T36">further</text:span><text:span text:style-name="T34">, That, if 2011 Senate Substitute for House Bill No. 2080 or any other legislation which provides for an increase in filing fees in an amount not less than the amount specified in 2011 Senate Substitute for House Bill No. 2080 is not passed by the legislature during the 2011 regular session and enacted into law, then on July 1, 2012, of the $421,567 appropriated for the above agency for the fiscal year ending June 30, 2013, by this section from the state general fund in the office of the operating expenditures account, the sum of $220,000 is hereby lapsed.</text:span></text:p>
      <text:p text:style-name="P69"><text:bookmark text:name="pg37linenum3"/>(b) There is appropriated for the above agency from the following <text:bookmark text:name="pg37linenum4"/>special revenue fund or funds for the fiscal year or years specified, all <text:bookmark text:name="pg37linenum5"/>moneys now or hereafter lawfully credited to and available in such fund or <text:bookmark text:name="pg37linenum6"/>funds, except that expenditures other than refunds authorized by law shall <text:bookmark text:name="pg37linenum7"/>not exceed the following:</text:p>
      <text:p text:style-name="P90">Governmental ethics commission fee fund</text:p>
      <text:p text:style-name="P88">For the fiscal year ending June 30, 2012<text:tab/>$486,<text:bookmark text:name="pg37linenum10"/>532</text:p>
      <text:p text:style-name="P88">For the fiscal year ending June 30, 2013<text:tab/>$489,566</text:p>
      <text:p text:style-name="P78">(c) <text:span text:style-name="T92">On July 1, 2011, the expenditure limitation established for the fiscal year ending <text:s text:c="5"/>June 30, 2012, by subsection (b) on the governmental ethics commission fee fund of the above <text:s text:c="2"/>agency is hereby decreased from $486,532 to $256,532: </text:span><text:span text:style-name="T91">Provided, </text:span><text:span text:style-name="T92">That</text:span>, if 2011 Senate Substitute for House Bill No. 2080 or any other legislation which provides for an increase in filing fees in an amount not less than the amount specified in 2011 Senate Substitute for House Bill No. 2080 is not passed by the legislature during the 2011 regular session and enacted into law, then, (1) the expenditure limitation on the <text:span text:style-name="T92">governmental ethics commission fee fund </text:span>shall not be decreased pursuant to this subsection, and (2) on July 1, 2011, the provisions of this subsection are hereby declared to be null and void and shall have no force and effect.</text:p>
      <text:p text:style-name="P78">(d) <text:span text:style-name="T115">On July 1, 2012, the expenditure limitation established for the fiscal year ending June 30, 2013, by subsection (b) on the governmental ethics commission fee fund of the above agency is hereby decreased from $489,566 to $269,566: </text:span><text:span text:style-name="T7">Provided, </text:span><text:span text:style-name="T115">That</text:span>, if 2011 Senate Substitute for House Bill No. 2080 or any other legislation which provides for an increase in filing fees in an amount not less than the amount specified in 2011 Senate Substitute for House Bill No. 2080 is not passed by the legislature during the 2011 regular session and enacted into law, then, (1) the expenditure limitation on the <text:span text:style-name="T92">governmental ethics commission fee fund </text:span>shall not be decreased pursuant to this subsection, and (2) on July 1, 2012, the provisions of this subsection are hereby declared to be null and void and shall have no force and effect.</text:p>
      <text:p text:style-name="P76"><text:span text:style-name="_5f_BD_5f_SecNum"><text:span text:style-name="T34">Sec. </text:span></text:span><text:span text:style-name="_5f_BD_5f_SecNum"><text:span text:style-name="T34"><text:sequence text:ref-name="refText77" text:name="Text" text:formula="ooow:Text+1" style:num-format="1">78</text:sequence></text:span></text:span><text:span text:style-name="_5f_BD_5f_SecNum"><text:span text:style-name="T34">.</text:span></text:span><text:span text:style-name="_5f_BD_5f_DirectoryLang"><text:span text:style-name="T34"> </text:span></text:span></text:p>
      <text:p text:style-name="P95"><text:bookmark text:name="pg37linenum12"/>KANSAS HOME INSPECTORS REGISTRATION BOARD</text:p>
      <text:p text:style-name="P69"><text:bookmark text:name="pg37linenum13"/>(a) There is appropriated for the above agency from the following <text:bookmark text:name="pg37linenum14"/>special revenue fund or funds for the fiscal year or years specified, all <text:bookmark text:name="pg37linenum15"/>moneys now or hereafter lawfully <text:soft-page-break/>credited to and available in such fund or <text:bookmark text:name="pg37linenum16"/>funds, except that expenditures other than refunds authorized by law shall <text:bookmark text:name="pg37linenum17"/>not exceed the following:</text:p>
      <text:p text:style-name="P90"><text:bookmark text:name="pg37linenum18"/>Home inspectors registration fee fund</text:p>
      <text:p text:style-name="P88">For the fiscal year ending June 30, 2012<text:tab/>$16,<text:bookmark text:name="pg37linenum20"/>740</text:p>
      <text:p text:style-name="P88">For the fiscal year ending June 30, 2013<text:tab/>$16,800</text:p>
      <text:p text:style-name="P76"><text:span text:style-name="_5f_BD_5f_SecNum"><text:span text:style-name="T34">Sec. </text:span></text:span><text:span text:style-name="_5f_BD_5f_SecNum"><text:span text:style-name="T34"><text:sequence text:ref-name="refText78" text:name="Text" text:formula="ooow:Text+1" style:num-format="1">79</text:sequence></text:span></text:span><text:span text:style-name="_5f_BD_5f_SecNum"><text:span text:style-name="T34">.</text:span></text:span><text:span text:style-name="_5f_BD_5f_DirectoryLang"><text:span text:style-name="T34"> </text:span></text:span><text:span text:style-name="_5f_BD_5f_Italics"><text:span text:style-name="T34">Position limitations.</text:span></text:span><text:span text:style-name="T34"> The number of full-time and regular </text:span><text:bookmark text:name="pg37linenum22"/><text:span text:style-name="T34">part-time positions equated to full-time, excluding seasonal and temporary </text:span><text:bookmark text:name="pg37linenum23"/><text:span text:style-name="T34">positions, paid from appropriations for the fiscal years specified made in </text:span><text:bookmark text:name="pg37linenum24"/><text:span text:style-name="T34">this or other appropriation act of the 2011 or 2012 regular session of the </text:span><text:bookmark text:name="pg37linenum25"/><text:span text:style-name="T34">legislature for the following agencies shall not exceed the following, </text:span><text:bookmark text:name="pg37linenum26"/><text:span text:style-name="T34">except upon approval of the state finance council:</text:span></text:p>
      <text:p text:style-name="P90"><text:bookmark text:name="pg37linenum27"/>Abstracters’ Board of Examiners</text:p>
      <text:p text:style-name="P88">For the fiscal year ending June 30, 2012<text:tab/>0.00</text:p>
      <text:p text:style-name="P88">For the fiscal year ending June 30, 2013<text:tab/>0.00</text:p>
      <text:p text:style-name="P90"><text:bookmark text:name="pg37linenum30"/>Board of Accountancy</text:p>
      <text:p text:style-name="P88">For the fiscal year ending June 30, 2012<text:tab/>3.00</text:p>
      <text:p text:style-name="P88">For the fiscal year ending June 30, 2013<text:tab/>3.00</text:p>
      <text:p text:style-name="P90"><text:bookmark text:name="pg37linenum33"/>State Bank Commissioner</text:p>
      <text:p text:style-name="P88">For the fiscal year ending June 30, 2012<text:tab/>99.00</text:p>
      <text:p text:style-name="P88">For the fiscal year ending June 30, 2013<text:tab/>99.00</text:p>
      <text:p text:style-name="P90"><text:bookmark text:name="pg37linenum36"/>Kansas Board of Barbering</text:p>
      <text:p text:style-name="P88">For the fiscal year ending June 30, 2012<text:tab/>1.50</text:p>
      <text:p text:style-name="P88">For the fiscal year ending June 30, 2013<text:tab/>1.50</text:p>
      <text:p text:style-name="P90"><text:bookmark text:name="pg37linenum39"/>Behavioral Sciences Regulatory Board</text:p>
      <text:p text:style-name="P88">For the fiscal year ending June 30, 2012<text:tab/>8.00</text:p>
      <text:p text:style-name="P88">For the fiscal year ending June 30, 2013<text:tab/>8.00</text:p>
      <text:p text:style-name="P90"><text:bookmark text:name="pg37linenum42"/>State Board of Healing Arts</text:p>
      <text:p text:style-name="P88">For the fiscal year ending June 30, 2012<text:tab/>45.00</text:p>
      <text:p text:style-name="P88">For the fiscal year ending June 30, 2013<text:tab/>45.00</text:p>
      <text:p text:style-name="P90"><text:bookmark text:name="pg37linenum45"/>Kansas State Board of Cosmetology</text:p>
      <text:p text:style-name="P88">For the fiscal year ending June 30, 2012<text:tab/>11.00</text:p>
      <text:p text:style-name="P88">For the fiscal year ending June 30, 2013<text:tab/>11.00</text:p>
      <text:p text:style-name="P90"><text:bookmark text:name="pg37linenum48"/>State Department of Credit Unions</text:p>
      <text:p text:style-name="P88">For the fiscal year ending June 30, 2012<text:tab/>12.00</text:p>
      <text:p text:style-name="P88">For the fiscal year ending June 30, 2013<text:tab/>12.00</text:p>
      <text:p text:style-name="P90"><text:bookmark text:name="pg38linenum2"/>Kansas Dental Board</text:p>
      <text:p text:style-name="P88">For the fiscal year ending June 30, 2012<text:tab/>3.00</text:p>
      <text:p text:style-name="P88">For the fiscal year ending June 30, 2013<text:tab/>3.00</text:p>
      <text:p text:style-name="P90"><text:bookmark text:name="pg38linenum5"/>State Board of Mortuary Arts</text:p>
      <text:p text:style-name="P88">For the fiscal year ending June 30, 2012<text:tab/>3.00</text:p>
      <text:p text:style-name="P88">For the fiscal year ending June 30, 2013<text:tab/>3.00</text:p>
      <text:p text:style-name="P90"><text:bookmark text:name="pg38linenum8"/>Board of Nursing</text:p>
      <text:p text:style-name="P88">For the fiscal year ending June 30, 2012<text:tab/>24.00</text:p>
      <text:p text:style-name="P88">For the fiscal year ending June 30, 2013<text:tab/>24.00</text:p>
      <text:p text:style-name="P90"><text:bookmark text:name="pg38linenum11"/>Board of Examiners in Optometry</text:p>
      <text:p text:style-name="P88">For the fiscal year ending June 30, 2012<text:tab/>0.80</text:p>
      <text:p text:style-name="P88">For the fiscal year ending June 30, 2013<text:tab/>0.80</text:p>
      <text:p text:style-name="P90"><text:bookmark text:name="pg38linenum14"/>State Board of Pharmacy</text:p>
      <text:p text:style-name="P88">For the fiscal year ending June 30, 2012<text:tab/>8.00</text:p>
      <text:p text:style-name="P88">For the fiscal year ending June 30, 2013<text:tab/>8.00</text:p>
      <text:p text:style-name="P90"><text:bookmark text:name="pg38linenum17"/>Real Estate Appraisal Board</text:p>
      <text:p text:style-name="P88"><text:soft-page-break/>For the fiscal year ending June 30, 2012<text:tab/>2.00</text:p>
      <text:p text:style-name="P88">For the fiscal year ending June 30, 2013<text:tab/>2.00</text:p>
      <text:p text:style-name="P90"><text:bookmark text:name="pg38linenum20"/>Kansas Real Estate Commission</text:p>
      <text:p text:style-name="P88">For the fiscal year ending June 30, 2012<text:tab/>13.00</text:p>
      <text:p text:style-name="P88">For the fiscal year ending June 30, 2013<text:tab/>13.00</text:p>
      <text:p text:style-name="P90"><text:bookmark text:name="pg38linenum23"/>Office of the Securities Commissioner of Kansas</text:p>
      <text:p text:style-name="P88">For the fiscal year ending June 30, 2012<text:tab/>32.13</text:p>
      <text:p text:style-name="P88">For the fiscal year ending June 30, 2013<text:tab/>32.13</text:p>
      <text:p text:style-name="P90"><text:bookmark text:name="pg38linenum26"/>State Board of Technical Professions</text:p>
      <text:p text:style-name="P88">For the fiscal year ending June 30, 2012<text:tab/>5.00</text:p>
      <text:p text:style-name="P88">For the fiscal year ending June 30, 2013<text:tab/>5.00</text:p>
      <text:p text:style-name="P90"><text:bookmark text:name="pg38linenum29"/>State Board of Veterinary Examiners</text:p>
      <text:p text:style-name="P88">For the fiscal year ending June 30, 2012<text:tab/>3.00</text:p>
      <text:p text:style-name="P88">For the fiscal year ending June 30, 2013<text:tab/>3.00</text:p>
      <text:p text:style-name="P90"><text:bookmark text:name="pg38linenum32"/>Governmental Ethics Commission</text:p>
      <text:p text:style-name="P88">For the fiscal year ending June 30, 2012<text:tab/>9.00</text:p>
      <text:p text:style-name="P88">For the fiscal year ending June 30, 2013<text:tab/>9.00</text:p>
      <text:p text:style-name="P90"><text:bookmark text:name="pg38linenum35"/>Kansas Home Inspectors Registration Board</text:p>
      <text:p text:style-name="P88">For the fiscal year ending June 30, 2012<text:tab/>0.00</text:p>
      <text:p text:style-name="P88">For the fiscal year ending June 30, 2013<text:tab/>0.00</text:p>
      <text:p text:style-name="P76"><text:span text:style-name="_5f_BD_5f_SecNum"><text:span text:style-name="T34">Sec. </text:span></text:span><text:span text:style-name="_5f_BD_5f_SecNum"><text:span text:style-name="T34"><text:sequence text:ref-name="refText79" text:name="Text" text:formula="ooow:Text+1" style:num-format="1">80</text:sequence></text:span></text:span><text:span text:style-name="_5f_BD_5f_SecNum"><text:span text:style-name="T34">.</text:span></text:span><text:span text:style-name="_5f_BD_5f_DirectoryLang"><text:span text:style-name="T34"> </text:span></text:span></text:p>
      <text:p text:style-name="P95"><text:bookmark text:name="pg38linenum39"/>LEGISLATIVE COORDINATING COUNCIL</text:p>
      <text:p text:style-name="P69"><text:bookmark text:name="pg38linenum40"/>(a) There is appropriated for the above agency from the state general <text:bookmark text:name="pg38linenum41"/>fund for the fiscal year ending June 30, 2012, the following:</text:p>
      <text:p text:style-name="P90"><text:bookmark text:name="pg38linenum42"/>Legislative coordinating council – operations<text:tab/>$749,822</text:p>
      <text:p text:style-name="P98"><text:span text:style-name="_5f_BD_5f_Italics"><text:span text:style-name="T34">Provided,</text:span></text:span><text:span text:style-name="T34"> That any unencumbered balance in the legislative </text:span><text:bookmark text:name="pg38linenum44"/><text:span text:style-name="T34">coordinating council – operations account in excess of $100 as of June 30, </text:span><text:bookmark text:name="pg38linenum45"/><text:span text:style-name="T34">2011, is hereby reappropriated for fiscal year 2012.</text:span></text:p>
      <text:p text:style-name="P90"><text:bookmark text:name="pg38linenum46"/>Legislative research department – operations<text:tab/>$3,549,398</text:p>
      <text:p text:style-name="P98"><text:span text:style-name="_5f_BD_5f_Italics"><text:span text:style-name="T34">Provided,</text:span></text:span><text:span text:style-name="T34"> That any unencumbered balance in the legislative research </text:span><text:bookmark text:name="pg38linenum48"/><text:span text:style-name="T34">department – operations account in excess of $100 as of June 30, 2011, is </text:span><text:bookmark text:name="pg38linenum49"/><text:span text:style-name="T34">hereby reappropriated for fiscal year 2012.</text:span></text:p>
      <text:p text:style-name="P90"><text:bookmark text:name="pg39linenum1"/>Office of revisor of statutes – operations<text:tab/>$3,049,313</text:p>
      <text:p text:style-name="P98"><text:span text:style-name="_5f_BD_5f_Italics"><text:span text:style-name="T34">Provided,</text:span></text:span><text:span text:style-name="T35"> </text:span><text:span text:style-name="T34">That any unencumbered balance in the office of revisor of </text:span><text:bookmark text:name="pg39linenum3"/><text:span text:style-name="T34">statutes – operations account in excess of $100 as of June 30, 2011, is </text:span><text:bookmark text:name="pg39linenum4"/><text:span text:style-name="T34">hereby reappropriated for fiscal year 2012.</text:span></text:p>
      <text:p text:style-name="P69"><text:bookmark text:name="pg39linenum5"/>(b) There is appropriated for the above agency from the following <text:bookmark text:name="pg39linenum6"/>special revenue fund or funds for the fiscal year ending June 30, 2012, all <text:bookmark text:name="pg39linenum7"/>moneys now or hereafter lawfully credited to and available in such fund or <text:bookmark text:name="pg39linenum8"/>funds, except that expenditures other than refunds authorized by law shall <text:bookmark text:name="pg39linenum9"/>not exceed the following:</text:p>
      <text:p text:style-name="P90"><text:bookmark text:name="pg39linenum10"/>Legislative research department special revenue fund<text:tab/>No limit</text:p>
      <text:p text:style-name="P76"><text:span text:style-name="_5f_BD_5f_SecNum"><text:span text:style-name="T34">Sec. </text:span></text:span><text:span text:style-name="_5f_BD_5f_SecNum"><text:span text:style-name="T34"><text:sequence text:ref-name="refText80" text:name="Text" text:formula="ooow:Text+1" style:num-format="1">81</text:sequence></text:span></text:span><text:span text:style-name="_5f_BD_5f_SecNum"><text:span text:style-name="T34">.</text:span></text:span><text:span text:style-name="_5f_BD_5f_DirectoryLang"><text:span text:style-name="T34"> </text:span></text:span></text:p>
      <text:p text:style-name="P95"><text:bookmark text:name="pg39linenum12"/>LEGISLATURE</text:p>
      <text:p text:style-name="P69"><text:bookmark text:name="pg39linenum13"/>(a) There is appropriated for the above agency from the state general <text:bookmark text:name="pg39linenum14"/>fund for the fiscal year ending June 30, 2012, the following:</text:p>
      <text:p text:style-name="P90"><text:bookmark text:name="pg39linenum15"/>Operations (including official hospitality)<text:tab/>$14,768,065</text:p>
      <text:p text:style-name="P98"><text:span text:style-name="_5f_BD_5f_Italics"><text:span text:style-name="T34">Provided,</text:span></text:span><text:span text:style-name="T34"> That any unencumbered balance in the operations (including </text:span><text:bookmark text:name="pg39linenum17"/><text:span text:style-name="T34">official hospitality) account in excess of $100 as of June 30, 2011, is </text:span><text:bookmark text:name="pg39linenum18"/><text:span text:style-name="T34">hereby reappropriated for fiscal year 2012: </text:span><text:span text:style-name="_5f_BD_5f_Italics"><text:span text:style-name="T34">Provided further,</text:span></text:span><text:span text:style-name="T34"> That </text:span><text:bookmark text:name="pg39linenum19"/><text:span text:style-name="T34">expenditures may be made from this account, pursuant to vouchers </text:span><text:bookmark text:name="pg39linenum20"/><text:span text:style-name="T34">approved by the chairperson or vice-chairperson of the legislative </text:span><text:bookmark text:name="pg39linenum21"/><text:soft-page-break/><text:span text:style-name="T34">coordinating council, to pay compensation and travel expenses and </text:span><text:bookmark text:name="pg39linenum22"/><text:span text:style-name="T34">subsistence expenses or allowances as authorized by K.S.A. 75-3212, and </text:span><text:bookmark text:name="pg39linenum23"/><text:span text:style-name="T34">amendments thereto, for members and associate members of the advisory </text:span><text:bookmark text:name="pg39linenum24"/><text:span text:style-name="T34">committee to the Kansas commission on interstate cooperation established </text:span><text:bookmark text:name="pg39linenum25"/><text:span text:style-name="T34">under K.S.A. 46-407a, and amendments thereto, for attendance at </text:span><text:bookmark text:name="pg39linenum26"/><text:span text:style-name="T34">meetings of the advisory committee which are authorized by the legislative </text:span><text:bookmark text:name="pg39linenum27"/><text:span text:style-name="T34">coordinating council, except that (1) the legislative coordinating council </text:span><text:bookmark text:name="pg39linenum28"/><text:span text:style-name="T34">may establish restrictions or limitations, or both, on travel expenses, </text:span><text:bookmark text:name="pg39linenum29"/><text:span text:style-name="T34">subsistence expenses or allowances, or any combination thereof, paid to </text:span><text:bookmark text:name="pg39linenum30"/><text:span text:style-name="T34">members and associate members of such advisory committee, and (2) any </text:span><text:bookmark text:name="pg39linenum31"/><text:span text:style-name="T34">person who is an associate member of such advisory committee, by reason </text:span><text:bookmark text:name="pg39linenum32"/><text:span text:style-name="T34">of such person having been accredited by the national conference of </text:span><text:bookmark text:name="pg39linenum33"/><text:span text:style-name="T34">commissioners on uniform state laws as a life member of that organization, </text:span><text:bookmark text:name="pg39linenum34"/><text:span text:style-name="T34">shall receive the same travel expenses and subsistence expenses for </text:span><text:bookmark text:name="pg39linenum35"/><text:span text:style-name="T34">attendance at meetings of the advisory committee as a regular member, but </text:span><text:bookmark text:name="pg39linenum36"/><text:span text:style-name="T34">shall receive no per diem compensation: </text:span><text:span text:style-name="_5f_BD_5f_Italics"><text:span text:style-name="T34">And provided further,</text:span></text:span><text:span text:style-name="T34"> That </text:span><text:bookmark text:name="pg39linenum37"/><text:span text:style-name="T34">expenditures may be made from this account for services, facilities and </text:span><text:bookmark text:name="pg39linenum38"/><text:span text:style-name="T34">supplies provided for legislators in addition to those provided under the </text:span><text:bookmark text:name="pg39linenum39"/><text:span text:style-name="T34">approved budget and for related copying, facsimile transmission and other </text:span><text:bookmark text:name="pg39linenum40"/><text:span text:style-name="T34">services provided to persons other than legislators, in accordance with </text:span><text:bookmark text:name="pg39linenum41"/><text:span text:style-name="T34">policies and any restrictions or limitations prescribed by the legislative </text:span><text:bookmark text:name="pg39linenum42"/><text:span text:style-name="T34">coordinating council: </text:span><text:span text:style-name="_5f_BD_5f_Italics"><text:span text:style-name="T34">And provided further,</text:span></text:span><text:span text:style-name="T35"> </text:span><text:span text:style-name="T34">That no expenditures shall be </text:span><text:bookmark text:name="pg39linenum43"/><text:span text:style-name="T34">made from this account for any meeting of any joint committee, or of any </text:span><text:bookmark text:name="pg39linenum44"/><text:span text:style-name="T34">subcommittee of any joint committee, chargeable to fiscal year 2012 </text:span><text:bookmark text:name="pg39linenum45"/><text:span text:style-name="T34">unless such meeting is approved by the legislative coordinating council: </text:span><text:span text:style-name="_5f_BD_5f_Italics"><text:span text:style-name="T34">And provided further,</text:span></text:span><text:span text:style-name="T34"> That, notwithstanding the provisions of K.S.A. 45-</text:span><text:bookmark text:name="pg39linenum47"/><text:span text:style-name="T34">116, and amendments thereto, or any other statute, no expenditures shall </text:span><text:bookmark text:name="pg39linenum48"/><text:span text:style-name="T34">be made from this account for the printing and distribution of copies of the </text:span><text:bookmark text:name="pg39linenum49"/><text:span text:style-name="T34">permanent journals of the senate or house of representatives to each </text:span><text:bookmark text:name="pg40linenum1"/><text:span text:style-name="T34">member of the legislature during fiscal year 2012: </text:span><text:span text:style-name="_5f_BD_5f_Italics"><text:span text:style-name="T34">And provided further,</text:span></text:span><text:span text:style-name="T34"> </text:span><text:bookmark text:name="pg40linenum2"/><text:span text:style-name="T34">That, notwithstanding the provisions of K.S.A. 77-138, and amendments </text:span><text:bookmark text:name="pg40linenum3"/><text:span text:style-name="T34">thereto, or any other statute, no expenditures shall be made from this </text:span><text:bookmark text:name="pg40linenum4"/><text:span text:style-name="T34">account for the printing and distribution of complete sets of the Kansas </text:span><text:bookmark text:name="pg40linenum5"/><text:span text:style-name="T34">Statutes Annotated to each member of the legislature in excess of one </text:span><text:bookmark text:name="pg40linenum6"/><text:span text:style-name="T34">complete set of the Kansas Statutes Annotated to each member at the </text:span><text:bookmark text:name="pg40linenum7"/><text:span text:style-name="T34">commencement of the member’s first term as legislator during fiscal year </text:span><text:bookmark text:name="pg40linenum8"/><text:span text:style-name="T34">2012: </text:span><text:span text:style-name="_5f_BD_5f_Italics"><text:span text:style-name="T34">And provided further,</text:span></text:span><text:span text:style-name="T35"> </text:span><text:span text:style-name="T34">That, notwithstanding the provisions of K.S.A. </text:span><text:bookmark text:name="pg40linenum9"/><text:span text:style-name="T34">77-138, and amendments thereto, or any other statute, no expenditures </text:span><text:bookmark text:name="pg40linenum10"/><text:span text:style-name="T34">shall be made from this account for the legislator’s name to be printed on </text:span><text:bookmark text:name="pg40linenum11"/><text:span text:style-name="T34">one complete set of the Kansas Statutes Annotated during fiscal year 2012: </text:span><text:span text:style-name="_5f_BD_5f_Italics"><text:span text:style-name="T34">And provided further,</text:span></text:span><text:span text:style-name="T34"> That, notwithstanding the provisions of K.S.A. 77-</text:span><text:bookmark text:name="pg40linenum13"/><text:span text:style-name="T34">165, and amendments thereto, or any other statute, no expenditures shall </text:span><text:bookmark text:name="pg40linenum14"/><text:span text:style-name="T34">be made from this account for the printing and delivering of a set of the </text:span><text:bookmark text:name="pg40linenum15"/><text:span text:style-name="T34">cumulative supplements of the Kansas Statutes Annotated to each member </text:span><text:bookmark text:name="pg40linenum16"/><text:span text:style-name="T34">of the legislature in excess of one cumulative supplement set of the Kansas </text:span><text:bookmark text:name="pg40linenum17"/><text:span text:style-name="T34">Statutes Annotated to each member of the legislature during fiscal year </text:span><text:bookmark text:name="pg40linenum18"/><text:span text:style-name="T34">2012: </text:span><text:span text:style-name="T36">And provided further</text:span><text:span text:style-name="T34">, That in addition to the other purposes for which expenditures may be made from moneys appropriated from the operations (including official hospitality) account for fiscal year 2012 for the legislature as authorized by this or other appropriation act of the 2011 regular session of the legislature, expenditures shall be made by the legislature from the operations (including official hospitality) account for fiscal year 2012 for the expenses of the state employee pay plan oversight committee to, in addition to the committee's other duties pursuant to K.S.A. 46-3601, and amendments thereto, study the effects of the classified salary market adjustments (including fringe benefits) for fiscal years 2010, and 2011: </text:span><text:span text:style-name="T36">And provided further</text:span><text:span text:style-name="T34">, That, such study shall be designed to: (1) review the classified salary market adjustments (including fringe benefits) for fiscal years 2010 and </text:span><text:soft-page-break/><text:span text:style-name="T34">2011; and (2) evaluate whether such adjustments accomplished the goal of having classified state employees paid comparable salaries and fringe benefits when compared to the private sector employees:</text:span><text:span text:style-name="T36"> And provided further</text:span><text:span text:style-name="T34">, That, the study shall be completed no later than December 31, 2011, and the findings and recommendations shall be made available to the house of representatives committee on appropriations and the senate committee on ways and means no later than the first day of the 2012 regular legislative session.</text:span></text:p>
      <text:p text:style-name="P90"><text:bookmark text:name="pg40linenum19"/>Legislative redistricting<text:tab/>$8,667</text:p>
      <text:p text:style-name="P98"><text:span text:style-name="_5f_BD_5f_Italics"><text:span text:style-name="T34">Provided,</text:span></text:span><text:span text:style-name="T34"> That any unencumbered balance in the legislative </text:span><text:bookmark text:name="pg40linenum21"/><text:span text:style-name="T34">redistricting account in excess of $100 as of June 30, 2011, is hereby </text:span><text:bookmark text:name="pg40linenum22"/><text:span text:style-name="T34">reappropriated for fiscal year 2012.</text:span></text:p>
      <text:p text:style-name="P90"><text:bookmark text:name="pg40linenum23"/>Legislative information system<text:tab/>$1,347,498</text:p>
      <text:p text:style-name="P69"><text:bookmark text:name="pg40linenum24"/>(b) There is appropriated for the above agency from the following <text:bookmark text:name="pg40linenum25"/>special revenue fund or funds for the fiscal year ending June 30, 2012, all <text:bookmark text:name="pg40linenum26"/>moneys now or hereafter lawfully credited to and available in such fund or <text:bookmark text:name="pg40linenum27"/>funds, except that expenditures other than refunds authorized by law shall <text:bookmark text:name="pg40linenum28"/>not exceed the following:</text:p>
      <text:p text:style-name="P90"><text:bookmark text:name="pg40linenum29"/>Legislative special revenue fund<text:tab/>No limit</text:p>
      <text:p text:style-name="P98"><text:span text:style-name="_5f_BD_5f_Italics"><text:span text:style-name="T34">Provided,</text:span></text:span><text:span text:style-name="T35"> </text:span><text:span text:style-name="T34">That expenditures may be made from the legislative special </text:span><text:bookmark text:name="pg40linenum31"/><text:span text:style-name="T34">revenue fund, pursuant to vouchers approved by the chairperson or the </text:span><text:bookmark text:name="pg40linenum32"/><text:span text:style-name="T34">vice-chairperson of the legislative coordinating council, to pay </text:span><text:bookmark text:name="pg40linenum33"/><text:span text:style-name="T34">compensation and travel expenses and subsistence expenses or allowances </text:span><text:bookmark text:name="pg40linenum34"/><text:span text:style-name="T34">as authorized by K.S.A. 75-3212, and amendments thereto, for members </text:span><text:bookmark text:name="pg40linenum35"/><text:span text:style-name="T34">and associate members of the advisory committee to the Kansas </text:span><text:bookmark text:name="pg40linenum36"/><text:span text:style-name="T34">commission on interstate cooperation established under K.S.A. 46-407a, </text:span><text:bookmark text:name="pg40linenum37"/><text:span text:style-name="T34">and amendments thereto, for attendance at meetings of the advisory </text:span><text:bookmark text:name="pg40linenum38"/><text:span text:style-name="T34">committee which are authorized by the legislative coordinating council, </text:span><text:bookmark text:name="pg40linenum39"/><text:span text:style-name="T34">except that (1) the legislative coordinating council may establish </text:span><text:bookmark text:name="pg40linenum40"/><text:span text:style-name="T34">restrictions or limitations, or both, on travel expenses, subsistence </text:span><text:bookmark text:name="pg40linenum41"/><text:span text:style-name="T34">expenses or allowances, or any combination thereof, paid to members and </text:span><text:bookmark text:name="pg40linenum42"/><text:span text:style-name="T34">associate members of such advisory committee, and (2) any person who is </text:span><text:bookmark text:name="pg40linenum43"/><text:span text:style-name="T34">an associate member of such advisory committee, by reason of such </text:span><text:bookmark text:name="pg40linenum44"/><text:span text:style-name="T34">person having been accredited by the national conference of </text:span><text:bookmark text:name="pg40linenum45"/><text:span text:style-name="T34">commissioners on uniform state laws as a life member of that organization, </text:span><text:bookmark text:name="pg40linenum46"/><text:span text:style-name="T34">shall receive the same travel expenses and subsistence expenses for </text:span><text:bookmark text:name="pg40linenum47"/><text:span text:style-name="T34">attendance at meetings of the advisory committee as a regular member, but </text:span><text:bookmark text:name="pg40linenum48"/><text:span text:style-name="T34">shall receive no per diem compensation: </text:span><text:span text:style-name="_5f_BD_5f_Italics"><text:span text:style-name="T34">Provided further,</text:span></text:span><text:span text:style-name="T34"> That </text:span><text:bookmark text:name="pg40linenum49"/><text:span text:style-name="T34">expenditures may be made from this fund for services, facilities and </text:span><text:bookmark text:name="pg41linenum1"/><text:span text:style-name="T34">supplies provided for legislators in addition to those provided under the </text:span><text:bookmark text:name="pg41linenum2"/><text:span text:style-name="T34">approved budget and for related copying, facsimile transmission and other </text:span><text:bookmark text:name="pg41linenum3"/><text:span text:style-name="T34">services provided to persons other than legislators, in accordance with </text:span><text:bookmark text:name="pg41linenum4"/><text:span text:style-name="T34">policies and any restrictions or limitations prescribed by the legislative </text:span><text:bookmark text:name="pg41linenum5"/><text:span text:style-name="T34">coordinating council: </text:span><text:span text:style-name="_5f_BD_5f_Italics"><text:span text:style-name="T34">And provided further,</text:span></text:span><text:span text:style-name="T34"> That amounts are hereby </text:span><text:bookmark text:name="pg41linenum6"/><text:span text:style-name="T34">authorized to be collected for such services, facilities and supplies in </text:span><text:bookmark text:name="pg41linenum7"/><text:span text:style-name="T34">accordance with policies of the council: </text:span><text:span text:style-name="_5f_BD_5f_Italics"><text:span text:style-name="T34">And provided further,</text:span></text:span><text:span text:style-name="T34"> That such </text:span><text:bookmark text:name="pg41linenum8"/><text:span text:style-name="T34">amounts shall be fixed in order to recover all or part of the expenses </text:span><text:bookmark text:name="pg41linenum9"/><text:span text:style-name="T34">incurred for providing such services, facilities and supplies and shall be </text:span><text:bookmark text:name="pg41linenum10"/><text:span text:style-name="T34">consistent with policies and fees established in accordance with K.S.A. 46-</text:span><text:bookmark text:name="pg41linenum11"/><text:span text:style-name="T34">1207a, and amendments thereto: </text:span><text:span text:style-name="_5f_BD_5f_Italics"><text:span text:style-name="T34">And provided further,</text:span></text:span><text:span text:style-name="T34"> That all such </text:span><text:bookmark text:name="pg41linenum12"/><text:span text:style-name="T34">amounts received shall be deposited in the state treasury in accordance </text:span><text:bookmark text:name="pg41linenum13"/><text:span text:style-name="T34">with the provisions of K.S.A. 75-4215, and amendments thereto, and shall </text:span><text:bookmark text:name="pg41linenum14"/><text:span text:style-name="T34">be credited to the legislative special revenue fund: </text:span><text:span text:style-name="_5f_BD_5f_Italics"><text:span text:style-name="T34">And provided further,</text:span></text:span><text:span text:style-name="T34"> </text:span><text:bookmark text:name="pg41linenum15"/><text:span text:style-name="T34">That all donations, gifts or bequests of money for the legislative branch of </text:span><text:bookmark text:name="pg41linenum16"/><text:span text:style-name="T34">government which are received and accepted by the legislative </text:span><text:bookmark text:name="pg41linenum17"/><text:span text:style-name="T34">coordinating council shall be deposited in the state treasury and credited to </text:span><text:bookmark text:name="pg41linenum18"/><text:span text:style-name="T34">an account of the legislative special revenue fund: </text:span><text:span text:style-name="_5f_BD_5f_Italics"><text:span text:style-name="T34">And provided further,</text:span></text:span><text:span text:style-name="T35"> </text:span><text:bookmark text:name="pg41linenum19"/><text:span text:style-name="T34">That no expenditures shall be made from this fund for any meeting of any </text:span><text:bookmark text:name="pg41linenum20"/><text:span text:style-name="T34">joint committee, or of any subcommittee of any joint committee, during </text:span><text:bookmark text:name="pg41linenum21"/><text:span text:style-name="T34">fiscal year 2012 unless such meeting is approved by the </text:span><text:soft-page-break/><text:span text:style-name="T34">legislative </text:span><text:bookmark text:name="pg41linenum22"/><text:span text:style-name="T34">coordinating council: </text:span><text:span text:style-name="_5f_BD_5f_Italics"><text:span text:style-name="T34">And provided further,</text:span></text:span><text:span text:style-name="T35"> </text:span><text:span text:style-name="T34">That, notwithstanding the </text:span><text:bookmark text:name="pg41linenum23"/><text:span text:style-name="T34">provisions of K.S.A. 45-116, and amendments thereto, or any other statute, </text:span><text:bookmark text:name="pg41linenum24"/><text:span text:style-name="T34">no expenditures shall be made from this fund for the printing and </text:span><text:bookmark text:name="pg41linenum25"/><text:span text:style-name="T34">distribution of copies of the permanent journals of the senate or house of </text:span><text:bookmark text:name="pg41linenum26"/><text:span text:style-name="T34">representatives to each member of the legislature during fiscal year 2012: </text:span><text:span text:style-name="_5f_BD_5f_Italics"><text:span text:style-name="T34">And provided further,</text:span></text:span><text:span text:style-name="T34"> That, notwithstanding the provisions of K.S.A. 77-</text:span><text:bookmark text:name="pg41linenum28"/><text:span text:style-name="T34">138, and amendments thereto, or any other statute, no expenditures shall </text:span><text:bookmark text:name="pg41linenum29"/><text:span text:style-name="T34">be made from this fund for the printing and distribution of complete sets of </text:span><text:bookmark text:name="pg41linenum30"/><text:span text:style-name="T34">the Kansas Statutes Annotated to each member of the legislature in excess </text:span><text:bookmark text:name="pg41linenum31"/><text:span text:style-name="T34">of one complete set of the Kansas Statutes Annotated to each member at </text:span><text:bookmark text:name="pg41linenum32"/><text:span text:style-name="T34">the commencement of the member’s first term as legislator during fiscal </text:span><text:bookmark text:name="pg41linenum33"/><text:span text:style-name="T34">year 2012: </text:span><text:span text:style-name="_5f_BD_5f_Italics"><text:span text:style-name="T34">And provided further,</text:span></text:span><text:span text:style-name="T34"> That, notwithstanding the provisions of </text:span><text:bookmark text:name="pg41linenum34"/><text:span text:style-name="T34">K.S.A. 77-138, and amendments thereto, or any other statute, no </text:span><text:bookmark text:name="pg41linenum35"/><text:span text:style-name="T34">expenditures shall be made from this fund for the legislator’s name to be </text:span><text:bookmark text:name="pg41linenum36"/><text:span text:style-name="T34">printed on one complete set of the Kansas Statutes Annotated during fiscal </text:span><text:bookmark text:name="pg41linenum37"/><text:span text:style-name="T34">year 2012: </text:span><text:span text:style-name="_5f_BD_5f_Italics"><text:span text:style-name="T34">And provided further,</text:span></text:span><text:span text:style-name="T35"> </text:span><text:span text:style-name="T34">That, notwithstanding the provisions of </text:span><text:bookmark text:name="pg41linenum38"/><text:span text:style-name="T34">K.S.A. 77-165, and amendments thereto, or any other statute, no </text:span><text:bookmark text:name="pg41linenum39"/><text:span text:style-name="T34">expenditures shall be made from this fund for the printing and delivering </text:span><text:bookmark text:name="pg41linenum40"/><text:span text:style-name="T34">of a set of the cumulative supplements of the Kansas Statutes Annotated to </text:span><text:bookmark text:name="pg41linenum41"/><text:span text:style-name="T34">each member of the legislature in excess of one cumulative supplement set </text:span><text:bookmark text:name="pg41linenum42"/><text:span text:style-name="T34">of the Kansas Statutes Annotated to each member of the legislature during </text:span><text:bookmark text:name="pg41linenum43"/><text:span text:style-name="T34">fiscal year 2012.</text:span></text:p>
      <text:p text:style-name="P90"><text:bookmark text:name="pg41linenum44"/>Capitol restoration – gifts and donations fund<text:tab/>No limit</text:p>
      <text:p text:style-name="P69"><text:bookmark text:name="pg41linenum45"/>(c) As used in this section, “joint committee” includes the joint <text:bookmark text:name="pg41linenum46"/>committee on rules and regulations, health care stabilization fund <text:bookmark text:name="pg41linenum47"/>oversight committee, joint committee on special claims against the state, <text:bookmark text:name="pg41linenum48"/>legislative budget committee, legislative educational planning committee, <text:bookmark text:name="pg41linenum49"/>joint committee on economic development, joint committee on state <text:bookmark text:name="pg42linenum1"/>building construction, joint committee on the arts and cultural resources, <text:bookmark text:name="pg42linenum2"/>joint committee on information technology, joint committee on pensions, <text:bookmark text:name="pg42linenum3"/>investments and benefits, joint committee on state-tribal relations, workers <text:bookmark text:name="pg42linenum4"/>compensation fund oversight committee, confirmation oversight <text:bookmark text:name="pg42linenum5"/>committee, joint committee on corrections and juvenile justice oversight, <text:bookmark text:name="pg42linenum6"/>joint committee on children’s issues, compensation commission, joint <text:bookmark text:name="pg42linenum7"/>committee on Kansas security, joint committee on health policy oversight, <text:bookmark text:name="pg42linenum8"/>state employee pay plan oversight committee, joint committee on energy <text:bookmark text:name="pg42linenum9"/>and environmental policy, joint committee on home and community based <text:bookmark text:name="pg42linenum10"/>services oversight, capitol restoration commission, Kansas criminal code <text:bookmark text:name="pg42linenum11"/>recodification commission, Kansas DUI commission, redistricting <text:bookmark text:name="pg42linenum12"/>advisory group, capitol preservation committee and any other committee, <text:bookmark text:name="pg42linenum13"/>commission or other body for which expenditures are to be paid from <text:bookmark text:name="pg42linenum14"/>moneys appropriated for the legislature for the expenses of any meeting of <text:bookmark text:name="pg42linenum15"/>any such body or for the expenses of any member thereof.</text:p>
      <text:p text:style-name="P76"><text:span text:style-name="_5f_BD_5f_SecNum"><text:span text:style-name="T34">Sec. </text:span></text:span><text:span text:style-name="_5f_BD_5f_SecNum"><text:span text:style-name="T34"><text:sequence text:ref-name="refText81" text:name="Text" text:formula="ooow:Text+1" style:num-format="1">82</text:sequence></text:span></text:span><text:span text:style-name="_5f_BD_5f_SecNum"><text:span text:style-name="T34">.</text:span></text:span><text:span text:style-name="_5f_BD_5f_DirectoryLang"><text:span text:style-name="T34"> </text:span></text:span></text:p>
      <text:p text:style-name="P95"><text:bookmark text:name="pg42linenum17"/>DIVISION OF POST AUDIT</text:p>
      <text:p text:style-name="P69"><text:bookmark text:name="pg42linenum18"/>(a) There is appropriated for the above agency from the state general <text:bookmark text:name="pg42linenum19"/>fund for the fiscal year ending June 30, 2012, the following:</text:p>
      <text:p text:style-name="P90"><text:bookmark text:name="pg42linenum20"/>Operations (including legislative post audit committee)<text:tab/>$2,020,838</text:p>
      <text:p text:style-name="P98"><text:span text:style-name="_5f_BD_5f_Italics"><text:span text:style-name="T34">Provided,</text:span></text:span><text:span text:style-name="T34"> That any unencumbered balance in the operations (including </text:span><text:bookmark text:name="pg42linenum22"/><text:span text:style-name="T34">legislative post audit committee) account in excess of $100 as of June 30, </text:span><text:bookmark text:name="pg42linenum23"/><text:span text:style-name="T34">2011, is hereby reappropriated for fiscal year 2012: </text:span><text:span text:style-name="T36">Provided further</text:span><text:span text:style-name="T34">, That the division of post audit shall conduct a performance audit, on approval of the legislative post audit committee, on the KAN-ED program, pursuant to K.S.A. 2010 Supp. 75-7221 through 75-7228, and amendments thereto.</text:span></text:p>
      <text:p text:style-name="P69"><text:bookmark text:name="pg42linenum24"/>(b) There is appropriated for the above agency from the following <text:bookmark text:name="pg42linenum25"/>special revenue fund or funds for the fiscal year ending June 30, 2012, all <text:bookmark text:name="pg42linenum26"/>moneys now or hereafter <text:soft-page-break/>lawfully credited to and available in such fund or <text:bookmark text:name="pg42linenum27"/>funds, except that expenditures shall not exceed the following:</text:p>
      <text:p text:style-name="P90"><text:bookmark text:name="pg42linenum28"/>Audit services fund<text:tab/>No limit</text:p>
      <text:p text:style-name="P98"><text:span text:style-name="_5f_BD_5f_Italics"><text:span text:style-name="T34">Provided,</text:span></text:span><text:span text:style-name="T34"> That the division of post audit is hereby authorized to fix, </text:span><text:bookmark text:name="pg42linenum30"/><text:span text:style-name="T34">charge and collect fees for copies of public records of the division, </text:span><text:bookmark text:name="pg42linenum31"/><text:span text:style-name="T34">including distribution of such copies: </text:span><text:span text:style-name="_5f_BD_5f_Italics"><text:span text:style-name="T34">Provided further,</text:span></text:span><text:span text:style-name="T34"> That such fees shall </text:span><text:bookmark text:name="pg42linenum32"/><text:span text:style-name="T34">be fixed to recover all or part of the expenses incurred for reproducing and </text:span><text:bookmark text:name="pg42linenum33"/><text:span text:style-name="T34">distributing such copies and shall be consistent with policies and fees </text:span><text:bookmark text:name="pg42linenum34"/><text:span text:style-name="T34">established in accordance with K.S.A. 46-1207a, and amendments thereto: </text:span><text:span text:style-name="_5f_BD_5f_Italics"><text:span text:style-name="T34">And provided further,</text:span></text:span><text:span text:style-name="T35"> </text:span><text:span text:style-name="T34">That all moneys received for such fees shall be </text:span><text:bookmark text:name="pg42linenum36"/><text:span text:style-name="T34">deposited in the state treasury in accordance with the provisions of K.S.A. </text:span><text:bookmark text:name="pg42linenum37"/><text:span text:style-name="T34">75-4215, and amendments thereto, and shall be credited to the audit </text:span><text:bookmark text:name="pg42linenum38"/><text:span text:style-name="T34">services fund.</text:span></text:p>
      <text:p text:style-name="P90"><text:bookmark text:name="pg42linenum39"/>Cnversion of materials and equipment fund<text:tab/>No limit</text:p>
      <text:p text:style-name="P88"><text:bookmark text:name="pg42linenum40"/>State agency audits fund<text:tab/>No limit</text:p>
      <text:p text:style-name="P76"><text:span text:style-name="_5f_BD_5f_SecNum"><text:span text:style-name="T34">Sec. </text:span></text:span><text:span text:style-name="_5f_BD_5f_SecNum"><text:span text:style-name="T34"><text:sequence text:ref-name="refText82" text:name="Text" text:formula="ooow:Text+1" style:num-format="1">83</text:sequence></text:span></text:span><text:span text:style-name="_5f_BD_5f_SecNum"><text:span text:style-name="T34">.</text:span></text:span><text:span text:style-name="_5f_BD_5f_DirectoryLang"><text:span text:style-name="T34"> </text:span></text:span></text:p>
      <text:p text:style-name="P95"><text:bookmark text:name="pg42linenum42"/>GOVERNOR'S DEPARTMENT</text:p>
      <text:p text:style-name="P69"><text:bookmark text:name="pg42linenum43"/>(a) There is appropriated for the above agency from the state general <text:bookmark text:name="pg42linenum44"/>fund for the fiscal year ending June 30, 2012, the following:</text:p>
      <text:p text:style-name="P90"><text:bookmark text:name="pg42linenum45"/>Governor’s department<text:tab/>$2,283,429</text:p>
      <text:p text:style-name="P98"><text:span text:style-name="_5f_BD_5f_Italics"><text:span text:style-name="T34">Provided,</text:span></text:span><text:span text:style-name="T35"> </text:span><text:span text:style-name="T34">That any unencumbered balance in the governor's department </text:span><text:bookmark text:name="pg42linenum47"/><text:span text:style-name="T34">account in excess of $100 as of June 30, 2011, is hereby reappropriated for </text:span><text:bookmark text:name="pg42linenum48"/><text:span text:style-name="T34">fiscal year 2012: </text:span><text:span text:style-name="_5f_BD_5f_Italics"><text:span text:style-name="T34">Provided further,</text:span></text:span><text:span text:style-name="T34"> That expenditures may be made from </text:span><text:bookmark text:name="pg42linenum49"/><text:span text:style-name="T34">this account for official hospitality and contingencies without limitation at </text:span><text:bookmark text:name="pg43linenum1"/><text:span text:style-name="T34">the discretion of the governor.</text:span></text:p>
      <text:p text:style-name="P90"><text:bookmark text:name="pg43linenum2"/>Domestic violence prevention grants<text:tab/>$3,560,350</text:p>
      <text:p text:style-name="P98"><text:span text:style-name="_5f_BD_5f_Italics"><text:span text:style-name="T34">Provided,</text:span></text:span><text:span text:style-name="T35"> </text:span><text:span text:style-name="T34">That any unencumbered balance in the domestic violence </text:span><text:bookmark text:name="pg43linenum4"/><text:span text:style-name="T34">prevention grants account in excess of $100 as of June 30, 2011, is hereby </text:span><text:bookmark text:name="pg43linenum5"/><text:span text:style-name="T34">reappropriated for fiscal year 2012: </text:span><text:span text:style-name="_5f_BD_5f_Italics"><text:span text:style-name="T34">Provided further,</text:span></text:span><text:span text:style-name="T34"> That expenditures </text:span><text:bookmark text:name="pg43linenum6"/><text:span text:style-name="T34">may be made from the domestic violence prevention grants account for </text:span><text:bookmark text:name="pg43linenum7"/><text:span text:style-name="T34">official hospitality and contingencies without limitation at the discretion of </text:span><text:bookmark text:name="pg43linenum8"/><text:span text:style-name="T34">the governor.</text:span></text:p>
      <text:p text:style-name="P90"><text:bookmark text:name="pg43linenum9"/>Child advocacy centers<text:tab/>$833,549</text:p>
      <text:p text:style-name="P98"><text:span text:style-name="_5f_BD_5f_Italics"><text:span text:style-name="T34">Provided,</text:span></text:span><text:span text:style-name="T34"> That any unencumbered balance in the child advocacy </text:span><text:bookmark text:name="pg43linenum11"/><text:span text:style-name="T34">centers account in excess of $100 as of June 30, 2011, is hereby </text:span><text:bookmark text:name="pg43linenum12"/><text:span text:style-name="T34">reappropriated for fiscal year 2012: </text:span><text:span text:style-name="_5f_BD_5f_Italics"><text:span text:style-name="T34">Provided further,</text:span></text:span><text:span text:style-name="T35"> </text:span><text:span text:style-name="T34">That expenditures </text:span><text:bookmark text:name="pg43linenum13"/><text:span text:style-name="T34">may be made from the child advocacy centers account for official </text:span><text:bookmark text:name="pg43linenum14"/><text:span text:style-name="T34">hospitality and contingencies without limitation at the discretion of the </text:span><text:bookmark text:name="pg43linenum15"/><text:span text:style-name="T34">governor.</text:span></text:p>
      <text:p text:style-name="P69"><text:bookmark text:name="pg43linenum16"/>(b) Expenditures may be made by the above agency for travel <text:bookmark text:name="pg43linenum17"/>expenses of the governor's spouse when accompanying the governor or <text:bookmark text:name="pg43linenum18"/>when representing the governor on official state business, for travel and <text:bookmark text:name="pg43linenum19"/>subsistence expenditures for security personnel when traveling with the <text:bookmark text:name="pg43linenum20"/>governor and for entertainment of officials and other persons as guests <text:bookmark text:name="pg43linenum21"/>from the amount appropriated for the fiscal year ending June 30, 2012, by <text:bookmark text:name="pg43linenum22"/>subsection (a) from the state general fund in the governor's department <text:bookmark text:name="pg43linenum23"/>account.</text:p>
      <text:p text:style-name="P69"><text:bookmark text:name="pg43linenum24"/>(c) There is appropriated for the above agency from the following <text:bookmark text:name="pg43linenum25"/>special revenue fund or funds for the fiscal year ending June 30, 2012, all <text:bookmark text:name="pg43linenum26"/>moneys now or hereafter lawfully credited to and available in such fund or <text:bookmark text:name="pg43linenum27"/>funds, except that expenditures shall not exceed the following:</text:p>
      <text:p text:style-name="P90"><text:bookmark text:name="pg43linenum28"/>Special programs fund<text:tab/>No limit</text:p>
      <text:p text:style-name="P98"><text:span text:style-name="_5f_BD_5f_Italics"><text:span text:style-name="T34">Provided,</text:span></text:span><text:span text:style-name="T34"> That expenditures may be made from the special programs </text:span><text:bookmark text:name="pg43linenum30"/><text:span text:style-name="T34">fund for operating expenditures for the governor’s department, including </text:span><text:bookmark text:name="pg43linenum31"/><text:span text:style-name="T34">conferences and official hospitality: </text:span><text:span text:style-name="_5f_BD_5f_Italics"><text:span text:style-name="T34">Provided further,</text:span></text:span><text:span text:style-name="T34"> That the governor is </text:span><text:bookmark text:name="pg43linenum32"/><text:span text:style-name="T34">hereby authorized to fix, charge and collect fees for such conferences: </text:span><text:span text:style-name="_5f_BD_5f_Italics"><text:span text:style-name="T34">And provided further,</text:span></text:span><text:span text:style-name="T34"> That fees for such conferences shall be fixed in order to </text:span><text:bookmark text:name="pg43linenum34"/><text:span text:style-name="T34">recover all or part of the operating expenses incurred for such </text:span><text:soft-page-break/><text:span text:style-name="T34">conferences, </text:span><text:bookmark text:name="pg43linenum35"/><text:span text:style-name="T34">including official hospitality: </text:span><text:span text:style-name="_5f_BD_5f_Italics"><text:span text:style-name="T34">And provided further,</text:span></text:span><text:span text:style-name="T34"> That all fees received </text:span><text:bookmark text:name="pg43linenum36"/><text:span text:style-name="T34">for such conferences shall be deposited in the state treasury in accordance </text:span><text:bookmark text:name="pg43linenum37"/><text:span text:style-name="T34">with the provisions of K.S.A. 75-4215, and amendments thereto, and shall </text:span><text:bookmark text:name="pg43linenum38"/><text:span text:style-name="T34">be credited to the special programs fund.</text:span></text:p>
      <text:p text:style-name="P90"><text:bookmark text:name="pg43linenum39"/>Hispanic and Latino American affairs fee fund<text:tab/>No limit</text:p>
      <text:p text:style-name="P90"><text:bookmark text:name="pg43linenum40"/>Miscellaneous projects fund<text:tab/>No limit</text:p>
      <text:p text:style-name="P98"><text:span text:style-name="_5f_BD_5f_Italics"><text:span text:style-name="T34">Provided,</text:span></text:span><text:span text:style-name="T34"> That expenditures may be made from the miscellaneous </text:span><text:bookmark text:name="pg43linenum42"/><text:span text:style-name="T34">projects fund for operating </text:span><text:span text:style-name="T30">expenditures for the governor’s department, </text:span><text:bookmark text:name="pg43linenum43"/><text:span text:style-name="T30">including conferences and official hospitality:</text:span><text:span text:style-name="T35"> </text:span><text:span text:style-name="_5f_BD_5f_Italics"><text:span text:style-name="T34">Provided further,</text:span></text:span><text:span text:style-name="T34"> That the </text:span><text:bookmark text:name="pg43linenum44"/><text:span text:style-name="T34">governor is hereby authorized to fix, charge and collect fees for such </text:span><text:bookmark text:name="pg43linenum45"/><text:span text:style-name="T34">conferences: </text:span><text:span text:style-name="_5f_BD_5f_Italics"><text:span text:style-name="T34">And provided further,</text:span></text:span><text:span text:style-name="T34"> That fees for such conferences shall be </text:span><text:bookmark text:name="pg43linenum46"/><text:span text:style-name="T34">fixed in order to recover all or part of the operating expenses incurred for </text:span><text:bookmark text:name="pg43linenum47"/><text:span text:style-name="T34">such conferences, including official hospitality: </text:span><text:span text:style-name="_5f_BD_5f_Italics"><text:span text:style-name="T34">And provided further,</text:span></text:span><text:span text:style-name="T34"> That </text:span><text:bookmark text:name="pg43linenum48"/><text:span text:style-name="T34">all fees received for such conferences and all fees received by the </text:span><text:bookmark text:name="pg43linenum49"/><text:span text:style-name="T34">governor’s department under the open records act for providing access to </text:span><text:bookmark text:name="pg44linenum1"/><text:span text:style-name="T34">or furnishing copies of public records, shall be deposited in the state </text:span><text:bookmark text:name="pg44linenum2"/><text:span text:style-name="T34">treasury in accordance with the provisions of K.S.A. 75-4215, and </text:span><text:bookmark text:name="pg44linenum3"/><text:span text:style-name="T34">amendments thereto, and shall be credited to the miscellaneous projects </text:span><text:bookmark text:name="pg44linenum4"/><text:span text:style-name="T34">fund.</text:span></text:p>
      <text:p text:style-name="P90"><text:bookmark text:name="pg44linenum5"/>Intragovernmental service fund<text:tab/>No limit</text:p>
      <text:p text:style-name="P98"><text:span text:style-name="_5f_BD_5f_Italics"><text:span text:style-name="T34">Provided,</text:span></text:span><text:span text:style-name="T34"> That expenditures may be made from the intragovernmental </text:span><text:bookmark text:name="pg44linenum7"/><text:span text:style-name="T34">service fund for operating expenditures for the governor’s department, </text:span><text:bookmark text:name="pg44linenum8"/><text:span text:style-name="T34">including conferences and official hospitality: </text:span><text:span text:style-name="_5f_BD_5f_Italics"><text:span text:style-name="T34">Provided further,</text:span></text:span><text:span text:style-name="T34"> That the </text:span><text:bookmark text:name="pg44linenum9"/><text:span text:style-name="T34">governor is hereby authorized to fix, charge and collect fees for such </text:span><text:bookmark text:name="pg44linenum10"/><text:span text:style-name="T34">conferences: </text:span><text:span text:style-name="_5f_BD_5f_Italics"><text:span text:style-name="T34">And provided further,</text:span></text:span><text:span text:style-name="T35"> </text:span><text:span text:style-name="T34">That fees for such conferences shall be </text:span><text:bookmark text:name="pg44linenum11"/><text:span text:style-name="T34">fixed in order to recover all or part of the operating expenses incurred for </text:span><text:bookmark text:name="pg44linenum12"/><text:span text:style-name="T34">such conferences, including official hospitality: </text:span><text:span text:style-name="_5f_BD_5f_Italics"><text:span text:style-name="T34">And provided further,</text:span></text:span><text:span text:style-name="T34"> That </text:span><text:bookmark text:name="pg44linenum13"/><text:span text:style-name="T34">all fees received for such conferences shall be deposited in the state </text:span><text:bookmark text:name="pg44linenum14"/><text:span text:style-name="T34">treasury in accordance with the provisions of K.S.A. 75-4215, and </text:span><text:bookmark text:name="pg44linenum15"/><text:span text:style-name="T34">amendments thereto, and shall be credited to the intragovernmental service </text:span><text:bookmark text:name="pg44linenum16"/><text:span text:style-name="T34">fund.</text:span></text:p>
      <text:p text:style-name="P90"><text:bookmark text:name="pg44linenum17"/>Conversion of materials and equipment fund<text:tab/>No limit</text:p>
      <text:p text:style-name="P90"><text:bookmark text:name="pg44linenum18"/>Federal grants fund<text:tab/>No limit</text:p>
      <text:p text:style-name="P90"><text:bookmark text:name="pg44linenum19"/>Justice assistance grant – federal fund<text:tab/>No limit</text:p>
      <text:p text:style-name="P90"><text:bookmark text:name="pg44linenum20"/>Hispanic and Latino American affairs commission – </text:p>
      <text:p text:style-name="P90">donations fund<text:tab/>No limit</text:p>
      <text:p text:style-name="P90"><text:bookmark text:name="pg44linenum22"/>Advisory commission on African-American affairs –</text:p>
      <text:p text:style-name="P90">donations fund<text:tab/>No limit</text:p>
      <text:p text:style-name="P90"><text:bookmark text:name="pg44linenum24"/>Kansas commission on disability concerns fee fund<text:tab/>No limit</text:p>
      <text:p text:style-name="P90"><text:bookmark text:name="pg44linenum25"/>Kansas commission on disability concerns – gifts, grants</text:p>
      <text:p text:style-name="P90">and donations fund<text:tab/>No limit</text:p>
      <text:p text:style-name="P76"><text:span text:style-name="_5f_BD_5f_SecNum"><text:span text:style-name="T34">Sec. </text:span></text:span><text:span text:style-name="_5f_BD_5f_SecNum"><text:span text:style-name="T34"><text:sequence text:ref-name="refText83" text:name="Text" text:formula="ooow:Text+1" style:num-format="1">84</text:sequence></text:span></text:span><text:span text:style-name="_5f_BD_5f_SecNum"><text:span text:style-name="T34">.</text:span></text:span><text:span text:style-name="_5f_BD_5f_DirectoryLang"><text:span text:style-name="T34"> </text:span></text:span></text:p>
      <text:p text:style-name="P95"><text:bookmark text:name="pg44linenum28"/>LIEUTENANT GOVERNOR</text:p>
      <text:p text:style-name="P69"><text:bookmark text:name="pg44linenum29"/>(a) There is appropriated for the above agency from the state general <text:bookmark text:name="pg44linenum30"/>fund for the fiscal year ending June 30, 2012, the following:</text:p>
      <text:p text:style-name="P90"><text:bookmark text:name="pg44linenum31"/>Operations<text:tab/>$181,866</text:p>
      <text:p text:style-name="P98"><text:span text:style-name="_5f_BD_5f_Italics"><text:span text:style-name="T34">Provided,</text:span></text:span><text:span text:style-name="T34"> That any unencumbered balance in the operations account in </text:span><text:bookmark text:name="pg44linenum33"/><text:span text:style-name="T34">excess of $100 as of June 30, 2011, is hereby reappropriated for fiscal year </text:span><text:bookmark text:name="pg44linenum34"/><text:span text:style-name="T34">2012.</text:span></text:p>
      <text:p text:style-name="P69"><text:bookmark text:name="pg44linenum35"/>(b) There is appropriated for the above agency from the following <text:bookmark text:name="pg44linenum36"/>special revenue fund or funds for the fiscal year ending June 30, 2012, all <text:bookmark text:name="pg44linenum37"/>moneys now or hereafter lawfully credited to and available in such fund or <text:bookmark text:name="pg44linenum38"/>funds, except that expenditures other than refunds authorized by law shall <text:bookmark text:name="pg44linenum39"/>not exceed the following:</text:p>
      <text:p text:style-name="P90"><text:bookmark text:name="pg44linenum40"/>Special programs fund<text:tab/>No limit</text:p>
      <text:p text:style-name="P98"><text:span text:style-name="_5f_BD_5f_Italics"><text:span text:style-name="T34">Provided,</text:span></text:span><text:span text:style-name="T34"> That expenditures may be made from the special programs </text:span><text:bookmark text:name="pg44linenum42"/><text:span text:style-name="T34">fund for operating </text:span><text:soft-page-break/><text:span text:style-name="T34">expenditures for the lieutenant governor, including </text:span><text:bookmark text:name="pg44linenum43"/><text:span text:style-name="T34">conferences and official hospitality: </text:span><text:span text:style-name="_5f_BD_5f_Italics"><text:span text:style-name="T34">Provided further,</text:span></text:span><text:span text:style-name="T34"> That the lieutenant </text:span><text:bookmark text:name="pg44linenum44"/><text:span text:style-name="T34">governor is hereby authorized to fix, charge and collect fees for such </text:span><text:bookmark text:name="pg44linenum45"/><text:span text:style-name="T34">conferences: </text:span><text:span text:style-name="_5f_BD_5f_Italics"><text:span text:style-name="T34">And provided further,</text:span></text:span><text:span text:style-name="T34"> That fees for such conferences shall be </text:span><text:bookmark text:name="pg44linenum46"/><text:span text:style-name="T34">fixed in order to recover all or part of the operating expenses incurred for </text:span><text:bookmark text:name="pg44linenum47"/><text:span text:style-name="T34">such conferences, including official hospitality: </text:span><text:span text:style-name="_5f_BD_5f_Italics"><text:span text:style-name="T34">And provided further,</text:span></text:span><text:span text:style-name="T34"> That </text:span><text:bookmark text:name="pg44linenum48"/><text:span text:style-name="T34">all fees received for such conferences and all fees received by the </text:span><text:bookmark text:name="pg44linenum49"/><text:span text:style-name="T34">lieutenant governor under the open records act for providing access to or </text:span><text:bookmark text:name="pg45linenum1"/><text:span text:style-name="T34">furnishing copies of public records, shall be deposited in the state treasury </text:span><text:bookmark text:name="pg45linenum2"/><text:span text:style-name="T34">in accordance with the provisions of K.S.A. 75-4215, and amendments </text:span><text:bookmark text:name="pg45linenum3"/><text:span text:style-name="T34">thereto, and shall be credited to the special programs fund.</text:span></text:p>
      <text:p text:style-name="P69"><text:bookmark text:name="pg45linenum4"/>(c) Expenditures may be made by the above agency for travel <text:bookmark text:name="pg45linenum5"/>expenses of the lieutenant governor's spouse when accompanying the <text:bookmark text:name="pg45linenum6"/>lieutenant governor on official state business and for travel and subsistence <text:bookmark text:name="pg45linenum7"/>expenditures for security personnel when traveling with the lieutenant <text:bookmark text:name="pg45linenum8"/>governor on official state business from the amount appropriated by <text:bookmark text:name="pg45linenum9"/>subsection (a) from the state general fund for the fiscal year ending June <text:bookmark text:name="pg45linenum10"/>30, 2012, in the operations account.</text:p>
      <text:p text:style-name="P69"><text:bookmark text:name="pg45linenum11"/>(d) Expenditures may be made by the above agency for official <text:bookmark text:name="pg45linenum12"/>hospitality and contingencies from the amount appropriated by subsection <text:bookmark text:name="pg45linenum13"/>(a) from the state general fund for the fiscal year ending June 30, 2012, in <text:bookmark text:name="pg45linenum14"/>the operations account without limit at the discretion of the lieutenant <text:bookmark text:name="pg45linenum15"/>governor.</text:p>
      <text:p text:style-name="P76"><text:span text:style-name="_5f_BD_5f_SecNum"><text:span text:style-name="T34">Sec. </text:span></text:span><text:span text:style-name="_5f_BD_5f_SecNum"><text:span text:style-name="T34"><text:sequence text:ref-name="refText84" text:name="Text" text:formula="ooow:Text+1" style:num-format="1">85</text:sequence></text:span></text:span><text:span text:style-name="_5f_BD_5f_SecNum"><text:span text:style-name="T34">.</text:span></text:span><text:span text:style-name="_5f_BD_5f_DirectoryLang"><text:span text:style-name="T34"> </text:span></text:span></text:p>
      <text:p text:style-name="P95"><text:bookmark text:name="pg45linenum17"/>ATTORNEY GENERAL</text:p>
      <text:p text:style-name="P69"><text:bookmark text:name="pg45linenum18"/>(a) There is appropriated for the above agency from the state general <text:bookmark text:name="pg45linenum19"/>fund for the fiscal year ending June 30, 2012, the following:</text:p>
      <text:p text:style-name="P90"><text:bookmark text:name="pg45linenum20"/>Operating expenditures<text:tab/>$904,066</text:p>
      <text:p text:style-name="P98"><text:span text:style-name="_5f_BD_5f_Italics"><text:span text:style-name="T34">Provided,</text:span></text:span><text:span text:style-name="T34"> That any unencumbered balance in the operating </text:span><text:bookmark text:name="pg45linenum22"/><text:span text:style-name="T34">expenditures account in excess of $100 as of June 30, 2011, is hereby </text:span><text:bookmark text:name="pg45linenum23"/><text:span text:style-name="T34">reappropriated for fiscal year 2012: </text:span><text:span text:style-name="_5f_BD_5f_Italics"><text:span text:style-name="T34">Provided, however,</text:span></text:span><text:span text:style-name="T34"> That expenditures </text:span><text:bookmark text:name="pg45linenum24"/><text:span text:style-name="T34">from this account for official hospitality shall not exceed $2,000.</text:span></text:p>
      <text:p text:style-name="P90"><text:bookmark text:name="pg45linenum25"/>Litigation costs<text:tab/>$78,484</text:p>
      <text:p text:style-name="P98"><text:span text:style-name="_5f_BD_5f_Italics"><text:span text:style-name="T34">Provided,</text:span></text:span><text:span text:style-name="T35"> </text:span><text:span text:style-name="T34">That any unencumbered balance in the litigation costs </text:span><text:bookmark text:name="pg45linenum27"/><text:span text:style-name="T34">account in excess of $100 as of June 30, 2011, is hereby reappropriated for </text:span><text:bookmark text:name="pg45linenum28"/><text:span text:style-name="T34">fiscal year 2012.</text:span></text:p>
      <text:p text:style-name="P90"><text:bookmark text:name="pg45linenum29"/>Internet training education for Kansas kids<text:tab/>$288,507</text:p>
      <text:p text:style-name="P98"><text:span text:style-name="_5f_BD_5f_Italics"><text:span text:style-name="T34">Provided,</text:span></text:span><text:span text:style-name="T34"> That any unencumbered balance in excess of $100 as of June </text:span><text:bookmark text:name="pg45linenum31"/><text:span text:style-name="T34">30, 2011, in the internet training education for Kansas kids account is </text:span><text:bookmark text:name="pg45linenum32"/><text:span text:style-name="T34">hereby reappropriated for fiscal year 2012.</text:span></text:p>
      <text:p text:style-name="P90"><text:bookmark text:name="pg45linenum33"/>Abuse, neglect and exploitation unit<text:tab/>$107,870</text:p>
      <text:p text:style-name="P98"><text:span text:style-name="_5f_BD_5f_Italics"><text:span text:style-name="T34">Provided,</text:span></text:span><text:span text:style-name="T34"> That any unencumbered balance in excess of $100 as of June </text:span><text:bookmark text:name="pg45linenum35"/><text:span text:style-name="T34">30, 2011, in the abuse, neglect and exploitation unit account is hereby </text:span><text:bookmark text:name="pg45linenum36"/><text:span text:style-name="T34">reappropriated for fiscal year 2012: </text:span><text:span text:style-name="_5f_BD_5f_Italics"><text:span text:style-name="T34">Provided further,</text:span></text:span><text:span text:style-name="T34"> That expenditures </text:span><text:bookmark text:name="pg45linenum37"/><text:span text:style-name="T34">may be made by the attorney general from the abuse, neglect and </text:span><text:bookmark text:name="pg45linenum38"/><text:span text:style-name="T34">exploitation unit account pursuant to contracts with other agencies or </text:span><text:bookmark text:name="pg45linenum39"/><text:span text:style-name="T34">organizations to provide services related to the investigation or litigation of </text:span><text:bookmark text:name="pg45linenum40"/><text:span text:style-name="T34">findings related to abuse, neglect or exploitation.</text:span></text:p>
      <text:p text:style-name="P90"><text:bookmark text:name="pg45linenum41"/>Domestic violence prevention grants<text:tab/>$200,000</text:p>
      <text:p text:style-name="P69"><text:bookmark text:name="pg45linenum42"/>(b) There is appropriated for the above agency from the following <text:bookmark text:name="pg45linenum43"/>special revenue fund or funds for the fiscal year ending June 30, 2012, all <text:bookmark text:name="pg45linenum44"/>moneys now or hereafter lawfully credited to and available in such fund or <text:bookmark text:name="pg45linenum45"/>funds, except that expenditures other than refunds authorized by law shall <text:bookmark text:name="pg45linenum46"/>not exceed the following:</text:p>
      <text:p text:style-name="P90"><text:bookmark text:name="pg45linenum47"/>Court cost fund<text:tab/>No limit</text:p>
      <text:p text:style-name="P90"><text:bookmark text:name="pg45linenum48"/>Bond transcript review fee fund<text:tab/>No limit</text:p>
      <text:p text:style-name="P90"><text:bookmark text:name="pg45linenum49"/>Conversion of materials and equipment fund<text:tab/>No limit</text:p>
      <text:p text:style-name="P90"><text:bookmark text:name="pg46linenum1"/><text:soft-page-break/>Attorney general’s antitrust special revenue fund<text:tab/>No limit</text:p>
      <text:p text:style-name="P90"><text:bookmark text:name="pg46linenum2"/>Private gifts fund<text:tab/>No limit</text:p>
      <text:p text:style-name="P90"><text:bookmark text:name="pg46linenum3"/>Medicaid fraud reimbursement fund<text:tab/>No limit</text:p>
      <text:p text:style-name="P90"><text:bookmark text:name="pg46linenum4"/>Attorney general’s antitrust suspense fund<text:tab/>No limit</text:p>
      <text:p text:style-name="P90"><text:bookmark text:name="pg46linenum5"/>Attorney general’s consumer protection clearing fund<text:tab/>No limit</text:p>
      <text:p text:style-name="P90"><text:bookmark text:name="pg46linenum6"/>Attorney general’s committee on crime prevention fee fund<text:tab/>No limit</text:p>
      <text:p text:style-name="P98"><text:span text:style-name="_5f_BD_5f_Italics"><text:span text:style-name="T34">Provided,</text:span></text:span><text:span text:style-name="T35"> </text:span><text:span text:style-name="T34">That expenditures may be made from the attorney general's </text:span><text:bookmark text:name="pg46linenum8"/><text:span text:style-name="T34">committee on crime prevention fee fund for operating expenditures </text:span><text:bookmark text:name="pg46linenum9"/><text:span text:style-name="T34">directly or indirectly related to conducting training seminars organized by </text:span><text:bookmark text:name="pg46linenum10"/><text:span text:style-name="T34">the attorney general's committee on crime prevention, including official </text:span><text:bookmark text:name="pg46linenum11"/><text:span text:style-name="T34">hospitality: </text:span><text:span text:style-name="_5f_BD_5f_Italics"><text:span text:style-name="T34">Provided further,</text:span></text:span><text:span text:style-name="T34"> That the attorney general is hereby </text:span><text:bookmark text:name="pg46linenum12"/><text:span text:style-name="T34">authorized to fix, charge and collect fees for conducting training seminars </text:span><text:bookmark text:name="pg46linenum13"/><text:span text:style-name="T34">organized by the attorney general's committee on crime prevention: </text:span><text:span text:style-name="_5f_BD_5f_Italics"><text:span text:style-name="T34">And provided further,</text:span></text:span><text:span text:style-name="T35"> </text:span><text:span text:style-name="T34">That such fees shall be fixed in order to recover all or </text:span><text:bookmark text:name="pg46linenum15"/><text:span text:style-name="T34">part of the direct and indirect operating expenses incurred for conducting </text:span><text:bookmark text:name="pg46linenum16"/><text:span text:style-name="T34">such seminars, including official hospitality: </text:span><text:span text:style-name="_5f_BD_5f_Italics"><text:span text:style-name="T34">And provided further,</text:span></text:span><text:span text:style-name="T34"> That all </text:span><text:bookmark text:name="pg46linenum17"/><text:span text:style-name="T34">fees received for conducting such seminars shall be deposited in the state </text:span><text:bookmark text:name="pg46linenum18"/><text:span text:style-name="T34">treasury in accordance with the provisions of K.S.A. 75-4215, and </text:span><text:bookmark text:name="pg46linenum19"/><text:span text:style-name="T34">amendments thereto, and shall be credited to the attorney general’s </text:span><text:bookmark text:name="pg46linenum20"/><text:span text:style-name="T34">committee on crime prevention fee fund.</text:span></text:p>
      <text:p text:style-name="P90"><text:bookmark text:name="pg46linenum21"/>Tort claims fund<text:tab/>No limit</text:p>
      <text:p text:style-name="P90"><text:bookmark text:name="pg46linenum22"/>Crime victims compensation fund<text:tab/>No limit</text:p>
      <text:p text:style-name="P98"><text:span text:style-name="_5f_BD_5f_Italics"><text:span text:style-name="T34">Provided,</text:span></text:span><text:span text:style-name="T35"> </text:span><text:span text:style-name="T34">That expenditures from the crime victims compensation fund </text:span><text:bookmark text:name="pg46linenum24"/><text:span text:style-name="T34">for state operations shall not exceed $454,058: </text:span><text:span text:style-name="_5f_BD_5f_Italics"><text:span text:style-name="T34">Provided further,</text:span></text:span><text:span text:style-name="T34"> That any </text:span><text:bookmark text:name="pg46linenum25"/><text:span text:style-name="T34">expenditures for payment of compensation to crime victims are authorized </text:span><text:bookmark text:name="pg46linenum26"/><text:span text:style-name="T34">to be made from this fund regardless of when the claim was awarded.</text:span></text:p>
      <text:p text:style-name="P90"><text:bookmark text:name="pg46linenum27"/>Crime victims assistance fund<text:tab/>No limit</text:p>
      <text:p text:style-name="P90"><text:bookmark text:name="pg46linenum28"/>Protection from abuse fund<text:tab/>No limit</text:p>
      <text:p text:style-name="P90"><text:bookmark text:name="pg46linenum29"/>Crime victims grants and gifts fund<text:tab/>No limit</text:p>
      <text:p text:style-name="P98"><text:span text:style-name="_5f_BD_5f_Italics"><text:span text:style-name="T34">Provided,</text:span></text:span><text:span text:style-name="T34"> That all private grants and gifts received by the crime victims </text:span><text:bookmark text:name="pg46linenum31"/><text:span text:style-name="T34">compensation board shall be deposited to the credit of the crime victims </text:span><text:bookmark text:name="pg46linenum32"/><text:span text:style-name="T34">grants and gifts fund.</text:span></text:p>
      <text:p text:style-name="P90"><text:bookmark text:name="pg46linenum33"/>Debt collection administration cost recovery fund<text:tab/>No limit</text:p>
      <text:p text:style-name="P98"><text:span text:style-name="_5f_BD_5f_Italics"><text:span text:style-name="T34">Provided,</text:span></text:span><text:span text:style-name="T35"> </text:span><text:span text:style-name="T34">That the attorney general shall deposit in the state treasury to </text:span><text:bookmark text:name="pg46linenum35"/><text:span text:style-name="T34">the credit of the debt collection administration cost recovery fund all </text:span><text:bookmark text:name="pg46linenum36"/><text:span text:style-name="T34">moneys remitted to the attorney general as administrative costs under </text:span><text:bookmark text:name="pg46linenum37"/><text:span text:style-name="T34">contracts entered into pursuant to K.S.A. 75-719, and amendments thereto.</text:span></text:p>
      <text:p text:style-name="P90"><text:bookmark text:name="pg46linenum38"/>Medicaid fraud prosecution revolving fund<text:tab/>No limit</text:p>
      <text:p text:style-name="P98"><text:span text:style-name="_5f_BD_5f_Italics"><text:span text:style-name="T34">Provided,</text:span></text:span><text:span text:style-name="T34"> That all moneys recovered by the medicaid fraud and abuse </text:span><text:bookmark text:name="pg46linenum40"/><text:span text:style-name="T34">division of the attorney general's office in the enforcement of state and </text:span><text:bookmark text:name="pg46linenum41"/><text:span text:style-name="T34">federal law which are in excess of any restitution for overcharges and </text:span><text:bookmark text:name="pg46linenum42"/><text:span text:style-name="T34">interest, including all moneys recovered as recoupment of expenses of </text:span><text:bookmark text:name="pg46linenum43"/><text:span text:style-name="T34">investigation and prosecution, shall be deposited in the state treasury to the </text:span><text:bookmark text:name="pg46linenum44"/><text:span text:style-name="T34">credit of the medicaid fraud prosecution revolving fund: </text:span><text:span text:style-name="_5f_BD_5f_Italics"><text:span text:style-name="T34">Provided further,</text:span></text:span><text:span text:style-name="T34"> </text:span><text:bookmark text:name="pg46linenum45"/><text:span text:style-name="T34">That, notwithstanding the provisions of K.S.A. 21-3851, and amendments </text:span><text:bookmark text:name="pg46linenum46"/><text:span text:style-name="T34">thereto, or any other statute, expenditures may be made from the medicaid </text:span><text:bookmark text:name="pg46linenum47"/><text:span text:style-name="T34">fraud prosecution revolving fund for other operating expenditures of the </text:span><text:bookmark text:name="pg46linenum48"/><text:span text:style-name="T34">attorney general's office other than for medicaid fraud prosecution costs.</text:span></text:p>
      <text:p text:style-name="P90"><text:bookmark text:name="pg46linenum49"/>Interstate water litigation fund<text:tab/>No limit</text:p>
      <text:p text:style-name="P98"><text:span text:style-name="_5f_BD_5f_Italics"><text:span text:style-name="T34">Provided,</text:span></text:span><text:span text:style-name="T35"> </text:span><text:span text:style-name="T34">That, in addition to the other purposes authorized by K.S.A. </text:span><text:bookmark text:name="pg47linenum2"/><text:span text:style-name="T34">82a-1802, and amendments thereto, expenditures may be made from the </text:span><text:bookmark text:name="pg47linenum3"/><text:span text:style-name="T34">interstate water litigation fund for: (1) Litigation costs for the case of </text:span><text:bookmark text:name="pg47linenum4"/><text:span text:style-name="T34">Kansas v. Colorado No. 105, Original in the Supreme Court of the United </text:span><text:bookmark text:name="pg47linenum5"/><text:span text:style-name="T34">States, including repayment of past contributions; (2) expenses related to </text:span><text:bookmark text:name="pg47linenum6"/><text:span text:style-name="T34">the appointment of a river master or such other official as may be </text:span><text:bookmark text:name="pg47linenum7"/><text:soft-page-break/><text:span text:style-name="T34">appointed by the Supreme Court to administer, implement or enforce its </text:span><text:bookmark text:name="pg47linenum8"/><text:span text:style-name="T34">decree or other orders of the Supreme Court related to this case; and (3) </text:span><text:bookmark text:name="pg47linenum9"/><text:span text:style-name="T34">expenses incurred by agencies of the state of Kansas to monitor actions of </text:span><text:bookmark text:name="pg47linenum10"/><text:span text:style-name="T34">the state of Colorado and its water users and to enforce any settlement, </text:span><text:bookmark text:name="pg47linenum11"/><text:span text:style-name="T34">decree or order of the Supreme Court related to this case.</text:span></text:p>
      <text:p text:style-name="P90"><text:bookmark text:name="pg47linenum12"/>Suspense fund<text:tab/>No limit</text:p>
      <text:p text:style-name="P90"><text:bookmark text:name="pg47linenum13"/>Children’s advocacy center fund<text:tab/>No limit</text:p>
      <text:p text:style-name="P90"><text:bookmark text:name="pg47linenum14"/>Abuse, neglect and exploitation of people with disabilities</text:p>
      <text:p text:style-name="P90">unit grant acceptance fund<text:tab/>No limit</text:p>
      <text:p text:style-name="P90"><text:bookmark text:name="pg47linenum16"/>Concealed weapon licensure fund<text:tab/>No limit</text:p>
      <text:p text:style-name="P90"><text:bookmark text:name="pg47linenum17"/>Tobacco master settlement agreement compliance fund<text:tab/>No limit</text:p>
      <text:p text:style-name="P90"><text:bookmark text:name="pg47linenum18"/>Sexually violent predator expense fund<text:tab/>No limit</text:p>
      <text:p text:style-name="P90"><text:bookmark text:name="pg47linenum19"/>County law enforcement equipment fund<text:tab/>No limit</text:p>
      <text:p text:style-name="P90"><text:bookmark text:name="pg47linenum20"/>Child exchange and visiting centers fund<text:tab/>No limit</text:p>
      <text:p text:style-name="P90"><text:bookmark text:name="pg47linenum21"/>State medicaid fraud control unit – federal fund<text:tab/>No limit</text:p>
      <text:p text:style-name="P90"><text:bookmark text:name="pg47linenum22"/>Com def sol – violence against women federal fund<text:tab/>No limit</text:p>
      <text:p text:style-name="P90"><text:bookmark text:name="pg47linenum23"/>Crime victims compensation federal fund<text:tab/>No limit</text:p>
      <text:p text:style-name="P90"><text:bookmark text:name="pg47linenum24"/>Ed Byrne state/local law enforcement federal fund<text:tab/>No limit</text:p>
      <text:p text:style-name="P90"><text:bookmark text:name="pg47linenum25"/>Violence against women – ARRA federal fund<text:tab/>No limit</text:p>
      <text:p text:style-name="P90"><text:bookmark text:name="pg47linenum26"/>Comm prsct/project safe neighborhood federal fund<text:tab/>No limit</text:p>
      <text:p text:style-name="P90"><text:bookmark text:name="pg47linenum27"/>Public safety prtnt/comm pol fund.<text:tab/>No limit</text:p>
      <text:p text:style-name="P90"><text:bookmark text:name="pg47linenum28"/>Anti-gang initiative federal fund<text:tab/>No limit</text:p>
      <text:p text:style-name="P90"><text:bookmark text:name="pg47linenum29"/>Alcohol impaired driving cntrmsr federal fund<text:tab/>No limit</text:p>
      <text:p text:style-name="P90"><text:bookmark text:name="pg47linenum30"/>Children’s justice grant federal fund<text:tab/>No limit</text:p>
      <text:p text:style-name="P90"><text:bookmark text:name="pg47linenum31"/>Corr research/evaluation/policy firearms federal fund<text:tab/>No limit</text:p>
      <text:p text:style-name="P90"><text:bookmark text:name="pg47linenum32"/>Ed Byrne memorial JAG – ARRA federal fund<text:tab/>No limit</text:p>
      <text:p text:style-name="P90"><text:bookmark text:name="pg47linenum33"/>State victims compensation formula grant federal funds<text:tab/>No limit</text:p>
      <text:p text:style-name="P90"><text:bookmark text:name="pg47linenum34"/>Medicaid indirect cost federal fund<text:tab/>No limit</text:p>
      <text:p text:style-name="P90"><text:bookmark text:name="pg47linenum35"/>Federal forfeiture fund<text:tab/>No limit</text:p>
      <text:p text:style-name="P90"><text:bookmark text:name="pg47linenum36"/>False claims litigation revolving fund<text:tab/>No limit</text:p>
      <text:p text:style-name="P98"><text:span text:style-name="_5f_BD_5f_Italics"><text:span text:style-name="T34">Provided,</text:span></text:span><text:span text:style-name="T34"> That expenditures may be made from the false claims </text:span><text:bookmark text:name="pg47linenum38"/><text:span text:style-name="T34">litigation revolving fund for costs associated with litigation under the </text:span><text:bookmark text:name="pg47linenum39"/><text:span text:style-name="T34">Kansas false claims act, K.S.A. 2010 Supp. 75-7501 et seq., and </text:span><text:bookmark text:name="pg47linenum40"/><text:span text:style-name="T34">amendments thereto.</text:span></text:p>
      <text:p text:style-name="P90"><text:bookmark text:name="pg48linenum6"/>GTEAP federal fund<text:tab/>No limit</text:p>
      <text:p text:style-name="P90"><text:bookmark text:name="pg48linenum7"/>Ed Byrne memorial justice assistance grant federal fund<text:tab/>No limit</text:p>
      <text:p text:style-name="P94">911 state maintenance fund<text:tab/>No limit</text:p>
      <text:p text:style-name="P94">911 federal grant fund<text:tab/>No limit</text:p>
      <text:p text:style-name="P71"><text:bookmark text:name="pg48linenum8"/><text:span text:style-name="T10">(c) During the fiscal year ending June 30, 2012, grants made pursuant </text:span><text:bookmark text:name="pg48linenum9"/><text:span text:style-name="T10">to K.S.A. 74-7325, and amendments thereto, from the protection from </text:span><text:bookmark text:name="pg48linenum10"/><text:span text:style-name="T10">abuse fund and grants made pursuant to K.S.A. 74-7334, and amendments </text:span><text:bookmark text:name="pg48linenum11"/><text:span text:style-name="T10">thereto, from the crime victims assistance fund shall be made after </text:span><text:bookmark text:name="pg48linenum12"/><text:span text:style-name="T10">consideration of the recommendation of an entity that has been designated </text:span><text:bookmark text:name="pg48linenum13"/><text:span text:style-name="T10">by the United States department of health and human services and by the </text:span><text:bookmark text:name="pg48linenum14"/><text:span text:style-name="T10">centers for disease control as the official domestic violence or sexual </text:span><text:bookmark text:name="pg48linenum15"/><text:span text:style-name="T10">assault coalition.</text:span></text:p>
      <text:p text:style-name="P69"><text:bookmark text:name="pg48linenum16"/>(d) On July 1, 2011, or as soon thereafter as moneys are available, the <text:bookmark text:name="pg48linenum17"/>director of accounts and reports shall transfer $485,593 from the Kansas <text:bookmark text:name="pg48linenum18"/>endowment for youth fund to the tobacco master settlement agreement <text:bookmark text:name="pg48linenum19"/>compliance fund of the attorney general.</text:p>
      <text:p text:style-name="P69"><text:bookmark text:name="pg48linenum20"/>(e) During the fiscal year ending June 30, 2012, the attorney general, <text:bookmark text:name="pg48linenum21"/>with the approval of the director of the budget, may transfer any part of <text:bookmark text:name="pg48linenum22"/>any item of appropriation for fiscal year 2012 from the state general fund <text:bookmark text:name="pg48linenum23"/>for the attorney general to another item of appropriation for fiscal year <text:bookmark text:name="pg48linenum24"/>2012 from the state general fund for the <text:soft-page-break/>attorney general. The attorney <text:bookmark text:name="pg48linenum25"/>general shall certify each such transfer to the director of accounts and <text:bookmark text:name="pg48linenum26"/>reports and shall transmit a copy of each such certification to the director <text:bookmark text:name="pg48linenum27"/>of legislative research.</text:p>
      <text:p text:style-name="P69"><text:bookmark text:name="pg48linenum28"/>(f) On July 1, 2011, or as soon thereafter as moneys are available, the <text:bookmark text:name="pg48linenum29"/>director of accounts and reports shall transfer $125,000 from the court cost <text:bookmark text:name="pg48linenum30"/>fund of the attorney general to the state general fund.</text:p>
      <text:p text:style-name="P69"><text:bookmark text:name="pg48linenum31"/>(g) On July 1, 2011, or as soon thereafter as moneys are available, the <text:bookmark text:name="pg48linenum32"/>director of accounts and reports shall transfer $450,000 from the medicaid <text:bookmark text:name="pg48linenum33"/>fraud prosecution revolving fund of the attorney general to the state <text:bookmark text:name="pg48linenum34"/>general fund.</text:p>
      <text:p text:style-name="P70"><text:span text:style-name="T34">(h) </text:span><text:span text:style-name="_5f_BD_5f_DirectoryLang"><text:span text:style-name="T34">During the fiscal year ending June 30, 2012, in addition to the other purposes for which expenditures may be made by the above agency from moneys appropriated from the state general fund or from any special revenue fund or funds for fiscal year 2012 by the above agency by this or other appropriation act of the 2011 regular session of the legislature, expenditures shall be made by the above agency from moneys appropriated by this or other appropriation act of the 2011 regular session of the legislature from the state general fund or from any such special revenue fund or funds to provide funding to carry out and administer the provisions of 2011 House Bill No. 2035: </text:span></text:span><text:span text:style-name="_5f_BD_5f_proviso"><text:span text:style-name="T36">Provided</text:span></text:span><text:span text:style-name="_5f_BD_5f_proviso"><text:span text:style-name="T34">,</text:span></text:span><text:span text:style-name="_5f_BD_5f_DirectoryLang"><text:span text:style-name="T34"> That the aggregate amount of expenditures during fiscal year 2012 by the above agency of moneys appropriated by this or other appropriation act of the 2011 regular session of the legislature from the state general fund or from any special revenue fund or funds to carry out and administer the provisions of 2011 House Bill No. 2035 shall not exceed $220,000.</text:span></text:span></text:p>
      <text:p text:style-name="P69">(i) During the fiscal year ending June 30, 2012, in addition to the other purposes for which expenditures may be made by the above agency from moneys appropriated from the state general fund or from any special revenue fund or funds for fiscal year 2012 by the above agency by this or other appropriation act of the 2011 regular session of the legislature, expenditures shall be made by the above agency from moneys appropriated by this or other appropriation act of the 2011 regular session of the legislature from the state general fund or from any such special revenue fund or funds to provide funding to carry out and administer the provisions of 2011 Senate Bill No. 93: <text:span text:style-name="T6">Provided</text:span>, That the aggregate amount of expenditures during fiscal year 2012 by the above agency of moneys appropriated by this or other appropriation act of the 2011 regular session of the legislature from the state general fund or from any special revenue fund or funds to carry out and administer the provisions of 2011 Senate Bill No. 93 shall not exceed $82,000: <text:span text:style-name="T6">Provided further</text:span>, That, if 2011 House Substitute for Senate Bill No. 93 is not passed by the legislature during the 2011 regular session and enacted into law, then no expenditures shall be made by the above agency from moneys appropriated by this or other appropriation act of the 2011 regular session of the legislature from the state general fund or from any such special revenue fund or funds to carry out and administer the provisions of 2011 Senate Bill No. 93.</text:p>
      <text:p text:style-name="P76"><text:span text:style-name="_5f_BD_5f_SecNum"><text:span text:style-name="T34">Sec. </text:span></text:span><text:span text:style-name="_5f_BD_5f_SecNum"><text:span text:style-name="T34"><text:sequence text:ref-name="refText85" text:name="Text" text:formula="ooow:Text+1" style:num-format="1">86</text:sequence></text:span></text:span><text:span text:style-name="_5f_BD_5f_SecNum"><text:span text:style-name="T34">.</text:span></text:span><text:span text:style-name="_5f_BD_5f_DirectoryLang"><text:span text:style-name="T34"> </text:span></text:span></text:p>
      <text:p text:style-name="P95"><text:bookmark text:name="pg48linenum39"/>SECRETARY OF STATE</text:p>
      <text:p text:style-name="P69"><text:bookmark text:name="pg48linenum40"/>(a) There is appropriated for the above agency from the following <text:bookmark text:name="pg48linenum41"/>special revenue fund or funds for the fiscal year ending June 30, 2012, all <text:bookmark text:name="pg48linenum42"/>moneys now or hereafter lawfully credited to and available in such fund or <text:bookmark text:name="pg48linenum43"/>funds, except that expenditures shall not exceed the following:</text:p>
      <text:p text:style-name="P90"><text:bookmark text:name="pg48linenum44"/>Cemetery and funeral audit fee fund<text:tab/>No limit</text:p>
      <text:p text:style-name="P90"><text:bookmark text:name="pg48linenum45"/>HAVA ELVIS fund<text:tab/>No limit</text:p>
      <text:p text:style-name="P90"><text:bookmark text:name="pg48linenum46"/>Conversion of materials and equipment fund<text:tab/>No limit</text:p>
      <text:p text:style-name="P90"><text:bookmark text:name="pg48linenum47"/>Information and services fee fund<text:tab/>No limit</text:p>
      <text:p text:style-name="P98"><text:soft-page-break/><text:span text:style-name="_5f_BD_5f_Italics"><text:span text:style-name="T34">Provided,</text:span></text:span><text:span text:style-name="T35"> </text:span><text:span text:style-name="T34">That expenditures from the information and services fee fund </text:span><text:bookmark text:name="pg48linenum49"/><text:span text:style-name="T34">for official hospitality shall not exceed $2,500.</text:span></text:p>
      <text:p text:style-name="P90"><text:bookmark text:name="pg49linenum1"/>State register fee fund<text:tab/>No limit</text:p>
      <text:p text:style-name="P90"><text:bookmark text:name="pg49linenum2"/>Uniform commercial code fee fund<text:tab/>No limit</text:p>
      <text:p text:style-name="P90"><text:bookmark text:name="pg49linenum3"/>State flag and banner fund<text:tab/>No limit</text:p>
      <text:p text:style-name="P90"><text:bookmark text:name="pg49linenum4"/>Secretary of state fee refund fund<text:tab/>No limit</text:p>
      <text:p text:style-name="P90"><text:bookmark text:name="pg49linenum5"/>Electronic voting machine examination fund<text:tab/>No limit</text:p>
      <text:p text:style-name="P90"><text:bookmark text:name="pg49linenum6"/>Credit card clearing fund<text:tab/>No limit</text:p>
      <text:p text:style-name="P90"><text:bookmark text:name="pg49linenum7"/>Suspense fund<text:tab/>No limit</text:p>
      <text:p text:style-name="P90"><text:bookmark text:name="pg49linenum8"/>Prepaid services fund<text:tab/>No limit</text:p>
      <text:p text:style-name="P90"><text:bookmark text:name="pg49linenum9"/>Athlete agent registration fee fund<text:tab/>No limit</text:p>
      <text:p text:style-name="P90"><text:bookmark text:name="pg49linenum10"/>Democracy fund<text:tab/>No limit</text:p>
      <text:p text:style-name="P98"><text:span text:style-name="_5f_BD_5f_Italics"><text:span text:style-name="T34">Provided,</text:span></text:span><text:span text:style-name="T34"> That all expenditures from the democracy fund shall be to </text:span><text:bookmark text:name="pg49linenum12"/><text:span text:style-name="T34">provide matching funds to implement Title II of the federal help America </text:span><text:bookmark text:name="pg49linenum13"/><text:span text:style-name="T34">vote act of 2002, public law 107-252, as prescribed under that act.</text:span></text:p>
      <text:p text:style-name="P90"><text:bookmark text:name="pg49linenum14"/>Technology communication fee fund<text:tab/>No limit</text:p>
      <text:p text:style-name="P90"><text:bookmark text:name="pg49linenum15"/>Help America Vote Act federal fund<text:tab/>No limit</text:p>
      <text:p text:style-name="P90"><text:bookmark text:name="pg49linenum16"/>HAVA title I federal fund<text:tab/>No limit</text:p>
      <text:p text:style-name="P90"><text:bookmark text:name="pg49linenum17"/>Voting access – disabled individuals federal fund<text:tab/>No limit</text:p>
      <text:p text:style-name="P90">Cemetery maintenance and merchandise fee fund<text:tab/>No limit</text:p>
      <text:p text:style-name="P69"><text:bookmark text:name="pg49linenum18"/>(b) During the fiscal year ending June 30, 2012, notwithstanding the <text:bookmark text:name="pg49linenum19"/>provisions of any other statute, in addition to the other purposes for which <text:bookmark text:name="pg49linenum20"/>expenditures may be made from any special revenue fund or funds for <text:bookmark text:name="pg49linenum21"/>fiscal year 2012 by the above agency by this or other appropriation act of <text:bookmark text:name="pg49linenum22"/>the 2011 regular session of the legislature, expenditures shall be made by <text:bookmark text:name="pg49linenum23"/>the above agency from such special revenue fund or funds to provide a <text:bookmark text:name="pg49linenum24"/>report to the house appropriations committee and the senate ways and <text:bookmark text:name="pg49linenum25"/>means committee detailing the costs of publication in a newspaper in each <text:bookmark text:name="pg49linenum26"/>county pursuant to K.S.A. 64-103, and amendments thereto, of any <text:bookmark text:name="pg49linenum27"/>constitutional amendment that is introduced by the legislature during the <text:bookmark text:name="pg49linenum28"/>2012 regular session of the legislature.</text:p>
      <text:p text:style-name="P69"><text:bookmark text:name="pg49linenum33"/>(c) On July 1, 2011, or as soon thereafter as moneys are available, the <text:bookmark text:name="pg49linenum34"/>director of accounts and reports shall transfer $200,000 from the uniform <text:bookmark text:name="pg49linenum35"/>commercial code fee fund of the secretary of state to the state general <text:bookmark text:name="pg49linenum36"/>fund.</text:p>
      <text:p text:style-name="P76"><text:span text:style-name="_5f_BD_5f_SecNum"><text:span text:style-name="T34">Sec. </text:span></text:span><text:span text:style-name="_5f_BD_5f_SecNum"><text:span text:style-name="T34"><text:sequence text:ref-name="refText86" text:name="Text" text:formula="ooow:Text+1" style:num-format="1">87</text:sequence></text:span></text:span><text:span text:style-name="_5f_BD_5f_SecNum"><text:span text:style-name="T34">.</text:span></text:span><text:span text:style-name="_5f_BD_5f_DirectoryLang"><text:span text:style-name="T34"> </text:span></text:span></text:p>
      <text:p text:style-name="P95"><text:bookmark text:name="pg49linenum38"/>STATE TREASURER</text:p>
      <text:p text:style-name="P69"><text:bookmark text:name="pg49linenum39"/>(a) There is appropriated for the above agency from the following <text:bookmark text:name="pg49linenum40"/>special revenue fund or funds for the fiscal year ending June 30, 2012, all <text:bookmark text:name="pg49linenum41"/>moneys now or hereafter lawfully credited to and available in such fund or <text:bookmark text:name="pg49linenum42"/>funds, except that expenditures shall not exceed the following:</text:p>
      <text:p text:style-name="P90"><text:bookmark text:name="pg49linenum43"/>State treasurer operating fund<text:tab/>$1,547,986</text:p>
      <text:p text:style-name="P98"><text:span text:style-name="_5f_BD_5f_Italics"><text:span text:style-name="T34">Provided,</text:span></text:span><text:span text:style-name="T35"> </text:span><text:span text:style-name="T34">That, notwithstanding the provisions of the uniform </text:span><text:bookmark text:name="pg49linenum45"/><text:span text:style-name="T34">unclaimed property act, K.S.A. 58-3934 et seq., and amendments thereto, </text:span><text:bookmark text:name="pg49linenum46"/><text:span text:style-name="T34">or any other statute, of all the moneys received under the uniform </text:span><text:bookmark text:name="pg49linenum47"/><text:span text:style-name="T34">unclaimed property act, K.S.A. 58-3934 et seq., and amendments thereto, </text:span><text:bookmark text:name="pg49linenum48"/><text:span text:style-name="T34">during fiscal year 2012, the state treasurer is hereby authorized and </text:span><text:bookmark text:name="pg49linenum49"/><text:span text:style-name="T34">directed to credit the first $1,547,986 received and deposited in the state </text:span><text:bookmark text:name="pg50linenum1"/><text:span text:style-name="T34">treasury to the state treasurer operating fund: </text:span><text:span text:style-name="_5f_BD_5f_Italics"><text:span text:style-name="T34">Provided further,</text:span></text:span><text:span text:style-name="T34"> That, after </text:span><text:bookmark text:name="pg50linenum2"/><text:span text:style-name="T34">such aggregate amount has been credited to the state treasurer operating </text:span><text:bookmark text:name="pg50linenum3"/><text:span text:style-name="T34">fund, then all of the moneys received under the uniform unclaimed </text:span><text:bookmark text:name="pg50linenum4"/><text:span text:style-name="T34">property act during fiscal year 2012 shall be credited as prescribed under </text:span><text:bookmark text:name="pg50linenum5"/><text:span text:style-name="T34">the unclaimed property act, K.S.A. 58-3934 et seq., and amendments </text:span><text:bookmark text:name="pg50linenum6"/><text:span text:style-name="T34">thereto: </text:span><text:span text:style-name="_5f_BD_5f_Italics"><text:span text:style-name="T34">And provided further,</text:span></text:span><text:span text:style-name="T34"> That all moneys credited to the state </text:span><text:bookmark text:name="pg50linenum7"/><text:span text:style-name="T34">treasurer operating fund during fiscal year 2012 are to reimburse the state </text:span><text:bookmark text:name="pg50linenum8"/><text:span text:style-name="T34">treasurer for accounting, </text:span><text:soft-page-break/><text:span text:style-name="T34">auditing, budgeting, legal, payroll, personnel and </text:span><text:bookmark text:name="pg50linenum9"/><text:span text:style-name="T34">purchasing services and any other governmental services which are </text:span><text:bookmark text:name="pg50linenum10"/><text:span text:style-name="T34">performed to administer the provisions of the uniform unclaimed property </text:span><text:bookmark text:name="pg50linenum11"/><text:span text:style-name="T34">act, K.S.A. 58-3934 et seq., and amendments thereto, that are not </text:span><text:bookmark text:name="pg50linenum12"/><text:span text:style-name="T34">otherwise reimbursed under any other provision of law.</text:span></text:p>
      <text:p text:style-name="P90"><text:bookmark text:name="pg50linenum13"/>Fiscal agency fund<text:tab/>No limit</text:p>
      <text:p text:style-name="P90"><text:bookmark text:name="pg50linenum14"/>Bond services fee fund<text:tab/>No limit</text:p>
      <text:p text:style-name="P90"><text:bookmark text:name="pg50linenum15"/>City bond finance fund<text:tab/>No limit</text:p>
      <text:p text:style-name="P90"><text:bookmark text:name="pg50linenum16"/>Local ad valorem tax reduction fund<text:tab/>No limit</text:p>
      <text:p text:style-name="P90"><text:bookmark text:name="pg50linenum17"/>County and city revenue sharing fund<text:tab/>No limit</text:p>
      <text:p text:style-name="P90"><text:bookmark text:name="pg50linenum18"/>Suspense fund<text:tab/>No limit</text:p>
      <text:p text:style-name="P90"><text:bookmark text:name="pg50linenum19"/>County and city retailers’ sales tax fund<text:tab/>No limit</text:p>
      <text:p text:style-name="P90"><text:bookmark text:name="pg50linenum20"/>County and city compensating use tax fund<text:tab/>No limit</text:p>
      <text:p text:style-name="P90"><text:bookmark text:name="pg50linenum21"/>Local alcoholic liquor fund<text:tab/>No limit</text:p>
      <text:p text:style-name="P90"><text:bookmark text:name="pg50linenum22"/>Local alcoholic liquor equalization fund<text:tab/>No limit</text:p>
      <text:p text:style-name="P90"><text:bookmark text:name="pg50linenum23"/>Unclaimed property claims fund<text:tab/>No limit</text:p>
      <text:p text:style-name="P90"><text:bookmark text:name="pg50linenum24"/>Unclaimed property expense fund<text:tab/>No limit</text:p>
      <text:p text:style-name="P98"><text:span text:style-name="_5f_BD_5f_Italics"><text:span text:style-name="T34">Provided,</text:span></text:span><text:span text:style-name="T35"> </text:span><text:span text:style-name="T34">That expenditures from the unclaimed property expense fund </text:span><text:bookmark text:name="pg50linenum26"/><text:span text:style-name="T34">for official hospitality shall not exceed $2,000.</text:span></text:p>
      <text:p text:style-name="P90"><text:bookmark text:name="pg50linenum27"/>County and city transient guest tax fund<text:tab/>No limit</text:p>
      <text:p text:style-name="P90"><text:bookmark text:name="pg50linenum28"/>Racing admissions tax fund<text:tab/>No limit</text:p>
      <text:p text:style-name="P90"><text:bookmark text:name="pg50linenum29"/>Rental motor vehicle excise tax fund<text:tab/>No limit</text:p>
      <text:p text:style-name="P90"><text:bookmark text:name="pg50linenum30"/>Transportation development district sales tax fund<text:tab/>No limit</text:p>
      <text:p text:style-name="P90"><text:bookmark text:name="pg50linenum31"/>Redevelopment bond fund<text:tab/>No limit</text:p>
      <text:p text:style-name="P90"><text:bookmark text:name="pg50linenum32"/>Municipal investment pool fund<text:tab/>No limit</text:p>
      <text:p text:style-name="P90"><text:bookmark text:name="pg50linenum33"/>Pooled money investment portfolio fee fund<text:tab/>No limit</text:p>
      <text:p text:style-name="P98"><text:span text:style-name="_5f_BD_5f_Italics"><text:span text:style-name="T34">Provided,</text:span></text:span><text:span text:style-name="T35"> </text:span><text:span text:style-name="T34">That, on or before the fifth day of each month of the fiscal </text:span><text:bookmark text:name="pg50linenum35"/><text:span text:style-name="T34">year ending June 30, 2012, the state treasurer shall certify to the pooled </text:span><text:bookmark text:name="pg50linenum36"/><text:span text:style-name="T34">money investment board an accounting of the banking fees incurred by the </text:span><text:bookmark text:name="pg50linenum37"/><text:span text:style-name="T34">state treasurer during the second preceding month that are attributable to </text:span><text:bookmark text:name="pg50linenum38"/><text:span text:style-name="T34">the investment of the pooled money investment portfolio during such </text:span><text:bookmark text:name="pg50linenum39"/><text:span text:style-name="T34">month: </text:span><text:span text:style-name="_5f_BD_5f_Italics"><text:span text:style-name="T34">Provided further,</text:span></text:span><text:span text:style-name="T34"> That, prior to the 10th day of each month during </text:span><text:bookmark text:name="pg50linenum40"/><text:span text:style-name="T34">the fiscal year ending June 30, 2012, the pooled money investment board </text:span><text:bookmark text:name="pg50linenum41"/><text:span text:style-name="T34">shall review the certification from the state treasurer and shall make </text:span><text:bookmark text:name="pg50linenum42"/><text:span text:style-name="T34">expenditures from the pooled money investment portfolio fee fund to pay </text:span><text:bookmark text:name="pg50linenum43"/><text:span text:style-name="T34">the amount of banking fees incurred by the state treasurer during the </text:span><text:bookmark text:name="pg50linenum44"/><text:span text:style-name="T34">second preceding month that are attributable to the investment of the </text:span><text:bookmark text:name="pg50linenum45"/><text:span text:style-name="T34">pooled money investment portfolio during the second preceding month, as </text:span><text:bookmark text:name="pg50linenum46"/><text:span text:style-name="T34">determined by the pooled money investment board: </text:span><text:span text:style-name="_5f_BD_5f_Italics"><text:span text:style-name="T34">And provided further,</text:span></text:span><text:span text:style-name="T34"> </text:span><text:bookmark text:name="pg50linenum47"/><text:span text:style-name="T34">That expenditures from the pooled money investment portfolio fee fund </text:span><text:bookmark text:name="pg50linenum48"/><text:span text:style-name="T34">for official hospitality shall not exceed $800.</text:span></text:p>
      <text:p text:style-name="P90"><text:bookmark text:name="pg50linenum49"/>Special qualified industrial manufacturer fund<text:tab/>No limit</text:p>
      <text:p text:style-name="P98"><text:span text:style-name="_5f_BD_5f_Italics"><text:span text:style-name="T34">Provided,</text:span></text:span><text:span text:style-name="T34"> That, notwithstanding the provisions of K.S.A. 2010 Supp. </text:span><text:bookmark text:name="pg51linenum2"/><text:span text:style-name="T34">74-50,122, and amendments thereto, or any other statute, the special </text:span><text:bookmark text:name="pg51linenum3"/><text:span text:style-name="T34">qualified industrial manufacturer fund shall be maintained in the state </text:span><text:bookmark text:name="pg51linenum4"/><text:span text:style-name="T34">treasury and shall be administered by the state treasurer for the purposes of </text:span><text:bookmark text:name="pg51linenum5"/><text:span text:style-name="T34">the qualified industrial manufacturer act: </text:span><text:span text:style-name="_5f_BD_5f_Italics"><text:span text:style-name="T34">Provided further,</text:span></text:span><text:span text:style-name="T34"> That on the </text:span><text:bookmark text:name="pg51linenum6"/><text:span text:style-name="T34">15th day of each month that commences during fiscal year 2012, the </text:span><text:bookmark text:name="pg51linenum7"/><text:span text:style-name="T34">secretary of commerce and the secretary of revenue shall consult and </text:span><text:bookmark text:name="pg51linenum8"/><text:span text:style-name="T34">determine the amount of revenue received by the state from withholding </text:span><text:bookmark text:name="pg51linenum9"/><text:span text:style-name="T34">taxes paid by each taxpayer that is a qualified industrial manufacturer </text:span><text:bookmark text:name="pg51linenum10"/><text:span text:style-name="T34">during the preceding month and then, jointly, shall certify the amount so </text:span><text:bookmark text:name="pg51linenum11"/><text:span text:style-name="T34">determined to the director of accounts and reports and, at the same time as </text:span><text:bookmark text:name="pg51linenum12"/><text:span text:style-name="T34">such certification is transmitted to the director of accounts and reports, </text:span><text:bookmark text:name="pg51linenum13"/><text:span text:style-name="T34">shall transmit a copy of such certification to the director of the budget and </text:span><text:bookmark text:name="pg51linenum14"/><text:span text:style-name="T34">the director </text:span><text:soft-page-break/><text:span text:style-name="T34">of legislative research: </text:span><text:span text:style-name="_5f_BD_5f_Italics"><text:span text:style-name="T34">And provided further,</text:span></text:span><text:span text:style-name="T34"> That, upon </text:span><text:bookmark text:name="pg51linenum15"/><text:span text:style-name="T34">receipt of each such certification, the director of accounts and reports shall </text:span><text:bookmark text:name="pg51linenum16"/><text:span text:style-name="T34">transfer the amount certified from the state general fund to the special </text:span><text:bookmark text:name="pg51linenum17"/><text:span text:style-name="T34">qualified industrial manufacturer fund established by this subsection: </text:span><text:span text:style-name="_5f_BD_5f_Italics"><text:span text:style-name="T34">And provided further,</text:span></text:span><text:span text:style-name="T34"> That, on or before the 10th day of each month </text:span><text:bookmark text:name="pg51linenum19"/><text:span text:style-name="T34">commencing during fiscal year 2012, the director of accounts and reports </text:span><text:bookmark text:name="pg51linenum20"/><text:span text:style-name="T34">shall transfer from the state general fund to the special qualified industrial </text:span><text:bookmark text:name="pg51linenum21"/><text:span text:style-name="T34">manufacturer fund interest earnings based on: (1) The average daily </text:span><text:bookmark text:name="pg51linenum22"/><text:span text:style-name="T34">balance of moneys in the special qualified industrial manufacturer fund </text:span><text:bookmark text:name="pg51linenum23"/><text:span text:style-name="T34">established by this subsection for the preceding month; and (2) the net </text:span><text:bookmark text:name="pg51linenum24"/><text:span text:style-name="T34">earnings rate of the pooled money investment portfolio for the preceding </text:span><text:bookmark text:name="pg51linenum25"/><text:span text:style-name="T34">month: </text:span><text:span text:style-name="_5f_BD_5f_Italics"><text:span text:style-name="T34">And provided further,</text:span></text:span><text:span text:style-name="T34"> That the moneys credited to the special </text:span><text:bookmark text:name="pg51linenum26"/><text:span text:style-name="T34">qualified industrial manufacturer fund from the withholding taxes paid by </text:span><text:bookmark text:name="pg51linenum27"/><text:span text:style-name="T34">a qualified industrial manufacturer shall be paid by the state treasurer to </text:span><text:bookmark text:name="pg51linenum28"/><text:span text:style-name="T34">such qualified industrial manufacturer on such dates as are mutually </text:span><text:bookmark text:name="pg51linenum29"/><text:span text:style-name="T34">agreed to by the secretary of commerce and the state treasurer, serving as </text:span><text:bookmark text:name="pg51linenum30"/><text:span text:style-name="T34">paying agent in accordance with the terms of the agreement entered into </text:span><text:bookmark text:name="pg51linenum31"/><text:span text:style-name="T34">pursuant to K.S.A. 2010 Supp. 74-50,122, and amendments thereto, by the </text:span><text:bookmark text:name="pg51linenum32"/><text:span text:style-name="T34">secretary of commerce and such qualified industrial manufacturer: </text:span><text:span text:style-name="_5f_BD_5f_Italics"><text:span text:style-name="T34">And provided further,</text:span></text:span><text:span text:style-name="T35"> </text:span><text:span text:style-name="T34">That not more than $2,000,000 shall be paid from the </text:span><text:bookmark text:name="pg51linenum34"/><text:span text:style-name="T34">special qualified industrial manufacturer fund established by this </text:span><text:bookmark text:name="pg51linenum35"/><text:span text:style-name="T34">subsection by the state treasurer to a qualified industrial manufacturer: </text:span><text:span text:style-name="_5f_BD_5f_Italics"><text:span text:style-name="T34">And provided further,</text:span></text:span><text:span text:style-name="T34"> That the words and phrases used in these provisos to </text:span><text:bookmark text:name="pg51linenum37"/><text:span text:style-name="T34">appropriation of moneys in the special qualified industrial manufacturer </text:span><text:bookmark text:name="pg51linenum38"/><text:span text:style-name="T34">fund shall have the meanings respectively ascribed thereto by K.S.A. 2010 </text:span><text:bookmark text:name="pg51linenum39"/><text:span text:style-name="T34">Supp. 74-50,121, and amendments thereto, unless the context requires </text:span><text:bookmark text:name="pg51linenum40"/><text:span text:style-name="T34">otherwise.</text:span></text:p>
      <text:p text:style-name="P90"><text:bookmark text:name="pg51linenum41"/>Kansas postsecondary education savings program trust fund<text:tab/>No limit</text:p>
      <text:p text:style-name="P98"><text:span text:style-name="_5f_BD_5f_Italics"><text:span text:style-name="T34">Provided,</text:span></text:span><text:span text:style-name="T35"> </text:span><text:span text:style-name="T34">That notwithstanding the provisions of subsection (f) of </text:span><text:bookmark text:name="pg51linenum43"/><text:span text:style-name="T34">K.S.A. 2010 Supp. 75-650, and amendments thereto, or any other statute, </text:span><text:bookmark text:name="pg51linenum44"/><text:span text:style-name="T34">moneys are hereby appropriated for the fiscal year ending June 30, 2012, </text:span><text:bookmark text:name="pg51linenum45"/><text:span text:style-name="T34">for the purpose of matching contributions of qualified applicants.</text:span></text:p>
      <text:p text:style-name="P90"><text:bookmark text:name="pg51linenum46"/>Kansas postsecondary education savings expense fund<text:tab/>No limit</text:p>
      <text:p text:style-name="P90"><text:bookmark text:name="pg51linenum47"/>Conversion of materials and equipment fund<text:tab/>No limit</text:p>
      <text:p text:style-name="P90"><text:bookmark text:name="pg51linenum48"/>Tax increment financing revenue replacement fund<text:tab/>No limit</text:p>
      <text:p text:style-name="P90"><text:bookmark text:name="pg51linenum49"/>Spirit bonds fund<text:tab/>No limit</text:p>
      <text:p text:style-name="P98"><text:span text:style-name="_5f_BD_5f_Italics"><text:span text:style-name="T34">Provided,</text:span></text:span><text:span text:style-name="T35"> </text:span><text:span text:style-name="T34">That, on the 15th day of each month that commences during </text:span><text:bookmark text:name="pg52linenum2"/><text:span text:style-name="T34">fiscal year 2012, the secretary of revenue shall determine the amount of </text:span><text:bookmark text:name="pg52linenum3"/><text:span text:style-name="T34">revenue received by the state during the preceding month from </text:span><text:bookmark text:name="pg52linenum4"/><text:span text:style-name="T34">withholding taxes paid with respect to an eligible project by each taxpayer </text:span><text:bookmark text:name="pg52linenum5"/><text:span text:style-name="T34">that is an eligible business for which bonds have been issued under K.S.A. </text:span><text:bookmark text:name="pg52linenum6"/><text:span text:style-name="T34">2010 Supp. 74-50,136, and amendments thereto, and shall certify the </text:span><text:bookmark text:name="pg52linenum7"/><text:span text:style-name="T34">amount so determined to the director of accounts and reports and, at the </text:span><text:bookmark text:name="pg52linenum8"/><text:span text:style-name="T34">same time as such certification is transmitted to the director of accounts </text:span><text:bookmark text:name="pg52linenum9"/><text:span text:style-name="T34">and reports, shall transmit a copy of such certification to the director of the </text:span><text:bookmark text:name="pg52linenum10"/><text:span text:style-name="T34">budget and the director of legislative research: </text:span><text:span text:style-name="_5f_BD_5f_Italics"><text:span text:style-name="T34">Provided further,</text:span></text:span><text:span text:style-name="T34"> That, </text:span><text:bookmark text:name="pg52linenum11"/><text:span text:style-name="T34">upon receipt of each such certification, the director of accounts and reports </text:span><text:bookmark text:name="pg52linenum12"/><text:span text:style-name="T34">shall transfer the amount certified from the state general fund to the spirit </text:span><text:bookmark text:name="pg52linenum13"/><text:span text:style-name="T34">bonds fund: </text:span><text:span text:style-name="_5f_BD_5f_Italics"><text:span text:style-name="T34">And provided further,</text:span></text:span><text:span text:style-name="T35"> </text:span><text:span text:style-name="T34">That, on or before the 10th day of each </text:span><text:bookmark text:name="pg52linenum14"/><text:span text:style-name="T34">month commencing during fiscal year 2012, the director of accounts and </text:span><text:bookmark text:name="pg52linenum15"/><text:span text:style-name="T34">reports shall transfer from the state general fund to the spirit bonds fund </text:span><text:bookmark text:name="pg52linenum16"/><text:span text:style-name="T34">interest earnings based on: (1) The average daily balance of moneys in the </text:span><text:bookmark text:name="pg52linenum17"/><text:span text:style-name="T34">spirit bonds fund for the preceding month; and (2) the net earnings rate of </text:span><text:bookmark text:name="pg52linenum18"/><text:span text:style-name="T34">the pooled money investment portfolio for the preceding month: </text:span><text:span text:style-name="_5f_BD_5f_Italics"><text:span text:style-name="T34">And provided further,</text:span></text:span><text:span text:style-name="T34"> That the moneys credited to the spirit bonds fund from </text:span><text:bookmark text:name="pg52linenum20"/><text:span text:style-name="T34">the withholding taxes paid by an eligible business and the interest earnings </text:span><text:bookmark text:name="pg52linenum21"/><text:span text:style-name="T34">thereon shall be transferred by the state treasurer from the spirit bonds </text:span><text:bookmark text:name="pg52linenum22"/><text:span text:style-name="T34">fund to the special economic revitalization fund administered by the state </text:span><text:bookmark text:name="pg52linenum23"/><text:span text:style-name="T34">treasurer in accordance </text:span><text:soft-page-break/><text:span text:style-name="T34">with K.S.A. 2010 Supp. 74-50,136, and </text:span><text:bookmark text:name="pg52linenum24"/><text:span text:style-name="T34">amendments thereto.</text:span></text:p>
      <text:p text:style-name="P90"><text:bookmark text:name="pg52linenum25"/>Learjet bond fund<text:tab/>No limit</text:p>
      <text:p text:style-name="P98"><text:span text:style-name="_5f_BD_5f_Italics"><text:span text:style-name="T34">Provided,</text:span></text:span><text:span text:style-name="T34"> That, on the 15th day of each month that commences during </text:span><text:bookmark text:name="pg52linenum27"/><text:span text:style-name="T34">fiscal year 2012, the secretary of revenue shall determine the amount of </text:span><text:bookmark text:name="pg52linenum28"/><text:span text:style-name="T34">revenue received by the state during the preceding month from </text:span><text:bookmark text:name="pg52linenum29"/><text:span text:style-name="T34">withholding taxes paid with respect to an eligible project by each taxpayer </text:span><text:bookmark text:name="pg52linenum30"/><text:span text:style-name="T34">that is an eligible business for which bonds have been issued under K.S.A. </text:span><text:bookmark text:name="pg52linenum31"/><text:span text:style-name="T34">2010 Supp. 74-50,136, and amendments thereto, and for which the learjet </text:span><text:bookmark text:name="pg52linenum32"/><text:span text:style-name="T34">bond fund was created, and shall certify the amount so determined to the </text:span><text:bookmark text:name="pg52linenum33"/><text:span text:style-name="T34">director of accounts and reports and, at the same time as such certification </text:span><text:bookmark text:name="pg52linenum34"/><text:span text:style-name="T34">is transmitted to the director of accounts and reports, shall transmit a copy </text:span><text:bookmark text:name="pg52linenum35"/><text:span text:style-name="T34">of such certification to the director of the budget and the director of </text:span><text:bookmark text:name="pg52linenum36"/><text:span text:style-name="T34">legislative research: </text:span><text:span text:style-name="_5f_BD_5f_Italics"><text:span text:style-name="T34">Provided further,</text:span></text:span><text:span text:style-name="T35"> </text:span><text:span text:style-name="T34">That, upon receipt of each such </text:span><text:bookmark text:name="pg52linenum37"/><text:span text:style-name="T34">certification, the director of accounts and reports shall transfer the amount </text:span><text:bookmark text:name="pg52linenum38"/><text:span text:style-name="T34">certified from the state general fund to the learjet bond fund: </text:span><text:span text:style-name="_5f_BD_5f_Italics"><text:span text:style-name="T34">And provided further,</text:span></text:span><text:span text:style-name="T34"> That, on or before the 10th day of each month commencing during </text:span><text:bookmark text:name="pg52linenum40"/><text:span text:style-name="T34">fiscal year 2012, the director of accounts and reports shall transfer from </text:span><text:bookmark text:name="pg52linenum41"/><text:span text:style-name="T34">the state general fund to the learjet bond fund interest earnings based on: </text:span><text:bookmark text:name="pg52linenum42"/><text:span text:style-name="T34">(1) The average daily balance of moneys in the learjet bond fund for the </text:span><text:bookmark text:name="pg52linenum43"/><text:span text:style-name="T34">preceding month; and (2) the net earnings rate of the pooled money </text:span><text:bookmark text:name="pg52linenum44"/><text:span text:style-name="T34">investment portfolio for the preceding month: </text:span><text:span text:style-name="_5f_BD_5f_Italics"><text:span text:style-name="T34">And provided further,</text:span></text:span><text:span text:style-name="T34"> That </text:span><text:bookmark text:name="pg52linenum45"/><text:span text:style-name="T34">the moneys credited to the learjet bond fund from the withholding taxes </text:span><text:bookmark text:name="pg52linenum46"/><text:span text:style-name="T34">paid by an eligible business and the interest earnings thereon shall be </text:span><text:bookmark text:name="pg52linenum47"/><text:span text:style-name="T34">transferred by the state treasurer from the learjet bond fund to the </text:span><text:bookmark text:name="pg52linenum48"/><text:span text:style-name="T34">appropriate account of the special economic revitalization fund </text:span><text:bookmark text:name="pg52linenum49"/><text:span text:style-name="T34">administered by the state treasurer in accordance with K.S.A. 2010 Supp. </text:span><text:bookmark text:name="pg53linenum1"/><text:span text:style-name="T34">74-50,136, and amendments thereto.</text:span></text:p>
      <text:p text:style-name="P90"><text:bookmark text:name="pg53linenum2"/>Siemens bond fund<text:tab/>No limit</text:p>
      <text:p text:style-name="P98"><text:span text:style-name="_5f_BD_5f_Italics"><text:span text:style-name="T34">Provided,</text:span></text:span><text:span text:style-name="T35"> </text:span><text:span text:style-name="T34">That, on the 15th day of each month that commences during </text:span><text:bookmark text:name="pg53linenum4"/><text:span text:style-name="T34">fiscal year 2012, the secretary of revenue shall determine the amount of </text:span><text:bookmark text:name="pg53linenum5"/><text:span text:style-name="T34">revenue received by the state during the preceding month from </text:span><text:bookmark text:name="pg53linenum6"/><text:span text:style-name="T34">withholding taxes paid with respect to an eligible project by each taxpayer </text:span><text:bookmark text:name="pg53linenum7"/><text:span text:style-name="T34">that is an eligible business for which bonds have been issued under K.S.A. </text:span><text:bookmark text:name="pg53linenum8"/><text:span text:style-name="T34">2010 Supp. 74-50,136, and amendments thereto, and for which the </text:span><text:bookmark text:name="pg53linenum9"/><text:span text:style-name="T34">Siemens bond fund was created, and shall certify the amount so </text:span><text:bookmark text:name="pg53linenum10"/><text:span text:style-name="T34">determined to the director of accounts and reports and, at the same time as </text:span><text:bookmark text:name="pg53linenum11"/><text:span text:style-name="T34">such certification is transmitted to the director of accounts and reports, </text:span><text:bookmark text:name="pg53linenum12"/><text:span text:style-name="T34">shall transmit a copy of such certification to the director of the budget and </text:span><text:bookmark text:name="pg53linenum13"/><text:span text:style-name="T34">the director of legislative research: </text:span><text:span text:style-name="_5f_BD_5f_Italics"><text:span text:style-name="T34">Provided further,</text:span></text:span><text:span text:style-name="T34"> That, upon receipt of </text:span><text:bookmark text:name="pg53linenum14"/><text:span text:style-name="T34">each such certification, the director of accounts and reports shall transfer </text:span><text:bookmark text:name="pg53linenum15"/><text:span text:style-name="T34">the amount certified from the state general fund to the Siemens bond fund: </text:span><text:span text:style-name="_5f_BD_5f_Italics"><text:span text:style-name="T34">And provided further,</text:span></text:span><text:span text:style-name="T35"> </text:span><text:span text:style-name="T34">That, on or before the 10th day of each month </text:span><text:bookmark text:name="pg53linenum17"/><text:span text:style-name="T34">commencing during fiscal year 2012, the director of accounts and reports </text:span><text:bookmark text:name="pg53linenum18"/><text:span text:style-name="T34">shall transfer from the state general fund to the Siemens bond fund interest </text:span><text:bookmark text:name="pg53linenum19"/><text:span text:style-name="T34">earnings based on: (1) The average daily balance of moneys in the </text:span><text:bookmark text:name="pg53linenum20"/><text:span text:style-name="T34">Siemens bond fund for the preceding month; and (2) the net earnings rate </text:span><text:bookmark text:name="pg53linenum21"/><text:span text:style-name="T34">of the pooled money investment portfolio for the preceding month: </text:span><text:span text:style-name="_5f_BD_5f_Italics"><text:span text:style-name="T34">And provided further,</text:span></text:span><text:span text:style-name="T34"> That the moneys credited to the Siemens bond fund from </text:span><text:bookmark text:name="pg53linenum23"/><text:span text:style-name="T34">the withholding taxes paid by an eligible business and the interest earnings </text:span><text:bookmark text:name="pg53linenum24"/><text:span text:style-name="T34">thereon shall be transferred by the state treasurer from the Siemens bond </text:span><text:bookmark text:name="pg53linenum25"/><text:span text:style-name="T34">fund to the appropriate account of the special economic revitalization fund </text:span><text:bookmark text:name="pg53linenum26"/><text:span text:style-name="T34">administered by the state treasurer in accordance with K.S.A. 2010 Supp. </text:span><text:bookmark text:name="pg53linenum27"/><text:span text:style-name="T34">74-50,136, and amendments thereto.</text:span></text:p>
      <text:p text:style-name="P90"><text:bookmark text:name="pg53linenum28"/>Business machinery and equipment tax reduction assistance fund<text:tab/>$0</text:p>
      <text:p text:style-name="P90"><text:bookmark text:name="pg53linenum29"/>Telecommunications and railroad machinery and equipment tax<text:span text:style-name="T63"> <text:line-break/>reduction assistance fund<text:tab/>$0</text:span></text:p>
      <text:p text:style-name="P90"><text:bookmark text:name="pg53linenum31"/>Community improvement district sales tax fund<text:tab/>No limit</text:p>
      <text:p text:style-name="P90">Special economic revitalization fund<text:tab/>No limit</text:p>
      <text:p text:style-name="P90"><text:soft-page-break/>Bioscience development and investment fund<text:tab/>No limit</text:p>
      <text:p text:style-name="P70"><text:bookmark text:name="pg53linenum32"/><text:span text:style-name="T34">(b) During the fiscal year ending June 30, 2012, notwithstanding the </text:span><text:bookmark text:name="pg53linenum33"/><text:span text:style-name="T34">provisions of K.S.A. 75-1514, and amendments thereto, or any other </text:span><text:bookmark text:name="pg53linenum34"/><text:span text:style-name="T34">statute, the commissioner of insurance shall remit all moneys received by </text:span><text:bookmark text:name="pg53linenum35"/><text:span text:style-name="T34">the commissioner under K.S.A. 75-1508, and amendments thereto, to the </text:span><text:bookmark text:name="pg53linenum36"/><text:span text:style-name="T34">state treasurer in accordance with the provisions of K.S.A. 75-4215, and </text:span><text:bookmark text:name="pg53linenum37"/><text:span text:style-name="T34">amendments thereto: </text:span><text:span text:style-name="_5f_BD_5f_Italics"><text:span text:style-name="T34">Provided,</text:span></text:span><text:span text:style-name="T34"> That, upon receipt of each such remittance, </text:span><text:bookmark text:name="pg53linenum38"/><text:span text:style-name="T34">the state treasurer shall deposit the entire amount in the state treasury: </text:span><text:span text:style-name="_5f_BD_5f_Italics"><text:span text:style-name="T34">Provided, however,</text:span></text:span><text:span text:style-name="T34"> That, for each such remittance deposited in the state </text:span><text:bookmark text:name="pg53linenum40"/><text:span text:style-name="T34">treasury during fiscal year 2012, the state treasurer shall not credit such </text:span><text:bookmark text:name="pg53linenum41"/><text:span text:style-name="T34">deposit pursuant to K.S.A. 75-1514, and amendments thereto, but shall </text:span><text:bookmark text:name="pg53linenum42"/><text:span text:style-name="T34">credit such deposit in accordance with the provisions of this subsection: </text:span><text:span text:style-name="_5f_BD_5f_Italics"><text:span text:style-name="T34">Provided further,</text:span></text:span><text:span text:style-name="T34"> That the state treasurer shall credit 10% of each such </text:span><text:bookmark text:name="pg53linenum44"/><text:span text:style-name="T34">deposit to the state general fund and the state treasurer shall credit the </text:span><text:bookmark text:name="pg53linenum45"/><text:span text:style-name="T34">remainder of each such deposit as follows: (1) The amount equal to 64% </text:span><text:bookmark text:name="pg53linenum46"/><text:span text:style-name="T34">of the remainder of such deposit shall be credited to the fire marshal fee </text:span><text:bookmark text:name="pg53linenum47"/><text:span text:style-name="T34">fund of the state fire marshal; (2) the amount equal to 20% of the </text:span><text:bookmark text:name="pg53linenum48"/><text:span text:style-name="T34">remainder of such deposit shall be credited to the emergency medical </text:span><text:bookmark text:name="pg53linenum49"/><text:span text:style-name="T34">services board operating fund of the emergency medical services board; </text:span><text:bookmark text:name="pg54linenum1"/><text:span text:style-name="T34">and (3) the amount equal to 16% of the remainder of such deposit shall be </text:span><text:bookmark text:name="pg54linenum2"/><text:span text:style-name="T34">credited to the fire service training program fund of the university of </text:span><text:bookmark text:name="pg54linenum3"/><text:span text:style-name="T34">Kansas: </text:span><text:span text:style-name="_5f_BD_5f_Italics"><text:span text:style-name="T34">And provided further,</text:span></text:span><text:span text:style-name="T34"> That the amount of each such deposit that is </text:span><text:bookmark text:name="pg54linenum4"/><text:span text:style-name="T34">credited to the state general fund pursuant to this subsection is to </text:span><text:bookmark text:name="pg54linenum5"/><text:span text:style-name="T34">reimburse the state general fund for accounting, auditing, budgeting, legal, </text:span><text:bookmark text:name="pg54linenum6"/><text:span text:style-name="T34">payroll, personnel and purchasing services and any other governmental </text:span><text:bookmark text:name="pg54linenum7"/><text:span text:style-name="T34">services which are performed on behalf of the state fire marshal, the </text:span><text:bookmark text:name="pg54linenum8"/><text:span text:style-name="T34">emergency medical services board, and the fire service training program of </text:span><text:bookmark text:name="pg54linenum9"/><text:span text:style-name="T34">the university of Kansas by other state agencies which receive </text:span><text:bookmark text:name="pg54linenum10"/><text:span text:style-name="T34">appropriations from the state general fund to provide such services: </text:span><text:span text:style-name="_5f_BD_5f_Italics"><text:span text:style-name="T34">And provided further,</text:span></text:span><text:span text:style-name="T34"> That, whenever in fiscal year 2012 the aggregate amount </text:span><text:bookmark text:name="pg54linenum12"/><text:span text:style-name="T34">that the 10% credit to the state general fund prescribed by this subsection </text:span><text:bookmark text:name="pg54linenum13"/><text:span text:style-name="T34">is equal to $100,000, then (1) the provisions of this subsection prescribing </text:span><text:bookmark text:name="pg54linenum14"/><text:span text:style-name="T34">the 10% credit to the state general fund no longer shall apply to moneys </text:span><text:bookmark text:name="pg54linenum15"/><text:span text:style-name="T34">received pursuant to K.S.A. 75-1508, and amendments thereto, and (2) for </text:span><text:bookmark text:name="pg54linenum16"/><text:span text:style-name="T34">the remainder of fiscal year 2012, the state treasurer shall credit the full </text:span><text:bookmark text:name="pg54linenum17"/><text:span text:style-name="T34">100% so received of each such deposit as follows: (A) The amount equal </text:span><text:bookmark text:name="pg54linenum18"/><text:span text:style-name="T34">to 64% of such deposit shall be credited to the fire marshal fee fund of the </text:span><text:bookmark text:name="pg54linenum19"/><text:span text:style-name="T34">state fire marshal; (B) the amount equal to 20% of such deposit shall be </text:span><text:bookmark text:name="pg54linenum20"/><text:span text:style-name="T34">credited to the emergency medical services board operating fund of the </text:span><text:bookmark text:name="pg54linenum21"/><text:span text:style-name="T34">emergency medical services board; and (C) the amount equal to 16% of </text:span><text:bookmark text:name="pg54linenum22"/><text:span text:style-name="T34">such deposit shall be credited to the fire service training program fund of </text:span><text:bookmark text:name="pg54linenum23"/><text:span text:style-name="T34">the university of Kansas.</text:span></text:p>
      <text:p text:style-name="P76"><text:span text:style-name="_5f_BD_5f_SecNum"><text:span text:style-name="T34">Sec. </text:span></text:span><text:span text:style-name="_5f_BD_5f_SecNum"><text:span text:style-name="T34"><text:sequence text:ref-name="refText87" text:name="Text" text:formula="ooow:Text+1" style:num-format="1">88</text:sequence></text:span></text:span><text:span text:style-name="_5f_BD_5f_SecNum"><text:span text:style-name="T34">.</text:span></text:span><text:span text:style-name="_5f_BD_5f_DirectoryLang"><text:span text:style-name="T34"> </text:span></text:span></text:p>
      <text:p text:style-name="P95"><text:bookmark text:name="pg54linenum25"/>INSURANCE DEPARTMENT</text:p>
      <text:p text:style-name="P69"><text:bookmark text:name="pg54linenum26"/>(a) There is appropriated for the above agency from the following <text:bookmark text:name="pg54linenum27"/>special revenue fund or funds for the fiscal year ending June 30, 2012, all <text:bookmark text:name="pg54linenum28"/>moneys now or hereafter lawfully credited to and available in such fund or <text:bookmark text:name="pg54linenum29"/>funds, except that expenditures other than refunds authorized by law shall <text:bookmark text:name="pg54linenum30"/>not exceed the following:</text:p>
      <text:p text:style-name="P90"><text:bookmark text:name="pg54linenum31"/>Insurance department service regulation fund<text:tab/>No limit</text:p>
      <text:p text:style-name="P98"><text:span text:style-name="_5f_BD_5f_Italics"><text:span text:style-name="T34">Provided,</text:span></text:span><text:span text:style-name="T35"> </text:span><text:span text:style-name="T34">That expenditures from the insurance department service </text:span><text:bookmark text:name="pg54linenum33"/><text:span text:style-name="T34">regulation fund for official hospitality shall not exceed $2,500: </text:span><text:span text:style-name="_5f_BD_5f_Italics"><text:span text:style-name="T34">Provided further,</text:span></text:span><text:span text:style-name="T35"> </text:span><text:span text:style-name="T34">That transfers may be made from this fund to the insurance </text:span><text:bookmark text:name="pg54linenum35"/><text:span text:style-name="T34">department rehabilitation and repair fund of the insurance department.</text:span></text:p>
      <text:p text:style-name="P90"><text:bookmark text:name="pg54linenum36"/>Insurance company examination fund<text:tab/>No limit</text:p>
      <text:p text:style-name="P98"><text:span text:style-name="_5f_BD_5f_Italics"><text:span text:style-name="T34">Provided,</text:span></text:span><text:span text:style-name="T34"> That transfers may be made from the insurance company </text:span><text:bookmark text:name="pg54linenum38"/><text:span text:style-name="T34">examination fund to the insurance department rehabilitation and repair </text:span><text:bookmark text:name="pg54linenum39"/><text:span text:style-name="T34">fund of the insurance department.</text:span></text:p>
      <text:p text:style-name="P90"><text:bookmark text:name="pg54linenum40"/><text:soft-page-break/>Insurance company annual statement examination fund<text:tab/>No limit</text:p>
      <text:p text:style-name="P90"><text:bookmark text:name="pg54linenum41"/>Insurance company examiner training fund<text:tab/>No limit</text:p>
      <text:p text:style-name="P90"><text:bookmark text:name="pg54linenum42"/>Conversion of materials and equipment fund<text:tab/>No limit</text:p>
      <text:p text:style-name="P90"><text:bookmark text:name="pg54linenum43"/>Commissioner’s travel reimbursement fund<text:tab/>No limit</text:p>
      <text:p text:style-name="P98"><text:span text:style-name="_5f_BD_5f_Italics"><text:span text:style-name="T34">Provided,</text:span></text:span><text:span text:style-name="T34"> That expenditures may be made from the commissioner's </text:span><text:bookmark text:name="pg54linenum45"/><text:span text:style-name="T34">travel reimbursement fund only to reimburse the commissioner of </text:span><text:bookmark text:name="pg54linenum46"/><text:span text:style-name="T34">insurance, or any designated employee, for expenses incurred for in-state </text:span><text:bookmark text:name="pg54linenum47"/><text:span text:style-name="T34">or out-of-state travel for official purposes, including travel to meetings of </text:span><text:bookmark text:name="pg54linenum48"/><text:span text:style-name="T34">public or private associations: </text:span><text:span text:style-name="_5f_BD_5f_Italics"><text:span text:style-name="T34">Provided further,</text:span></text:span><text:span text:style-name="T34"> That all moneys received </text:span><text:bookmark text:name="pg54linenum49"/><text:span text:style-name="T34">by the commissioner of insurance for such travel from any non-state </text:span><text:bookmark text:name="pg55linenum1"/><text:span text:style-name="T34">agency source shall be deposited in the state treasury to the credit of this </text:span><text:bookmark text:name="pg55linenum2"/><text:span text:style-name="T34">fund.</text:span></text:p>
      <text:p text:style-name="P90"><text:bookmark text:name="pg55linenum3"/>Workers compensation fund<text:tab/>No limit</text:p>
      <text:p text:style-name="P98"><text:span text:style-name="_5f_BD_5f_Italics"><text:span text:style-name="T34">Provided,</text:span></text:span><text:span text:style-name="T35"> </text:span><text:span text:style-name="T34">That expenditures from the workers compensation fund for </text:span><text:bookmark text:name="pg55linenum5"/><text:span text:style-name="T34">attorney fees and other costs and benefit payments may be made regardless </text:span><text:bookmark text:name="pg55linenum6"/><text:span text:style-name="T34">of when services were rendered or when the initial award of benefits was </text:span><text:bookmark text:name="pg55linenum7"/><text:span text:style-name="T34">made.</text:span></text:p>
      <text:p text:style-name="P90"><text:bookmark text:name="pg55linenum11"/>State firefighters relief fund<text:tab/>No limit</text:p>
      <text:p text:style-name="P98"><text:span text:style-name="_5f_BD_5f_Italics"><text:span text:style-name="T34">Provided,</text:span></text:span><text:span text:style-name="T34"> That, notwithstanding the provisions of K.S.A. 40-1706, and </text:span><text:bookmark text:name="pg55linenum13"/><text:span text:style-name="T34">amendments thereto, or any other statute, transfers may be made from the </text:span><text:bookmark text:name="pg55linenum14"/><text:span text:style-name="T34">state firefighters relief fund to the insurance department rehabilitation and </text:span><text:bookmark text:name="pg55linenum15"/><text:span text:style-name="T34">repair fund of the insurance department: </text:span><text:span text:style-name="_5f_BD_5f_Italics"><text:span text:style-name="T34">Provided further,</text:span></text:span><text:span text:style-name="T34"> That, pursuant </text:span><text:bookmark text:name="pg55linenum16"/><text:span text:style-name="T34">to provisions of section 34(a) of chapter 131 of the 2008 Session Laws of </text:span><text:bookmark text:name="pg55linenum17"/><text:span text:style-name="T34">Kansas, one or more transfers may be made during fiscal year 2012 from </text:span><text:bookmark text:name="pg55linenum18"/><text:span text:style-name="T34">the state firefighters relief fund to the insurance department service </text:span><text:bookmark text:name="pg55linenum19"/><text:span text:style-name="T34">regulation fund to repay the amount that was borrowed for the special </text:span><text:bookmark text:name="pg55linenum20"/><text:span text:style-name="T34">distribution in FY 2008 pursuant to section 34(a) of chapter 131 of the </text:span><text:bookmark text:name="pg55linenum21"/><text:span text:style-name="T34">2008 Session Laws of Kansas, relating to the overpayment to the </text:span><text:bookmark text:name="pg55linenum22"/><text:span text:style-name="T34">firefighters relief association for Manhattan, KS: </text:span><text:span text:style-name="_5f_BD_5f_Italics"><text:span text:style-name="T34">And provided further,</text:span></text:span><text:span text:style-name="T34"> </text:span><text:bookmark text:name="pg55linenum23"/><text:span text:style-name="T34">That, as used in this proviso, (1) “2012 formula amount” means the </text:span><text:bookmark text:name="pg55linenum24"/><text:span text:style-name="T34">amount determined in accordance with the formula and other provisions of </text:span><text:bookmark text:name="pg55linenum25"/><text:span text:style-name="T34">K.S.A. 40-1706, and amendments thereto, for the firefighters relief </text:span><text:bookmark text:name="pg55linenum26"/><text:span text:style-name="T34">association for Manhattan, KS, for fiscal year 2012, (2) “2008 payment </text:span><text:bookmark text:name="pg55linenum27"/><text:span text:style-name="T34">amount” means the amount actually paid to the firefighters relief </text:span><text:bookmark text:name="pg55linenum28"/><text:span text:style-name="T34">association for Manhattan, KS, from the state firefighters relief fund for </text:span><text:bookmark text:name="pg55linenum29"/><text:span text:style-name="T34">fiscal year 2008, and (3) “2012 repayment amount” means the difference </text:span><text:bookmark text:name="pg55linenum30"/><text:span text:style-name="T34">between the 2012 formula amount and the 2008 payment amount: </text:span><text:span text:style-name="_5f_BD_5f_Italics"><text:span text:style-name="T34">And provided further,</text:span></text:span><text:span text:style-name="T35"> </text:span><text:span text:style-name="T34">That, notwithstanding the provisions of K.S.A. 40-1706, </text:span><text:bookmark text:name="pg55linenum32"/><text:span text:style-name="T34">and amendments thereto, or any other statute, the amount of the </text:span><text:bookmark text:name="pg55linenum33"/><text:span text:style-name="T34">distribution to be paid to the firefighters relief association for Manhattan, </text:span><text:bookmark text:name="pg55linenum34"/><text:span text:style-name="T34">KS, from the state firefighters relief fund for fiscal year 2012 shall not </text:span><text:bookmark text:name="pg55linenum35"/><text:span text:style-name="T34">exceed the 2008 payment amount: </text:span><text:span text:style-name="_5f_BD_5f_Italics"><text:span text:style-name="T34">And provided further,</text:span></text:span><text:span text:style-name="T34"> That the </text:span><text:bookmark text:name="pg55linenum36"/><text:span text:style-name="T34">commissioner of insurance shall certify the 2012 repayment amount to the </text:span><text:bookmark text:name="pg55linenum37"/><text:span text:style-name="T34">director of accounts and reports and the outstanding amount that remains </text:span><text:bookmark text:name="pg55linenum38"/><text:span text:style-name="T34">to be repaid to the insurance department service regulation fund pursuant </text:span><text:bookmark text:name="pg55linenum39"/><text:span text:style-name="T34">to provisions of section 34(a) of chapter 131 of the 2008 Session Laws of </text:span><text:bookmark text:name="pg55linenum40"/><text:span text:style-name="T34">Kansas after the transfer to the insurance department service regulation </text:span><text:bookmark text:name="pg55linenum41"/><text:span text:style-name="T34">fund pursuant to this proviso: </text:span><text:span text:style-name="_5f_BD_5f_Italics"><text:span text:style-name="T34">And provided further,</text:span></text:span><text:span text:style-name="T34"> That, upon receipt of </text:span><text:bookmark text:name="pg55linenum42"/><text:span text:style-name="T34">such certification, the director of accounts and reports shall transfer the </text:span><text:bookmark text:name="pg55linenum43"/><text:span text:style-name="T34">amount equal to the 2012 repayment amount from the state firefighters </text:span><text:bookmark text:name="pg55linenum44"/><text:span text:style-name="T34">relief fund to the insurance department service regulation fund: </text:span><text:span text:style-name="_5f_BD_5f_Italics"><text:span text:style-name="T34">And provided further,</text:span></text:span><text:span text:style-name="T34"> That, at the same time that the commissioner of insurance </text:span><text:bookmark text:name="pg55linenum46"/><text:span text:style-name="T34">transmits such certification to the director of accounts and reports, the </text:span><text:bookmark text:name="pg55linenum47"/><text:span text:style-name="T34">commissioner of insurance shall transmit a copy of such certification to the </text:span><text:bookmark text:name="pg55linenum48"/><text:span text:style-name="T34">director of the budget and to the director of legislative research.</text:span></text:p>
      <text:p text:style-name="P90"><text:bookmark text:name="pg55linenum49"/>Insurance company tax and fee refund fund<text:tab/>No limit</text:p>
      <text:p text:style-name="P90"><text:bookmark text:name="pg56linenum1"/>Group-funded workers’ compensation pools fee fund<text:tab/>No limit</text:p>
      <text:p text:style-name="P98"><text:span text:style-name="_5f_BD_5f_Italics"><text:span text:style-name="T34">Provided,</text:span></text:span><text:span text:style-name="T35"> </text:span><text:span text:style-name="T34">That transfers may be made from the group-funded workers’ </text:span><text:bookmark text:name="pg56linenum3"/><text:span text:style-name="T34">compensation </text:span><text:soft-page-break/><text:span text:style-name="T34">pools fee fund to the insurance department rehabilitation </text:span><text:bookmark text:name="pg56linenum4"/><text:span text:style-name="T34">and repair fund of the insurance department.</text:span></text:p>
      <text:p text:style-name="P90"><text:bookmark text:name="pg56linenum5"/>Municipal group-funded pools fee fund<text:tab/>No limit</text:p>
      <text:p text:style-name="P98"><text:span text:style-name="_5f_BD_5f_Italics"><text:span text:style-name="T34">Provided,</text:span></text:span><text:span text:style-name="T35"> </text:span><text:span text:style-name="T34">That transfers may be made from the municipal group-</text:span><text:bookmark text:name="pg56linenum7"/><text:span text:style-name="T34">funded pools fee fund to the insurance department rehabilitation and repair </text:span><text:bookmark text:name="pg56linenum8"/><text:span text:style-name="T34">fund of the insurance department.</text:span></text:p>
      <text:p text:style-name="P90"><text:bookmark text:name="pg56linenum9"/>Uninsurable health insurance plan fund<text:tab/>No limit</text:p>
      <text:p text:style-name="P90"><text:bookmark text:name="pg56linenum10"/>Insurance education and training fund <text:tab/>No limit</text:p>
      <text:p text:style-name="P98"><text:span text:style-name="_5f_BD_5f_Italics"><text:span text:style-name="T34">Provided,</text:span></text:span><text:span text:style-name="T35"> </text:span><text:span text:style-name="T34">That expenditures may be made from the insurance education </text:span><text:bookmark text:name="pg56linenum12"/><text:span text:style-name="T34">and training fund for training programs and official hospitality: </text:span><text:span text:style-name="_5f_BD_5f_Italics"><text:span text:style-name="T34">Provided further,</text:span></text:span><text:span text:style-name="T35"> </text:span><text:span text:style-name="T34">That the insurance commissioner is hereby authorized to fix, </text:span><text:bookmark text:name="pg56linenum14"/><text:span text:style-name="T34">charge and collect fees for such training programs: </text:span><text:span text:style-name="_5f_BD_5f_Italics"><text:span text:style-name="T34">And provided further,</text:span></text:span><text:span text:style-name="T35"> </text:span><text:bookmark text:name="pg56linenum15"/><text:span text:style-name="T34">That fees for such training programs shall be fixed in order to collect all or </text:span><text:bookmark text:name="pg56linenum16"/><text:span text:style-name="T34">part of the operating expenses incurred for such training programs, </text:span><text:bookmark text:name="pg56linenum17"/><text:span text:style-name="T34">including official hospitality: </text:span><text:span text:style-name="_5f_BD_5f_Italics"><text:span text:style-name="T34">And provided further,</text:span></text:span><text:span text:style-name="T34"> That all fees received </text:span><text:bookmark text:name="pg56linenum18"/><text:span text:style-name="T34">for such training programs shall be deposited in the state treasury in </text:span><text:bookmark text:name="pg56linenum19"/><text:span text:style-name="T34">accordance with the provisions of K.S.A. 75-4215, and amendments </text:span><text:bookmark text:name="pg56linenum20"/><text:span text:style-name="T34">thereto, and shall be credited to the insurance education and training fund.</text:span></text:p>
      <text:p text:style-name="P90">Monumental life settlement fund<text:tab/>No limit</text:p>
      <text:p text:style-name="P98"><text:span text:style-name="_5f_BD_5f_Italics"><text:span text:style-name="T34">Provided,</text:span></text:span><text:span text:style-name="T34"> That all expenditures from the monumental life settlement </text:span><text:bookmark text:name="pg56linenum23"/><text:span text:style-name="T34">fund shall be made for scholarship purposes: </text:span><text:span text:style-name="_5f_BD_5f_Italics"><text:span text:style-name="T34">Provided further,</text:span></text:span><text:span text:style-name="T34"> That the </text:span><text:bookmark text:name="pg56linenum24"/><text:span text:style-name="T34">scholarship recipients shall be African-American students who are </text:span><text:bookmark text:name="pg56linenum25"/><text:span text:style-name="T34">currently enrolled and are attending an accredited higher education </text:span><text:bookmark text:name="pg56linenum26"/><text:span text:style-name="T34">institution in the state of Kansas and who have designated a major in </text:span><text:bookmark text:name="pg56linenum27"/><text:span text:style-name="T34">mathematics, computer science or business.</text:span></text:p>
      <text:p text:style-name="P90"><text:bookmark text:name="pg56linenum28"/>Fines and penalties fund<text:tab/>$10,000</text:p>
      <text:p text:style-name="P98"><text:span text:style-name="_5f_BD_5f_Italics"><text:span text:style-name="T34">Provided,</text:span></text:span><text:span text:style-name="T34"> That, notwithstanding the provisions of K.S.A. 40-2606, and </text:span><text:bookmark text:name="pg56linenum30"/><text:span text:style-name="T34">amendments thereto, or any other statute, all moneys received during fiscal </text:span><text:bookmark text:name="pg56linenum31"/><text:span text:style-name="T34">year 2012 for penalties imposed pursuant to K.S.A. 40-2606, and </text:span><text:bookmark text:name="pg56linenum32"/><text:span text:style-name="T34">amendments thereto, shall be deposited in the state treasury in accordance </text:span><text:bookmark text:name="pg56linenum33"/><text:span text:style-name="T34">with the provisions of K.S.A. 75-4215, and amendments thereto, and shall </text:span><text:bookmark text:name="pg56linenum34"/><text:span text:style-name="T34">be credited to the fines and penalties fund.</text:span></text:p>
      <text:p text:style-name="P90"><text:bookmark text:name="pg56linenum35"/>Settlements fund<text:tab/>No limit</text:p>
      <text:p text:style-name="P98"><text:span text:style-name="_5f_BD_5f_Italics"><text:span text:style-name="T34">Provided,</text:span></text:span><text:span text:style-name="T34"> That moneys may be transferred or otherwise credited to the </text:span><text:bookmark text:name="pg56linenum37"/><text:span text:style-name="T34">settlements fund as the result of or pursuant to court orders under K.S.A. </text:span><text:bookmark text:name="pg56linenum38"/><text:span text:style-name="T34">40-3644, and amendments thereto, court-ordered settlements, or legislative </text:span><text:bookmark text:name="pg56linenum39"/><text:span text:style-name="T34">authority: </text:span><text:span text:style-name="_5f_BD_5f_Italics"><text:span text:style-name="T34">Provided further</text:span></text:span><text:span text:style-name="T34">, That expenditures from the settlements fund </text:span><text:bookmark text:name="pg56linenum40"/><text:span text:style-name="T34">shall be made for the purpose of providing consumer education and </text:span><text:bookmark text:name="pg56linenum41"/><text:span text:style-name="T34">outreach or for costs that the insurance department may incur in closeout </text:span><text:bookmark text:name="pg56linenum42"/><text:span text:style-name="T34">of any troubled insurance company matters.</text:span></text:p>
      <text:p text:style-name="P90"><text:bookmark text:name="pg56linenum43"/>Emergency management performance grant – federal fund<text:tab/>No limit</text:p>
      <text:p text:style-name="P90"><text:bookmark text:name="pg56linenum44"/>Affordable care act – federal fund<text:tab/>No limit</text:p>
      <text:p text:style-name="P90"><text:bookmark text:name="pg56linenum45"/>HHS consumer assistance grant – federal fund<text:tab/>No limit</text:p>
      <text:p text:style-name="P90"><text:bookmark text:name="pg56linenum46"/>HHS exchange planning &amp; establishment grant – federal fund<text:tab/>No limit</text:p>
      <text:p text:style-name="P90"><text:bookmark text:name="pg56linenum47"/>HHS rate review grant – federal fund<text:tab/>No limit</text:p>
      <text:p text:style-name="P90"><text:bookmark text:name="pg56linenum48"/>Exchange – KMED early innovator federal grant<text:tab/>No limit</text:p>
      <text:p text:style-name="P69"><text:bookmark text:name="pg56linenum49"/>(b) In addition to the other purposes for which expenditures may be <text:bookmark text:name="pg57linenum1"/>made by the insurance department from the insurance company <text:bookmark text:name="pg57linenum2"/>examination fund for fiscal year 2012 as authorized by K.S.A. 40-223, and <text:bookmark text:name="pg57linenum3"/>amendments thereto, notwithstanding the provisions of K.S.A. 40-223 or <text:bookmark text:name="pg57linenum4"/>75-3721, and amendments thereto, or any other statute, expenditures may <text:bookmark text:name="pg57linenum5"/>be made by the insurance department from the insurance company <text:bookmark text:name="pg57linenum6"/>examination fund for fiscal year 2012 for the examination of annual <text:bookmark text:name="pg57linenum7"/>statements filed with the commissioner of insurance, regardless of when <text:bookmark text:name="pg57linenum8"/>the services were rendered, when the expenses were incurred or when any <text:bookmark text:name="pg57linenum9"/>claim was submitted or processed for payment and regardless of whether <text:bookmark text:name="pg57linenum10"/>or not the services were rendered or the expenses <text:soft-page-break/>were incurred prior to <text:bookmark text:name="pg57linenum11"/>the effective date of this act.</text:p>
      <text:p text:style-name="P76"><text:span text:style-name="_5f_BD_5f_SecNum"><text:span text:style-name="T34">Sec. </text:span></text:span><text:span text:style-name="_5f_BD_5f_SecNum"><text:span text:style-name="T34"><text:sequence text:ref-name="refText88" text:name="Text" text:formula="ooow:Text+1" style:num-format="1">89</text:sequence></text:span></text:span><text:span text:style-name="_5f_BD_5f_SecNum"><text:span text:style-name="T34">.</text:span></text:span><text:span text:style-name="_5f_BD_5f_DirectoryLang"><text:span text:style-name="T34"> </text:span></text:span></text:p>
      <text:p text:style-name="P95"><text:bookmark text:name="pg57linenum21"/>HEALTH CARE STABILIZATION FUND BOARD OF <text:bookmark text:name="pg57linenum22"/>GOVERNORS</text:p>
      <text:p text:style-name="P69"><text:bookmark text:name="pg57linenum23"/>(a) There is appropriated for the above agency from the following <text:bookmark text:name="pg57linenum24"/>special revenue fund or funds for the fiscal year ending June 30, 2012, all <text:bookmark text:name="pg57linenum25"/>moneys now or hereafter lawfully credited to and available in such fund or <text:bookmark text:name="pg57linenum26"/>funds, except that expenditures other than refunds authorized by law shall <text:bookmark text:name="pg57linenum27"/>not exceed the following:</text:p>
      <text:p text:style-name="P90"><text:bookmark text:name="pg57linenum28"/>Health care stabilization fund<text:tab/>No limit</text:p>
      <text:p text:style-name="P90"><text:bookmark text:name="pg57linenum29"/>Conference fee fund<text:tab/>No limit</text:p>
      <text:p text:style-name="P69"><text:bookmark text:name="pg57linenum30"/>(b) Expenditures from the health care stabilization fund for the fiscal <text:bookmark text:name="pg57linenum31"/>year ending June 30, 2012, other than refunds authorized by law for the <text:bookmark text:name="pg57linenum32"/>following specified purposes shall not exceed the limitations prescribed <text:bookmark text:name="pg57linenum33"/>therefor as follows:</text:p>
      <text:p text:style-name="P90"><text:bookmark text:name="pg57linenum34"/>Operating expenditures<text:tab/>$1,666,312</text:p>
      <text:p text:style-name="P98"><text:span text:style-name="_5f_BD_5f_Italics"><text:span text:style-name="T34">Provided,</text:span></text:span><text:span text:style-name="T30"> </text:span><text:span text:style-name="T34">That expenditures may be made from the operating expenditures account </text:span><text:bookmark text:name="pg57linenum36"/><text:span text:style-name="T34">for official hospitality.</text:span></text:p>
      <text:p text:style-name="P90"><text:bookmark text:name="pg57linenum37"/>Legal services and other claims expenses<text:tab/>No limit</text:p>
      <text:p text:style-name="P90"><text:bookmark text:name="pg57linenum38"/>Claims and benefits<text:tab/>No limit</text:p>
      <text:p text:style-name="P76"><text:span text:style-name="_5f_BD_5f_SecNum"><text:span text:style-name="T34">Sec. </text:span></text:span><text:span text:style-name="_5f_BD_5f_SecNum"><text:span text:style-name="T34"><text:sequence text:ref-name="refText89" text:name="Text" text:formula="ooow:Text+1" style:num-format="1">90</text:sequence></text:span></text:span><text:span text:style-name="_5f_BD_5f_SecNum"><text:span text:style-name="T34">.</text:span></text:span><text:span text:style-name="_5f_BD_5f_DirectoryLang"><text:span text:style-name="T34"> </text:span></text:span></text:p>
      <text:p text:style-name="P95"><text:bookmark text:name="pg57linenum40"/>JUDICIAL COUNCIL</text:p>
      <text:p text:style-name="P69"><text:bookmark text:name="pg57linenum41"/>(a) There is appropriated for the above agency from the following <text:bookmark text:name="pg57linenum42"/>special revenue fund or funds for the fiscal year ending June 30, 2012, all <text:bookmark text:name="pg57linenum43"/>moneys now or hereafter lawfully credited to and available in such fund or <text:bookmark text:name="pg57linenum44"/>funds, except that expenditures other than refunds authorized by law shall <text:bookmark text:name="pg57linenum45"/>not exceed the following:</text:p>
      <text:p text:style-name="P90"><text:bookmark text:name="pg57linenum46"/>Judicial council fund<text:tab/>No limit</text:p>
      <text:p text:style-name="P90"><text:bookmark text:name="pg57linenum47"/>Grants and gifts fund<text:tab/>No limit</text:p>
      <text:p text:style-name="P98"><text:span text:style-name="_5f_BD_5f_Italics"><text:span text:style-name="T34">Provided,</text:span></text:span><text:span text:style-name="T35"> </text:span><text:span text:style-name="T34">That all private grants and gifts received by the judicial </text:span><text:bookmark text:name="pg57linenum49"/><text:span text:style-name="T34">council, other than moneys received as grants, gifts or donations for the </text:span><text:bookmark text:name="pg58linenum1"/><text:span text:style-name="T34">preparation, publication or distribution of legal publications, shall be </text:span><text:bookmark text:name="pg58linenum2"/><text:span text:style-name="T34">deposited to the credit of the grants and gifts fund.</text:span></text:p>
      <text:p text:style-name="P90"><text:bookmark text:name="pg58linenum3"/>Publications fee fund<text:tab/>No limit</text:p>
      <text:p text:style-name="P90"><text:bookmark text:name="pg58linenum4"/>Judicial performance fund<text:tab/>No limit</text:p>
      <text:p text:style-name="P70"><text:bookmark text:name="pg58linenum5"/><text:span text:style-name="T34">(b) On June 30, 2012, notwithstanding the provisions of K.S.A. 20-</text:span><text:bookmark text:name="pg58linenum6"/><text:span text:style-name="T34">2207, and amendments thereto, or any other statute, the director of </text:span><text:bookmark text:name="pg58linenum7"/><text:span text:style-name="T34">accounts and reports shall transfer the amount of any unencumbered </text:span><text:bookmark text:name="pg58linenum8"/><text:span text:style-name="T34">balance in the publications fee fund as of June 30, 2012, in excess of </text:span><text:bookmark text:name="pg58linenum9"/><text:span text:style-name="T34">$175,000 from the publications fee fund to the state general fund: </text:span><text:span text:style-name="_5f_BD_5f_Italics"><text:span text:style-name="T34">Provided,</text:span></text:span><text:span text:style-name="T34"> That the transfer of such amount shall be in addition to any other </text:span><text:bookmark text:name="pg58linenum11"/><text:span text:style-name="T34">transfer from the publications fee fund to the state general fund as </text:span><text:bookmark text:name="pg58linenum12"/><text:span text:style-name="T34">prescribed by law: </text:span><text:span text:style-name="_5f_BD_5f_Italics"><text:span text:style-name="T34">Provided further,</text:span></text:span><text:span text:style-name="T35"> </text:span><text:span text:style-name="T34">That the amount transferred from the </text:span><text:bookmark text:name="pg58linenum13"/><text:span text:style-name="T34">publications fee fund to the state general fund pursuant to this subsection </text:span><text:bookmark text:name="pg58linenum14"/><text:span text:style-name="T34">is to reimburse the state general fund for accounting, auditing, budgeting, </text:span><text:bookmark text:name="pg58linenum15"/><text:span text:style-name="T34">legal, payroll, personnel and purchasing services and any other </text:span><text:bookmark text:name="pg58linenum16"/><text:span text:style-name="T34">governmental services which are performed on behalf of the judicial </text:span><text:bookmark text:name="pg58linenum17"/><text:span text:style-name="T34">council by other state agencies which receive appropriations from the state </text:span><text:bookmark text:name="pg58linenum18"/><text:span text:style-name="T34">general fund to provide such services: </text:span><text:span text:style-name="_5f_BD_5f_Italics"><text:span text:style-name="T34">And provided further,</text:span></text:span><text:span text:style-name="T35"> </text:span><text:span text:style-name="T34">That when the </text:span><text:bookmark text:name="pg58linenum19"/><text:span text:style-name="T34">judicial council must expend moneys for unforeseen and unbudgeted </text:span><text:bookmark text:name="pg58linenum20"/><text:span text:style-name="T34">items, that such moneys shall be paid first from the judicial council fund </text:span><text:bookmark text:name="pg58linenum21"/><text:span text:style-name="T34">and then from the publication fees fund.</text:span></text:p>
      <text:p text:style-name="P69">(c) On July 1, 2011, or as soon thereafter as moneys are available, notwithstanding the provisions of K.S.A. 2010 Supp. 20-3207, and amendments thereto, or any other statute, the director of accounts and reports shall transfer $778,518 from the judicial performance fund of the judicial council to the judicial branch surcharge fund of the judicial branch: <text:span text:style-name="T5">Provided</text:span>, That the transfer of such amount shall be in addition to any <text:soft-page-break/>other transfer from the judicial performance fund as prescribed by law.</text:p>
      <text:p text:style-name="P76"><text:span text:style-name="_5f_BD_5f_SecNum"><text:span text:style-name="T34">Sec. </text:span></text:span><text:span text:style-name="_5f_BD_5f_SecNum"><text:span text:style-name="T34"><text:sequence text:ref-name="refText90" text:name="Text" text:formula="ooow:Text+1" style:num-format="1">91</text:sequence></text:span></text:span><text:span text:style-name="_5f_BD_5f_SecNum"><text:span text:style-name="T34">.</text:span></text:span><text:span text:style-name="_5f_BD_5f_DirectoryLang"><text:span text:style-name="T34"> </text:span></text:span></text:p>
      <text:p text:style-name="P95"><text:bookmark text:name="pg58linenum23"/>STATE BOARD OF INDIGENTS' DEFENSE SERVICES</text:p>
      <text:p text:style-name="P69"><text:bookmark text:name="pg58linenum24"/>(a) There is appropriated for the above agency from the state general <text:bookmark text:name="pg58linenum25"/>fund for the fiscal year ending June 30, 2012, the following:</text:p>
      <text:p text:style-name="P90"><text:bookmark text:name="pg58linenum26"/>Operating expenditures<text:tab/>$11,479,801</text:p>
      <text:p text:style-name="P98"><text:span text:style-name="_5f_BD_5f_Italics"><text:span text:style-name="T34">Provided,</text:span></text:span><text:span text:style-name="T35"> </text:span><text:span text:style-name="T34">That any unencumbered balance in the operating </text:span><text:bookmark text:name="pg58linenum28"/><text:span text:style-name="T34">expenditures account in excess of $100 as of June 30, 2011, is hereby </text:span><text:bookmark text:name="pg58linenum29"/><text:span text:style-name="T34">reappropriated for fiscal year 2012:</text:span><text:span text:style-name="T30"> </text:span><text:span text:style-name="_5f_BD_5f_Italics"><text:span text:style-name="T34">Provided, however,</text:span></text:span><text:span text:style-name="T35"> </text:span><text:span text:style-name="T34">That expenditures </text:span><text:bookmark text:name="pg58linenum30"/><text:span text:style-name="T34">for indigents' defense services are authorized to be made from the </text:span><text:bookmark text:name="pg58linenum31"/><text:span text:style-name="T34">operating expenditures account regardless of when services were rendered: </text:span><text:span text:style-name="_5f_BD_5f_Italics"><text:span text:style-name="T34">Provided further,</text:span></text:span><text:span text:style-name="T30"> </text:span><text:span text:style-name="T34">That expenditures may be made from the operating </text:span><text:bookmark text:name="pg58linenum33"/><text:span text:style-name="T34">expenditures account for negotiated contracts for malpractice insurance for </text:span><text:bookmark text:name="pg58linenum34"/><text:span text:style-name="T34">public defenders and deputy or assistant public defenders: </text:span><text:span text:style-name="_5f_BD_5f_Italics"><text:span text:style-name="T34">And provided further,</text:span></text:span><text:span text:style-name="T35"> </text:span><text:span text:style-name="T34">That all contracts for malpractice insurance for public defenders </text:span><text:bookmark text:name="pg58linenum36"/><text:span text:style-name="T34">and deputy or assistant public defenders shall be negotiated and purchased </text:span><text:bookmark text:name="pg58linenum37"/><text:span text:style-name="T34">by the state board of indigents' defense services, shall not be subject to </text:span><text:bookmark text:name="pg58linenum38"/><text:span text:style-name="T34">approval or purchase by the committee on surety bonds and insurance </text:span><text:bookmark text:name="pg58linenum39"/><text:span text:style-name="T34">under K.S.A. 75-4114 and 75-6111, and amendments thereto, and shall not </text:span><text:bookmark text:name="pg58linenum40"/><text:span text:style-name="T34">be subject to the provisions of K.S.A. 75-3739, and amendments thereto.</text:span></text:p>
      <text:p text:style-name="P90"><text:bookmark text:name="pg58linenum41"/>Assigned counsel expenditures<text:tab/>$7,904,990</text:p>
      <text:p text:style-name="P98"><text:span text:style-name="_5f_BD_5f_Italics"><text:span text:style-name="T34">Provided,</text:span></text:span><text:span text:style-name="T35"> </text:span><text:span text:style-name="T34">That any unencumbered balance in excess of $100 as of June </text:span><text:bookmark text:name="pg58linenum43"/><text:span text:style-name="T34">30, 2011, in the assigned counsel expenditures account is hereby </text:span><text:bookmark text:name="pg58linenum44"/><text:span text:style-name="T34">reappropriated for fiscal year 2012: </text:span><text:span text:style-name="_5f_BD_5f_Italics"><text:span text:style-name="T34">Provided further,</text:span></text:span><text:span text:style-name="T34"> That expenditures for </text:span><text:bookmark text:name="pg58linenum45"/><text:span text:style-name="T34">indigents' defense services are authorized to be made from the assigned </text:span><text:bookmark text:name="pg58linenum46"/><text:span text:style-name="T34">counsel expenditures account regardless of when services were rendered.</text:span></text:p>
      <text:p text:style-name="P90"><text:bookmark text:name="pg58linenum47"/>Capital defense operations<text:tab/>$1,431,887</text:p>
      <text:p text:style-name="P98"><text:span text:style-name="_5f_BD_5f_Italics"><text:span text:style-name="T34">Provided,</text:span></text:span><text:span text:style-name="T34"> That any unencumbered balance in excess of $100 as of June </text:span><text:bookmark text:name="pg58linenum49"/><text:span text:style-name="T34">30, 2011, in the capital defense operations account is hereby </text:span><text:bookmark text:name="pg59linenum1"/><text:span text:style-name="T34">reappropriated for fiscal year 2012: </text:span><text:span text:style-name="_5f_BD_5f_Italics"><text:span text:style-name="T34">Provided further,</text:span></text:span><text:span text:style-name="T35"> </text:span><text:span text:style-name="T34">That expenditures for </text:span><text:bookmark text:name="pg59linenum2"/><text:span text:style-name="T34">indigents' defense services are authorized to be made from the capital </text:span><text:bookmark text:name="pg59linenum3"/><text:span text:style-name="T34">defense operations account regardless of when services were rendered.</text:span></text:p>
      <text:p text:style-name="P90"><text:bookmark text:name="pg59linenum4"/>Legal services for prisoners<text:tab/>$289,592</text:p>
      <text:p text:style-name="P69"><text:bookmark text:name="pg59linenum5"/>(b) There is appropriated for the above agency from the following <text:bookmark text:name="pg59linenum6"/>special revenue fund or funds for the fiscal year ending June 30, 2012, all <text:bookmark text:name="pg59linenum7"/>moneys now or hereafter lawfully credited to and available in such fund or <text:bookmark text:name="pg59linenum8"/>funds, except that expenditures other than refunds authorized by law shall <text:bookmark text:name="pg59linenum9"/>not exceed the following:</text:p>
      <text:p text:style-name="P90"><text:bookmark text:name="pg59linenum10"/>Indigents’ defense services fund<text:tab/>No limit</text:p>
      <text:p text:style-name="P98"><text:span text:style-name="_5f_BD_5f_Italics"><text:span text:style-name="T34">Provided,</text:span></text:span><text:span text:style-name="T34"> That expenditures may be made from the indigents' defense </text:span><text:bookmark text:name="pg59linenum12"/><text:span text:style-name="T34">services fund for the purpose of assigned counsel and other professional </text:span><text:bookmark text:name="pg59linenum13"/><text:span text:style-name="T34">services related to contract cases.</text:span></text:p>
      <text:p text:style-name="P90"><text:bookmark text:name="pg59linenum14"/>Inservice education workshop fee fund<text:tab/>No limit</text:p>
      <text:p text:style-name="P98"><text:span text:style-name="_5f_BD_5f_Italics"><text:span text:style-name="T34">Provided,</text:span></text:span><text:span text:style-name="T35"> </text:span><text:span text:style-name="T34">That expenditures may be made from the inservice education </text:span><text:bookmark text:name="pg59linenum16"/><text:span text:style-name="T34">workshop fee fund for operating expenditures, including official </text:span><text:bookmark text:name="pg59linenum17"/><text:span text:style-name="T34">hospitality, incurred for inservice workshops and conferences: </text:span><text:span text:style-name="_5f_BD_5f_Italics"><text:span text:style-name="T34">Provided further,</text:span></text:span><text:span text:style-name="T34"> That the state board of indigents' defense services is hereby </text:span><text:bookmark text:name="pg59linenum19"/><text:span text:style-name="T34">authorized to fix, charge and collect fees for inservice workshops and </text:span><text:bookmark text:name="pg59linenum20"/><text:span text:style-name="T34">conferences: </text:span><text:span text:style-name="_5f_BD_5f_Italics"><text:span text:style-name="T34">And provided further,</text:span></text:span><text:span text:style-name="T34"> That such fees shall be fixed in order to </text:span><text:bookmark text:name="pg59linenum21"/><text:span text:style-name="T34">recover all or part of such operating expenditures incurred for inservice </text:span><text:bookmark text:name="pg59linenum22"/><text:span text:style-name="T34">workshops and conferences: </text:span><text:span text:style-name="_5f_BD_5f_Italics"><text:span text:style-name="T34">And provided further,</text:span></text:span><text:span text:style-name="T34"> That all fees received </text:span><text:bookmark text:name="pg59linenum23"/><text:span text:style-name="T34">for inservice workshops and conferences shall be deposited in the state </text:span><text:bookmark text:name="pg59linenum24"/><text:span text:style-name="T34">treasury in accordance with the provisions of K.S.A. 75-4215, and </text:span><text:bookmark text:name="pg59linenum25"/><text:span text:style-name="T34">amendments thereto, and shall be credited to the inservice education </text:span><text:bookmark text:name="pg59linenum26"/><text:span text:style-name="T34">workshop fee fund.</text:span></text:p>
      <text:p text:style-name="P90"><text:bookmark text:name="pg59linenum27"/>Edward Byrne memorial JAG – ARRA fund<text:tab/>No limit</text:p>
      <text:p text:style-name="P90"><text:bookmark text:name="pg59linenum28"/><text:soft-page-break/>Grant server backup/recovery – JAG fund<text:tab/>No limit</text:p>
      <text:p text:style-name="P90"><text:bookmark text:name="pg59linenum29"/>Edward Byrne memorial JAG – defender position fund<text:tab/>No limit</text:p>
      <text:p text:style-name="P69"><text:bookmark text:name="pg59linenum30"/>(c) During the fiscal year ending June 30, 2012, the executive director <text:bookmark text:name="pg59linenum31"/>of the state board of indigents’ defense services, with the approval of the <text:bookmark text:name="pg59linenum32"/>director of the budget, may transfer any part of any item of appropriation <text:bookmark text:name="pg59linenum33"/>for the fiscal year ending June 30, 2012, from the state general fund for the <text:bookmark text:name="pg59linenum34"/>state board of indigents’ defense services to any other item of <text:bookmark text:name="pg59linenum35"/>appropriation for fiscal year 2012 from the state general fund for the state <text:bookmark text:name="pg59linenum36"/>board of indigents’ defense services. The executive director shall certify <text:bookmark text:name="pg59linenum37"/>each such transfer to the director of accounts and reports and shall transmit <text:bookmark text:name="pg59linenum38"/>a copy of each such certification to the director of legislative research.</text:p>
      <text:p text:style-name="P76"><text:span text:style-name="_5f_BD_5f_SecNum"><text:span text:style-name="T34">Sec. </text:span></text:span><text:span text:style-name="_5f_BD_5f_SecNum"><text:span text:style-name="T34"><text:sequence text:ref-name="refText91" text:name="Text" text:formula="ooow:Text+1" style:num-format="1">92</text:sequence></text:span></text:span><text:span text:style-name="_5f_BD_5f_SecNum"><text:span text:style-name="T34">.</text:span></text:span><text:span text:style-name="_5f_BD_5f_DirectoryLang"><text:span text:style-name="T34"> </text:span></text:span></text:p>
      <text:p text:style-name="P95"><text:bookmark text:name="pg59linenum40"/>JUDICIAL BRANCH</text:p>
      <text:p text:style-name="P69"><text:bookmark text:name="pg59linenum41"/>(a) There is appropriated for the above agency from the state general <text:bookmark text:name="pg59linenum42"/>fund for the fiscal year ending June 30, 2012, the following:</text:p>
      <text:p text:style-name="P90"><text:bookmark text:name="pg59linenum43"/><text:span text:style-name="T85">Judiciary operations<text:tab/></text:span><text:span text:style-name="T70">$102,095,188</text:span></text:p>
      <text:p text:style-name="P98"><text:span text:style-name="_5f_BD_5f_Italics"><text:span text:style-name="T34">Provided,</text:span></text:span><text:span text:style-name="T35"> </text:span><text:span text:style-name="T34">That any unencumbered balance in the judiciary operations </text:span><text:bookmark text:name="pg59linenum45"/><text:span text:style-name="T34">account in excess of $100 as of June 30, 2011, is hereby reappropriated for </text:span><text:bookmark text:name="pg59linenum46"/><text:span text:style-name="T34">fiscal year 2012: </text:span><text:span text:style-name="_5f_BD_5f_Italics"><text:span text:style-name="T34">Provided further,</text:span></text:span><text:span text:style-name="T34"> That contracts for computer input of </text:span><text:bookmark text:name="pg59linenum47"/><text:span text:style-name="T34">judicial opinions and all purchases thereunder shall not be subject to the </text:span><text:bookmark text:name="pg59linenum48"/><text:span text:style-name="T34">provisions of K.S.A. 75-3739, and amendments thereto: </text:span><text:span text:style-name="_5f_BD_5f_Italics"><text:span text:style-name="T34">And provided further,</text:span></text:span><text:span text:style-name="T34"> That expenditures may be made from the judicial operations </text:span><text:bookmark text:name="pg60linenum1"/><text:span text:style-name="T34">account for contingencies without limitation at the discretion of the chief </text:span><text:bookmark text:name="pg60linenum2"/><text:span text:style-name="T34">justice: </text:span><text:span text:style-name="_5f_BD_5f_Italics"><text:span text:style-name="T34">And provided further,</text:span></text:span><text:span text:style-name="T34"> That expenditures from the judicial </text:span><text:bookmark text:name="pg60linenum3"/><text:span text:style-name="T34">operations account for such contingencies shall not exceed $25,000: </text:span><text:span text:style-name="_5f_BD_5f_Italics"><text:span text:style-name="T34">And provided further,</text:span></text:span><text:span text:style-name="T34"> That expenditures from the judicial operations account </text:span><text:bookmark text:name="pg60linenum5"/><text:span text:style-name="T34">for official hospitality shall not exceed $4,000: </text:span><text:span text:style-name="_5f_BD_5f_Italics"><text:span text:style-name="T34">And provided further,</text:span></text:span><text:span text:style-name="T35"> </text:span><text:span text:style-name="T34">That </text:span><text:bookmark text:name="pg60linenum6"/><text:span text:style-name="T34">expenditures shall be made from the judicial operations account for the </text:span><text:bookmark text:name="pg60linenum7"/><text:span text:style-name="T34">travel expenses of panels of the court of appeals for travel to cities across </text:span><text:bookmark text:name="pg60linenum8"/><text:span text:style-name="T34">the state to hear appealed cases: </text:span><text:span text:style-name="_5f_BD_5f_Italics"><text:span text:style-name="T34">And provided further,</text:span></text:span><text:span text:style-name="T34"> That for the fiscal </text:span><text:bookmark text:name="pg60linenum9"/><text:span text:style-name="T34">year ending June 30, 2012, the costs of printing advance sheets and bound </text:span><text:bookmark text:name="pg60linenum10"/><text:span text:style-name="T34">volumes of opinions of the supreme court and the court of appeals shall </text:span><text:bookmark text:name="pg60linenum11"/><text:span text:style-name="T34">first be paid from the fees collected for the sale of advance sheets and the </text:span><text:bookmark text:name="pg60linenum12"/><text:span text:style-name="T34">bound volumes of opinions and after all such fees are expended for such </text:span><text:bookmark text:name="pg60linenum13"/><text:span text:style-name="T34">purpose, any remaining costs of printing shall be paid from moneys </text:span><text:bookmark text:name="pg60linenum14"/><text:span text:style-name="T34">appropriated in the judiciary operations account of the state general fund </text:span><text:bookmark text:name="pg60linenum15"/><text:span text:style-name="T34">for fiscal year ending June 30, 2012</text:span><text:span text:style-name="T30">:</text:span><text:span text:style-name="T37"> And provided further, </text:span><text:span text:style-name="T34">That expenditures made from the judiciary operations account for information technology projects, as defined by K.S.A. 2010 Supp. 75-7201, and amendments thereto, and as set forth in the information technology project budget estimates reported pursuant to K.S.A. 2010 Supp. 75-7209, and amendments thereto, for such information technology projects, shall be reduced by $62,242 for fiscal year 2012.</text:span></text:p>
      <text:p text:style-name="P69"><text:bookmark text:name="pg60linenum16"/>(b) There is appropriated for the above agency from the following <text:bookmark text:name="pg60linenum17"/>special revenue fund or funds for the fiscal year ending June 30, 2012, all <text:bookmark text:name="pg60linenum18"/>moneys now or hereafter lawfully credited to and available in such fund or <text:bookmark text:name="pg60linenum19"/>funds, except that expenditures other than refunds authorized by law shall <text:bookmark text:name="pg60linenum20"/>not exceed the following:</text:p>
      <text:p text:style-name="P90"><text:bookmark text:name="pg60linenum21"/>Library report fee fund<text:tab/>No limit</text:p>
      <text:p text:style-name="P90"><text:bookmark text:name="pg60linenum22"/>Judiciary technology fund<text:tab/>No limit</text:p>
      <text:p text:style-name="P97"><text:span text:style-name="T5">Provided, </text:span>That expenditures made from the judiciary technology fund for information technology projects, as defined by K.S.A. 2010 Supp. 75-7201, and amendments thereto, and as set forth in the information technology project budget estimates reported pursuant to K.S.A. 2010 Supp. 75-7209, and amendments thereto, for such information technology projects, shall be reduced by $12,047 for fiscal year 2012.</text:p>
      <text:p text:style-name="P90"><text:bookmark text:name="pg60linenum23"/>Judicial branch gifts fund<text:tab/>No limit</text:p>
      <text:p text:style-name="P90"><text:bookmark text:name="pg60linenum24"/><text:soft-page-break/>Dispute resolution fund<text:tab/>No limit</text:p>
      <text:p text:style-name="P90"><text:bookmark text:name="pg60linenum25"/>Judicial branch education fund<text:tab/>No limit</text:p>
      <text:p text:style-name="P98"><text:span text:style-name="_5f_BD_5f_Italics"><text:span text:style-name="T34">Provided,</text:span></text:span><text:span text:style-name="T34"> That expenditures may be made from the judicial branch </text:span><text:bookmark text:name="pg60linenum27"/><text:span text:style-name="T34">education fund to provide services and programs for the purpose of </text:span><text:bookmark text:name="pg60linenum28"/><text:span text:style-name="T34">educating and training judicial branch officers and employees, </text:span><text:bookmark text:name="pg60linenum29"/><text:span text:style-name="T34">administering the training, testing and education of municipal judges as </text:span><text:bookmark text:name="pg60linenum30"/><text:span text:style-name="T34">provided in K.S.A. 12-4114, and amendments thereto, educating and </text:span><text:bookmark text:name="pg60linenum31"/><text:span text:style-name="T34">training municipal judges and municipal court support staff, and for the </text:span><text:bookmark text:name="pg60linenum32"/><text:span text:style-name="T34">planning and implementation of a family court system, as provided by law, </text:span><text:bookmark text:name="pg60linenum33"/><text:span text:style-name="T34">including official hospitality: </text:span><text:span text:style-name="_5f_BD_5f_Italics"><text:span text:style-name="T34">Provided further,</text:span></text:span><text:span text:style-name="T34"> That the judicial </text:span><text:bookmark text:name="pg60linenum34"/><text:span text:style-name="T34">administrator is hereby authorized to fix, charge and collect fees for such </text:span><text:bookmark text:name="pg60linenum35"/><text:span text:style-name="T34">services and programs: </text:span><text:span text:style-name="_5f_BD_5f_Italics"><text:span text:style-name="T34">And provided further,</text:span></text:span><text:span text:style-name="T34"> That such fees may be fixed </text:span><text:bookmark text:name="pg60linenum36"/><text:span text:style-name="T34">to cover all or part of the operating expenditures incurred in providing </text:span><text:bookmark text:name="pg60linenum37"/><text:span text:style-name="T34">such services and programs, including official hospitality: </text:span><text:span text:style-name="_5f_BD_5f_Italics"><text:span text:style-name="T34">And provided further,</text:span></text:span><text:span text:style-name="T34"> That all fees received for such services and programs, including </text:span><text:bookmark text:name="pg60linenum39"/><text:span text:style-name="T34">official hospitality, shall be deposited in the state treasury in accordance </text:span><text:bookmark text:name="pg60linenum40"/><text:span text:style-name="T34">with the provisions of K.S.A. 75-4215, and amendments thereto, and shall </text:span><text:bookmark text:name="pg60linenum41"/><text:span text:style-name="T34">be credited to the judicial branch education fund.</text:span></text:p>
      <text:p text:style-name="P90"><text:bookmark text:name="pg60linenum42"/>Conversion of materials and equipment fund <text:tab/>No limit</text:p>
      <text:p text:style-name="P90"><text:bookmark text:name="pg60linenum43"/>Child welfare federal grant fund<text:tab/>No limit</text:p>
      <text:p text:style-name="P90"><text:bookmark text:name="pg60linenum44"/>Child support enforcement contractual agreement fund<text:tab/>No limit</text:p>
      <text:p text:style-name="P90"><text:bookmark text:name="pg60linenum45"/>Bar admission fee fund<text:tab/>No limit</text:p>
      <text:p text:style-name="P90"><text:bookmark text:name="pg60linenum46"/>Permanent families account – family and children investment</text:p>
      <text:p text:style-name="P91">fund<text:tab/>No limit</text:p>
      <text:p text:style-name="P90"><text:bookmark text:name="pg60linenum48"/>Duplicate law book fund<text:tab/>No limit</text:p>
      <text:p text:style-name="P90"><text:bookmark text:name="pg60linenum49"/>Court reporter fund<text:tab/>No limit</text:p>
      <text:p text:style-name="P90"><text:bookmark text:name="pg61linenum1"/>Access to justice fund<text:tab/>No limit</text:p>
      <text:p text:style-name="P90"><text:bookmark text:name="pg61linenum2"/>Judicial technology and building and grounds fund<text:tab/>No limit</text:p>
      <text:p text:style-name="P90"><text:bookmark text:name="pg61linenum3"/>Judicial branch nonjudicial salary initiative fund<text:tab/>No limit</text:p>
      <text:p text:style-name="P90"><text:bookmark text:name="pg61linenum4"/>Judicial branch nonjudicial salary adjustment fund<text:tab/>No limit</text:p>
      <text:p text:style-name="P90"><text:bookmark text:name="pg61linenum5"/>Federal grants fund<text:tab/>No limit</text:p>
      <text:p text:style-name="P90"><text:bookmark text:name="pg61linenum6"/>District magistrate judge supplemental compensation fund<text:tab/>No limit</text:p>
      <text:p text:style-name="P90"><text:bookmark text:name="pg61linenum7"/>Judicial branch surcharge fund<text:tab/>No limit</text:p>
      <text:p text:style-name="P90"><text:bookmark text:name="pg61linenum8"/>Correctional supervision fund<text:tab/>No limit</text:p>
      <text:p text:style-name="P90">Edward Byrne memorial justice assistance fund <text:tab/>No limit</text:p>
      <text:p text:style-name="P90"><text:bookmark text:name="pg61linenum17"/>Community defense solutions – violence against women fund<text:tab/>No limit</text:p>
      <text:p text:style-name="P90"><text:bookmark text:name="pg61linenum18"/>Edward Byrne justice assistance grant fund – ARRA<text:tab/> No limit</text:p>
      <text:p text:style-name="P90"><text:bookmark text:name="pg61linenum19"/>S.T.O.P. violence against women act fund – ARRA <text:tab/> No limit</text:p>
      <text:p text:style-name="P90"><text:bookmark text:name="pg61linenum20"/>Violence against women grant fund – ARRA <text:tab/> No limit</text:p>
      <text:p text:style-name="P90"><text:bookmark text:name="pg61linenum21"/>Edward Byrne memorial justice assistance grant – ARRA<text:tab/>No limit</text:p>
      <text:p text:style-name="P90"><text:bookmark text:name="pg61linenum22"/>State court improvement program fund <text:tab/> No limit</text:p>
      <text:p text:style-name="P76"><text:span text:style-name="_5f_BD_5f_SecNum"><text:span text:style-name="T34">Sec. </text:span></text:span><text:span text:style-name="_5f_BD_5f_SecNum"><text:span text:style-name="T34"><text:sequence text:ref-name="refText92" text:name="Text" text:formula="ooow:Text+1" style:num-format="1">93</text:sequence></text:span></text:span><text:span text:style-name="_5f_BD_5f_SecNum"><text:span text:style-name="T34">.</text:span></text:span><text:span text:style-name="_5f_BD_5f_DirectoryLang"><text:span text:style-name="T34"> </text:span></text:span></text:p>
      <text:p text:style-name="P95"><text:bookmark text:name="pg61linenum24"/>KANSAS PUBLIC EMPLOYEES RETIREMENT SYSTEM</text:p>
      <text:p text:style-name="P69"><text:bookmark text:name="pg61linenum25"/>(a) There is appropriated for the above agency from the state general <text:bookmark text:name="pg61linenum26"/>fund for the fiscal year ending June 30, 2012, the following:</text:p>
      <text:p text:style-name="P90"><text:bookmark text:name="pg61linenum27"/>13<text:span text:style-name="T81">th</text:span> retirement check – debt service<text:tab/>$3,210,092</text:p>
      <text:p text:style-name="P69"><text:bookmark text:name="pg61linenum28"/>(b) There is appropriated for the above agency from the following <text:bookmark text:name="pg61linenum29"/>special revenue fund or funds for the fiscal year ending June 30, 2012, all <text:bookmark text:name="pg61linenum30"/>moneys now or hereafter lawfully credited to and available in such fund or <text:bookmark text:name="pg61linenum31"/>funds, except that expenditures other than refunds authorized by law shall <text:bookmark text:name="pg61linenum32"/>not exceed the following:</text:p>
      <text:p text:style-name="P90"><text:bookmark text:name="pg61linenum33"/>Kansas public employees retirement fund<text:tab/>No limit</text:p>
      <text:p text:style-name="P98"><text:span text:style-name="_5f_BD_5f_Italics"><text:span text:style-name="T34">Provided,</text:span></text:span><text:span text:style-name="T35"> </text:span><text:span text:style-name="T34">That no expenditures may be made from the Kansas public </text:span><text:bookmark text:name="pg61linenum35"/><text:span text:style-name="T34">employees </text:span><text:soft-page-break/><text:span text:style-name="T34">retirement fund other than for benefits, investments, refunds </text:span><text:bookmark text:name="pg61linenum36"/><text:span text:style-name="T34">authorized by law, and other purposes specifically authorized by this or </text:span><text:bookmark text:name="pg61linenum37"/><text:span text:style-name="T34">other appropriation act.</text:span></text:p>
      <text:p text:style-name="P90"><text:bookmark text:name="pg61linenum38"/>Kansas public employees deferred compensation fees fund<text:tab/>No limit</text:p>
      <text:p text:style-name="P90"><text:bookmark text:name="pg61linenum39"/>Group insurance reserve fund<text:tab/>No limit</text:p>
      <text:p text:style-name="P90"><text:bookmark text:name="pg61linenum40"/>Optional death benefit plan reserve fund<text:tab/>No limit</text:p>
      <text:p text:style-name="P90"><text:bookmark text:name="pg61linenum41"/>Kansas endowment for youth fund<text:tab/>No limit</text:p>
      <text:p text:style-name="P90"><text:bookmark text:name="pg61linenum42"/>Senior services trust fund<text:tab/>No limit</text:p>
      <text:p text:style-name="P90"><text:bookmark text:name="pg61linenum43"/>Family and children endowment account – family and children</text:p>
      <text:p text:style-name="P91">investment fund<text:tab/>No limit</text:p>
      <text:p text:style-name="P88"><text:bookmark text:name="pg61linenum45"/>Non-retirement administration fund<text:tab/>No limit</text:p>
      <text:p text:style-name="P98"><text:span text:style-name="_5f_BD_5f_Italics"><text:span text:style-name="T34">Provided,</text:span></text:span><text:span text:style-name="T34"> That the executive officer of the Kansas public employees </text:span><text:bookmark text:name="pg61linenum47"/><text:span text:style-name="T34">retirement system shall certify to the director of accounts and reports the </text:span><text:bookmark text:name="pg61linenum48"/><text:span text:style-name="T34">amount of moneys to transfer from the Kansas endowment for youth fund, </text:span><text:bookmark text:name="pg61linenum49"/><text:span text:style-name="T34">the senior services trust fund, the family and children endowment account </text:span><text:bookmark text:name="pg62linenum1"/><text:span text:style-name="T34">– family and children investment fund, and the unclaimed property </text:span><text:bookmark text:name="pg62linenum2"/><text:span text:style-name="T34">account of the state general fund for the purpose of reimbursing the costs </text:span><text:bookmark text:name="pg62linenum3"/><text:span text:style-name="T34">of non-retirement related administrative activities and investment-related </text:span><text:bookmark text:name="pg62linenum4"/><text:span text:style-name="T34">expenses for managing such funds in accordance with K.S.A. 74-4909b, </text:span><text:bookmark text:name="pg62linenum5"/><text:span text:style-name="T34">and amendments thereto.</text:span></text:p>
      <text:p text:style-name="P90"><text:bookmark text:name="pg62linenum6"/>KDFA series 2003H bond debt service fund <text:tab/>No limit</text:p>
      <text:p text:style-name="P98"><text:span text:style-name="_5f_BD_5f_Italics"><text:span text:style-name="T34">Provided,</text:span></text:span><text:span text:style-name="T34"> That notwithstanding the provisions of K.S.A. 74-4921 et </text:span><text:bookmark text:name="pg62linenum8"/><text:span text:style-name="T34">seq., and amendments thereto, any employer contributions remitted in </text:span><text:bookmark text:name="pg62linenum9"/><text:span text:style-name="T34">accordance with the provisions of K.S.A. 20-2605, and amendments </text:span><text:bookmark text:name="pg62linenum10"/><text:span text:style-name="T34">thereto, K.S.A. 74-4920, and amendments thereto, K.S.A. 74-4939, and </text:span><text:bookmark text:name="pg62linenum11"/><text:span text:style-name="T34">amendments thereto, and K.S.A. 74-4967, and amendments thereto, for the </text:span><text:bookmark text:name="pg62linenum12"/><text:span text:style-name="T34">purpose of paying the actuarial cost of the provisions of K.S.A. 74-49,109 </text:span><text:bookmark text:name="pg62linenum13"/><text:span text:style-name="T34">et seq., and amendments thereto, shall be deposited in the KDFA series </text:span><text:bookmark text:name="pg62linenum14"/><text:span text:style-name="T34">2003H bond debt service fund: </text:span><text:span text:style-name="_5f_BD_5f_Italics"><text:span text:style-name="T34">Provided further,</text:span></text:span><text:span text:style-name="T35"> </text:span><text:span text:style-name="T34">That the executive </text:span><text:bookmark text:name="pg62linenum15"/><text:span text:style-name="T34">director of the Kansas public employees retirement system shall certify to </text:span><text:bookmark text:name="pg62linenum16"/><text:span text:style-name="T34">the director of accounts and reports an amount to reimburse the state </text:span><text:bookmark text:name="pg62linenum17"/><text:span text:style-name="T34">general fund for bond debt service payments authorized in fiscal year </text:span><text:bookmark text:name="pg62linenum18"/><text:span text:style-name="T34">2012: </text:span><text:span text:style-name="_5f_BD_5f_Italics"><text:span text:style-name="T34">And provided further,</text:span></text:span><text:span text:style-name="T34"> That the director of accounts and reports shall </text:span><text:bookmark text:name="pg62linenum19"/><text:span text:style-name="T34">transfer to the state general fund such amount certified as provided by the </text:span><text:bookmark text:name="pg62linenum20"/><text:span text:style-name="T34">executive director no later than June 30, 2012.</text:span></text:p>
      <text:p text:style-name="P69"><text:bookmark text:name="pg62linenum21"/>(c) Expenditures may be made from the expense reserve of the <text:bookmark text:name="pg62linenum22"/>Kansas public employees retirement fund for the fiscal year ending June <text:bookmark text:name="pg62linenum23"/>30, 2012, for the following specified purposes:</text:p>
      <text:p text:style-name="P90"><text:bookmark text:name="pg62linenum24"/>Agency operations<text:tab/>$8,517,600</text:p>
      <text:p text:style-name="P98"><text:span text:style-name="_5f_BD_5f_Italics"><text:span text:style-name="T34">Provided,</text:span></text:span><text:span text:style-name="T35"> </text:span><text:span text:style-name="T34">That expenditures from the agency operations account may </text:span><text:bookmark text:name="pg62linenum26"/><text:span text:style-name="T34">be made for official hospitality.</text:span></text:p>
      <text:p text:style-name="P90"><text:bookmark text:name="pg62linenum27"/>Investment-related expenses<text:tab/>No limit</text:p>
      <text:p text:style-name="P90"><text:bookmark text:name="pg62linenum28"/>KPERS technology project<text:tab/>No limit</text:p>
      <text:p text:style-name="P69"><text:bookmark text:name="pg62linenum29"/>(d) Expenditures may be made from the non-retirement <text:bookmark text:name="pg62linenum30"/>administration fund for the fiscal year ending June 30, 2012, for the <text:bookmark text:name="pg62linenum31"/>following specified purposes:</text:p>
      <text:p text:style-name="P90"><text:bookmark text:name="pg62linenum32"/>Agency operations<text:tab/>$75,603</text:p>
      <text:p text:style-name="P90"><text:bookmark text:name="pg62linenum33"/>Investment-related expenses<text:tab/>No limit</text:p>
      <text:p text:style-name="P69"><text:bookmark text:name="pg62linenum34"/>(e) On July 1, 2011, notwithstanding the provisions of K.S.A. 38-<text:bookmark text:name="pg62linenum35"/>2102, and amendments thereto, the amount prescribed by subsection (d)(4) <text:bookmark text:name="pg62linenum36"/>of K.S.A. 38-2102, and amendments thereto, to be transferred on July 1, <text:bookmark text:name="pg62linenum37"/>2011, by the director of accounts and reports from the Kansas endowment <text:bookmark text:name="pg62linenum38"/>for youth fund to the children’s initiatives fund is hereby increased to <text:bookmark text:name="pg62linenum39"/>$54,611,593.</text:p>
      <text:p text:style-name="P76"><text:span text:style-name="_5f_BD_5f_SecNum"><text:span text:style-name="T34">Sec. </text:span></text:span><text:span text:style-name="_5f_BD_5f_SecNum"><text:span text:style-name="T34"><text:sequence text:ref-name="refText93" text:name="Text" text:formula="ooow:Text+1" style:num-format="1">94</text:sequence></text:span></text:span><text:span text:style-name="_5f_BD_5f_SecNum"><text:span text:style-name="T34">.</text:span></text:span><text:span text:style-name="_5f_BD_5f_DirectoryLang"><text:span text:style-name="T34"> </text:span></text:span></text:p>
      <text:p text:style-name="P95"><text:bookmark text:name="pg62linenum41"/>KANSAS HUMAN RIGHTS COMMISSION</text:p>
      <text:p text:style-name="P69"><text:bookmark text:name="pg62linenum42"/>(a) There is appropriated for the above agency from the state general <text:bookmark text:name="pg62linenum43"/>fund for the <text:soft-page-break/>fiscal year ending June 30, 2012, the following:</text:p>
      <text:p text:style-name="P90"><text:bookmark text:name="pg62linenum44"/>Operating expenditures <text:tab/>$1,242,018</text:p>
      <text:p text:style-name="P98"><text:span text:style-name="_5f_BD_5f_Italics"><text:span text:style-name="T34">Provided</text:span></text:span><text:span text:style-name="T34">, That any unencumbered balance in the operating </text:span><text:bookmark text:name="pg62linenum46"/><text:span text:style-name="T34">expenditures account in excess of $100 as of June 30, 2011, is hereby </text:span><text:bookmark text:name="pg62linenum47"/><text:span text:style-name="T34">reappropriated for fiscal year 2012: </text:span><text:span text:style-name="_5f_BD_5f_Italics"><text:span text:style-name="T34">Provided, however,</text:span></text:span><text:span text:style-name="T34"> That expenditures </text:span><text:bookmark text:name="pg62linenum48"/><text:span text:style-name="T34">from this account for official hospitality shall not exceed $150: </text:span><text:span text:style-name="_5f_BD_5f_Italics"><text:span text:style-name="T34">Provided further</text:span></text:span><text:span text:style-name="T34">, That expenditures for mediation services contracted with Kansas </text:span><text:bookmark text:name="pg63linenum1"/><text:span text:style-name="T34">legal services shall be made only upon certification by the executive </text:span><text:bookmark text:name="pg63linenum2"/><text:span text:style-name="T34">director of the human rights commission to the director of accounts and </text:span><text:bookmark text:name="pg63linenum3"/><text:span text:style-name="T34">reports that private moneys are available to match the expenditure of state </text:span><text:bookmark text:name="pg63linenum4"/><text:span text:style-name="T34">moneys on a $1 of private moneys to $3 of state moneys basis.</text:span></text:p>
      <text:p text:style-name="P69"><text:bookmark text:name="pg63linenum5"/>(b) There is appropriated for the above agency from the following <text:bookmark text:name="pg63linenum6"/>special revenue fund or funds for the fiscal year ending June 30, 2012, all <text:bookmark text:name="pg63linenum7"/>moneys now or hereafter lawfully credited to and available in such fund or <text:bookmark text:name="pg63linenum8"/>funds, except that expenditures other than refunds authorized by law shall <text:bookmark text:name="pg63linenum9"/>not exceed the following:</text:p>
      <text:p text:style-name="P90"><text:bookmark text:name="pg63linenum10"/>Federal fund <text:tab/>No limit</text:p>
      <text:p text:style-name="P90"><text:bookmark text:name="pg63linenum11"/>Conversion of materials and equipment fund <text:tab/>No limit</text:p>
      <text:p text:style-name="P90"><text:bookmark text:name="pg63linenum12"/>Annual banquet fund <text:tab/>No limit</text:p>
      <text:p text:style-name="P98"><text:span text:style-name="_5f_BD_5f_Italics"><text:span text:style-name="T34">Provided</text:span></text:span><text:span text:style-name="T34">, That expenditures may be made from the annual banquet </text:span><text:bookmark text:name="pg63linenum14"/><text:span text:style-name="T34">fund for operating expenditures for the commission’s annual banquet, </text:span><text:bookmark text:name="pg63linenum15"/><text:span text:style-name="T34">including official hospitality: </text:span><text:span text:style-name="_5f_BD_5f_Italics"><text:span text:style-name="T34">Provided further</text:span></text:span><text:span text:style-name="T34">, That the executive director </text:span><text:bookmark text:name="pg63linenum16"/><text:span text:style-name="T34">is hereby authorized to fix, charge and collect fees for such banquet: </text:span><text:span text:style-name="_5f_BD_5f_Italics"><text:span text:style-name="T34">And provided further</text:span></text:span><text:span text:style-name="T34">, That such fees shall be fixed in order to recover all or </text:span><text:bookmark text:name="pg63linenum18"/><text:span text:style-name="T34">part of the operating expenses incurred for such banquet, including official </text:span><text:bookmark text:name="pg63linenum19"/><text:span text:style-name="T34">hospitality: </text:span><text:span text:style-name="_5f_BD_5f_Italics"><text:span text:style-name="T34">And provided further</text:span></text:span><text:span text:style-name="T34">, That all fees received for such banquet </text:span><text:bookmark text:name="pg63linenum20"/><text:span text:style-name="T34">shall be deposited in the state treasury in accordance with the provisions of </text:span><text:bookmark text:name="pg63linenum21"/><text:span text:style-name="T34">K.S.A. 75-4215, and amendments thereto, and shall be credited to the </text:span><text:bookmark text:name="pg63linenum22"/><text:span text:style-name="T34">annual banquet fund.</text:span></text:p>
      <text:p text:style-name="P90"><text:bookmark text:name="pg63linenum23"/>Education and training fund <text:tab/>No limit</text:p>
      <text:p text:style-name="P98"><text:span text:style-name="_5f_BD_5f_Italics"><text:span text:style-name="T34">Provided</text:span></text:span><text:span text:style-name="T34">, That expenditures may be made from the education and </text:span><text:bookmark text:name="pg63linenum25"/><text:span text:style-name="T34">training fund for operating expenditures for the commission’s education </text:span><text:bookmark text:name="pg63linenum26"/><text:span text:style-name="T34">and training programs for the general public, including official hospitality: </text:span><text:span text:style-name="_5f_BD_5f_Italics"><text:span text:style-name="T34">Provided further</text:span></text:span><text:span text:style-name="T34">, That the executive director is hereby authorized to fix, </text:span><text:bookmark text:name="pg63linenum28"/><text:span text:style-name="T34">charge and collect fees for such programs: </text:span><text:span text:style-name="_5f_BD_5f_Italics"><text:span text:style-name="T34">And provided further</text:span></text:span><text:span text:style-name="T34">, That such </text:span><text:bookmark text:name="pg63linenum29"/><text:span text:style-name="T34">fees shall be fixed in order to recover all or part of the operating expenses </text:span><text:bookmark text:name="pg63linenum30"/><text:span text:style-name="T34">incurred for such training programs, including official hospitality: </text:span><text:span text:style-name="_5f_BD_5f_Italics"><text:span text:style-name="T34">And provided further</text:span></text:span><text:span text:style-name="T34">, That all fees received for such programs shall be </text:span><text:bookmark text:name="pg63linenum32"/><text:span text:style-name="T34">deposited in the state treasury in accordance with the provisions of K.S.A. </text:span><text:bookmark text:name="pg63linenum33"/><text:span text:style-name="T34">75-4215, and amendments thereto, shall be credited to the education and </text:span><text:bookmark text:name="pg63linenum34"/><text:span text:style-name="T34">training fund.</text:span></text:p>
      <text:p text:style-name="P76"><text:span text:style-name="_5f_BD_5f_SecNum"><text:span text:style-name="T34">Sec. </text:span></text:span><text:span text:style-name="_5f_BD_5f_SecNum"><text:span text:style-name="T34"><text:sequence text:ref-name="refText94" text:name="Text" text:formula="ooow:Text+1" style:num-format="1">95</text:sequence></text:span></text:span><text:span text:style-name="_5f_BD_5f_SecNum"><text:span text:style-name="T34">.</text:span></text:span><text:span text:style-name="_5f_BD_5f_DirectoryLang"><text:span text:style-name="T34"> </text:span></text:span></text:p>
      <text:p text:style-name="P95"><text:bookmark text:name="pg63linenum36"/>STATE CORPORATION COMMISSION</text:p>
      <text:p text:style-name="P69"><text:bookmark text:name="pg63linenum37"/>(a) There is appropriated for the above agency from the following <text:bookmark text:name="pg63linenum38"/>special revenue fund or funds for the fiscal year ending June 30, 2012, all <text:bookmark text:name="pg63linenum39"/>moneys now or hereafter lawfully credited to and available in such fund or <text:bookmark text:name="pg63linenum40"/>funds, except that expenditures other than refunds authorized by law shall <text:bookmark text:name="pg63linenum41"/>not exceed the following:</text:p>
      <text:p text:style-name="P90"><text:bookmark text:name="pg63linenum42"/>Public service regulation fund<text:tab/>No limit</text:p>
      <text:p text:style-name="P90"><text:bookmark text:name="pg63linenum43"/>Motor carrier license fees fund<text:tab/>No limit</text:p>
      <text:p text:style-name="P90"><text:bookmark text:name="pg63linenum44"/>Conservation fee fund<text:tab/>No limit</text:p>
      <text:p text:style-name="P98"><text:span text:style-name="_5f_BD_5f_Italics"><text:span text:style-name="T34">Provided,</text:span></text:span><text:span text:style-name="T35"> </text:span><text:span text:style-name="T34">That any expenditure made from the conservation fee fund </text:span><text:bookmark text:name="pg63linenum46"/><text:span text:style-name="T34">for plugging abandoned wells, cleanup of pollution from oil and gas </text:span><text:bookmark text:name="pg63linenum47"/><text:span text:style-name="T34">activities and testing of wells shall be in addition to any expenditure </text:span><text:bookmark text:name="pg63linenum48"/><text:span text:style-name="T34">limitation imposed on this fund: </text:span><text:span text:style-name="_5f_BD_5f_Italics"><text:span text:style-name="T34">Provided further,</text:span></text:span><text:span text:style-name="T35"> </text:span><text:span text:style-name="T34">That expenditures may </text:span><text:bookmark text:name="pg63linenum49"/><text:span text:style-name="T34">be made from this fund for debt collection and set-off administration: </text:span><text:span text:style-name="_5f_BD_5f_Italics"><text:span text:style-name="T34">And provided further,</text:span></text:span><text:span text:style-name="T34"> That a percentage of the fees collected, not to </text:span><text:soft-page-break/><text:span text:style-name="T34">exceed </text:span><text:bookmark text:name="pg64linenum2"/><text:span text:style-name="T34">27%, shall be transferred from the conservation fee fund to the accounting </text:span><text:bookmark text:name="pg64linenum3"/><text:span text:style-name="T34">services recovery fund of the department of administration for services </text:span><text:bookmark text:name="pg64linenum4"/><text:span text:style-name="T34">rendered in collection efforts: </text:span><text:span text:style-name="_5f_BD_5f_Italics"><text:span text:style-name="T34">And provided further,</text:span></text:span><text:span text:style-name="T35"> </text:span><text:span text:style-name="T34">That all expenditures </text:span><text:bookmark text:name="pg64linenum5"/><text:span text:style-name="T34">made from the conservation fee fund for debt collection and set-off </text:span><text:bookmark text:name="pg64linenum6"/><text:span text:style-name="T34">administration shall be in addition to any expenditure limitation imposed </text:span><text:bookmark text:name="pg64linenum7"/><text:span text:style-name="T34">on this fund: </text:span><text:span text:style-name="_5f_BD_5f_Italics"><text:span text:style-name="T34">And provided further,</text:span></text:span><text:span text:style-name="T35"> </text:span><text:span text:style-name="T34">That the state corporation commission </text:span><text:bookmark text:name="pg64linenum8"/><text:span text:style-name="T34">shall include as part of the fiscal year 2013 budget estimates for the state </text:span><text:bookmark text:name="pg64linenum9"/><text:span text:style-name="T34">corporation commission submitted pursuant to K.S.A. 75-3717, and </text:span><text:bookmark text:name="pg64linenum10"/><text:span text:style-name="T34">amendments thereto, a three-year projection of receipts to and </text:span><text:bookmark text:name="pg64linenum11"/><text:span text:style-name="T34">expenditures from the conservation fee fund for fiscal years 2013, 2014 </text:span><text:bookmark text:name="pg64linenum12"/><text:span text:style-name="T34">and 2015.</text:span></text:p>
      <text:p text:style-name="P90"><text:bookmark text:name="pg64linenum13"/>Energy grants management federal fund – ARRA<text:tab/>No limit</text:p>
      <text:p text:style-name="P98"><text:span text:style-name="_5f_BD_5f_Italics"><text:span text:style-name="T34">Provided,</text:span></text:span><text:span text:style-name="T35"> </text:span><text:span text:style-name="T34">That the state corporation commission is hereby designated </text:span><text:bookmark text:name="pg64linenum15"/><text:span text:style-name="T34">as the state agency to receive moneys from federal agencies for energy </text:span><text:bookmark text:name="pg64linenum16"/><text:span text:style-name="T34">conservation and other energy related activities under the federal American </text:span><text:bookmark text:name="pg64linenum17"/><text:span text:style-name="T34">recovery and reinvestment act of 2009, as amended: </text:span><text:span text:style-name="_5f_BD_5f_Italics"><text:span text:style-name="T34">Provided further,</text:span></text:span><text:span text:style-name="T34"> </text:span><text:bookmark text:name="pg64linenum18"/><text:span text:style-name="T34">That, whenever moneys are received by the state corporation commission </text:span><text:bookmark text:name="pg64linenum19"/><text:span text:style-name="T34">from federal agencies for energy conservation and other energy-related </text:span><text:bookmark text:name="pg64linenum20"/><text:span text:style-name="T34">activities under the federal American recovery and reinvestment act of </text:span><text:bookmark text:name="pg64linenum21"/><text:span text:style-name="T34">2009, as amended, such moneys shall be deposited in the state treasury in </text:span><text:bookmark text:name="pg64linenum22"/><text:span text:style-name="T34">accordance with the provisions of K.S.A. 75-4215, and amendments </text:span><text:bookmark text:name="pg64linenum23"/><text:span text:style-name="T34">thereto, and shall be credited to the energy grants management federal </text:span><text:bookmark text:name="pg64linenum24"/><text:span text:style-name="T34">fund – ARRA.</text:span></text:p>
      <text:p text:style-name="P90"><text:bookmark text:name="pg64linenum25"/>State electricity regulators assistance – ARRA federal fund<text:tab/>No limit</text:p>
      <text:p text:style-name="P90"><text:bookmark text:name="pg64linenum26"/>Energy efficiency revolving loan program – ARRA federal fund<text:tab/>No limit</text:p>
      <text:p text:style-name="P98"><text:span text:style-name="_5f_BD_5f_Italics"><text:span text:style-name="T34">Provided,</text:span></text:span><text:span text:style-name="T59"> That expenditures may be made from the energy efficiency </text:span><text:bookmark text:name="pg64linenum28"/><text:span text:style-name="T59">revolving loan program – ARRA federal fund for the energy efficiency </text:span><text:bookmark text:name="pg64linenum29"/><text:span text:style-name="T59">revolving loan program pursuant to vouchers approved by the chairperson </text:span><text:bookmark text:name="pg64linenum30"/><text:span text:style-name="T59">of the state corporation commission or by a person or persons designated </text:span><text:bookmark text:name="pg64linenum31"/><text:span text:style-name="T59">by the chairperson: </text:span><text:span text:style-name="_5f_BD_5f_Italics"><text:span text:style-name="T34">Provided further,</text:span></text:span><text:span text:style-name="T59"> That the state corporation </text:span><text:bookmark text:name="pg64linenum32"/><text:span text:style-name="T59">commission is hereby authorized to establish the energy efficiency </text:span><text:bookmark text:name="pg64linenum33"/><text:span text:style-name="T59">revolving loan program for the purpose of making loans for energy </text:span><text:bookmark text:name="pg64linenum34"/><text:span text:style-name="T59">conservation and other energy-related activities: </text:span><text:span text:style-name="_5f_BD_5f_Italics"><text:span text:style-name="T34">And provided further,</text:span></text:span><text:span text:style-name="T40"> </text:span><text:span text:style-name="T59">That </text:span><text:bookmark text:name="pg64linenum35"/><text:span text:style-name="T59">loans under such program shall be made at an interest rate established by </text:span><text:bookmark text:name="pg64linenum36"/><text:span text:style-name="T59">the state corporation commission: </text:span><text:span text:style-name="_5f_BD_5f_Italics"><text:span text:style-name="T34">And provided further,</text:span></text:span><text:span text:style-name="T59"> That the state </text:span><text:bookmark text:name="pg64linenum37"/><text:span text:style-name="T59">corporation commission is hereby authorized to enter into contracts with </text:span><text:bookmark text:name="pg64linenum38"/><text:span text:style-name="T59">other state agencies and with persons as may be necessary to administer </text:span><text:bookmark text:name="pg64linenum39"/><text:span text:style-name="T59">the energy efficiency revolving loan program: </text:span><text:span text:style-name="_5f_BD_5f_Italics"><text:span text:style-name="T34">And provided further,</text:span></text:span><text:span text:style-name="T59"> That </text:span><text:bookmark text:name="pg64linenum40"/><text:span text:style-name="T59">any person who agrees to receive money from the energy efficiency </text:span><text:bookmark text:name="pg64linenum41"/><text:span text:style-name="T59">revolving loan program – ARRA federal fund shall enter into an agreement </text:span><text:bookmark text:name="pg64linenum42"/><text:span text:style-name="T59">requiring such person to submit a written report to the state corporation </text:span><text:bookmark text:name="pg64linenum43"/><text:span text:style-name="T59">commission detailing and accounting for all expenditures and receipts </text:span><text:bookmark text:name="pg64linenum44"/><text:span text:style-name="T59">related to the use of the moneys received from the energy efficiency </text:span><text:bookmark text:name="pg64linenum45"/><text:span text:style-name="T59">revolving loan program – ARRA federal fund: </text:span><text:span text:style-name="_5f_BD_5f_Italics"><text:span text:style-name="T34">And provided further, </text:span></text:span><text:span text:style-name="T59">That </text:span><text:bookmark text:name="pg64linenum46"/><text:span text:style-name="T59">moneys repaid to the energy efficiency revolving loan program moneys </text:span><text:bookmark text:name="pg64linenum47"/><text:span text:style-name="T59">shall be deposited in the state treasury in accordance with the provisions of </text:span><text:bookmark text:name="pg64linenum48"/><text:span text:style-name="T59">K.S.A. 75-4215, and amendments thereto, and shall be credited to the </text:span><text:bookmark text:name="pg64linenum49"/><text:span text:style-name="T59">energy efficiency revolving loan program – ARRA federal fund: </text:span><text:span text:style-name="_5f_BD_5f_Italics"><text:span text:style-name="T34">And provided further,</text:span></text:span><text:span text:style-name="T59"> That, on or before the tenth</text:span><text:span text:style-name="T83"> </text:span><text:span text:style-name="T59">day of each month, the </text:span><text:bookmark text:name="pg65linenum2"/><text:span text:style-name="T59">director of accounts and reports shall transfer from the state general fund </text:span><text:bookmark text:name="pg65linenum3"/><text:span text:style-name="T59">to the energy efficiency revolving loan program – ARRA federal fund </text:span><text:bookmark text:name="pg65linenum4"/><text:span text:style-name="T59">interest earnings based on: (1) The average daily balance of repaid moneys </text:span><text:bookmark text:name="pg65linenum5"/><text:span text:style-name="T59">in the energy efficiency revolving loan program – ARRA federal fund for </text:span><text:bookmark text:name="pg65linenum6"/><text:span text:style-name="T59">the preceding month; and (2) the net earnings rate for the pooled money </text:span><text:bookmark text:name="pg65linenum7"/><text:span text:style-name="T59">investment portfolio for the preceding month.</text:span></text:p>
      <text:p text:style-name="P90"><text:bookmark text:name="pg65linenum8"/>Natural gas underground storage fee fund<text:tab/>No limit</text:p>
      <text:p text:style-name="P90"><text:bookmark text:name="pg65linenum9"/>Gas pipeline inspection fee fund<text:tab/>No limit</text:p>
      <text:p text:style-name="P90"><text:bookmark text:name="pg65linenum10"/>Special one-call – federal fund<text:tab/>No limit</text:p>
      <text:p text:style-name="P90"><text:bookmark text:name="pg65linenum11"/><text:soft-page-break/>Compressed air energy storage fee fund<text:tab/>No limit</text:p>
      <text:p text:style-name="P90"><text:bookmark text:name="pg65linenum12"/>Abandoned oil and gas well fund<text:tab/>No limit</text:p>
      <text:p text:style-name="P90"><text:bookmark text:name="pg65linenum13"/>Well plugging assurance fund<text:tab/>No limit</text:p>
      <text:p text:style-name="P90"><text:bookmark text:name="pg65linenum14"/>Facility conservation improvement program fund<text:tab/>No limit</text:p>
      <text:p text:style-name="P90"><text:bookmark text:name="pg65linenum15"/>Gas pipeline safety program – federal fund<text:tab/>No limit</text:p>
      <text:p text:style-name="P90"><text:bookmark text:name="pg65linenum16"/>Carbon dioxide injection well and underground storage fund<text:tab/>No limit</text:p>
      <text:p text:style-name="P90"><text:bookmark text:name="pg65linenum17"/>Energy related grants – federal fund<text:tab/>No limit</text:p>
      <text:p text:style-name="P90"><text:bookmark text:name="pg65linenum18"/>Energy grants management fund<text:tab/>No limit</text:p>
      <text:p text:style-name="P90"><text:bookmark text:name="pg65linenum19"/>Energy conservation plan – federal fund<text:tab/>No limit</text:p>
      <text:p text:style-name="P90"><text:bookmark text:name="pg65linenum20"/>Vehicle information systems network – federal fund <text:tab/>No limit</text:p>
      <text:p text:style-name="P90"><text:bookmark text:name="pg65linenum21"/>Underground injection control class II – federal fund<text:tab/>No limit</text:p>
      <text:p text:style-name="P90"><text:bookmark text:name="pg65linenum22"/>One call – federal fund<text:tab/>No limit</text:p>
      <text:p text:style-name="P90"><text:bookmark text:name="pg65linenum23"/>Inservice education workshop fee fund<text:tab/>No limit</text:p>
      <text:p text:style-name="P98"><text:span text:style-name="_5f_BD_5f_Italics"><text:span text:style-name="T34">Provided,</text:span></text:span><text:span text:style-name="T34"> That expenditures may be made from the inservice education </text:span><text:bookmark text:name="pg65linenum25"/><text:span text:style-name="T34">workshop fee fund for operating expenditures, including official </text:span><text:bookmark text:name="pg65linenum26"/><text:span text:style-name="T34">hospitality, incurred for inservice workshops and conferences conducted </text:span><text:bookmark text:name="pg65linenum27"/><text:span text:style-name="T34">by the state corporation commission for staff and members of the state </text:span><text:bookmark text:name="pg65linenum28"/><text:span text:style-name="T34">corporation commission: </text:span><text:span text:style-name="_5f_BD_5f_Italics"><text:span text:style-name="T34">Provided further,</text:span></text:span><text:span text:style-name="T35"> </text:span><text:span text:style-name="T34">That the state corporation </text:span><text:bookmark text:name="pg65linenum29"/><text:span text:style-name="T34">commission is hereby authorized to fix, charge and collect fees for such </text:span><text:bookmark text:name="pg65linenum30"/><text:span text:style-name="T34">inservice workshops and conferences: </text:span><text:span text:style-name="_5f_BD_5f_Italics"><text:span text:style-name="T34">And provided further,</text:span></text:span><text:span text:style-name="T35"> </text:span><text:span text:style-name="T34">That such fees </text:span><text:bookmark text:name="pg65linenum31"/><text:span text:style-name="T34">shall be fixed in order to recover all or part of the operating expenditures </text:span><text:bookmark text:name="pg65linenum32"/><text:span text:style-name="T34">incurred for conducting such inservice workshops and conferences: </text:span><text:span text:style-name="_5f_BD_5f_Italics"><text:span text:style-name="T34">And provided further,</text:span></text:span><text:span text:style-name="T34"> That all moneys received for such fees shall be deposited </text:span><text:bookmark text:name="pg65linenum34"/><text:span text:style-name="T34">in the state treasury in accordance with the provisions of K.S.A. 75-4215, </text:span><text:bookmark text:name="pg65linenum35"/><text:span text:style-name="T34">and amendments thereto, and shall be credited to the inservice education </text:span><text:bookmark text:name="pg65linenum36"/><text:span text:style-name="T34">workshop fee fund.</text:span></text:p>
      <text:p text:style-name="P90"><text:bookmark text:name="pg65linenum37"/>Unified carrier registration clearing fund<text:tab/>No limit</text:p>
      <text:p text:style-name="P90"><text:bookmark text:name="pg65linenum38"/>Credit card clearing fund<text:tab/>No limit</text:p>
      <text:p text:style-name="P90"><text:bookmark text:name="pg65linenum39"/>Suspense fund<text:tab/>No limit</text:p>
      <text:p text:style-name="P90"><text:bookmark text:name="pg65linenum40"/>KETA development fund<text:tab/>No limit</text:p>
      <text:p text:style-name="P70"><text:bookmark text:name="pg65linenum41"/><text:span text:style-name="T34">(b) Expenditures for the fiscal year ending June 30, 2012, by the state </text:span><text:bookmark text:name="pg65linenum42"/><text:span text:style-name="T34">corporation commission from the public service regulation fund, the motor </text:span><text:bookmark text:name="pg65linenum43"/><text:span text:style-name="T34">carrier license fees fund and the conservation fee fund shall not exceed, in </text:span><text:bookmark text:name="pg65linenum44"/><text:span text:style-name="T34">the aggregate, $16,844,081: </text:span><text:span text:style-name="_5f_BD_5f_Italics"><text:span text:style-name="T34">Provided,</text:span></text:span><text:span text:style-name="T34"> That, within such limitation on the </text:span><text:bookmark text:name="pg65linenum45"/><text:span text:style-name="T34">aggregate of expenditures, expenditures made for fiscal year 2012 from the </text:span><text:bookmark text:name="pg65linenum46"/><text:span text:style-name="T34">public service regulation fund, the motor carrier license fees fund and the </text:span><text:bookmark text:name="pg65linenum47"/><text:span text:style-name="T34">conservation fee fund for official hospitality shall not exceed, in the </text:span><text:bookmark text:name="pg65linenum48"/><text:span text:style-name="T34">aggregate, $2,000.</text:span></text:p>
      <text:p text:style-name="P70"><text:bookmark text:name="pg65linenum49"/><text:span text:style-name="T34">(c) Expenditures for the fiscal year ending June 30, 2012, by the state </text:span><text:bookmark text:name="pg66linenum1"/><text:span text:style-name="T34">corporation commission from the conservation fee fund or the abandoned </text:span><text:bookmark text:name="pg66linenum2"/><text:span text:style-name="T34">oil and gas well fund may be made for the service of independent on-site </text:span><text:bookmark text:name="pg66linenum3"/><text:span text:style-name="T34">supervision of well plugging contracts: </text:span><text:span text:style-name="_5f_BD_5f_Italics"><text:span text:style-name="T34">Provided,</text:span></text:span><text:span text:style-name="T35"> </text:span><text:span text:style-name="T34">That all expenditures </text:span><text:bookmark text:name="pg66linenum4"/><text:span text:style-name="T34">from the conservation fee fund or the abandoned oil and gas well fund for </text:span><text:bookmark text:name="pg66linenum5"/><text:span text:style-name="T34">the purpose of plugging of abandoned oil and gas wells shall be subject to </text:span><text:bookmark text:name="pg66linenum6"/><text:span text:style-name="T34">the competitive bidding requirements of K.S.A. 75-3739, and amendments </text:span><text:bookmark text:name="pg66linenum7"/><text:span text:style-name="T34">thereto, and shall not be exempt from such competitive bidding </text:span><text:bookmark text:name="pg66linenum8"/><text:span text:style-name="T34">requirements on the basis of the estimated amount of such purchases.</text:span></text:p>
      <text:p text:style-name="P70"><text:bookmark text:name="pg66linenum9"/><text:span text:style-name="T34">(d) During the fiscal year ending June 30, 2012, the executive </text:span><text:bookmark text:name="pg66linenum10"/><text:span text:style-name="T34">director of the state corporation commission, with the approval of the </text:span><text:bookmark text:name="pg66linenum11"/><text:span text:style-name="T34">director of the budget, may transfer additional moneys from the </text:span><text:bookmark text:name="pg66linenum12"/><text:span text:style-name="T34">conservation fee fund of the state corporation commission, which are in </text:span><text:bookmark text:name="pg66linenum13"/><text:span text:style-name="T34">excess of $400,000 prescribed by K.S.A. 55-193, and amendments thereto, </text:span><text:bookmark text:name="pg66linenum14"/><text:span text:style-name="T34">to the abandoned oil and gas well plugging fund of the state corporation </text:span><text:bookmark text:name="pg66linenum15"/><text:span text:style-name="T34">commission: </text:span><text:span text:style-name="_5f_BD_5f_Italics"><text:span text:style-name="T34">Provided,</text:span></text:span><text:span text:style-name="T35"> </text:span><text:span text:style-name="T34">That the executive director of the state corporation </text:span><text:bookmark text:name="pg66linenum16"/><text:span text:style-name="T34">commission shall certify each such transfer of additional moneys to the </text:span><text:bookmark text:name="pg66linenum17"/><text:span text:style-name="T34">director of accounts and reports and shall </text:span><text:soft-page-break/><text:span text:style-name="T34">transmit a copy of each such </text:span><text:bookmark text:name="pg66linenum18"/><text:span text:style-name="T34">certification to the director of legislative research.</text:span></text:p>
      <text:p text:style-name="P69"><text:bookmark text:name="pg66linenum19"/>(e) During the fiscal year ending June 30, 2012, notwithstanding the <text:bookmark text:name="pg66linenum20"/>provisions of any other statute, the executive director of the state <text:bookmark text:name="pg66linenum21"/>corporation commission, with the approval of the director of the budget, <text:bookmark text:name="pg66linenum22"/>may transfer funds from any special revenue fund or funds of the state <text:bookmark text:name="pg66linenum23"/>corporation commission to any other special revenue fund or funds of the <text:bookmark text:name="pg66linenum24"/>state corporation commission. The executive director of the state <text:bookmark text:name="pg66linenum25"/>corporation commission shall certify each such transfer to the director of <text:bookmark text:name="pg66linenum26"/>accounts and reports and shall transmit a copy of each such certification to <text:bookmark text:name="pg66linenum27"/>the director of legislative research.</text:p>
      <text:p text:style-name="P70"><text:bookmark text:name="pg66linenum28"/><text:span text:style-name="T34">(f) (1) In addition to other purposes for which expenditures may be </text:span><text:bookmark text:name="pg66linenum29"/><text:span text:style-name="T34">made by the state corporation commission from the public service </text:span><text:bookmark text:name="pg66linenum30"/><text:span text:style-name="T34">regulation fund for fiscal year 2012 for the state corporation commission </text:span><text:bookmark text:name="pg66linenum31"/><text:span text:style-name="T34">as authorized by this or other appropriation act of the 2011 regular session </text:span><text:bookmark text:name="pg66linenum32"/><text:span text:style-name="T34">of the legislature, notwithstanding the provisions of any other statute to the </text:span><text:bookmark text:name="pg66linenum33"/><text:span text:style-name="T34">contrary, the state corporation commission may make expenditures from </text:span><text:bookmark text:name="pg66linenum34"/><text:span text:style-name="T34">the public service regulation fund for fiscal year 2012 for expenses </text:span><text:bookmark text:name="pg66linenum35"/><text:span text:style-name="T34">incurred by the Kansas electric transmission authority: </text:span><text:span text:style-name="_5f_BD_5f_Italics"><text:span text:style-name="T34">Provided,</text:span></text:span><text:span text:style-name="T34"> That </text:span><text:bookmark text:name="pg66linenum36"/><text:span text:style-name="T34">expenditures from the public service regulation fund for the expenses of </text:span><text:bookmark text:name="pg66linenum37"/><text:span text:style-name="T34">the Kansas electric transmission authority for fiscal year 2012 shall not </text:span><text:bookmark text:name="pg66linenum38"/><text:span text:style-name="T34">exceed $100,000.</text:span></text:p>
      <text:p text:style-name="P69"><text:bookmark text:name="pg66linenum39"/>(2) In addition to other purposes for which expenditures may be made <text:bookmark text:name="pg66linenum40"/>by the state corporation commission from the public service regulation <text:bookmark text:name="pg66linenum41"/>fund for fiscal year 2012 for the state corporation commission as <text:bookmark text:name="pg66linenum42"/>authorized by this or other appropriation act of the 2011 regular session of <text:bookmark text:name="pg66linenum43"/>the legislature, notwithstanding the provisions of any other statute to the <text:bookmark text:name="pg66linenum44"/>contrary, the state corporation commission may make expenditures from <text:bookmark text:name="pg66linenum45"/>the public service regulation fund for fiscal year 2012 for expenses <text:bookmark text:name="pg66linenum46"/>incurred by the Kansas electric transmission authority, if the total <text:bookmark text:name="pg66linenum47"/>expenditures for such purpose authorized by the expenditure limitation <text:bookmark text:name="pg66linenum48"/>prescribed by subsection (f)(1) of section 59 of chapter 165 of the 2010 <text:bookmark text:name="pg66linenum49"/>Session Laws of Kansas for fiscal year 2011 are not expended or <text:bookmark text:name="pg67linenum1"/>encumbered for fiscal year 2011, then the amount equal to the remaining <text:bookmark text:name="pg67linenum2"/>amount of such unexpended or encumbered expenditure authority for <text:bookmark text:name="pg67linenum3"/>fiscal year 2011 may be expended by the state corporation commission <text:bookmark text:name="pg67linenum4"/>from the public service regulation fund for fiscal year 2012 for expenses <text:bookmark text:name="pg67linenum5"/>incurred by the Kansas electric transmission authority and any such <text:bookmark text:name="pg67linenum6"/>expenditures for fiscal year 2012 shall be in addition to any expenditure <text:bookmark text:name="pg67linenum7"/>limitation imposed on the public service regulation fund for expenses <text:bookmark text:name="pg67linenum8"/>incurred by the Kansas electric transmission authority for fiscal year 2012.</text:p>
      <text:p text:style-name="P70"><text:span text:style-name="T34">(g) </text:span><text:span text:style-name="_5f_BD_5f_SecNum"><text:span text:style-name="T34">Notwithstanding the provisions of K.S.A. 66-1,142b, and amendments thereto, or any other statute, to the contrary, all moneys received from civil penalties related to the Kansas highway patrol civil assessment program charged and collected by the state corporation commission under the motor carrier act and other laws relevant to motor carriers shall be remitted to the state treasurer in accordance with the provisions of K.S.A. 75-4215, and amendments thereto, deposited in the state treasury and shall be credited to the state general fund.</text:span></text:span></text:p>
      <text:p text:style-name="P76"><text:span text:style-name="_5f_BD_5f_SecNum"><text:span text:style-name="T34">Sec. </text:span></text:span><text:span text:style-name="_5f_BD_5f_SecNum"><text:span text:style-name="T34"><text:sequence text:ref-name="refText95" text:name="Text" text:formula="ooow:Text+1" style:num-format="1">96</text:sequence></text:span></text:span><text:span text:style-name="_5f_BD_5f_SecNum"><text:span text:style-name="T34">.</text:span></text:span><text:span text:style-name="_5f_BD_5f_DirectoryLang"><text:span text:style-name="T34"> </text:span></text:span></text:p>
      <text:p text:style-name="P95"><text:bookmark text:name="pg67linenum10"/>CITIZENS' UTILITY RATEPAYER BOARD</text:p>
      <text:p text:style-name="P69"><text:bookmark text:name="pg67linenum11"/>(a) There is appropriated for the above agency from the following <text:bookmark text:name="pg67linenum12"/>special revenue fund or funds for the fiscal year ending June 30, 2012, all <text:bookmark text:name="pg67linenum13"/>moneys now or hereafter lawfully credited to and available in such fund or <text:bookmark text:name="pg67linenum14"/>funds, except that expenditures other than refunds authorized by law shall <text:bookmark text:name="pg67linenum15"/>not exceed the following:</text:p>
      <text:p text:style-name="P90"><text:bookmark text:name="pg67linenum16"/>Utility regulatory fee fund<text:tab/>$824,640</text:p>
      <text:p text:style-name="P69"><text:bookmark text:name="pg67linenum17"/>(b) During the fiscal year ending June 30, 2012, in addition to other <text:bookmark text:name="pg67linenum18"/>purposes for which expenditures may be made by the citizens' utility <text:bookmark text:name="pg67linenum19"/>ratepayer board from the utility regulatory fee fund for fiscal year 2012 for <text:bookmark text:name="pg67linenum20"/>the citizens' utility ratepayer board as <text:soft-page-break/>authorized by this or other <text:bookmark text:name="pg67linenum21"/>appropriation act of the 2011 regular session of the legislature or by any <text:bookmark text:name="pg67linenum22"/>appropriation act of the 2012 regular session of the legislature, <text:bookmark text:name="pg67linenum23"/>notwithstanding the provisions of any other statute to the contrary, if the <text:bookmark text:name="pg67linenum24"/>total expenditures authorized to be expended on contracts for professional <text:bookmark text:name="pg67linenum25"/>services by the citizens’ utility ratepayer board by the expenditure <text:bookmark text:name="pg67linenum26"/>limitation prescribed by subsection (a) are not expended or encumbered <text:bookmark text:name="pg67linenum27"/>for fiscal year 2011, then the amount equal to the remaining amount of <text:bookmark text:name="pg67linenum28"/>such expenditure authority for fiscal year 2011 may be expended from the <text:bookmark text:name="pg67linenum29"/>utility regulatory fee fund for fiscal year 2012 pursuant to contracts for <text:bookmark text:name="pg67linenum30"/>professional services and any such expenditure for fiscal year 2012 shall <text:bookmark text:name="pg67linenum31"/>be in addition to any expenditure limitation imposed on the utility <text:bookmark text:name="pg67linenum32"/>regulatory fee fund for fiscal year 2012.</text:p>
      <text:p text:style-name="P69">(c) On and after the effective date of this act, during the fiscal years ending June 30, 2011, and June 30, 2012, no expenditures shall be made by the above agency from the utility regulatory fee fund for the review or other oversight of proposed administrative rules and regulations or any other duties pursuant to executive order no. 11-02.</text:p>
      <text:p text:style-name="P76"><text:span text:style-name="_5f_BD_5f_SecNum"><text:span text:style-name="T34">Sec. </text:span></text:span><text:span text:style-name="_5f_BD_5f_SecNum"><text:span text:style-name="T34"><text:sequence text:ref-name="refText96" text:name="Text" text:formula="ooow:Text+1" style:num-format="1">97</text:sequence></text:span></text:span><text:span text:style-name="_5f_BD_5f_SecNum"><text:span text:style-name="T34">.</text:span></text:span><text:span text:style-name="_5f_BD_5f_DirectoryLang"><text:span text:style-name="T34"> </text:span></text:span></text:p>
      <text:p text:style-name="P95"><text:bookmark text:name="pg67linenum34"/>DEPARTMENT OF ADMINISTRATION</text:p>
      <text:p text:style-name="P69"><text:bookmark text:name="pg67linenum35"/>(a) There is appropriated for the above agency from the state general <text:bookmark text:name="pg67linenum36"/>fund for the fiscal year ending June 30, 2012, the following:</text:p>
      <text:p text:style-name="P90"><text:bookmark text:name="pg67linenum37"/>General administration <text:tab/>$881,688</text:p>
      <text:p text:style-name="P98"><text:span text:style-name="_5f_BD_5f_Italics"><text:span text:style-name="T34">Provided,</text:span></text:span><text:span text:style-name="T40"> </text:span><text:span text:style-name="T41">That any unencumbered balance in the general </text:span><text:bookmark text:name="pg67linenum39"/><text:span text:style-name="T41">administration account in excess of $100 as of June 30, 2011, is hereby </text:span><text:bookmark text:name="pg67linenum40"/><text:span text:style-name="T41">reappropriated for fiscal year 2012: </text:span><text:span text:style-name="_5f_BD_5f_Italics"><text:span text:style-name="T34">Provided further,</text:span></text:span><text:span text:style-name="T40"> </text:span><text:span text:style-name="T41">That in addition to </text:span><text:bookmark text:name="pg67linenum41"/><text:span text:style-name="T41">other positions within the department of administration in the unclassified </text:span><text:bookmark text:name="pg67linenum42"/><text:span text:style-name="T41">service as prescribed by law, expenditures may be made from the general </text:span><text:bookmark text:name="pg67linenum43"/><text:span text:style-name="T41">administration account for three employees in the unclassified service </text:span><text:bookmark text:name="pg67linenum44"/><text:span text:style-name="T41">under the Kansas civil service act: </text:span><text:span text:style-name="_5f_BD_5f_Italics"><text:span text:style-name="T34">And provided</text:span></text:span><text:span text:style-name="T41"> </text:span><text:span text:style-name="_5f_BD_5f_Italics"><text:span text:style-name="T34">further, </text:span></text:span><text:span text:style-name="T41">That expenditures </text:span><text:bookmark text:name="pg67linenum45"/><text:span text:style-name="T41">from this account for official hospitality shall not exceed $1,000</text:span><text:span text:style-name="T73">: </text:span><text:span text:style-name="_5f_BD_5f_Italics"><text:span text:style-name="T73">And provided further,</text:span></text:span><text:span text:style-name="T74"> That in addition to the other purposes for which </text:span><text:bookmark text:name="pg67linenum47"/><text:span text:style-name="T74">expenditures may be made by the above agency from the general </text:span><text:bookmark text:name="pg67linenum48"/><text:span text:style-name="T74">administration account for fiscal year 2012, expenditures shall be made </text:span><text:bookmark text:name="pg67linenum49"/><text:span text:style-name="T74">by the above agency from the general administration account for fiscal </text:span><text:bookmark text:name="pg68linenum1"/><text:span text:style-name="T74">year 2012 for the secretary of administration, or the secretary’s designee, </text:span><text:bookmark text:name="pg68linenum2"/><text:span text:style-name="T74">to issue a request for proposal for a study and analysis to review the </text:span><text:bookmark text:name="pg68linenum3"/><text:span text:style-name="T74">potential costs savings related to the use of private sector printing service </text:span><text:bookmark text:name="pg68linenum4"/><text:span text:style-name="T74">providers in lieu of the state printer: </text:span><text:span text:style-name="_5f_BD_5f_Italics"><text:span text:style-name="T73">And provided further,</text:span></text:span><text:span text:style-name="T74"> That such </text:span><text:bookmark text:name="pg68linenum5"/><text:span text:style-name="T74">study and analysis shall investigate the feasibility of selling the assets of </text:span><text:bookmark text:name="pg68linenum6"/><text:span text:style-name="T74">the state printer, including real estate and any improvements thereon: </text:span><text:span text:style-name="_5f_BD_5f_Italics"><text:span text:style-name="T73">And provided further</text:span></text:span><text:span text:style-name="T74">, That the secretary of administration shall present </text:span><text:bookmark text:name="pg68linenum8"/><text:span text:style-name="T74">the findings of this study to the legislative budget committee on or </text:span><text:bookmark text:name="pg68linenum9"/><text:span text:style-name="T74">before November 1, 2011</text:span><text:span text:style-name="T41">.</text:span></text:p>
      <text:p text:style-name="P90"><text:bookmark text:name="pg68linenum10"/>Department of administration systems<text:tab/>$393,479</text:p>
      <text:p text:style-name="P98"><text:span text:style-name="_5f_BD_5f_Italics"><text:span text:style-name="T34">Provided,</text:span></text:span><text:span text:style-name="T34"> That any unencumbered balance in the department of </text:span><text:bookmark text:name="pg68linenum12"/><text:span text:style-name="T34">administration systems account in excess of $100 as of June 30, 2011, is </text:span><text:bookmark text:name="pg68linenum13"/><text:span text:style-name="T34">hereby reappropriated for fiscal year 2012: </text:span><text:span text:style-name="_5f_BD_5f_Italics"><text:span text:style-name="T34">Provided further,</text:span></text:span><text:span text:style-name="T35"> </text:span><text:span text:style-name="T34">That </text:span><text:bookmark text:name="pg68linenum14"/><text:span text:style-name="T34">expenditures from the department of administration systems account for </text:span><text:bookmark text:name="pg68linenum15"/><text:span text:style-name="T34">official hospitality shall not exceed $1,000.</text:span></text:p>
      <text:p text:style-name="P90"><text:bookmark text:name="pg68linenum16"/>Personnel services<text:tab/>$1,682,853</text:p>
      <text:p text:style-name="P98"><text:span text:style-name="_5f_BD_5f_Italics"><text:span text:style-name="T34">Provided,</text:span></text:span><text:span text:style-name="T35"> </text:span><text:span text:style-name="T34">That any unencumbered balance in the personnel services </text:span><text:bookmark text:name="pg68linenum18"/><text:span text:style-name="T34">account in excess of $100 as of June 30, 2011, is hereby reappropriated for </text:span><text:bookmark text:name="pg68linenum19"/><text:span text:style-name="T34">fiscal year 2012.</text:span></text:p>
      <text:p text:style-name="P90"><text:bookmark text:name="pg68linenum20"/>Purchasing<text:tab/>$456,969</text:p>
      <text:p text:style-name="P98"><text:span text:style-name="_5f_BD_5f_Italics"><text:span text:style-name="T34">Provided,</text:span></text:span><text:span text:style-name="T35"> </text:span><text:span text:style-name="T34">That any unencumbered balance in the purchasing account in </text:span><text:bookmark text:name="pg68linenum22"/><text:span text:style-name="T34">excess of $100 as of June 30, 2011, is hereby reappropriated for fiscal year </text:span><text:bookmark text:name="pg68linenum23"/><text:span text:style-name="T34">2012.</text:span></text:p>
      <text:p text:style-name="P90"><text:bookmark text:name="pg68linenum24"/>Budget analysis<text:tab/>$1,491,469</text:p>
      <text:p text:style-name="P98"><text:span text:style-name="_5f_BD_5f_Italics"><text:span text:style-name="T34">Provided,</text:span></text:span><text:span text:style-name="T35"> </text:span><text:span text:style-name="T34">That any unencumbered balance in the budget analysis </text:span><text:bookmark text:name="pg68linenum26"/><text:span text:style-name="T34">account in excess of </text:span><text:soft-page-break/><text:span text:style-name="T34">$100 as of June 30, 2011, is hereby reappropriated for </text:span><text:bookmark text:name="pg68linenum27"/><text:span text:style-name="T34">fiscal year 2012: </text:span><text:span text:style-name="_5f_BD_5f_Italics"><text:span text:style-name="T34">Provided further,</text:span></text:span><text:span text:style-name="T35"> </text:span><text:span text:style-name="T34">That, in addition to other positions </text:span><text:bookmark text:name="pg68linenum28"/><text:span text:style-name="T34">within the department of administration in the unclassified service as </text:span><text:bookmark text:name="pg68linenum29"/><text:span text:style-name="T34">prescribed by law, expenditures may be made from the budget analysis </text:span><text:bookmark text:name="pg68linenum30"/><text:span text:style-name="T34">account for eight employees in the unclassified service under the Kansas </text:span><text:bookmark text:name="pg68linenum31"/><text:span text:style-name="T34">civil service act: </text:span><text:span text:style-name="_5f_BD_5f_Italics"><text:span text:style-name="T34">And provided further,</text:span></text:span><text:span text:style-name="T34"> That expenditures from this account </text:span><text:bookmark text:name="pg68linenum32"/><text:span text:style-name="T34">for official hospitality shall not exceed $1,000.</text:span></text:p>
      <text:p text:style-name="P90"><text:bookmark text:name="pg68linenum33"/>Facilities management<text:tab/>$47,792</text:p>
      <text:p text:style-name="P98"><text:span text:style-name="_5f_BD_5f_Italics"><text:span text:style-name="T34">Provided,</text:span></text:span><text:span text:style-name="T34"> That any unencumbered balance in the facilities management </text:span><text:bookmark text:name="pg68linenum35"/><text:span text:style-name="T34">account in excess of $100 as of June 30, 2011, is hereby reappropriated for </text:span><text:bookmark text:name="pg68linenum36"/><text:span text:style-name="T34">fiscal year 2012.</text:span></text:p>
      <text:p text:style-name="P90"><text:bookmark text:name="pg68linenum37"/>Accounts and reports<text:tab/>$1,701,982</text:p>
      <text:p text:style-name="P98"><text:span text:style-name="_5f_BD_5f_Italics"><text:span text:style-name="T34">Provided,</text:span></text:span><text:span text:style-name="T34"> That any unencumbered balance in the accounts and reports </text:span><text:bookmark text:name="pg68linenum39"/><text:span text:style-name="T34">account in excess of $100 as of June 30, 2011, is hereby reappropriated for </text:span><text:bookmark text:name="pg68linenum40"/><text:span text:style-name="T34">fiscal year 2012.</text:span></text:p>
      <text:p text:style-name="P90"><text:bookmark text:name="pg68linenum41"/>KPERS bonds debt service<text:tab/>$36,142,328</text:p>
      <text:p text:style-name="P90"><text:bookmark text:name="pg68linenum42"/>Public broadcasting council grants<text:tab/>$1,484,995</text:p>
      <text:p text:style-name="P98"><text:span text:style-name="_5f_BD_5f_Italics"><text:span text:style-name="T34">Provided,</text:span></text:span><text:span text:style-name="T34"> That any unencumbered balance in the public broadcasting </text:span><text:bookmark text:name="pg68linenum44"/><text:span text:style-name="T34">council grants account in excess of $100 as of June 30, 2011, is hereby </text:span><text:bookmark text:name="pg68linenum45"/><text:span text:style-name="T34">reappropriated for fiscal year 2012: </text:span><text:span text:style-name="_5f_BD_5f_Italics"><text:span text:style-name="T34">Provided further,</text:span></text:span><text:span text:style-name="T34"> That all expenditures </text:span><text:bookmark text:name="pg68linenum46"/><text:span text:style-name="T34">from the public broadcasting council grants account for capital equipment </text:span><text:bookmark text:name="pg68linenum47"/><text:span text:style-name="T34">shall be made to provide matching funds for federal capital equipment </text:span><text:bookmark text:name="pg68linenum48"/><text:span text:style-name="T34">grants awarded to eligible public broadcasting stations: </text:span><text:span text:style-name="_5f_BD_5f_Italics"><text:span text:style-name="T34">And provided further,</text:span></text:span><text:span text:style-name="T34"> That expenditures from this account may be made to provide </text:span><text:bookmark text:name="pg69linenum1"/><text:span text:style-name="T34">matching funds for capital equipment projects funded from any nonstate </text:span><text:bookmark text:name="pg69linenum2"/><text:span text:style-name="T34">source in the event federal capital equipment grants are not awarded: </text:span><text:span text:style-name="_5f_BD_5f_Italics"><text:span text:style-name="T34">And provided further,</text:span></text:span><text:span text:style-name="T34"> That in the event the federal facility programs cease to </text:span><text:bookmark text:name="pg69linenum4"/><text:span text:style-name="T34">exist or fail to conduct grant solicitations, expenditures may be made from </text:span><text:bookmark text:name="pg69linenum5"/><text:span text:style-name="T34">this account to provide matching funds for capital equipment projects </text:span><text:bookmark text:name="pg69linenum6"/><text:span text:style-name="T34">funded from any nonstate source without first applying for federal capital </text:span><text:bookmark text:name="pg69linenum7"/><text:span text:style-name="T34">equipment grants.</text:span></text:p>
      <text:p text:style-name="P90"><text:bookmark text:name="pg69linenum8"/>Public broadcasting digital conversion debt service<text:tab/>$624,544</text:p>
      <text:p text:style-name="P90"><text:bookmark text:name="pg69linenum9"/>Long-term care ombudsman<text:tab/>$249,294</text:p>
      <text:p text:style-name="P98"><text:span text:style-name="_5f_BD_5f_Italics"><text:span text:style-name="T34">Provided,</text:span></text:span><text:span text:style-name="T34"> That any unencumbered balance in the long-term care </text:span><text:bookmark text:name="pg69linenum11"/><text:span text:style-name="T34">ombudsman account in excess of $100 as of June 30, 2011, is hereby </text:span><text:bookmark text:name="pg69linenum12"/><text:span text:style-name="T34">reappropriated for fiscal year 2012: </text:span><text:span text:style-name="_5f_BD_5f_Italics"><text:span text:style-name="T34">Provided further,</text:span></text:span><text:span text:style-name="T34"> That expenditures </text:span><text:bookmark text:name="pg69linenum13"/><text:span text:style-name="T34">from this account for official hospitality shall not exceed $1,000.</text:span></text:p>
      <text:p text:style-name="P69"><text:bookmark text:name="pg69linenum14"/>(b) There is appropriated for the above agency from the following <text:bookmark text:name="pg69linenum15"/>special revenue fund or funds for the fiscal year ending June 30, 2012, all <text:bookmark text:name="pg69linenum16"/>moneys now or hereafter lawfully credited to and available in such fund or <text:bookmark text:name="pg69linenum17"/>funds, except that expenditures other than refunds or indirect cost <text:bookmark text:name="pg69linenum18"/>recoveries authorized by law shall not exceed the following:</text:p>
      <text:p text:style-name="P90"><text:bookmark text:name="pg69linenum19"/>Federal cash management fund<text:tab/>No limit</text:p>
      <text:p text:style-name="P90"><text:bookmark text:name="pg69linenum20"/>State leave payment reserve fund<text:tab/>No limit</text:p>
      <text:p text:style-name="P90"><text:bookmark text:name="pg69linenum21"/>Building and ground fund<text:tab/>No limit</text:p>
      <text:p text:style-name="P98"><text:span text:style-name="_5f_BD_5f_Italics"><text:span text:style-name="T34">Provided,</text:span></text:span><text:span text:style-name="T34"> That expenditures may be made from the building and </text:span><text:bookmark text:name="pg69linenum23"/><text:span text:style-name="T34">ground fund for operating and other expenses for the Hiram Price Dillon </text:span><text:bookmark text:name="pg69linenum24"/><text:span text:style-name="T34">House.</text:span></text:p>
      <text:p text:style-name="P90"><text:bookmark text:name="pg69linenum25"/>General fees fund<text:tab/>No limit</text:p>
      <text:p text:style-name="P98"><text:span text:style-name="_5f_BD_5f_Italics"><text:span text:style-name="T34">Provided,</text:span></text:span><text:span text:style-name="T35"> </text:span><text:span text:style-name="T34">That expenditures may be made from the general fees fund </text:span><text:bookmark text:name="pg69linenum27"/><text:span text:style-name="T34">for operating expenditures for the division of personnel services, including </text:span><text:bookmark text:name="pg69linenum28"/><text:span text:style-name="T34">human resources programs and official hospitality: </text:span><text:span text:style-name="_5f_BD_5f_Italics"><text:span text:style-name="T34">Provided further,</text:span></text:span><text:span text:style-name="T34"> That </text:span><text:bookmark text:name="pg69linenum29"/><text:span text:style-name="T34">the director of personnel services is hereby authorized to fix, charge and </text:span><text:bookmark text:name="pg69linenum30"/><text:span text:style-name="T34">collect fees: </text:span><text:span text:style-name="_5f_BD_5f_Italics"><text:span text:style-name="T34">And provided further,</text:span></text:span><text:span text:style-name="T34"> That fees shall be fixed in order to </text:span><text:bookmark text:name="pg69linenum31"/><text:span text:style-name="T34">recover all or part of the operating expenses incurred, including official </text:span><text:bookmark text:name="pg69linenum32"/><text:span text:style-name="T34">hospitality: </text:span><text:span text:style-name="_5f_BD_5f_Italics"><text:span text:style-name="T34">And provided further,</text:span></text:span><text:span text:style-name="T34"> That all fees received, including fees </text:span><text:bookmark text:name="pg69linenum33"/><text:span text:style-name="T34">received under the open records act for providing access to or furnishing </text:span><text:bookmark text:name="pg69linenum34"/><text:span text:style-name="T34">copies of </text:span><text:soft-page-break/><text:span text:style-name="T34">public records, shall be deposited in the state treasury in </text:span><text:bookmark text:name="pg69linenum35"/><text:span text:style-name="T34">accordance with the provisions of K.S.A. 75-4215, and amendments </text:span><text:bookmark text:name="pg69linenum36"/><text:span text:style-name="T34">thereto, and shall be credited to the general fees fund.</text:span></text:p>
      <text:p text:style-name="P90"><text:bookmark text:name="pg69linenum37"/>Human resource information systems cost recovery fund<text:tab/>No limit</text:p>
      <text:p text:style-name="P90"><text:bookmark text:name="pg69linenum38"/>Budget fees fund<text:tab/>No limit</text:p>
      <text:p text:style-name="P98"><text:span text:style-name="_5f_BD_5f_Italics"><text:span text:style-name="T34">Provided,</text:span></text:span><text:span text:style-name="T34"> That expenditures may be made from the budget fees fund </text:span><text:bookmark text:name="pg69linenum40"/><text:span text:style-name="T34">for operating expenditures for the division of the budget, including training </text:span><text:bookmark text:name="pg69linenum41"/><text:span text:style-name="T34">programs, special projects and official hospitality: </text:span><text:span text:style-name="_5f_BD_5f_Italics"><text:span text:style-name="T34">Provided further,</text:span></text:span><text:span text:style-name="T34"> That </text:span><text:bookmark text:name="pg69linenum42"/><text:span text:style-name="T34">the director of the budget is hereby authorized to fix, charge and collect </text:span><text:bookmark text:name="pg69linenum43"/><text:span text:style-name="T34">fees for such training programs: </text:span><text:span text:style-name="_5f_BD_5f_Italics"><text:span text:style-name="T34">And provided further,</text:span></text:span><text:span text:style-name="T35"> </text:span><text:span text:style-name="T34">That fees for such </text:span><text:bookmark text:name="pg69linenum44"/><text:span text:style-name="T34">training programs and special projects shall be fixed in order to recover all </text:span><text:bookmark text:name="pg69linenum45"/><text:span text:style-name="T34">or part of the operating expenses incurred for such training programs and </text:span><text:bookmark text:name="pg69linenum46"/><text:span text:style-name="T34">special projects, including official hospitality: </text:span><text:span text:style-name="_5f_BD_5f_Italics"><text:span text:style-name="T34">And provided further,</text:span></text:span><text:span text:style-name="T34"> That </text:span><text:bookmark text:name="pg69linenum47"/><text:span text:style-name="T34">all fees received for such training programs and special projects and all </text:span><text:bookmark text:name="pg69linenum48"/><text:span text:style-name="T34">fees received by the division of the budget under the open records act for </text:span><text:bookmark text:name="pg69linenum49"/><text:span text:style-name="T34">providing access to or furnishing copies of public records shall be </text:span><text:bookmark text:name="pg70linenum1"/><text:span text:style-name="T34">deposited in the state treasury in accordance with the provisions of K.S.A. </text:span><text:bookmark text:name="pg70linenum2"/><text:span text:style-name="T34">75-4215, and amendments thereto, and shall be credited to the budget fees </text:span><text:bookmark text:name="pg70linenum3"/><text:span text:style-name="T34">fund.</text:span></text:p>
      <text:p text:style-name="P90"><text:bookmark text:name="pg70linenum4"/>Purchasing fees fund<text:tab/>No limit</text:p>
      <text:p text:style-name="P98"><text:span text:style-name="_5f_BD_5f_Italics"><text:span text:style-name="T34">Provided,</text:span></text:span><text:span text:style-name="T35"> </text:span><text:span text:style-name="T34">That expenditures may be made from the purchasing fees </text:span><text:bookmark text:name="pg70linenum6"/><text:span text:style-name="T34">fund for operating expenditures of the division of purchases, including </text:span><text:bookmark text:name="pg70linenum7"/><text:span text:style-name="T34">training seminars and official hospitality: </text:span><text:span text:style-name="_5f_BD_5f_Italics"><text:span text:style-name="T34">Provided further,</text:span></text:span><text:span text:style-name="T35"> </text:span><text:span text:style-name="T34">That the </text:span><text:bookmark text:name="pg70linenum8"/><text:span text:style-name="T34">director of purchases is hereby authorized to fix, charge and collect fees </text:span><text:bookmark text:name="pg70linenum9"/><text:span text:style-name="T34">for operating expenditures incurred to reproduce and disseminate </text:span><text:bookmark text:name="pg70linenum10"/><text:span text:style-name="T34">purchasing information, administer vendor applications, administer state </text:span><text:bookmark text:name="pg70linenum11"/><text:span text:style-name="T34">contracts and conduct training seminars, including official hospitality: </text:span><text:span text:style-name="_5f_BD_5f_Italics"><text:span text:style-name="T34">And provided further,</text:span></text:span><text:span text:style-name="T34"> That such fees shall be fixed in order to recover all or </text:span><text:bookmark text:name="pg70linenum13"/><text:span text:style-name="T34">part of such operating expenses: </text:span><text:span text:style-name="_5f_BD_5f_Italics"><text:span text:style-name="T34">And provided further,</text:span></text:span><text:span text:style-name="T35"> </text:span><text:span text:style-name="T34">That all fees </text:span><text:bookmark text:name="pg70linenum14"/><text:span text:style-name="T34">received for such operating expenses shall be deposited in the state </text:span><text:bookmark text:name="pg70linenum15"/><text:span text:style-name="T34">treasury in accordance with the provisions of K.S.A. 75-4215, and </text:span><text:bookmark text:name="pg70linenum16"/><text:span text:style-name="T34">amendments thereto, and shall be credited to the purchasing fees fund.</text:span></text:p>
      <text:p text:style-name="P90"><text:bookmark text:name="pg70linenum17"/>Architectural services fee fund<text:tab/>No limit</text:p>
      <text:p text:style-name="P98"><text:span text:style-name="_5f_BD_5f_Italics"><text:span text:style-name="T34">Provided,</text:span></text:span><text:span text:style-name="T34"> That expenditures may be made from the architectural </text:span><text:bookmark text:name="pg70linenum19"/><text:span text:style-name="T34">services fee fund for operating expenditures for distribution of </text:span><text:bookmark text:name="pg70linenum20"/><text:span text:style-name="T34">architectural information: </text:span><text:span text:style-name="_5f_BD_5f_Italics"><text:span text:style-name="T34">Provided further,</text:span></text:span><text:span text:style-name="T34"> That the director of facilities </text:span><text:bookmark text:name="pg70linenum21"/><text:span text:style-name="T34">management is hereby authorized to fix, charge and collect fees for </text:span><text:bookmark text:name="pg70linenum22"/><text:span text:style-name="T34">reproduction and distribution of architectural information: </text:span><text:span text:style-name="_5f_BD_5f_Italics"><text:span text:style-name="T34">And provided further,</text:span></text:span><text:span text:style-name="T35"> </text:span><text:span text:style-name="T34">That such fees shall be fixed in order to recover all or part of the </text:span><text:bookmark text:name="pg70linenum24"/><text:span text:style-name="T34">operating expenses incurred for reproducing and distributing architectural </text:span><text:bookmark text:name="pg70linenum25"/><text:span text:style-name="T34">information: </text:span><text:span text:style-name="_5f_BD_5f_Italics"><text:span text:style-name="T34">And provided further,</text:span></text:span><text:span text:style-name="T35"> </text:span><text:span text:style-name="T34">That all fees received for such </text:span><text:bookmark text:name="pg70linenum26"/><text:span text:style-name="T34">reproduction and distribution of architectural information shall be </text:span><text:bookmark text:name="pg70linenum27"/><text:span text:style-name="T34">deposited in the state treasury in accordance with the provisions of K.S.A. </text:span><text:bookmark text:name="pg70linenum28"/><text:span text:style-name="T34">75-4215, and amendments thereto, and shall be credited to the </text:span><text:bookmark text:name="pg70linenum29"/><text:span text:style-name="T34">architectural services fee fund.</text:span></text:p>
      <text:p text:style-name="P90"><text:bookmark text:name="pg70linenum30"/>Budget equipment conversion fund<text:tab/>No limit</text:p>
      <text:p text:style-name="P90"><text:bookmark text:name="pg70linenum31"/>Conversion of materials and equipment fund<text:tab/>No limit</text:p>
      <text:p text:style-name="P90"><text:bookmark text:name="pg70linenum32"/>Architectural services equipment conversion fund<text:tab/>No limit</text:p>
      <text:p text:style-name="P90"><text:bookmark text:name="pg70linenum33"/>Property contingency fund<text:tab/>No limit</text:p>
      <text:p text:style-name="P90"><text:bookmark text:name="pg70linenum34"/>Flood control emergency – federal fund<text:tab/>No limit</text:p>
      <text:p text:style-name="P90"><text:bookmark text:name="pg70linenum35"/>INK special revenue fund <text:tab/>No limit</text:p>
      <text:p text:style-name="P90"><text:bookmark text:name="pg70linenum36"/>CJIS Byrne Grant – federal fund<text:tab/>No limit</text:p>
      <text:p text:style-name="P90"><text:bookmark text:name="pg70linenum37"/>FICA reimbursements medical residents fund<text:tab/>No limit</text:p>
      <text:p text:style-name="P90"><text:bookmark text:name="pg70linenum38"/>Information technology fund<text:tab/>No limit</text:p>
      <text:p text:style-name="P98"><text:span text:style-name="_5f_BD_5f_Italics"><text:span text:style-name="T34">Provided,</text:span></text:span><text:span text:style-name="T41"> That any moneys collected from a fee increase for </text:span><text:bookmark text:name="pg70linenum40"/><text:span text:style-name="T41">information services recommended by the governor shall be deposited in </text:span><text:bookmark text:name="pg70linenum41"/><text:span text:style-name="T41">the state treasury in accordance </text:span><text:soft-page-break/><text:span text:style-name="T41">with the provisions of K.S.A. 75-4215, and </text:span><text:bookmark text:name="pg70linenum42"/><text:span text:style-name="T41">amendments thereto, and shall be credited to the information technology </text:span><text:bookmark text:name="pg70linenum43"/><text:span text:style-name="T41">fund.</text:span></text:p>
      <text:p text:style-name="P90"><text:bookmark text:name="pg71linenum8"/>Information technology reserve fund<text:tab/>No limit</text:p>
      <text:p text:style-name="P98"><text:span text:style-name="_5f_BD_5f_Italics"><text:span text:style-name="T43">Provided,</text:span></text:span><text:span text:style-name="T43"> That, on July 1, 2011, or as soon thereafter as moneys are </text:span><text:bookmark text:name="pg71linenum10"/><text:span text:style-name="T43">available, notwithstanding the provisions of any other statute, the </text:span><text:bookmark text:name="pg71linenum11"/><text:span text:style-name="T43">director of accounts and reports shall transfer $159,180 from the </text:span><text:bookmark text:name="pg71linenum12"/><text:span text:style-name="T43">information technology reserve fund of the department of administration </text:span><text:bookmark text:name="pg71linenum13"/><text:span text:style-name="T43">to the state general fund: </text:span><text:span text:style-name="_5f_BD_5f_Italics"><text:span text:style-name="T42">Provided further,</text:span></text:span><text:span text:style-name="T43"> That the transfer of such </text:span><text:bookmark text:name="pg71linenum14"/><text:span text:style-name="T43">amount shall be in addition to any other transfer from the information </text:span><text:bookmark text:name="pg71linenum15"/><text:span text:style-name="T43">technology reserve fund to the state general fund as prescribed by law: </text:span><text:span text:style-name="_5f_BD_5f_Italics"><text:span text:style-name="T42">And provided further,</text:span></text:span><text:span text:style-name="T43"> That the amount transferred from the information </text:span><text:bookmark text:name="pg71linenum17"/><text:span text:style-name="T43">technology reserve fund to the state general fund pursuant to this </text:span><text:bookmark text:name="pg71linenum18"/><text:span text:style-name="T43">subsection is to reimburse the state general fund for accounting, </text:span><text:bookmark text:name="pg71linenum19"/><text:span text:style-name="T43">auditing, budgeting, legal, payroll, personnel and purchasing services </text:span><text:bookmark text:name="pg71linenum20"/><text:span text:style-name="T43">and any other governmental services which are performed on behalf of </text:span><text:bookmark text:name="pg71linenum21"/><text:span text:style-name="T43">the department of administration by other state agencies which receive </text:span><text:bookmark text:name="pg71linenum22"/><text:span text:style-name="T43">appropriations from the state general fund to provide such services.</text:span></text:p>
      <text:p text:style-name="P90"><text:bookmark text:name="pg71linenum23"/>State buildings operating fund<text:tab/>No limit</text:p>
      <text:p text:style-name="P98"><text:span text:style-name="_5f_BD_5f_Italics"><text:span text:style-name="T34">Provided,</text:span></text:span><text:span text:style-name="T41"> That expenditures may be made from the state buildings </text:span><text:bookmark text:name="pg71linenum25"/><text:span text:style-name="T41">operating fund for operating and other expenses for the Hiram Price Dillon </text:span><text:bookmark text:name="pg71linenum26"/><text:span text:style-name="T41">House: </text:span><text:span text:style-name="_5f_BD_5f_Italics"><text:span text:style-name="T34">Provided further,</text:span></text:span><text:span text:style-name="T41"> That the secretary of administration is hereby </text:span><text:bookmark text:name="pg71linenum27"/><text:span text:style-name="T41">authorized to fix, charge and collect fees for use of the rooms and other </text:span><text:bookmark text:name="pg71linenum28"/><text:span text:style-name="T41">facilities of the Hiram Price Dillon House in accordance with policies </text:span><text:bookmark text:name="pg71linenum29"/><text:span text:style-name="T41">adopted by the legislative coordinating council under K.S.A. 75-3682, and </text:span><text:bookmark text:name="pg71linenum30"/><text:span text:style-name="T41">amendments thereto, for approving the use of such property: </text:span><text:span text:style-name="_5f_BD_5f_Italics"><text:span text:style-name="T34">And provided further,</text:span></text:span><text:span text:style-name="T40"> </text:span><text:span text:style-name="T41">That fees for approved use of such property shall be reasonable </text:span><text:bookmark text:name="pg71linenum32"/><text:span text:style-name="T41">and directly related to the costs of such use and shall be fixed in order to </text:span><text:bookmark text:name="pg71linenum33"/><text:span text:style-name="T41">recover all or part of the operating expenses incurred for such use:</text:span><text:span text:style-name="T40"> </text:span><text:span text:style-name="_5f_BD_5f_Italics"><text:span text:style-name="T34">And provided further,</text:span></text:span><text:span text:style-name="T41"> That all moneys received for such fees shall be deposited </text:span><text:bookmark text:name="pg71linenum35"/><text:span text:style-name="T41">in the state treasury in accordance with the provisions of K.S.A. 75-4215, </text:span><text:bookmark text:name="pg71linenum36"/><text:span text:style-name="T41">and amendments thereto, and shall be credited to the state buildings </text:span><text:bookmark text:name="pg71linenum37"/><text:span text:style-name="T41">operating fund or the building and ground fund, as determined and </text:span><text:bookmark text:name="pg71linenum38"/><text:span text:style-name="T41">directed by the secretary of administration: </text:span><text:span text:style-name="_5f_BD_5f_Italics"><text:span text:style-name="T34">And provided further,</text:span></text:span><text:span text:style-name="T41"> That the </text:span><text:bookmark text:name="pg71linenum39"/><text:span text:style-name="T41">secretary of administration is hereby authorized to fix, charge and collect a </text:span><text:bookmark text:name="pg71linenum40"/><text:span text:style-name="T41">real estate property leasing services fee at a reasonable rate per square foot </text:span><text:bookmark text:name="pg71linenum41"/><text:span text:style-name="T41">of space leased by state agencies as approved by the secretary of </text:span><text:bookmark text:name="pg71linenum42"/><text:span text:style-name="T41">administration under K.S.A. 75-3739, and amendments thereto, to recover </text:span><text:bookmark text:name="pg71linenum43"/><text:span text:style-name="T41">the costs incurred by the department of administration in providing </text:span><text:bookmark text:name="pg71linenum44"/><text:span text:style-name="T41">services to state agencies relating to leases of real property: </text:span><text:span text:style-name="_5f_BD_5f_Italics"><text:span text:style-name="T34">And provided further,</text:span></text:span><text:span text:style-name="T40"> </text:span><text:span text:style-name="T41">That each state agency that is party to a lease of real property that </text:span><text:bookmark text:name="pg71linenum46"/><text:span text:style-name="T41">is approved by the secretary of administration under K.S.A. 75-3739, and </text:span><text:bookmark text:name="pg71linenum47"/><text:span text:style-name="T41">amendments thereto, shall remit to the secretary of administration the real </text:span><text:bookmark text:name="pg71linenum48"/><text:span text:style-name="T41">estate property leasing services fee upon receipt of the billing therefor: </text:span><text:span text:style-name="_5f_BD_5f_Italics"><text:span text:style-name="T34">And provided further,</text:span></text:span><text:span text:style-name="T41"> That all moneys received for real estate property </text:span><text:bookmark text:name="pg72linenum1"/><text:span text:style-name="T41">leasing services fees shall be deposited in the state treasury in accordance </text:span><text:bookmark text:name="pg72linenum2"/><text:span text:style-name="T41">with the provisions of K.S.A. 75-4215, and amendments thereto, and shall </text:span><text:bookmark text:name="pg72linenum3"/><text:span text:style-name="T41">be credited to the state buildings operating fund or the building and ground </text:span><text:bookmark text:name="pg72linenum4"/><text:span text:style-name="T41">fund, as determined and directed by the secretary of administration:</text:span><text:span text:style-name="_5f_BD_5f_Italics"><text:span text:style-name="T34"> And</text:span></text:span><text:span text:style-name="T41"> </text:span><text:bookmark text:name="pg72linenum5"/><text:span text:style-name="_5f_BD_5f_Italics"><text:span text:style-name="T34">provided further,</text:span></text:span><text:span text:style-name="T41"> That the net proceeds from the sale of all or any part of </text:span><text:bookmark text:name="pg72linenum6"/><text:span text:style-name="T41">the Topeka state hospital property, as defined by subsection (a) of K.S.A. </text:span><text:bookmark text:name="pg72linenum7"/><text:span text:style-name="T41">2010 Supp. 75-37,123, and amendments thereto, shall be deposited in the </text:span><text:bookmark text:name="pg72linenum8"/><text:span text:style-name="T41">state treasury and credited to the state buildings operating fund or the </text:span><text:bookmark text:name="pg72linenum9"/><text:span text:style-name="T41">building and ground fund, as determined and directed by the secretary of </text:span><text:bookmark text:name="pg72linenum10"/><text:span text:style-name="T41">administration:</text:span><text:span text:style-name="T40"> </text:span><text:span text:style-name="_5f_BD_5f_Italics"><text:span text:style-name="T34">And provided further,</text:span></text:span><text:span text:style-name="T40"> </text:span><text:span text:style-name="T41">That the secretary of administration </text:span><text:bookmark text:name="pg72linenum11"/><text:span text:style-name="T41">is hereby authorized to fix, charge and collect a surcharge against all state </text:span><text:bookmark text:name="pg72linenum12"/><text:span text:style-name="T41">agency leased square footage in Shawnee County including both state-</text:span><text:bookmark text:name="pg72linenum13"/><text:span text:style-name="T41">owned and privately-owned buildings: </text:span><text:span text:style-name="_5f_BD_5f_Italics"><text:span text:style-name="T34">And provided further,</text:span></text:span><text:span text:style-name="T41"> That all </text:span><text:bookmark text:name="pg72linenum14"/><text:span text:style-name="T41">moneys received for such surcharge shall be deposited in </text:span><text:soft-page-break/><text:span text:style-name="T41">the state treasury </text:span><text:bookmark text:name="pg72linenum15"/><text:span text:style-name="T41">in accordance with the provisions of K.S.A. 75-4215, and amendments </text:span><text:bookmark text:name="pg72linenum16"/><text:span text:style-name="T41">thereto, and shall be credited to the state buildings operating fund or the </text:span><text:bookmark text:name="pg72linenum17"/><text:span text:style-name="T41">building and ground fund, as determined and directed by the secretary of </text:span><text:bookmark text:name="pg72linenum18"/><text:span text:style-name="T41">administration</text:span><text:span text:style-name="T74">: </text:span><text:span text:style-name="_5f_BD_5f_Italics"><text:span text:style-name="T73">And provided further,</text:span></text:span><text:span text:style-name="T74"> That on July 1, 2011, or as soon </text:span><text:bookmark text:name="pg72linenum19"/><text:span text:style-name="T74">thereafter as moneys are available, notwithstanding the provisions of </text:span><text:bookmark text:name="pg72linenum20"/><text:span text:style-name="T74">any other statute, the director of accounts and reports shall transfer </text:span><text:bookmark text:name="pg72linenum21"/><text:span text:style-name="T74">$931,815 from the state buildings operating fund of the department of </text:span><text:bookmark text:name="pg72linenum22"/><text:span text:style-name="T74">administration to the state general fund: </text:span><text:span text:style-name="_5f_BD_5f_Italics"><text:span text:style-name="T73">And provided further,</text:span></text:span><text:span text:style-name="T74"> That the </text:span><text:bookmark text:name="pg72linenum23"/><text:span text:style-name="T74">transfer of such amount shall be in addition to any other transfer from </text:span><text:bookmark text:name="pg72linenum24"/><text:span text:style-name="T74">the state buildings operating fund to the state general fund as prescribed </text:span><text:bookmark text:name="pg72linenum25"/><text:span text:style-name="T74">by law: </text:span><text:span text:style-name="_5f_BD_5f_Italics"><text:span text:style-name="T73">And provided further,</text:span></text:span><text:span text:style-name="T74"> That the amount transferred from the state </text:span><text:bookmark text:name="pg72linenum26"/><text:span text:style-name="T74">buildings operating fund to the state general fund pursuant to this </text:span><text:bookmark text:name="pg72linenum27"/><text:span text:style-name="T74">subsection is to reimburse the state general fund for accounting, </text:span><text:bookmark text:name="pg72linenum28"/><text:span text:style-name="T74">auditing, budgeting, legal, payroll, personnel and purchasing services </text:span><text:bookmark text:name="pg72linenum29"/><text:span text:style-name="T74">and any other governmental services which are performed on behalf of </text:span><text:bookmark text:name="pg72linenum30"/><text:span text:style-name="T74">the department of administration by other state agencies which receive </text:span><text:bookmark text:name="pg72linenum31"/><text:span text:style-name="T74">appropriations from the state general fund to provide such services</text:span><text:span text:style-name="T41">.</text:span></text:p>
      <text:p text:style-name="P90"><text:bookmark text:name="pg72linenum32"/>Accounting services recovery fund<text:tab/>No limit</text:p>
      <text:p text:style-name="P98"><text:span text:style-name="_5f_BD_5f_Italics"><text:span text:style-name="T34">Provided,</text:span></text:span><text:span text:style-name="T35"> </text:span><text:span text:style-name="T34">That expenditures may be made from the accounting services </text:span><text:bookmark text:name="pg72linenum34"/><text:span text:style-name="T34">recovery fund for the operating expenditures, including official hospitality, </text:span><text:bookmark text:name="pg72linenum35"/><text:span text:style-name="T34">of the department of administration: </text:span><text:span text:style-name="_5f_BD_5f_Italics"><text:span text:style-name="T34">Provided further,</text:span></text:span><text:span text:style-name="T35"> </text:span><text:span text:style-name="T34">That the secretary of </text:span><text:bookmark text:name="pg72linenum36"/><text:span text:style-name="T34">administration is hereby authorized to fix, charge and collect fees for </text:span><text:bookmark text:name="pg72linenum37"/><text:span text:style-name="T34">services or sales provided by the department of administration which are </text:span><text:bookmark text:name="pg72linenum38"/><text:span text:style-name="T34">not specifically authorized by any other statute: </text:span><text:span text:style-name="_5f_BD_5f_Italics"><text:span text:style-name="T34">And provided further,</text:span></text:span><text:span text:style-name="T34"> That </text:span><text:bookmark text:name="pg72linenum39"/><text:span text:style-name="T34">all fees received for such services or sales shall be deposited in the state </text:span><text:bookmark text:name="pg72linenum40"/><text:span text:style-name="T34">treasury in accordance with the provisions of K.S.A. 75-4215, and </text:span><text:bookmark text:name="pg72linenum41"/><text:span text:style-name="T34">amendments thereto, and shall be credited to the accounting services </text:span><text:bookmark text:name="pg72linenum42"/><text:span text:style-name="T34">recovery fund.</text:span></text:p>
      <text:p text:style-name="P90"><text:bookmark text:name="pg72linenum43"/>Architectural services recovery fund<text:tab/>No limit</text:p>
      <text:p text:style-name="P98"><text:span text:style-name="_5f_BD_5f_Italics"><text:span text:style-name="T34">Provided,</text:span></text:span><text:span text:style-name="T41"> That expenditures may be made from the architectural </text:span><text:bookmark text:name="pg72linenum45"/><text:span text:style-name="T41">services recovery fund for operating expenditures for the division of </text:span><text:bookmark text:name="pg72linenum46"/><text:span text:style-name="T41">facilities management: </text:span><text:span text:style-name="_5f_BD_5f_Italics"><text:span text:style-name="T34">Provided further,</text:span></text:span><text:span text:style-name="T41"> That the director of facilities </text:span><text:bookmark text:name="pg72linenum47"/><text:span text:style-name="T41">management is hereby authorized to charge and collect fees for services </text:span><text:bookmark text:name="pg72linenum48"/><text:span text:style-name="T41">provided to other state agencies not directly related to the construction of a </text:span><text:bookmark text:name="pg72linenum49"/><text:span text:style-name="T41">capital improvement project: </text:span><text:span text:style-name="_5f_BD_5f_Italics"><text:span text:style-name="T34">And provided further,</text:span></text:span><text:span text:style-name="T41"> That all fees received </text:span><text:bookmark text:name="pg73linenum1"/><text:span text:style-name="T41">for all such services shall be deposited in the state treasury in accordance </text:span><text:bookmark text:name="pg73linenum2"/><text:span text:style-name="T41">with the provisions of K.S.A. 75-4215, and amendments thereto, and shall </text:span><text:bookmark text:name="pg73linenum3"/><text:span text:style-name="T41">be credited to the architectural services recovery fund</text:span><text:span text:style-name="T74">: </text:span><text:span text:style-name="_5f_BD_5f_Italics"><text:span text:style-name="T73">And provided further,</text:span></text:span><text:span text:style-name="T74"> That on July 1, 2011, or as soon thereafter as moneys are </text:span><text:bookmark text:name="pg73linenum5"/><text:span text:style-name="T74">available, notwithstanding the provisions of any other statute, the </text:span><text:bookmark text:name="pg73linenum6"/><text:span text:style-name="T74">director of accounts and reports shall transfer $51,794 from the </text:span><text:bookmark text:name="pg73linenum7"/><text:span text:style-name="T74">architectural services recovery fund of the department of administration </text:span><text:bookmark text:name="pg73linenum8"/><text:span text:style-name="T74">to the state general fund: </text:span><text:span text:style-name="_5f_BD_5f_Italics"><text:span text:style-name="T73">And provided further,</text:span></text:span><text:span text:style-name="T74"> That the transfer of such </text:span><text:bookmark text:name="pg73linenum9"/><text:span text:style-name="T74">amount shall be in addition to any other transfer from the architectural </text:span><text:bookmark text:name="pg73linenum10"/><text:span text:style-name="T74">services recovery fund to the state general fund as prescribed by law: </text:span><text:span text:style-name="_5f_BD_5f_Italics"><text:span text:style-name="T73">And provided further,</text:span></text:span><text:span text:style-name="T75"> That the amount transferred from the architectural </text:span><text:bookmark text:name="pg73linenum12"/><text:span text:style-name="T75">services recovery fund to the state general fund pursuant to this </text:span><text:bookmark text:name="pg73linenum13"/><text:span text:style-name="T75">subsection is to reimburse the state general fund for accounting, </text:span><text:bookmark text:name="pg73linenum14"/><text:span text:style-name="T75">auditing, budgeting, legal, payroll, personnel and purchasing services </text:span><text:bookmark text:name="pg73linenum15"/><text:span text:style-name="T75">and any other governmental services which are performed on behalf of </text:span><text:bookmark text:name="pg73linenum16"/><text:span text:style-name="T75">the department of administration by other state agencies which receive </text:span><text:bookmark text:name="pg73linenum17"/><text:span text:style-name="T75">appropriations </text:span><text:span text:style-name="T74">from the state general fund to provide such services</text:span><text:span text:style-name="T41">.</text:span></text:p>
      <text:p text:style-name="P90"><text:bookmark text:name="pg73linenum18"/>Motor pool service fund<text:tab/>No limit</text:p>
      <text:p text:style-name="P90"><text:bookmark text:name="pg73linenum19"/>Intragovernmental printing service fund<text:tab/>No limit</text:p>
      <text:p text:style-name="P90"><text:bookmark text:name="pg73linenum20"/>Intragovernmental printing service depreciation reserve fund<text:tab/>No limit</text:p>
      <text:p text:style-name="P90"><text:bookmark text:name="pg73linenum21"/>Municipal accounting and training services recovery fund<text:tab/>No limit</text:p>
      <text:p text:style-name="P98"><text:span text:style-name="_5f_BD_5f_Italics"><text:span text:style-name="T34">Provided,</text:span></text:span><text:span text:style-name="T34"> That expenditures may be made from the municipal </text:span><text:bookmark text:name="pg73linenum23"/><text:span text:style-name="T34">accounting and training services recovery fund to provide general ledger, </text:span><text:bookmark text:name="pg73linenum24"/><text:span text:style-name="T34">payroll reporting, utilities billing, data </text:span><text:soft-page-break/><text:span text:style-name="T34">processing, and accounting services </text:span><text:bookmark text:name="pg73linenum25"/><text:span text:style-name="T34">to municipalities and to provide training programs conducted for </text:span><text:bookmark text:name="pg73linenum26"/><text:span text:style-name="T34">municipal government personnel, including official hospitality: </text:span><text:span text:style-name="_5f_BD_5f_Italics"><text:span text:style-name="T34">Provided further,</text:span></text:span><text:span text:style-name="T34"> That the director of accounts and reports is hereby authorized to </text:span><text:bookmark text:name="pg73linenum28"/><text:span text:style-name="T34">fix, charge and collect fees for such services and programs: </text:span><text:span text:style-name="_5f_BD_5f_Italics"><text:span text:style-name="T34">And provided further,</text:span></text:span><text:span text:style-name="T35"> </text:span><text:span text:style-name="T34">That such fees shall be fixed to cover all or part of the operating </text:span><text:bookmark text:name="pg73linenum30"/><text:span text:style-name="T34">expenditures incurred in providing such services and programs, including </text:span><text:bookmark text:name="pg73linenum31"/><text:span text:style-name="T34">official hospitality: </text:span><text:span text:style-name="_5f_BD_5f_Italics"><text:span text:style-name="T34">And provided further,</text:span></text:span><text:span text:style-name="T34"> That all fees received for such </text:span><text:bookmark text:name="pg73linenum32"/><text:span text:style-name="T34">services and programs, including official hospitality, shall be deposited in </text:span><text:bookmark text:name="pg73linenum33"/><text:span text:style-name="T34">the state treasury in accordance with the provisions of K.S.A. 75-4215, and </text:span><text:bookmark text:name="pg73linenum34"/><text:span text:style-name="T34">amendments thereto, and shall be credited to the municipal accounting and </text:span><text:bookmark text:name="pg73linenum35"/><text:span text:style-name="T34">training services recovery fund. </text:span></text:p>
      <text:p text:style-name="P90"><text:bookmark text:name="pg73linenum36"/>Canceled warrants payment fund<text:tab/>No limit</text:p>
      <text:p text:style-name="P90"><text:bookmark text:name="pg73linenum37"/>State emergency fund<text:tab/>No limit</text:p>
      <text:p text:style-name="P90"><text:bookmark text:name="pg73linenum38"/>Bid and contract deposit fund<text:tab/>No limit</text:p>
      <text:p text:style-name="P90"><text:bookmark text:name="pg73linenum39"/>Federal withholding tax clearing fund<text:tab/>No limit</text:p>
      <text:p text:style-name="P90"><text:bookmark text:name="pg73linenum40"/>Financial management system development fund<text:tab/>No limit</text:p>
      <text:p text:style-name="P98"><text:span text:style-name="_5f_BD_5f_Italics"><text:span text:style-name="T34">Provided,</text:span></text:span><text:span text:style-name="T34"> That the secretary of administration may establish fees and </text:span><text:bookmark text:name="pg73linenum42"/><text:span text:style-name="T34">make special assessments in order to finance the costs of developing the </text:span><text:bookmark text:name="pg73linenum43"/><text:span text:style-name="T34">financial management system: </text:span><text:span text:style-name="_5f_BD_5f_Italics"><text:span text:style-name="T34">Provided further,</text:span></text:span><text:span text:style-name="T34"> That all moneys received </text:span><text:bookmark text:name="pg73linenum44"/><text:span text:style-name="T34">for such fees and special assessments shall be deposited in the state </text:span><text:bookmark text:name="pg73linenum45"/><text:span text:style-name="T34">treasury in accordance with the provisions of K.S.A. 75-4215, and </text:span><text:bookmark text:name="pg73linenum46"/><text:span text:style-name="T34">amendments thereto, and shall be credited to the financial management </text:span><text:bookmark text:name="pg73linenum47"/><text:span text:style-name="T34">system development fund.</text:span></text:p>
      <text:p text:style-name="P90"><text:bookmark text:name="pg73linenum48"/>State gaming revenues fund<text:tab/>No limit</text:p>
      <text:p text:style-name="P90"><text:bookmark text:name="pg73linenum49"/>Financial management system development fund – on budget<text:tab/>No limit</text:p>
      <text:p text:style-name="P90"><text:bookmark text:name="pg74linenum1"/>Construction defects recovery fund<text:tab/>No limit</text:p>
      <text:p text:style-name="P90"><text:bookmark text:name="pg74linenum2"/>Facilities conservation improvement fund<text:tab/>No limit</text:p>
      <text:p text:style-name="P90"><text:bookmark text:name="pg74linenum3"/>State revolving fund services fee fund<text:tab/>No limit</text:p>
      <text:p text:style-name="P90"><text:bookmark text:name="pg74linenum4"/>Conversion of materials and equipment – recycling program fund<text:tab/>No limit</text:p>
      <text:p text:style-name="P90"><text:bookmark text:name="pg74linenum5"/>Curtis office building maintenance reserve fund<text:tab/>No limit</text:p>
      <text:p text:style-name="P90"><text:bookmark text:name="pg74linenum6"/>Equipment lease purchase program administration clearing fund<text:tab/>No limit</text:p>
      <text:p text:style-name="P90"><text:bookmark text:name="pg74linenum7"/>Suspense fund<text:tab/>No limit</text:p>
      <text:p text:style-name="P90"><text:bookmark text:name="pg74linenum8"/>Electronic funds transfer suspense fund<text:tab/>No limit</text:p>
      <text:p text:style-name="P90"><text:bookmark text:name="pg74linenum9"/>Surplus property program fund – on budget<text:tab/>No limit</text:p>
      <text:p text:style-name="P90"><text:bookmark text:name="pg74linenum10"/>Surplus property program fund – off budget<text:tab/>No limit</text:p>
      <text:p text:style-name="P90"><text:bookmark text:name="pg74linenum11"/>Older Americans act long-term care ombudsman federal fund<text:tab/>No limit</text:p>
      <text:p text:style-name="P90"><text:bookmark text:name="pg74linenum12"/>Long-term care ombudsman gift and grant fund<text:tab/>No limit</text:p>
      <text:p text:style-name="P90"><text:bookmark text:name="pg74linenum13"/>Title XIX – long-term care ombudsman medicaid federal grant</text:p>
      <text:p text:style-name="P91">fund<text:tab/>No limit</text:p>
      <text:p text:style-name="P90"><text:bookmark text:name="pg74linenum15"/>Wireless enhanced 911 grant fund<text:tab/>No limit</text:p>
      <text:p text:style-name="P90"><text:bookmark text:name="pg74linenum16"/>Landon state office building repair expense fund<text:tab/>No limit</text:p>
      <text:p text:style-name="P90"><text:bookmark text:name="pg74linenum17"/>MacVicar avenue assessment expense fund<text:tab/>No limit</text:p>
      <text:p text:style-name="P94">Governor's economic council private operations fund<text:tab/>No limit</text:p>
      <text:p text:style-name="P71"><text:bookmark text:name="pg74linenum18"/><text:span text:style-name="T10">(c) On July 1, 2011, the director of accounts and reports shall transfer </text:span><text:bookmark text:name="pg74linenum19"/><text:span text:style-name="T10">$210,000 from the state highway fund to the state general fund for the </text:span><text:bookmark text:name="pg74linenum20"/><text:span text:style-name="T10">purpose of reimbursing the state general fund for the cost of providing </text:span><text:bookmark text:name="pg74linenum21"/><text:span text:style-name="T10">purchasing services to the department of transportation.</text:span></text:p>
      <text:p text:style-name="P69"><text:bookmark text:name="pg74linenum22"/>(d) During the fiscal year ending June 30, 2012, the secretary of <text:bookmark text:name="pg74linenum23"/>administration is hereby authorized to approve refinancing of equipment <text:bookmark text:name="pg74linenum24"/>being financed by state agencies through the department's equipment <text:bookmark text:name="pg74linenum25"/>financing program. Such refinancing project is hereby approved for the <text:bookmark text:name="pg74linenum26"/>purposes of subsection (b) of K.S.A. 74-8905, and amendments thereto.</text:p>
      <text:p text:style-name="P70"><text:bookmark text:name="pg74linenum27"/><text:soft-page-break/><text:span text:style-name="T34">(e) In addition to the other purposes for which expenditures may be </text:span><text:bookmark text:name="pg74linenum28"/><text:span text:style-name="T34">made by the above agency from moneys appropriated in any capital </text:span><text:bookmark text:name="pg74linenum29"/><text:span text:style-name="T34">improvement account of any special revenue fund or in any capital </text:span><text:bookmark text:name="pg74linenum30"/><text:span text:style-name="T34">improvement account of the state general fund for the above agency for </text:span><text:bookmark text:name="pg74linenum31"/><text:span text:style-name="T34">fiscal year 2012 by this or other appropriation act of the 2011 regular </text:span><text:bookmark text:name="pg74linenum32"/><text:span text:style-name="T34">session of the legislature, expenditures may be made by the above agency </text:span><text:bookmark text:name="pg74linenum33"/><text:span text:style-name="T34">from any such capital improvement account of any special revenue fund or </text:span><text:bookmark text:name="pg74linenum34"/><text:span text:style-name="T34">any such capital improvement account of the state general fund for fiscal </text:span><text:bookmark text:name="pg74linenum35"/><text:span text:style-name="T34">year 2012 for the purpose of making emergency repairs to any facility that </text:span><text:bookmark text:name="pg74linenum36"/><text:span text:style-name="T34">is under the charge, care, management or control of the department of </text:span><text:bookmark text:name="pg74linenum37"/><text:span text:style-name="T34">administration as provided by law: </text:span><text:span text:style-name="_5f_BD_5f_Italics"><text:span text:style-name="T34">Provided,</text:span></text:span><text:span text:style-name="T34"> That the secretary of </text:span><text:bookmark text:name="pg74linenum38"/><text:span text:style-name="T34">administration shall make a full report on such repairs and expenditures to </text:span><text:bookmark text:name="pg74linenum39"/><text:span text:style-name="T34">the director of the budget and the director of legislative research.</text:span></text:p>
      <text:p text:style-name="P69"><text:bookmark text:name="pg74linenum40"/>(f) (1) On July 1, 2011, the director of accounts and reports shall <text:bookmark text:name="pg74linenum41"/>record a debit to the state treasurer’s receivables for the children’s <text:bookmark text:name="pg74linenum42"/>initiatives fund and shall record a corresponding credit to the children’s <text:bookmark text:name="pg74linenum43"/>initiatives fund in an amount certified by the director of the budget, which <text:bookmark text:name="pg74linenum44"/>shall be equal to 65% of the amount estimated by the director of the <text:bookmark text:name="pg74linenum45"/>budget to be transferred and credited to the children’s initiatives fund <text:bookmark text:name="pg74linenum46"/>during the fiscal year ending June 30, 2012, except that such amount shall <text:bookmark text:name="pg74linenum47"/>be proportionally adjusted during fiscal year 2012 with respect to any <text:bookmark text:name="pg74linenum48"/>change in the moneys to be transferred and credited to the children’s <text:bookmark text:name="pg74linenum49"/>initiatives fund during fiscal year 2012. Among other appropriate factors, <text:bookmark text:name="pg75linenum1"/>the director of the budget shall take into consideration the estimated and <text:bookmark text:name="pg75linenum2"/>actual receipts and interest earnings of the Kansas endowment for youth <text:bookmark text:name="pg75linenum3"/>fund for fiscal year 2011 and fiscal year 2012 in determining the amount to <text:bookmark text:name="pg75linenum4"/>be certified under this subsection. All moneys transferred and credited to <text:bookmark text:name="pg75linenum5"/>the children’s initiatives fund during fiscal year 2012 shall reduce the <text:bookmark text:name="pg75linenum6"/>amount debited and credited to the children’s initiatives fund under this <text:bookmark text:name="pg75linenum7"/>subsection.</text:p>
      <text:p text:style-name="P69"><text:bookmark text:name="pg75linenum8"/>(2) On June 30, 2012, the director of accounts and reports shall adjust <text:bookmark text:name="pg75linenum9"/>the amounts debited and credited to the state treasurer’s receivables and to <text:bookmark text:name="pg75linenum10"/>the children’s initiatives fund pursuant to this subsection, to reflect all <text:bookmark text:name="pg75linenum11"/>moneys actually transferred and credited to the children’s initiatives fund <text:bookmark text:name="pg75linenum12"/>during fiscal year 2012.</text:p>
      <text:p text:style-name="P69"><text:bookmark text:name="pg75linenum13"/>(3) The director of accounts and reports shall notify the state treasurer <text:bookmark text:name="pg75linenum14"/>of all amounts debited and credited to the children’s initiatives fund <text:bookmark text:name="pg75linenum15"/>pursuant to this subsection and all reductions and adjustments thereto <text:bookmark text:name="pg75linenum16"/>made pursuant to this subsection. The state treasurer shall enter all such <text:bookmark text:name="pg75linenum17"/>amounts debited and credited and shall make reductions and adjustments <text:bookmark text:name="pg75linenum18"/>thereto on the books and records kept and maintained for the children’s <text:bookmark text:name="pg75linenum19"/>initiatives fund by the state treasurer in accordance with the notice thereof.</text:p>
      <text:p text:style-name="P69"><text:bookmark text:name="pg75linenum20"/>(4) The reductions and adjustments prescribed to be made by the <text:bookmark text:name="pg75linenum21"/>director of accounts and reports and the state treasurer pursuant to this <text:bookmark text:name="pg75linenum22"/>subsection for the children’s initiatives fund to account for moneys <text:bookmark text:name="pg75linenum23"/>actually received that are to be transferred and credited to the children’s <text:bookmark text:name="pg75linenum24"/>initiatives fund shall be made after the reductions and adjustments <text:bookmark text:name="pg75linenum25"/>prescribed to be made by the director of accounts and reports and the state <text:bookmark text:name="pg75linenum26"/>treasurer pursuant to subsection (i) for the Kansas endowment for youth <text:bookmark text:name="pg75linenum27"/>fund to account for moneys actually received that are to be deposited in the <text:bookmark text:name="pg75linenum28"/>state treasury and credited to the Kansas endowment for youth fund.</text:p>
      <text:p text:style-name="P69"><text:bookmark text:name="pg75linenum29"/>(g) (1) On July 1, 2011, the director of accounts and reports shall <text:bookmark text:name="pg75linenum30"/>record a debit to the state treasurer’s receivables for the state economic <text:bookmark text:name="pg75linenum31"/>development initiatives fund and shall record a corresponding credit to the <text:bookmark text:name="pg75linenum32"/>state economic development initiatives fund in an amount certified by the <text:bookmark text:name="pg75linenum33"/>director of the budget which shall be equal to 50% of the amount estimated <text:bookmark text:name="pg75linenum34"/>by the director of the budget to be transferred and credited to the state <text:bookmark text:name="pg75linenum35"/>economic development initiatives fund during the fiscal year ending June <text:bookmark text:name="pg75linenum36"/>30, 2012, <text:soft-page-break/>except that such amount shall be proportionally adjusted during <text:bookmark text:name="pg75linenum37"/>fiscal year 2012 with respect to any change in the moneys to be transferred <text:bookmark text:name="pg75linenum38"/>and credited to the state economic development initiatives fund during <text:bookmark text:name="pg75linenum39"/>fiscal year 2012. All moneys transferred and credited to the state economic <text:bookmark text:name="pg75linenum40"/>development initiatives fund during fiscal year 2012 shall reduce the <text:bookmark text:name="pg75linenum41"/>amount debited and credited to the state economic development initiatives <text:bookmark text:name="pg75linenum42"/>fund under this subsection.</text:p>
      <text:p text:style-name="P69"><text:bookmark text:name="pg75linenum43"/>(2) On June 30, 2012, the director of accounts and reports shall adjust <text:bookmark text:name="pg75linenum44"/>the amounts debited and credited to the state treasurer’s receivables and to <text:bookmark text:name="pg75linenum45"/>the state economic development initiatives fund pursuant to this <text:bookmark text:name="pg75linenum46"/>subsection, to reflect all moneys actually transferred and credited to the <text:bookmark text:name="pg75linenum47"/>state economic development initiatives fund during fiscal year 2012.</text:p>
      <text:p text:style-name="P69"><text:bookmark text:name="pg75linenum48"/>(3) The director of accounts and reports shall notify the state treasurer <text:bookmark text:name="pg75linenum49"/>of all amounts debited and credited to the state economic development <text:bookmark text:name="pg76linenum1"/>initiatives fund pursuant to this subsection and all reductions and <text:bookmark text:name="pg76linenum2"/>adjustments thereto made pursuant to this subsection. The state treasurer <text:bookmark text:name="pg76linenum3"/>shall enter all such amounts debited and credited and shall make <text:bookmark text:name="pg76linenum4"/>reductions and adjustments thereto on the books and records kept and <text:bookmark text:name="pg76linenum5"/>maintained for the state economic development initiatives fund by the state <text:bookmark text:name="pg76linenum6"/>treasurer in accordance with the notice thereof.</text:p>
      <text:p text:style-name="P69"><text:bookmark text:name="pg76linenum7"/>(h) (1) On July 1, 2011, the director of accounts and reports shall <text:bookmark text:name="pg76linenum8"/>record a debit to the state treasurer’s receivables for the correctional <text:bookmark text:name="pg76linenum9"/>institutions building fund and shall record a corresponding credit to the <text:bookmark text:name="pg76linenum10"/>correctional institutions building fund in an amount certified by the <text:bookmark text:name="pg76linenum11"/>director of the budget which shall be equal to 80% of the amount estimated <text:bookmark text:name="pg76linenum12"/>by the director of the budget to be transferred and credited to the <text:bookmark text:name="pg76linenum13"/>correctional institutions building fund during the fiscal year ending June <text:bookmark text:name="pg76linenum14"/>30, 2012, except that such amount shall be proportionally adjusted during <text:bookmark text:name="pg76linenum15"/>fiscal year 2012 with respect to any change in the moneys to be transferred <text:bookmark text:name="pg76linenum16"/>and credited to the correctional institutions building fund during fiscal year <text:bookmark text:name="pg76linenum17"/>2012. All moneys transferred and credited to the correctional institutions <text:bookmark text:name="pg76linenum18"/>building fund during fiscal year 2012 shall reduce the amount debited and <text:bookmark text:name="pg76linenum19"/>credited to the correctional institutions building fund under this subsection.</text:p>
      <text:p text:style-name="P69"><text:bookmark text:name="pg76linenum20"/>(2) On June 30, 2012, the director of accounts and reports shall adjust <text:bookmark text:name="pg76linenum21"/>the amounts debited and credited to the state treasurer’s receivables and to <text:bookmark text:name="pg76linenum22"/>the correctional institutions building fund pursuant to this subsection, to <text:bookmark text:name="pg76linenum23"/>reflect all moneys actually transferred and credited to the correctional <text:bookmark text:name="pg76linenum24"/>institutions building fund during fiscal year 2012.</text:p>
      <text:p text:style-name="P69"><text:bookmark text:name="pg76linenum25"/>(3) The director of accounts and reports shall notify the state treasurer <text:bookmark text:name="pg76linenum26"/>of all amounts debited and credited to the correctional institutions building <text:bookmark text:name="pg76linenum27"/>fund pursuant to this subsection and all reductions and adjustments thereto <text:bookmark text:name="pg76linenum28"/>made pursuant to this subsection. The state treasurer shall enter all such <text:bookmark text:name="pg76linenum29"/>amounts debited and credited and shall make reductions and adjustments <text:bookmark text:name="pg76linenum30"/>thereto on the books and records kept and maintained for the correctional <text:bookmark text:name="pg76linenum31"/>institutions building fund by the state treasurer in accordance with the <text:bookmark text:name="pg76linenum32"/>notice thereof.</text:p>
      <text:p text:style-name="P69"><text:bookmark text:name="pg76linenum33"/>(i) (1) On July 1, 2011, the director of accounts and reports shall <text:bookmark text:name="pg76linenum34"/>record a debit to the state treasurer’s receivables for the Kansas <text:bookmark text:name="pg76linenum35"/>endowment for youth fund and shall record a corresponding credit to the <text:bookmark text:name="pg76linenum36"/>Kansas endowment for youth fund in an amount certified by the director of <text:bookmark text:name="pg76linenum37"/>the budget which shall be equal to 80% of the amount approved for <text:bookmark text:name="pg76linenum38"/>expenditure by the children’s cabinet during the fiscal year ending June 30, <text:bookmark text:name="pg76linenum39"/>2012, as certified by the director of the budget. All moneys received and <text:bookmark text:name="pg76linenum40"/>credited to the Kansas endowment for youth fund during fiscal year 2012 <text:bookmark text:name="pg76linenum41"/>shall reduce the amount debited and credited to the Kansas endowment for <text:bookmark text:name="pg76linenum42"/>youth fund under this subsection.</text:p>
      <text:p text:style-name="P69"><text:bookmark text:name="pg76linenum43"/>(2) On June 30, 2012, the director of accounts and reports shall adjust <text:bookmark text:name="pg76linenum44"/>the amounts <text:soft-page-break/>debited and credited to the state treasurer’s receivables and to <text:bookmark text:name="pg76linenum45"/>the Kansas endowment for youth fund pursuant to this subsection, to <text:bookmark text:name="pg76linenum46"/>reflect all moneys actually transferred and credited to the Kansas <text:bookmark text:name="pg76linenum47"/>endowment for youth fund during fiscal year 2012.</text:p>
      <text:p text:style-name="P69"><text:bookmark text:name="pg76linenum48"/>(3) The director of accounts and reports shall notify the state treasurer <text:bookmark text:name="pg76linenum49"/>of all amounts debited and credited to the Kansas endowment for youth <text:bookmark text:name="pg77linenum1"/>fund pursuant to this subsection and all reductions and adjustments thereto <text:bookmark text:name="pg77linenum2"/>made pursuant to this subsection. The state treasurer shall enter all such <text:bookmark text:name="pg77linenum3"/>amounts debited and credited and shall make reductions and adjustments <text:bookmark text:name="pg77linenum4"/>thereto on the books and records kept and maintained for the Kansas <text:bookmark text:name="pg77linenum5"/>endowment for youth fund by the state treasurer in accordance with the <text:bookmark text:name="pg77linenum6"/>notice thereof.</text:p>
      <text:p text:style-name="P69"><text:bookmark text:name="pg77linenum7"/>(4) The reductions and adjustments prescribed to be made by the <text:bookmark text:name="pg77linenum8"/>director of accounts and reports and the state treasurer pursuant to this <text:bookmark text:name="pg77linenum9"/>subsection for the Kansas endowment for youth fund to account for <text:bookmark text:name="pg77linenum10"/>moneys actually received that are to be deposited in the state treasury and <text:bookmark text:name="pg77linenum11"/>credited to the Kansas endowment for youth fund shall be made before the <text:bookmark text:name="pg77linenum12"/>reductions and adjustments prescribed to be made by the director of <text:bookmark text:name="pg77linenum13"/>accounts and reports and the state treasurer pursuant to subsection (f) for <text:bookmark text:name="pg77linenum14"/>the children’s initiatives fund to account for moneys actually received that <text:bookmark text:name="pg77linenum15"/>are to be transferred and credited to the children’s initiatives fund.</text:p>
      <text:p text:style-name="P69"><text:bookmark text:name="pg77linenum16"/>(j) During the fiscal year ending June 30, 2012, the secretary of <text:bookmark text:name="pg77linenum17"/>administration, with the approval of the director of the budget, may <text:bookmark text:name="pg77linenum18"/>transfer any part of any item of appropriation for the fiscal year ending <text:bookmark text:name="pg77linenum19"/>June 30, 2012, from the state general fund for the department of <text:bookmark text:name="pg77linenum20"/>administration to another item of appropriation for fiscal year 2012 from <text:bookmark text:name="pg77linenum21"/>the state general fund for the department of administration. The secretary <text:bookmark text:name="pg77linenum22"/>of administration shall certify each such transfer to the director of accounts <text:bookmark text:name="pg77linenum23"/>and reports and shall transmit a copy of each such certification to the <text:bookmark text:name="pg77linenum24"/>director of legislative research.</text:p>
      <text:p text:style-name="P69"><text:bookmark text:name="pg77linenum25"/>(k) There is appropriated for the above agency from the state <text:bookmark text:name="pg77linenum26"/>institutions building fund for the fiscal year ending June 30, 2012, the <text:bookmark text:name="pg77linenum27"/>following:</text:p>
      <text:p text:style-name="P90"><text:bookmark text:name="pg77linenum28"/>SIBF – state building insurance <text:tab/>$110,000</text:p>
      <text:p text:style-name="P98"><text:span text:style-name="_5f_BD_5f_Italics"><text:span text:style-name="T34">Provided,</text:span></text:span><text:span text:style-name="T34"> That, notwithstanding the provisions of K.S.A. 76-6b05, and </text:span><text:bookmark text:name="pg77linenum30"/><text:span text:style-name="T34">amendments thereto, expenditures may be made by the above agency from </text:span><text:bookmark text:name="pg77linenum31"/><text:span text:style-name="T34">the SIBF – state building insurance account of the state institutions </text:span><text:bookmark text:name="pg77linenum32"/><text:span text:style-name="T34">building fund for state building insurance premiums.</text:span></text:p>
      <text:p text:style-name="P69"><text:bookmark text:name="pg77linenum33"/>(l) There is appropriated for the above agency from the correctional <text:bookmark text:name="pg77linenum34"/>institutions building fund for the fiscal year ending June 30, 2012, the <text:bookmark text:name="pg77linenum35"/>following:</text:p>
      <text:p text:style-name="P90"><text:bookmark text:name="pg77linenum36"/>CIBF – state building insurance<text:tab/>$100,000</text:p>
      <text:p text:style-name="P98"><text:span text:style-name="_5f_BD_5f_Italics"><text:span text:style-name="T34">Provided,</text:span></text:span><text:span text:style-name="T34"> That, notwithstanding the provisions of K.S.A. 76-6b09, and </text:span><text:bookmark text:name="pg77linenum38"/><text:span text:style-name="T34">amendments thereto, expenditures may be made by the above agency from </text:span><text:bookmark text:name="pg77linenum39"/><text:span text:style-name="T34">the CIBF – state building insurance account of the correctional institutions </text:span><text:bookmark text:name="pg77linenum40"/><text:span text:style-name="T34">building fund for state building insurance premiums.</text:span></text:p>
      <text:p text:style-name="P70"><text:bookmark text:name="pg77linenum41"/><text:span text:style-name="T34">(m) On July 1, 2011, or as soon thereafter as moneys are available </text:span><text:bookmark text:name="pg77linenum42"/><text:span text:style-name="T34">during the fiscal year ending June 30, 2012, the director of accounts and </text:span><text:bookmark text:name="pg77linenum43"/><text:span text:style-name="T34">reports shall transfer an amount or amounts from the appropriate federal </text:span><text:bookmark text:name="pg77linenum44"/><text:span text:style-name="T34">fund or funds of the department on aging to the older Americans act long-</text:span><text:bookmark text:name="pg77linenum45"/><text:span text:style-name="T34">term care ombudsman federal fund of the department of administration: </text:span><text:span text:style-name="_5f_BD_5f_Italics"><text:span text:style-name="T34">Provided,</text:span></text:span><text:span text:style-name="T35"> </text:span><text:span text:style-name="T34">That the aggregate of such amount or amounts transferred </text:span><text:bookmark text:name="pg77linenum47"/><text:span text:style-name="T34">during fiscal year 2012 shall be equal to and shall not exceed the older </text:span><text:bookmark text:name="pg77linenum48"/><text:span text:style-name="T34">Americans act Title VII: ombudsman award and 4.38% of the Kansas older Americans act Title III: part B supportive services award.</text:span></text:p>
      <text:p text:style-name="P69"><text:bookmark text:name="pg78linenum1"/>(n) (1) On July 1, 2011, notwithstanding the provisions of any other <text:bookmark text:name="pg78linenum2"/>statute, the director of accounts and reports shall record a debit to the state <text:bookmark text:name="pg78linenum3"/>treasurer’s receivables for the state general fund and shall record a <text:bookmark text:name="pg78linenum4"/>corresponding credit to the state general <text:soft-page-break/>fund in the net amount equal to <text:bookmark text:name="pg78linenum5"/>$32,689,900 minus the amount credited and debited on or before June 30, <text:bookmark text:name="pg78linenum6"/>2011, pursuant to section 61(n)(9)(D) of chapter 165 of the 2010 Session <text:bookmark text:name="pg78linenum7"/>Laws of Kansas, to finance the cost of the 27th payroll chargeable to the <text:bookmark text:name="pg78linenum8"/>fiscal year ending June 30, 2006, for state agencies. </text:p>
      <text:p text:style-name="P69"><text:bookmark text:name="pg78linenum9"/>(2) On or before September 1, 2011, the director of accounts and <text:bookmark text:name="pg78linenum10"/>reports shall adjust the amounts debited and credited to the state treasurer’s <text:bookmark text:name="pg78linenum11"/>receivables and to the state general fund pursuant to this subsection (n), to <text:bookmark text:name="pg78linenum12"/>reflect all moneys actually transferred and credited to the state general <text:bookmark text:name="pg78linenum13"/>fund during fiscal year 2012.</text:p>
      <text:p text:style-name="P69"><text:bookmark text:name="pg78linenum14"/>(3) (A) (i) Prior to August 15, 2011, the director of the budget shall <text:bookmark text:name="pg78linenum15"/>determine and certify to the director of accounts and reports the amount <text:bookmark text:name="pg78linenum16"/>reappropriated in each account of the state general fund of a state agency, <text:bookmark text:name="pg78linenum17"/>other than any regents agency, from the state general fund that has a <text:bookmark text:name="pg78linenum18"/>specific expenditure limitation prescribed for fiscal year 2012 and that is in <text:bookmark text:name="pg78linenum19"/>excess of the amount authorized under the approved budget of <text:bookmark text:name="pg78linenum20"/>expenditures to be expended from such reappropriated amount for fiscal <text:bookmark text:name="pg78linenum21"/>year 2012.</text:p>
      <text:p text:style-name="P69"><text:bookmark text:name="pg78linenum22"/>(ii) On or before June 30, 2012, the director of the budget shall <text:bookmark text:name="pg78linenum23"/>determine and certify to the director of accounts and reports the amount <text:bookmark text:name="pg78linenum24"/>reappropriated in each account of the state general fund of a state agency, <text:bookmark text:name="pg78linenum25"/>other than any regents agency, from the state general fund that has no <text:bookmark text:name="pg78linenum26"/>specific expenditure limitation prescribed for the fiscal year, that is in <text:bookmark text:name="pg78linenum27"/>excess of the amount estimated under the approved budget of expenditures <text:bookmark text:name="pg78linenum28"/>to be expended from such reappropriated amount for fiscal year 2012, and <text:bookmark text:name="pg78linenum29"/>that is determined by the director of the budget not to be needed for the <text:bookmark text:name="pg78linenum30"/>purpose for which such amount was originally budgeted, including, but not <text:bookmark text:name="pg78linenum31"/>limited to, actual or projected cost savings as a result of completed, <text:bookmark text:name="pg78linenum32"/>canceled or modified projects, programs or operations.</text:p>
      <text:p text:style-name="P69"><text:bookmark text:name="pg78linenum33"/>(iii) As used in paragraphs (i) and (ii) of this subsection (n)(3)(A), <text:bookmark text:name="pg78linenum34"/>“specific expenditure limitation prescribed for the fiscal year” includes any <text:bookmark text:name="pg78linenum35"/>case in which no expenditures may be made from such reappropriated <text:bookmark text:name="pg78linenum36"/>balance except upon approval by the state finance council.</text:p>
      <text:p text:style-name="P70"><text:bookmark text:name="pg78linenum37"/><text:span text:style-name="T34">(B) Prior to August 15, 2011, the director of the budget shall </text:span><text:bookmark text:name="pg78linenum38"/><text:span text:style-name="T34">determine and certify to the director of accounts and reports the aggregate </text:span><text:bookmark text:name="pg78linenum39"/><text:span text:style-name="T34">of all unanticipated lapses of moneys which were appropriated or </text:span><text:bookmark text:name="pg78linenum40"/><text:span text:style-name="T34">reappropriated from the state general fund for fiscal year 2011 and which </text:span><text:bookmark text:name="pg78linenum41"/><text:span text:style-name="T34">were not reappropriated for fiscal year 2012, as determined by the director </text:span><text:bookmark text:name="pg78linenum42"/><text:span text:style-name="T34">of the budget: </text:span><text:span text:style-name="_5f_BD_5f_Italics"><text:span text:style-name="T34">Provided,</text:span></text:span><text:span text:style-name="T34"> That, as used in this subsection (n)(3)(B), </text:span><text:bookmark text:name="pg78linenum43"/><text:span text:style-name="T34">“unanticipated lapses of moneys” shall not include any amount lapsed </text:span><text:bookmark text:name="pg78linenum44"/><text:span text:style-name="T34">from the state general fund pursuant to explicit language in an </text:span><text:bookmark text:name="pg78linenum45"/><text:span text:style-name="T34">appropriation act of the 2011 regular session of the legislature or any </text:span><text:bookmark text:name="pg78linenum46"/><text:span text:style-name="T34">amount lapsed from the state general fund for which specific </text:span><text:bookmark text:name="pg78linenum47"/><text:span text:style-name="T34">reappropriation language was deliberately not included in any </text:span><text:bookmark text:name="pg78linenum48"/><text:span text:style-name="T34">appropriation act of the 2011 regular session of the legislature.</text:span></text:p>
      <text:p text:style-name="P69"><text:bookmark text:name="pg78linenum49"/>(C) Prior to August 15, 2011, the director of the budget shall <text:bookmark text:name="pg79linenum1"/>determine and certify to the director of accounts and reports the aggregate <text:bookmark text:name="pg79linenum2"/>of all amounts of unencumbered balances in accounts of the state general <text:bookmark text:name="pg79linenum3"/>fund that were first encumbered during a fiscal year commencing prior to <text:bookmark text:name="pg79linenum4"/>July 1, 2010, that were released during fiscal year 2011, and that were not <text:bookmark text:name="pg79linenum5"/>specifically reappropriated by an appropriation act of the 2011 regular <text:bookmark text:name="pg79linenum6"/>session of the legislature.</text:p>
      <text:p text:style-name="P69"><text:bookmark text:name="pg79linenum7"/>(4) (A) On August 15, 2011, in accordance with the certification by <text:bookmark text:name="pg79linenum8"/>the director of the budget that is submitted to the director of accounts and <text:bookmark text:name="pg79linenum9"/>reports under subsection (n)(3)(A)(i), the appropriation for fiscal year <text:bookmark text:name="pg79linenum10"/>2012 for each account of the state general fund that is appropriated or <text:bookmark text:name="pg79linenum11"/>reappropriated for the fiscal year ending June 30, 2012, by this or other <text:bookmark text:name="pg79linenum12"/>appropriation act of the 2011 regular session of the legislature is hereby <text:bookmark text:name="pg79linenum13"/>respectively lapsed by the amount equal to the amount certified under <text:bookmark text:name="pg79linenum14"/>subsection (n)(3)<text:soft-page-break/>(A)(i). </text:p>
      <text:p text:style-name="P69"><text:bookmark text:name="pg79linenum15"/>(B) On June 30, 2012, in accordance with the certification by the <text:bookmark text:name="pg79linenum16"/>director of the budget that is submitted to the director of accounts and <text:bookmark text:name="pg79linenum17"/>reports under subsection (n)(3)(A)(ii), the appropriation for fiscal year <text:bookmark text:name="pg79linenum18"/>2012 for each account of the state general fund that is appropriated or <text:bookmark text:name="pg79linenum19"/>reappropriated for the fiscal year ending June 30, 2012, by this or other <text:bookmark text:name="pg79linenum20"/>appropriation act of the 2011 regular session of the legislature is hereby <text:bookmark text:name="pg79linenum21"/>respectively lapsed by the amount equal to the amount certified under <text:bookmark text:name="pg79linenum22"/>subsection (n)(3)(A)(ii).</text:p>
      <text:p text:style-name="P69"><text:bookmark text:name="pg79linenum23"/>(5) At the same time as the director of the budget transmits each <text:bookmark text:name="pg79linenum24"/>certification to the director of accounts and reports pursuant to subsection <text:bookmark text:name="pg79linenum25"/>(n)(3), the director of the budget shall transmit a copy of such certification <text:bookmark text:name="pg79linenum26"/>to the director of legislative research.</text:p>
      <text:p text:style-name="P70"><text:bookmark text:name="pg79linenum27"/><text:span text:style-name="T34">(6) (A) Prior to August 15, 2011, the state board of regents shall </text:span><text:bookmark text:name="pg79linenum28"/><text:span text:style-name="T34">determine and certify to the director of the budget each of the specific </text:span><text:bookmark text:name="pg79linenum29"/><text:span text:style-name="T34">amounts from the amounts appropriated from the state general fund or </text:span><text:bookmark text:name="pg79linenum30"/><text:span text:style-name="T34">from the moneys appropriated and available in the special revenue funds </text:span><text:bookmark text:name="pg79linenum31"/><text:span text:style-name="T34">for each of the regents agencies to be transferred to and debited to the 27th </text:span><text:bookmark text:name="pg79linenum32"/><text:span text:style-name="T34">payroll adjustment account of the state general fund by the director of </text:span><text:bookmark text:name="pg79linenum33"/><text:span text:style-name="T34">accounts and reports pursuant to this subsection (n): </text:span><text:span text:style-name="_5f_BD_5f_Italics"><text:span text:style-name="T34">Provided,</text:span></text:span><text:span text:style-name="T34"> That the </text:span><text:bookmark text:name="pg79linenum34"/><text:span text:style-name="T34">aggregate of all such amounts certified to the director of the budget shall </text:span><text:bookmark text:name="pg79linenum35"/><text:span text:style-name="T34">be an amount that is equal to or more than $1,184,054. The certification by </text:span><text:bookmark text:name="pg79linenum36"/><text:span text:style-name="T34">the state board of regents shall specify the amount in each account of the </text:span><text:bookmark text:name="pg79linenum37"/><text:span text:style-name="T34">state general fund or in each special revenue fund, or account thereof, that </text:span><text:bookmark text:name="pg79linenum38"/><text:span text:style-name="T34">is designated by the state board of regents pursuant to this subsection for </text:span><text:bookmark text:name="pg79linenum39"/><text:span text:style-name="T34">each of the regents agencies to be transferred to and debited to the 27th </text:span><text:bookmark text:name="pg79linenum40"/><text:span text:style-name="T34">payroll adjustment account in the state general fund by the director of </text:span><text:bookmark text:name="pg79linenum41"/><text:span text:style-name="T34">accounts and reports pursuant to this subsection (n). At the same time as </text:span><text:bookmark text:name="pg79linenum42"/><text:span text:style-name="T34">such certification is transmitted to the director of the budget, the state </text:span><text:bookmark text:name="pg79linenum43"/><text:span text:style-name="T34">board of regents shall transmit a copy of such certification to the director </text:span><text:bookmark text:name="pg79linenum44"/><text:span text:style-name="T34">of legislative research.</text:span></text:p>
      <text:p text:style-name="P69"><text:bookmark text:name="pg79linenum45"/>(B) The director of the budget shall review each such certification <text:bookmark text:name="pg79linenum46"/>from the state board of regents and shall certify a copy of each such <text:bookmark text:name="pg79linenum47"/>certification from the state board of regents to the director of accounts and <text:bookmark text:name="pg79linenum48"/>reports. At the same time as such certification is transmitted to the director <text:bookmark text:name="pg79linenum49"/>of accounts and reports, the director of the budget shall transmit a copy of <text:bookmark text:name="pg80linenum1"/>each such certification to the director of legislative research.</text:p>
      <text:p text:style-name="P69"><text:bookmark text:name="pg80linenum2"/>(C) On August 15, 2011, in accordance with the certification by the <text:bookmark text:name="pg80linenum3"/>director of the budget that is submitted to the director of accounts and <text:bookmark text:name="pg80linenum4"/>reports under this subsection (n)(6), the appropriation for fiscal year 2012 <text:bookmark text:name="pg80linenum5"/>for each account of the state general fund, state economic development <text:bookmark text:name="pg80linenum6"/>initiatives fund, state water plan fund and children’s initiatives fund that is <text:bookmark text:name="pg80linenum7"/>appropriated or reappropriated for the fiscal year ending June 30, 2012, by <text:bookmark text:name="pg80linenum8"/>this or other appropriation act of the 2011 regular session of the legislature <text:bookmark text:name="pg80linenum9"/>is hereby respectively lapsed by the amount equal to the amount certified <text:bookmark text:name="pg80linenum10"/>under this subsection (n)(6).</text:p>
      <text:p text:style-name="P69"><text:bookmark text:name="pg80linenum11"/>(7) In determining the amounts to be certified to the director of <text:bookmark text:name="pg80linenum12"/>accounts and reports in accordance with this subsection (n), the director of <text:bookmark text:name="pg80linenum13"/>the budget and the state board of regents shall consider any changed <text:bookmark text:name="pg80linenum14"/>circumstances and unanticipated reductions in expenditures or <text:bookmark text:name="pg80linenum15"/>unanticipated and required expenditures by the state agencies for fiscal <text:bookmark text:name="pg80linenum16"/>year 2012.</text:p>
      <text:p text:style-name="P69"><text:bookmark text:name="pg80linenum17"/>(8) (A) On or before September 1, 2011, after receipt of each <text:bookmark text:name="pg80linenum18"/>certification by the director of the budget pursuant to this subsection (n), <text:bookmark text:name="pg80linenum19"/>the director of accounts and reports shall transfer and debit to the 27th <text:bookmark text:name="pg80linenum20"/>payroll adjustment account of the state general fund, which is hereby <text:bookmark text:name="pg80linenum21"/>established in the state general fund, by an amount equal to the aggregate <text:bookmark text:name="pg80linenum22"/>of the amounts certified by the director of the budget pursuant to <text:bookmark text:name="pg80linenum23"/>subsection (n)(3) and subsection (n)(6) in accordance with such <text:bookmark text:name="pg80linenum24"/>certifications.</text:p>
      <text:p text:style-name="P70"><text:bookmark text:name="pg80linenum25"/><text:soft-page-break/><text:span text:style-name="T34">(B) On September 1, 2011, the director of accounts and reports shall </text:span><text:bookmark text:name="pg80linenum26"/><text:span text:style-name="T34">transfer the balance of the 27th payroll adjustment account of the state </text:span><text:bookmark text:name="pg80linenum27"/><text:span text:style-name="T34">general fund to the master account of the state general fund: </text:span><text:span text:style-name="_5f_BD_5f_Italics"><text:span text:style-name="T34">Provided, however,</text:span></text:span><text:span text:style-name="T34"> That the amount transferred shall not exceed the amount of the </text:span><text:bookmark text:name="pg80linenum29"/><text:span text:style-name="T34">then outstanding balance of the state treasurer's receivables for the state </text:span><text:bookmark text:name="pg80linenum30"/><text:span text:style-name="T34">general fund.</text:span></text:p>
      <text:p text:style-name="P69"><text:bookmark text:name="pg80linenum31"/>(C) On September 1, 2011, the director of accounts and reports shall <text:bookmark text:name="pg80linenum32"/>adjust the amounts debited and credited to the state treasurer’s receivables <text:bookmark text:name="pg80linenum33"/>and to the 27th payroll adjustment account of the state general fund <text:bookmark text:name="pg80linenum34"/>pursuant to this subsection (n), to reflect all moneys actually transferred <text:bookmark text:name="pg80linenum35"/>and credited to the 27th payroll adjustment account of the state general <text:bookmark text:name="pg80linenum36"/>fund pursuant to this subsection (n) during fiscal year 2012.</text:p>
      <text:p text:style-name="P69"><text:bookmark text:name="pg80linenum37"/>(D) On or before June 30, 2012, after receipt of each certification by <text:bookmark text:name="pg80linenum38"/>the director of the budget pursuant to subsection (n)(3)(A)(ii), the director <text:bookmark text:name="pg80linenum39"/>of accounts and reports shall transfer and debit to the 27th payroll <text:bookmark text:name="pg80linenum40"/>adjustment account of the state general fund, which is hereby established <text:bookmark text:name="pg80linenum41"/>in the state general fund, an amount equal to the aggregate of the amounts <text:bookmark text:name="pg80linenum42"/>certified by the director of the budget pursuant to subsection (n)(3)(A)(ii) <text:bookmark text:name="pg80linenum43"/>in accordance with such certifications.</text:p>
      <text:p text:style-name="P70"><text:bookmark text:name="pg80linenum44"/><text:span text:style-name="T34">(E) On June 30, 2012, the director of accounts and reports shall </text:span><text:bookmark text:name="pg80linenum45"/><text:span text:style-name="T34">transfer the balance of the 27th payroll adjustment account of the state </text:span><text:bookmark text:name="pg80linenum46"/><text:span text:style-name="T34">general fund to the master account of the state general fund: </text:span><text:span text:style-name="_5f_BD_5f_Italics"><text:span text:style-name="T34">Provided, however,</text:span></text:span><text:span text:style-name="T35"> </text:span><text:span text:style-name="T34">That the amount transferred shall not exceed the amount of the </text:span><text:bookmark text:name="pg80linenum48"/><text:span text:style-name="T34">then outstanding balance of the state treasurer's receivables for the state </text:span><text:bookmark text:name="pg80linenum49"/><text:span text:style-name="T34">general fund.</text:span></text:p>
      <text:p text:style-name="P69"><text:bookmark text:name="pg81linenum1"/>(F) On June 30, 2012, the director of accounts and reports shall adjust <text:bookmark text:name="pg81linenum2"/>the amounts debited and credited to the state treasurer’s receivables and to <text:bookmark text:name="pg81linenum3"/>the 27th payroll adjustment account of the state general fund pursuant to <text:bookmark text:name="pg81linenum4"/>this subsection (n), to reflect all moneys actually transferred and credited <text:bookmark text:name="pg81linenum5"/>to the 27th payroll adjustment account of the state general fund pursuant to <text:bookmark text:name="pg81linenum6"/>this subsection (n) during fiscal year 2012.</text:p>
      <text:p text:style-name="P69"><text:bookmark text:name="pg81linenum7"/>(G) On June 30, 2012, the director of accounts and reports shall <text:bookmark text:name="pg81linenum8"/>record a credit to the state treasurer's receivables for the state general fund <text:bookmark text:name="pg81linenum9"/>and shall record a corresponding debit to the state general fund in the <text:bookmark text:name="pg81linenum10"/>amount of the outstanding receivable created to finance the cost of the <text:bookmark text:name="pg81linenum11"/>27th payroll chargeable to the fiscal year ending June 30, 2006.</text:p>
      <text:p text:style-name="P69"><text:bookmark text:name="pg81linenum12"/>(H) The director of accounts and reports shall notify the state <text:bookmark text:name="pg81linenum13"/>treasurer of all amounts debited and credited to the 27th payroll adjustment <text:bookmark text:name="pg81linenum14"/>account of the state general fund pursuant to this subsection (n) and all <text:bookmark text:name="pg81linenum15"/>reductions and adjustments thereto made pursuant to this subsection (n). <text:bookmark text:name="pg81linenum16"/>The state treasurer shall enter all such amounts debited and credited and <text:bookmark text:name="pg81linenum17"/>shall make reductions and adjustments thereto on the books and records <text:bookmark text:name="pg81linenum18"/>kept and maintained for the state general fund by the state treasurer in <text:bookmark text:name="pg81linenum19"/>accordance with the notice thereof.</text:p>
      <text:p text:style-name="P69"><text:bookmark text:name="pg81linenum20"/>(9) As used in this subsection (n), “regents agency” means the state <text:bookmark text:name="pg81linenum21"/>board of regents, Fort Hays state university, Kansas state university, <text:bookmark text:name="pg81linenum22"/>Kansas state university extension systems and agriculture research <text:bookmark text:name="pg81linenum23"/>programs, Kansas state university veterinary medical center, Emporia state <text:bookmark text:name="pg81linenum24"/>university, Pittsburg state university, university of Kansas, university of <text:bookmark text:name="pg81linenum25"/>Kansas medical center, and Wichita state university.</text:p>
      <text:p text:style-name="P69"><text:bookmark text:name="pg81linenum26"/>(10) The provisions of this subsection (n) shall not apply to: </text:p>
      <text:p text:style-name="P69"><text:bookmark text:name="pg81linenum27"/>(A) The health care stabilization fund of the health care stabilization <text:bookmark text:name="pg81linenum28"/>fund board of governors;</text:p>
      <text:p text:style-name="P69"><text:bookmark text:name="pg81linenum29"/>(B) any money held in trust in a trust fund or held in trust in any other <text:bookmark text:name="pg81linenum30"/>special revenue fund of any state agency;</text:p>
      <text:p text:style-name="P69"><text:bookmark text:name="pg81linenum31"/>(C) any moneys received from any agency or authority of the federal <text:bookmark text:name="pg81linenum32"/>government or from any other federal source, other than any such federal <text:bookmark text:name="pg81linenum33"/>moneys that are credited to <text:soft-page-break/>or may be received and credited to special <text:bookmark text:name="pg81linenum34"/>revenue funds of a regents agency and that are determined by the state <text:bookmark text:name="pg81linenum35"/>board of regents to be federal moneys that may be transferred to and <text:bookmark text:name="pg81linenum36"/>debited to the 27th payroll adjustment account of the state general fund by <text:bookmark text:name="pg81linenum37"/>the director of accounts and reports pursuant to this subsection (n);</text:p>
      <text:p text:style-name="P69"><text:bookmark text:name="pg81linenum38"/>(D) any account of the Kansas educational building fund or the state <text:bookmark text:name="pg81linenum39"/>institutions building fund; or</text:p>
      <text:p text:style-name="P69"><text:bookmark text:name="pg81linenum40"/>(E) any fund in the state treasury, as determined by the director of the <text:bookmark text:name="pg81linenum41"/>budget, that would experience financial or administrative difficulties as a <text:bookmark text:name="pg81linenum42"/>result of executing the provisions of this subsection (n), including, but not <text:bookmark text:name="pg81linenum43"/>limited to, cash-flow problems, the inability to meet ordinary expenditure <text:bookmark text:name="pg81linenum44"/>obligations, or any conflicts with prevailing contracts, compacts or other <text:bookmark text:name="pg81linenum45"/>provisions of law.</text:p>
      <text:p text:style-name="P69"><text:bookmark text:name="pg81linenum46"/>(11) Each amount transferred from any special revenue fund of any <text:bookmark text:name="pg81linenum47"/>state agency, including any regents agency, to the state general fund <text:bookmark text:name="pg81linenum48"/>pursuant to this subsection (n), is transferred to reimburse the state general <text:bookmark text:name="pg81linenum49"/>fund for accounting, auditing, budgeting, legal, payroll, personnel and <text:bookmark text:name="pg82linenum1"/>purchasing services and any other governmental services which are <text:bookmark text:name="pg82linenum2"/>performed on behalf of the state agency involved by other state agencies <text:bookmark text:name="pg82linenum3"/>which receive appropriations from the state general fund to provide such <text:bookmark text:name="pg82linenum4"/>services.</text:p>
      <text:p text:style-name="P69"><text:bookmark text:name="pg82linenum5"/>(12) On or after July 1, 2011, notwithstanding the provisions of <text:bookmark text:name="pg82linenum6"/>K.S.A. 75-4209, and amendments thereto, or any other statute, upon <text:bookmark text:name="pg82linenum7"/>specific authorization in an appropriation act of the legislature, the pooled <text:bookmark text:name="pg82linenum8"/>money investment board is authorized and directed to loan an amount of <text:bookmark text:name="pg82linenum9"/>not more than $6,000,000 to the state general fund to provide financing for <text:bookmark text:name="pg82linenum10"/>any additional amounts required above the moneys otherwise provided by <text:bookmark text:name="pg82linenum11"/>law to repay amounts provided by law to finance the cost of the 27th <text:bookmark text:name="pg82linenum12"/>payroll chargeable to the fiscal year 2006 and to provide for an adequate <text:bookmark text:name="pg82linenum13"/>reserve in the 27th payroll adjustment account. The pooled money <text:bookmark text:name="pg82linenum14"/>investment board is authorized and directed to use any moneys in the <text:bookmark text:name="pg82linenum15"/>operating accounts, investment accounts or other investments of the state <text:bookmark text:name="pg82linenum16"/>of Kansas to provide the funds for such loan. Such loan shall not bear <text:bookmark text:name="pg82linenum17"/>interest and shall not be deemed to be an indebtedness or debt of the state <text:bookmark text:name="pg82linenum18"/>of Kansas within the meaning of section 6 of article 11 of the constitution <text:bookmark text:name="pg82linenum19"/>of the state of Kansas. Any such loan shall be repaid from the state general <text:bookmark text:name="pg82linenum20"/>fund and any appropriate special revenue funds in the state treasury.</text:p>
      <text:p text:style-name="P70"><text:bookmark text:name="pg82linenum21"/><text:span text:style-name="T34">(o) During the fiscal year ending June 30, 2012, in addition to the </text:span><text:bookmark text:name="pg82linenum22"/><text:span text:style-name="T34">other purposes for which expenditures may be made by the above agency </text:span><text:bookmark text:name="pg82linenum23"/><text:span text:style-name="T34">from moneys appropriated from the state general fund or any special </text:span><text:bookmark text:name="pg82linenum24"/><text:span text:style-name="T34">revenue fund for the above agency for fiscal year 2012 by this or other </text:span><text:bookmark text:name="pg82linenum25"/><text:span text:style-name="T34">appropriation act of the 2011 regular session of the legislature, </text:span><text:bookmark text:name="pg82linenum26"/><text:span text:style-name="T34">expenditures may be made by the above agency from the state general </text:span><text:bookmark text:name="pg82linenum27"/><text:span text:style-name="T34">fund or from any special revenue fund for fiscal year 2012, for the </text:span><text:bookmark text:name="pg82linenum28"/><text:span text:style-name="T34">secretary of administration to fix, charge and collect fees for architectural, </text:span><text:bookmark text:name="pg82linenum29"/><text:span text:style-name="T34">engineering and management services provided for capital improvement </text:span><text:bookmark text:name="pg82linenum30"/><text:span text:style-name="T34">projects of the state board of regents or any state educational institution, as </text:span><text:bookmark text:name="pg82linenum31"/><text:span text:style-name="T34">defined by K.S.A. 76-711, and amendments thereto, for which the </text:span><text:bookmark text:name="pg82linenum32"/><text:span text:style-name="T34">department of administration provides such services and which are </text:span><text:bookmark text:name="pg82linenum33"/><text:span text:style-name="T34">financed in whole or in part by gifts, bequests or donations made by one or </text:span><text:bookmark text:name="pg82linenum34"/><text:span text:style-name="T34">more private individuals or other private entities: </text:span><text:span text:style-name="_5f_BD_5f_Italics"><text:span text:style-name="T34">Provided,</text:span></text:span><text:span text:style-name="T34"> That such fees </text:span><text:bookmark text:name="pg82linenum35"/><text:span text:style-name="T34">for such services are hereby authorized to be fixed, charged and collected </text:span><text:bookmark text:name="pg82linenum36"/><text:span text:style-name="T34">in accordance with the provisions of K.S.A. 75-1269, and amendments </text:span><text:bookmark text:name="pg82linenum37"/><text:span text:style-name="T34">thereto, notwithstanding any provisions of K.S.A. 75-1269, and </text:span><text:bookmark text:name="pg82linenum38"/><text:span text:style-name="T34">amendments thereto, to the contrary: </text:span><text:span text:style-name="_5f_BD_5f_Italics"><text:span text:style-name="T34">Provided further,</text:span></text:span><text:span text:style-name="T34"> That all such fees </text:span><text:bookmark text:name="pg82linenum39"/><text:span text:style-name="T34">received shall be deposited in the state treasury in accordance with the </text:span><text:bookmark text:name="pg82linenum40"/><text:span text:style-name="T34">provisions of K.S.A. 75-4215, and amendments thereto, and shall be </text:span><text:bookmark text:name="pg82linenum41"/><text:span text:style-name="T34">credited to the architectural services recovery fund.</text:span></text:p>
      <text:p text:style-name="P70"><text:bookmark text:name="pg82linenum42"/><text:span text:style-name="T34">(p) During the fiscal year ending June 30, 2012, notwithstanding the </text:span><text:bookmark text:name="pg82linenum43"/><text:span text:style-name="T34">provisions of </text:span><text:soft-page-break/><text:span text:style-name="T34">any statute or any rules and regulations to the contrary, in </text:span><text:bookmark text:name="pg82linenum44"/><text:span text:style-name="T34">addition to the other purposes for which expenditures may be made by the </text:span><text:bookmark text:name="pg82linenum45"/><text:span text:style-name="T34">above agency from moneys appropriated from the state general fund or </text:span><text:bookmark text:name="pg82linenum46"/><text:span text:style-name="T34">any special revenue fund for the above agency for fiscal year 2012 as </text:span><text:bookmark text:name="pg82linenum47"/><text:span text:style-name="T34">authorized by this or other appropriation act of the 2011 regular session of </text:span><text:bookmark text:name="pg82linenum48"/><text:span text:style-name="T34">the legislature, expenditures shall be made by the above agency from the </text:span><text:bookmark text:name="pg82linenum49"/><text:span text:style-name="T34">state general fund or from any special revenue fund for fiscal year 2012, </text:span><text:bookmark text:name="pg83linenum1"/><text:span text:style-name="T34">for the secretary of administration to provide parking for state employees </text:span><text:bookmark text:name="pg83linenum2"/><text:span text:style-name="T34">on state-owned parking lots located within the state capitol area, as defined </text:span><text:bookmark text:name="pg83linenum3"/><text:span text:style-name="T34">by subsection (c) of K.S.A. 75-2240a, and amendments thereto, without </text:span><text:bookmark text:name="pg83linenum4"/><text:span text:style-name="T34">charge or cost to such employees for such parking: </text:span><text:span text:style-name="_5f_BD_5f_Italics"><text:span text:style-name="T34">Provided,</text:span></text:span><text:span text:style-name="T35"> </text:span><text:span text:style-name="T34">That this </text:span><text:bookmark text:name="pg83linenum5"/><text:span text:style-name="T34">subsection shall not apply to parking garages or other parking structures in </text:span><text:bookmark text:name="pg83linenum6"/><text:span text:style-name="T34">such state capitol area or to any state-owned parking lots for which </text:span><text:bookmark text:name="pg83linenum7"/><text:span text:style-name="T34">revenues have been pledged to repay bonds issued for the construction of </text:span><text:bookmark text:name="pg83linenum8"/><text:span text:style-name="T34">any of such parking garages, structures or lots: </text:span><text:span text:style-name="_5f_BD_5f_Italics"><text:span text:style-name="T34">Provided further,</text:span></text:span><text:span text:style-name="T34"> That the </text:span><text:bookmark text:name="pg83linenum9"/><text:span text:style-name="T34">secretary of administration shall continue otherwise to administer access to </text:span><text:bookmark text:name="pg83linenum10"/><text:span text:style-name="T34">state-owned parking lots in accordance with policies and procedures </text:span><text:bookmark text:name="pg83linenum11"/><text:span text:style-name="T34">adopted as provided by law, including use of hang tags and waiting lists </text:span><text:bookmark text:name="pg83linenum12"/><text:span text:style-name="T34">for specific parking lots, in order to ensure orderly parking procedures: </text:span><text:span text:style-name="_5f_BD_5f_Italics"><text:span text:style-name="T34">And provided further,</text:span></text:span><text:span text:style-name="T34"> That the secretary of administration shall make </text:span><text:bookmark text:name="pg83linenum14"/><text:span text:style-name="T34">expenditures from moneys appropriated from the state buildings operating </text:span><text:bookmark text:name="pg83linenum15"/><text:span text:style-name="T34">fund or any other special revenue funds for the purpose of maintaining the </text:span><text:bookmark text:name="pg83linenum16"/><text:span text:style-name="T34">state-owned parking lots.</text:span></text:p>
      <text:p text:style-name="P69"><text:bookmark text:name="pg83linenum17"/>(q) There is appropriated for the above agency from the state <text:bookmark text:name="pg83linenum18"/>economic development initiatives fund for the fiscal year ending June 30, <text:bookmark text:name="pg83linenum19"/>2012, the following:</text:p>
      <text:p text:style-name="P90"><text:bookmark text:name="pg83linenum20"/>Governor's economic council<text:tab/>$197,614</text:p>
      <text:p text:style-name="P69">(r) (1) In addition to the other purposes for which expenditures may be made by the department of administration from moneys appropriated from the state general fund or any special revenue fund for fiscal year 2011 for the department of administration, as authorized by chapter 6 or chapter 165 of the 2010 Session Laws of Kansas or by this or other appropriation act of the 2011 regular session of the legislature, expenditures shall be made by the secretary of administration for fiscal year 2011 to review the state real property inventory prepared pursuant to section 61(r) of chapter 165 of the 2010 Session Laws of Kansas, evaluate the state real property, and prepare from such inventory and other information a prioritized report of 10% of state real property that could be sold, subject to existing restrictions: <text:span text:style-name="T6">Provided, </text:span>That, on or before September 1, 2011, the secretary of administration shall provide a copy of such prioritized report to the governor, the chief clerk of the house of representatives, the secretary of the senate, and the chairs of the committee on appropriations of the house of representatives and the committee on ways and means of the senate. </text:p>
      <text:p text:style-name="P69">(2) As used in this subsection, "state real property" includes each tract of real property owned by the state of Kansas, or any state agency, as defined by K.S.A. 75-3701, and amendments thereto, and includes all buildings, facilities and other improvements thereon.</text:p>
      <text:p text:style-name="P72">(s) On July 1, 2011, the Kansas, Inc., private operations fund of the department of administration is hereby redesignated as the governor's economic council private operations fund of the department of administration.</text:p>
      <text:p text:style-name="P71">(t) There is appropriated for the above agency from the following special revenue fund or funds for the fiscal year or years specified all moneys now or hereafter lawfully credited to and available in such fund or funds, except that expenditures other than refunds authorized by law shall not exceed the following:</text:p>
      <text:p text:style-name="P54">Bioscience development fund</text:p>
      <text:p text:style-name="BD_5f_approp_5f_table">For the <text:span text:style-name="T48">fiscal</text:span> year ending June 30, 2011<text:tab/>No limit</text:p>
      <text:p text:style-name="BD_5f_approp_5f_table">For the <text:span text:style-name="T48">fiscal</text:span> year ending June 30, 2012<text:tab/>No limit</text:p>
      <text:p text:style-name="P76"><text:soft-page-break/><text:span text:style-name="_5f_BD_5f_SecNum"><text:span text:style-name="T34">Sec. </text:span></text:span><text:span text:style-name="_5f_BD_5f_SecNum"><text:span text:style-name="T34"><text:sequence text:ref-name="refText97" text:name="Text" text:formula="ooow:Text+1" style:num-format="1">98</text:sequence></text:span></text:span><text:span text:style-name="_5f_BD_5f_SecNum"><text:span text:style-name="T34">.</text:span></text:span><text:span text:style-name="_5f_BD_5f_DirectoryLang"><text:span text:style-name="T34"> </text:span></text:span></text:p>
      <text:p text:style-name="P95"><text:bookmark text:name="pg83linenum22"/>OFFICE OF ADMINISTRATIVE HEARINGS</text:p>
      <text:p text:style-name="P69"><text:bookmark text:name="pg83linenum23"/>(a) There is appropriated for the above agency from the following <text:bookmark text:name="pg83linenum24"/>special revenue fund or funds for the fiscal year ending June 30, 2012, all <text:bookmark text:name="pg83linenum25"/>moneys now or hereafter lawfully credited to and available in such fund or <text:bookmark text:name="pg83linenum26"/>funds, except that expenditures other than refunds authorized by law shall <text:bookmark text:name="pg83linenum27"/>not exceed the following: </text:p>
      <text:p text:style-name="P90"><text:bookmark text:name="pg83linenum28"/>Administrative hearings office fund<text:tab/>No limit</text:p>
      <text:p text:style-name="P98"><text:span text:style-name="_5f_BD_5f_Italics"><text:span text:style-name="T34">Provided,</text:span></text:span><text:span text:style-name="T35"> </text:span><text:span text:style-name="T34">That expenditures from the administrative hearings office </text:span><text:bookmark text:name="pg83linenum30"/><text:span text:style-name="T34">fund for official hospitality shall not exceed $100.</text:span></text:p>
      <text:p text:style-name="P76"><text:span text:style-name="_5f_BD_5f_SecNum"><text:span text:style-name="T34">Sec. </text:span></text:span><text:span text:style-name="_5f_BD_5f_SecNum"><text:span text:style-name="T34"><text:sequence text:ref-name="refText98" text:name="Text" text:formula="ooow:Text+1" style:num-format="1">99</text:sequence></text:span></text:span><text:span text:style-name="_5f_BD_5f_SecNum"><text:span text:style-name="T34">.</text:span></text:span><text:span text:style-name="_5f_BD_5f_DirectoryLang"><text:span text:style-name="T34"> </text:span></text:span></text:p>
      <text:p text:style-name="P95"><text:bookmark text:name="pg83linenum32"/>STATE COURT OF TAX APPEALS</text:p>
      <text:p text:style-name="P69"><text:bookmark text:name="pg83linenum33"/>(a) There is appropriated for the above agency from the state general <text:bookmark text:name="pg83linenum34"/>fund for the fiscal year ending June 30, 2012, the following:</text:p>
      <text:p text:style-name="P90"><text:bookmark text:name="pg83linenum35"/>Operating expenditures<text:tab/>$964,388</text:p>
      <text:p text:style-name="P98"><text:span text:style-name="_5f_BD_5f_Italics"><text:span text:style-name="T34">Provided,</text:span></text:span><text:span text:style-name="T35"> </text:span><text:span text:style-name="T34">That any unencumbered balance in the operating </text:span><text:bookmark text:name="pg83linenum37"/><text:span text:style-name="T34">expenditures account in excess of $100 as of June 30, 2011, is hereby </text:span><text:bookmark text:name="pg83linenum38"/><text:span text:style-name="T34">reappropriated for fiscal year 2012.</text:span></text:p>
      <text:p text:style-name="P69"><text:bookmark text:name="pg83linenum39"/>(b) There is appropriated for the above agency from the following <text:bookmark text:name="pg83linenum40"/>special revenue fund or funds for the fiscal year ending June 30, 2012, all <text:bookmark text:name="pg83linenum41"/>moneys now or hereafter lawfully credited to and available in such fund or <text:bookmark text:name="pg83linenum42"/>funds, except that expenditures other than refunds authorized by law shall <text:bookmark text:name="pg83linenum43"/>not exceed the following:</text:p>
      <text:p text:style-name="P90"><text:bookmark text:name="pg83linenum44"/>Duplicating fees fund<text:tab/>$4,964</text:p>
      <text:p text:style-name="P90"><text:bookmark text:name="pg83linenum45"/>COTA filing fee fund<text:tab/>$1,333,050</text:p>
      <text:p text:style-name="P78">(c) In addition to the other purposes for which expenditures may be made by the state court of tax appeals, from moneys appropriated from the state general fund or from any special revenue fund or funds for fiscal year 2012 by this or other appropriation act of the 2011 regular session of the legislature, expenditures may be made by the state court of tax appeals from the state general fund or from any special revenue fund or funds for fiscal year 2012 for the purpose of studying the necessary statutory changes needed to raise filing fees. <text:s/>The court shall report the findings of the study to the senate committee on ways and means and the house of representatives committee on appropriations on or before December 1, 2011.</text:p>
      <text:p text:style-name="P76"><text:span text:style-name="_5f_BD_5f_SecNum"><text:span text:style-name="T34">Sec. </text:span></text:span><text:span text:style-name="_5f_BD_5f_SecNum"><text:span text:style-name="T34"><text:sequence text:ref-name="refText99" text:name="Text" text:formula="ooow:Text+1" style:num-format="1">100</text:sequence></text:span></text:span><text:span text:style-name="_5f_BD_5f_SecNum"><text:span text:style-name="T34">.</text:span></text:span><text:span text:style-name="_5f_BD_5f_DirectoryLang"><text:span text:style-name="T34"> </text:span></text:span></text:p>
      <text:p text:style-name="P95"><text:bookmark text:name="pg83linenum47"/>DEPARTMENT OF REVENUE</text:p>
      <text:p text:style-name="P69"><text:bookmark text:name="pg83linenum48"/>(a) There is appropriated for the above agency from the state general <text:bookmark text:name="pg83linenum49"/>fund for the fiscal year ending June 30, 2012, the following:</text:p>
      <text:p text:style-name="P90"><text:bookmark text:name="pg84linenum1"/>Operating expenditures<text:tab/>$16,115,669</text:p>
      <text:p text:style-name="P98"><text:span text:style-name="_5f_BD_5f_Italics"><text:span text:style-name="T34">Provided,</text:span></text:span><text:span text:style-name="T35"> </text:span><text:span text:style-name="T34">That any unencumbered balance in the operating </text:span><text:bookmark text:name="pg84linenum3"/><text:span text:style-name="T34">expenditures account in excess of $100 as of June 30, 2011, is hereby </text:span><text:bookmark text:name="pg84linenum4"/><text:span text:style-name="T34">reappropriated for fiscal year 2012: </text:span><text:span text:style-name="_5f_BD_5f_Italics"><text:span text:style-name="T34">Provided, however,</text:span></text:span><text:span text:style-name="T35"> </text:span><text:span text:style-name="T34">That expenditures </text:span><text:bookmark text:name="pg84linenum5"/><text:span text:style-name="T34">from this account for official hospitality shall not exceed $1,500.</text:span></text:p>
      <text:p text:style-name="P69"><text:bookmark text:name="pg84linenum6"/>(b) There is appropriated for the above agency from the following <text:bookmark text:name="pg84linenum7"/>special revenue fund or funds for the fiscal year ending June 30, 2012, all <text:bookmark text:name="pg84linenum8"/>moneys now or hereafter lawfully credited to and available in such fund or <text:bookmark text:name="pg84linenum9"/>funds, except that expenditures other than refunds authorized by law shall <text:bookmark text:name="pg84linenum10"/>not exceed the following:</text:p>
      <text:p text:style-name="P90"><text:bookmark text:name="pg84linenum11"/>Sand royalty fund<text:tab/>No limit</text:p>
      <text:p text:style-name="P90"><text:bookmark text:name="pg84linenum12"/>Division of vehicles operating fund<text:tab/>$46,589,987</text:p>
      <text:p text:style-name="P98"><text:span text:style-name="_5f_BD_5f_Italics"><text:span text:style-name="T34">Provided,</text:span></text:span><text:span text:style-name="T35"> </text:span><text:span text:style-name="T34">That all receipts collected under authority of K.S.A. 74-2012, </text:span><text:bookmark text:name="pg84linenum14"/><text:span text:style-name="T34">and amendments thereto, shall be credited to the division of vehicles </text:span><text:bookmark text:name="pg84linenum15"/><text:span text:style-name="T34">operating fund: </text:span><text:span text:style-name="_5f_BD_5f_Italics"><text:span text:style-name="T34">Provided further,</text:span></text:span><text:span text:style-name="T35"> </text:span><text:span text:style-name="T34">That any expenditure from the division </text:span><text:bookmark text:name="pg84linenum16"/><text:span text:style-name="T34">of vehicles operating fund of the department of revenue to reimburse the </text:span><text:bookmark text:name="pg84linenum17"/><text:span text:style-name="T34">audit services fund of the division of post </text:span><text:soft-page-break/><text:span text:style-name="T34">audit for a financial-compliance </text:span><text:bookmark text:name="pg84linenum18"/><text:span text:style-name="T34">audit in an amount certified by the legislative post auditor shall be in </text:span><text:bookmark text:name="pg84linenum19"/><text:span text:style-name="T34">addition to any expenditure limitation imposed on the division of vehicles </text:span><text:bookmark text:name="pg84linenum20"/><text:span text:style-name="T34">operating fund for the fiscal year ending June 30, 2012: </text:span><text:span text:style-name="_5f_BD_5f_Italics"><text:span text:style-name="T34">And provided further,</text:span></text:span><text:span text:style-name="T34"> That, notwithstanding the provisions of K.S.A. 68-416, and </text:span><text:bookmark text:name="pg84linenum22"/><text:span text:style-name="T34">amendments thereto, or of any other statute, expenditures may be made </text:span><text:bookmark text:name="pg84linenum23"/><text:span text:style-name="T34">from this fund for the administration and operation of the department of </text:span><text:bookmark text:name="pg84linenum24"/><text:span text:style-name="T34">revenue.</text:span></text:p>
      <text:p text:style-name="P90"><text:bookmark text:name="pg84linenum25"/>Vehicle dealers and manufacturers fee fund<text:tab/>No limit</text:p>
      <text:p text:style-name="P90"><text:bookmark text:name="pg84linenum26"/>Kansas qualified agricultural ethyl alcohol producer incentive fu<text:span text:style-name="T63">nd<text:tab/>No limit</text:span></text:p>
      <text:p text:style-name="P90"><text:bookmark text:name="pg84linenum28"/>Kansas qualified biodiesel fuel producer incentive fund<text:tab/>No limit</text:p>
      <text:p text:style-name="P90"><text:bookmark text:name="pg84linenum29"/>Division of vehicles modernization fund<text:tab/>No limit</text:p>
      <text:p text:style-name="P90"><text:bookmark text:name="pg84linenum30"/>Kansas retail dealer incentive fund<text:tab/>No limit</text:p>
      <text:p text:style-name="P90"><text:bookmark text:name="pg84linenum31"/>Local report fee fund<text:tab/>No limit</text:p>
      <text:p text:style-name="P90"><text:bookmark text:name="pg84linenum32"/>Military retirees income tax refund fund<text:tab/>No limit</text:p>
      <text:p text:style-name="P90"><text:bookmark text:name="pg84linenum33"/>Conversion of materials and equipment fund<text:tab/>No limit</text:p>
      <text:p text:style-name="P90"><text:bookmark text:name="pg84linenum34"/>Forfeited property fee fund<text:tab/>No limit</text:p>
      <text:p text:style-name="P90"><text:bookmark text:name="pg84linenum35"/>Setoff services revenue fund<text:tab/>No limit</text:p>
      <text:p text:style-name="P90"><text:bookmark text:name="pg84linenum36"/>Publications fee fund<text:tab/>No limit</text:p>
      <text:p text:style-name="P90"><text:bookmark text:name="pg84linenum37"/>State bingo regulation fund<text:tab/>No limit</text:p>
      <text:p text:style-name="P90"><text:bookmark text:name="pg84linenum38"/>Child support enforcement contractual agreement fund<text:tab/>No limit</text:p>
      <text:p text:style-name="P90"><text:bookmark text:name="pg84linenum39"/>County treasurers’ vehicle licensing fee fund<text:tab/>No limit</text:p>
      <text:p text:style-name="P90"><text:bookmark text:name="pg84linenum40"/>Tax amnesty recovery fund<text:tab/>No limit</text:p>
      <text:p text:style-name="P90"><text:bookmark text:name="pg84linenum41"/>Reappraisal reimbursement fund<text:tab/>No limit</text:p>
      <text:p text:style-name="P98"><text:span text:style-name="_5f_BD_5f_Italics"><text:span text:style-name="T34">Provided,</text:span></text:span><text:span text:style-name="T34"> That all moneys received for the costs incurred for </text:span><text:bookmark text:name="pg84linenum43"/><text:span text:style-name="T34">conducting appraisals for any county shall be deposited in the state </text:span><text:bookmark text:name="pg84linenum44"/><text:span text:style-name="T34">treasury and credited to the reappraisal reimbursement fund: </text:span><text:span text:style-name="_5f_BD_5f_Italics"><text:span text:style-name="T34">Provided further,</text:span></text:span><text:span text:style-name="T34"> That expenditures may be made from this fund for the purpose of </text:span><text:bookmark text:name="pg84linenum46"/><text:span text:style-name="T34">conducting appraisals pursuant to orders of the court of tax appeals under </text:span><text:bookmark text:name="pg84linenum47"/><text:span text:style-name="T34">K.S.A. 79-1479, and amendments thereto.</text:span></text:p>
      <text:p text:style-name="P90"><text:bookmark text:name="pg84linenum48"/>Special training fund<text:tab/>No limit</text:p>
      <text:p text:style-name="P98"><text:span text:style-name="_5f_BD_5f_Italics"><text:span text:style-name="T34">Provided,</text:span></text:span><text:span text:style-name="T35"> </text:span><text:span text:style-name="T34">That expenditures may be made from the special training </text:span><text:bookmark text:name="pg85linenum1"/><text:span text:style-name="T34">fund for operating expenditures, including official hospitality, incurred for </text:span><text:bookmark text:name="pg85linenum2"/><text:span text:style-name="T34">conferences, training seminars, workshops and examinations: </text:span><text:span text:style-name="_5f_BD_5f_Italics"><text:span text:style-name="T34">Provided further,</text:span></text:span><text:span text:style-name="T34"> That the secretary of revenue is hereby authorized to fix, charge </text:span><text:bookmark text:name="pg85linenum4"/><text:span text:style-name="T34">and collect fees for conferences, training seminars, workshops and </text:span><text:bookmark text:name="pg85linenum5"/><text:span text:style-name="T34">examinations sponsored or cosponsored by the department of revenue: </text:span><text:span text:style-name="_5f_BD_5f_Italics"><text:span text:style-name="T34">And provided further,</text:span></text:span><text:span text:style-name="T34"> That such fees shall be fixed in order to recover all </text:span><text:bookmark text:name="pg85linenum7"/><text:span text:style-name="T34">or part of the operating expenditures incurred for such conferences, </text:span><text:bookmark text:name="pg85linenum8"/><text:span text:style-name="T34">training seminars, workshops and examinations or for qualifying </text:span><text:bookmark text:name="pg85linenum9"/><text:span text:style-name="T34">applicants for such conferences, training seminars, workshops and </text:span><text:bookmark text:name="pg85linenum10"/><text:span text:style-name="T34">examinations: </text:span><text:span text:style-name="_5f_BD_5f_Italics"><text:span text:style-name="T34">And provided further,</text:span></text:span><text:span text:style-name="T34"> That all fees received for conferences, </text:span><text:bookmark text:name="pg85linenum11"/><text:span text:style-name="T34">training seminars, workshops and examinations shall be deposited in the </text:span><text:bookmark text:name="pg85linenum12"/><text:span text:style-name="T34">state treasury in accordance with the provisions of K.S.A. 75-4215, and </text:span><text:bookmark text:name="pg85linenum13"/><text:span text:style-name="T34">amendments thereto, and shall be credited to the special training fund.</text:span></text:p>
      <text:p text:style-name="P90"><text:bookmark text:name="pg85linenum14"/>Recovery fund for enforcement actions and attorney fees<text:tab/>No limit</text:p>
      <text:p text:style-name="P90"><text:bookmark text:name="pg85linenum15"/>Federal commercial motor vehicle safety fund<text:tab/>No limit</text:p>
      <text:p text:style-name="P90"><text:bookmark text:name="pg85linenum16"/>State homeland security program federal fund<text:tab/>No limit</text:p>
      <text:p text:style-name="P90"><text:bookmark text:name="pg85linenum17"/>Earned income tax credits – TANF – federal fund<text:tab/>No limit</text:p>
      <text:p text:style-name="P90"><text:bookmark text:name="pg85linenum18"/>Central stores fund<text:tab/>No limit</text:p>
      <text:p text:style-name="P98"><text:span text:style-name="_5f_BD_5f_Italics"><text:span text:style-name="T34">Provided,</text:span></text:span><text:span text:style-name="T35"> </text:span><text:span text:style-name="T34">That expenditures may be made from the central stores fund </text:span><text:bookmark text:name="pg85linenum20"/><text:span text:style-name="T34">to operate and maintain a central stores activity to sell supplies to other </text:span><text:bookmark text:name="pg85linenum21"/><text:span text:style-name="T34">state agencies: </text:span><text:span text:style-name="_5f_BD_5f_Italics"><text:span text:style-name="T34">Provided further,</text:span></text:span><text:span text:style-name="T35"> </text:span><text:span text:style-name="T34">That all moneys received for such </text:span><text:bookmark text:name="pg85linenum22"/><text:span text:style-name="T34">supplies shall be deposited in the state treasury in accordance with the </text:span><text:bookmark text:name="pg85linenum23"/><text:span text:style-name="T34">provisions of K.S.A. 75-4215, and amendments thereto, and shall be </text:span><text:bookmark text:name="pg85linenum24"/><text:span text:style-name="T34">credited to the central stores fund.</text:span></text:p>
      <text:p text:style-name="P90"><text:bookmark text:name="pg85linenum25"/><text:soft-page-break/>Performance/registration information systems management<text:span text:style-name="T63"> federal fund..<text:tab/>No limit</text:span></text:p>
      <text:p text:style-name="P90"><text:bookmark text:name="pg85linenum27"/>Commercial vehicle information systems/network federal fund<text:tab/>No limit</text:p>
      <text:p text:style-name="P90"><text:bookmark text:name="pg85linenum28"/>Temporary assistance – needy families federal fund<text:tab/>No limit</text:p>
      <text:p text:style-name="P90"><text:bookmark text:name="pg85linenum29"/>Highway planning construction federal fund<text:tab/>No limit</text:p>
      <text:p text:style-name="P90"><text:bookmark text:name="pg85linenum30"/>Immigration MOU federal fund<text:tab/>No limit</text:p>
      <text:p text:style-name="P90"><text:bookmark text:name="pg85linenum31"/>Commercial drivers licensing state program federal fund<text:tab/>No limit</text:p>
      <text:p text:style-name="P90"><text:bookmark text:name="pg85linenum32"/>Real ID program federal fund<text:tab/>No limit</text:p>
      <text:p text:style-name="P90"><text:bookmark text:name="pg85linenum33"/>Microfilming fund<text:tab/>No limit</text:p>
      <text:p text:style-name="P98"><text:span text:style-name="_5f_BD_5f_Italics"><text:span text:style-name="T34">Provided,</text:span></text:span><text:span text:style-name="T35"> </text:span><text:span text:style-name="T34">That expenditures may be made from the microfilming fund </text:span><text:bookmark text:name="pg85linenum35"/><text:span text:style-name="T34">to operate and maintain a microfilming activity to sell microfilming </text:span><text:bookmark text:name="pg85linenum36"/><text:span text:style-name="T34">services to other state agencies: </text:span><text:span text:style-name="_5f_BD_5f_Italics"><text:span text:style-name="T34">Provided further,</text:span></text:span><text:span text:style-name="T35"> </text:span><text:span text:style-name="T34">That all moneys received </text:span><text:bookmark text:name="pg85linenum37"/><text:span text:style-name="T34">for such services shall be deposited in the state treasury in accordance with </text:span><text:bookmark text:name="pg85linenum38"/><text:span text:style-name="T34">the provisions of K.S.A. 75-4215, and amendments thereto, and shall be </text:span><text:bookmark text:name="pg85linenum39"/><text:span text:style-name="T34">credited to the microfilming fund.</text:span></text:p>
      <text:p text:style-name="P90"><text:bookmark text:name="pg85linenum40"/>Miscellaneous trust bonds fund<text:tab/>No limit</text:p>
      <text:p text:style-name="P90"><text:bookmark text:name="pg85linenum41"/>Liquor excise tax guarantee bond fund<text:tab/>No limit</text:p>
      <text:p text:style-name="P90"><text:bookmark text:name="pg85linenum42"/>Non-resident contractors cash bond fund<text:tab/>No limit</text:p>
      <text:p text:style-name="P90"><text:bookmark text:name="pg85linenum43"/>Bond guaranty fund<text:tab/>No limit</text:p>
      <text:p text:style-name="P90"><text:bookmark text:name="pg85linenum44"/>Interstate motor fuel user cash bond fund<text:tab/>No limit</text:p>
      <text:p text:style-name="P90"><text:bookmark text:name="pg85linenum45"/>Motor fuel distributor cash bond fund<text:tab/>No limit</text:p>
      <text:p text:style-name="P90"><text:bookmark text:name="pg85linenum46"/>Special county mineral production tax fund<text:tab/>No limit</text:p>
      <text:p text:style-name="P90"><text:bookmark text:name="pg85linenum47"/>County drug tax fund<text:tab/>No limit</text:p>
      <text:p text:style-name="P90"><text:bookmark text:name="pg85linenum48"/>Escheat proceeds suspense fund<text:tab/>No limit</text:p>
      <text:p text:style-name="P90"><text:bookmark text:name="pg85linenum49"/>Privilege tax refund fund<text:tab/>No limit</text:p>
      <text:p text:style-name="P90"><text:bookmark text:name="pg86linenum1"/>Suspense fund<text:tab/>No limit</text:p>
      <text:p text:style-name="P90"><text:bookmark text:name="pg86linenum2"/>Cigarette tax refund fund<text:tab/>No limit</text:p>
      <text:p text:style-name="P90"><text:bookmark text:name="pg86linenum3"/>Motor-vehicle fuel tax refund fund<text:tab/>No limit</text:p>
      <text:p text:style-name="P90"><text:bookmark text:name="pg86linenum4"/>Cereal malt beverage tax refund fund<text:tab/>No limit</text:p>
      <text:p text:style-name="P90"><text:bookmark text:name="pg86linenum5"/>Income tax refund fund<text:tab/>No limit</text:p>
      <text:p text:style-name="P90"><text:bookmark text:name="pg86linenum6"/>Sales tax refund fund<text:tab/>No limit</text:p>
      <text:p text:style-name="P90"><text:bookmark text:name="pg86linenum7"/>Compensating tax refund fund<text:tab/>No limit</text:p>
      <text:p text:style-name="P90"><text:bookmark text:name="pg86linenum8"/>Alcoholic liquor tax refund fund<text:tab/>No limit</text:p>
      <text:p text:style-name="P90"><text:bookmark text:name="pg86linenum9"/>Cigarette/tobacco products regulation fund<text:tab/>No limit</text:p>
      <text:p text:style-name="P90"><text:bookmark text:name="pg86linenum10"/>Motor carrier tax refund fund<text:tab/>No limit</text:p>
      <text:p text:style-name="P90"><text:bookmark text:name="pg86linenum11"/>Car company tax fund<text:tab/>No limit</text:p>
      <text:p text:style-name="P90"><text:bookmark text:name="pg86linenum12"/>Protested motor carrier taxes fund<text:tab/>No limit</text:p>
      <text:p text:style-name="P90"><text:bookmark text:name="pg86linenum13"/>Tobacco products refund fund<text:tab/>No limit</text:p>
      <text:p text:style-name="P90"><text:bookmark text:name="pg86linenum14"/>Transient guest tax refund fund established by K.S.A. 12-1694a<text:tab/>No limit</text:p>
      <text:p text:style-name="P90"><text:bookmark text:name="pg86linenum15"/>Interstate motor fuel taxes clearing fund<text:tab/>No limit</text:p>
      <text:p text:style-name="P90"><text:bookmark text:name="pg86linenum16"/>Bingo refund fund<text:tab/>No limit</text:p>
      <text:p text:style-name="P90"><text:bookmark text:name="pg86linenum17"/>Transient guest tax refund fund established by K.S.A. 12-16,100<text:tab/>No limit</text:p>
      <text:p text:style-name="P90"><text:bookmark text:name="pg86linenum18"/>Interstate motor fuel taxes refund fund<text:tab/>No limit</text:p>
      <text:p text:style-name="P90"><text:bookmark text:name="pg86linenum19"/>Interfund clearing fund<text:tab/>No limit</text:p>
      <text:p text:style-name="P90"><text:bookmark text:name="pg86linenum20"/>Local alcoholic liquor clearing fund<text:tab/>No limit</text:p>
      <text:p text:style-name="P90"><text:bookmark text:name="pg86linenum21"/>International registration plan distribution clearing fund<text:tab/>No limit</text:p>
      <text:p text:style-name="P90"><text:bookmark text:name="pg86linenum22"/>Rental motor vehicle excise tax refund fund<text:tab/>No limit</text:p>
      <text:p text:style-name="P90"><text:bookmark text:name="pg86linenum23"/>International fuel tax agreement clearing fund<text:tab/>No limit</text:p>
      <text:p text:style-name="P90"><text:bookmark text:name="pg86linenum24"/>Mineral production tax refund fund<text:tab/>No limit</text:p>
      <text:p text:style-name="P90"><text:bookmark text:name="pg86linenum25"/>Special fuels tax refund fund<text:tab/>No limit</text:p>
      <text:p text:style-name="P90"><text:bookmark text:name="pg86linenum26"/>LP-gas motor fuels refund fund<text:tab/>No limit</text:p>
      <text:p text:style-name="P90"><text:bookmark text:name="pg86linenum27"/>Local alcoholic liquor refund fund<text:tab/>No limit</text:p>
      <text:p text:style-name="P90"><text:bookmark text:name="pg86linenum28"/><text:soft-page-break/>Sales tax clearing fund<text:tab/>No limit</text:p>
      <text:p text:style-name="P90"><text:bookmark text:name="pg86linenum29"/>Rental motor vehicle excise tax clearing fund<text:tab/>No limit</text:p>
      <text:p text:style-name="P90"><text:bookmark text:name="pg86linenum30"/>VIPS/CAMA technology hardware fund<text:tab/>No limit</text:p>
      <text:p text:style-name="P98"><text:span text:style-name="_5f_BD_5f_Italics"><text:span text:style-name="T34">Provided,</text:span></text:span><text:span text:style-name="T35"> </text:span><text:span text:style-name="T34">That, notwithstanding the provisions of K.S.A. 74-2021, and </text:span><text:bookmark text:name="pg86linenum32"/><text:span text:style-name="T34">amendments thereto, or of any other statute, expenditures may be made </text:span><text:bookmark text:name="pg86linenum33"/><text:span text:style-name="T34">from the VIPS/CAMA technology hardware fund for the purposes of </text:span><text:bookmark text:name="pg86linenum34"/><text:span text:style-name="T34">upgrading the VIPS/CAMA computer hardware and software for the state </text:span><text:bookmark text:name="pg86linenum35"/><text:span text:style-name="T34">or for the counties and for administration and operation of the department </text:span><text:bookmark text:name="pg86linenum36"/><text:span text:style-name="T34">of revenue.</text:span></text:p>
      <text:p text:style-name="P90"><text:bookmark text:name="pg86linenum37"/>County and city retailers sales tax clearing fund – county and<text:span text:style-name="T63"> city sales tax<text:tab/>No limit</text:span></text:p>
      <text:p text:style-name="P90"><text:bookmark text:name="pg86linenum39"/>City and county compensating use tax clearing fund<text:tab/>No limit</text:p>
      <text:p text:style-name="P90"><text:bookmark text:name="pg86linenum40"/>County and city transient guest tax clearing fund<text:tab/>No limit</text:p>
      <text:p text:style-name="P90"><text:bookmark text:name="pg86linenum41"/>Automated tax systems fund<text:tab/>No limit</text:p>
      <text:p text:style-name="P90"><text:bookmark text:name="pg86linenum42"/>Dyed diesel fuel fee fund<text:tab/>No limit</text:p>
      <text:p text:style-name="P90"><text:bookmark text:name="pg86linenum43"/>Electronic databases fee fund<text:tab/>No limit</text:p>
      <text:p text:style-name="P98"><text:span text:style-name="_5f_BD_5f_Italics"><text:span text:style-name="T34">Provided,</text:span></text:span><text:span text:style-name="T35"> </text:span><text:span text:style-name="T34">That, notwithstanding the provisions of K.S.A. 74-2022, and </text:span><text:bookmark text:name="pg86linenum45"/><text:span text:style-name="T34">amendments thereto, or of any other statute, expenditures may be made </text:span><text:bookmark text:name="pg86linenum46"/><text:span text:style-name="T34">from electronic databases fee fund for the purposes of operating </text:span><text:bookmark text:name="pg86linenum47"/><text:span text:style-name="T34">expenditures, including expenditures for capital outlay; of operating, </text:span><text:bookmark text:name="pg86linenum48"/><text:span text:style-name="T34">maintaining or improving the vehicle information processing system </text:span><text:bookmark text:name="pg86linenum49"/><text:span text:style-name="T34">(VIPS), the Kansas computer assisted mass appraisal system (CAMA) and </text:span><text:bookmark text:name="pg87linenum1"/><text:span text:style-name="T34">other electronic database systems of the department of revenue, including </text:span><text:bookmark text:name="pg87linenum2"/><text:span text:style-name="T34">the costs incurred to provide access to or to furnish copies of public </text:span><text:bookmark text:name="pg87linenum3"/><text:span text:style-name="T34">records in such database systems and for the administration and operation </text:span><text:bookmark text:name="pg87linenum4"/><text:span text:style-name="T34">of the department of revenue.</text:span></text:p>
      <text:p text:style-name="P90"><text:bookmark text:name="pg87linenum5"/>Photo fee fund<text:tab/>No limit</text:p>
      <text:p text:style-name="P98"><text:span text:style-name="_5f_BD_5f_Italics"><text:span text:style-name="T34">Provided,</text:span></text:span><text:span text:style-name="T35"> </text:span><text:span text:style-name="T34">That, notwithstanding the provisions of K.S.A. 2010 Supp. 8-</text:span><text:bookmark text:name="pg87linenum7"/><text:span text:style-name="T34">299, and amendments thereto, or any other statute, expenditures may be </text:span><text:bookmark text:name="pg87linenum8"/><text:span text:style-name="T34">made from the photo fee fund for administration and operation of the </text:span><text:bookmark text:name="pg87linenum9"/><text:span text:style-name="T34">driver license program and related support operations in the division of </text:span><text:bookmark text:name="pg87linenum10"/><text:span text:style-name="T34">administration of the department of revenue, including costs of </text:span><text:bookmark text:name="pg87linenum11"/><text:span text:style-name="T34">administering the provisions of K.S.A. 8-240, 8-243, 8-267, 8-1324 and 8-</text:span><text:bookmark text:name="pg87linenum12"/><text:span text:style-name="T34">1325, and amendments thereto, relating to drivers licenses, instruction </text:span><text:bookmark text:name="pg87linenum13"/><text:span text:style-name="T34">permits and identification cards.</text:span></text:p>
      <text:p text:style-name="P90"><text:bookmark text:name="pg87linenum14"/>Estate tax abatement refund fund<text:tab/>No limit</text:p>
      <text:p text:style-name="P90"><text:bookmark text:name="pg87linenum15"/>Distinctive license plate fund<text:tab/>No limit</text:p>
      <text:p text:style-name="P90"><text:bookmark text:name="pg87linenum16"/>Repossessed certificates of title fee fund<text:tab/>No limit</text:p>
      <text:p text:style-name="P90"><text:bookmark text:name="pg87linenum17"/>Hazmat fee fund<text:tab/>No limit</text:p>
      <text:p text:style-name="P90"><text:bookmark text:name="pg87linenum18"/>Intra-governmental service fund<text:tab/>No limit</text:p>
      <text:p text:style-name="P90"><text:bookmark text:name="pg87linenum19"/>Community improvement district sales tax administration fund<text:tab/>No limit</text:p>
      <text:p text:style-name="P90"><text:bookmark text:name="pg87linenum20"/>Community improvement district sales tax refund fund<text:tab/>No limit</text:p>
      <text:p text:style-name="P90"><text:bookmark text:name="pg87linenum21"/>Community improvement district sales tax clearing fund<text:tab/>No limit</text:p>
      <text:p text:style-name="P90"><text:bookmark text:name="pg87linenum22"/>Drivers license first responders indicator federal fund<text:tab/>No limit</text:p>
      <text:p text:style-name="P69"><text:bookmark text:name="pg87linenum23"/>(c) On July 1, 2011, October 1, 2011, January 1, 2012, and April 1, <text:bookmark text:name="pg87linenum24"/>2012, the director of accounts and reports shall transfer $11,376,597 from <text:bookmark text:name="pg87linenum25"/>the state highway fund of the department of transportation to the division <text:bookmark text:name="pg87linenum26"/>of vehicles operating fund of the department of revenue for the purpose of <text:bookmark text:name="pg87linenum27"/>financing the cost of operation and general expense of the division of <text:bookmark text:name="pg87linenum28"/>vehicles and related operations of the department of revenue.</text:p>
      <text:p text:style-name="P69"><text:bookmark text:name="pg87linenum29"/>(d) On August 1, 2011, the director of accounts and reports shall <text:bookmark text:name="pg87linenum30"/>transfer $77,250 from the accounting services recovery fund of the <text:bookmark text:name="pg87linenum31"/>department of administration to the setoff services revenue fund of the <text:bookmark text:name="pg87linenum32"/>department of revenue for reimbursing costs of recovering amounts owed <text:bookmark text:name="pg87linenum33"/>state agencies under K.S.A. 75-6201 et seq., and amendments thereto.</text:p>
      <text:p text:style-name="P69"><text:bookmark text:name="pg87linenum34"/>(e) On August 1, 2011, the director of accounts and reports shall <text:bookmark text:name="pg87linenum35"/>transfer $20,400 <text:soft-page-break/>from the social welfare fund and $39,600 from the federal <text:bookmark text:name="pg87linenum36"/>child support enforcement fund of the department of social and <text:bookmark text:name="pg87linenum37"/>rehabilitation services to the child support enforcement contractual <text:bookmark text:name="pg87linenum38"/>agreement fund of the department of revenue to reimburse costs of <text:bookmark text:name="pg87linenum39"/>administrative expenses of child support enforcement activities under the <text:bookmark text:name="pg87linenum40"/>agreement.</text:p>
      <text:p text:style-name="P76"><text:span text:style-name="_5f_BD_5f_SecNum"><text:span text:style-name="T34">Sec. </text:span></text:span><text:span text:style-name="_5f_BD_5f_SecNum"><text:span text:style-name="T34"><text:sequence text:ref-name="refText100" text:name="Text" text:formula="ooow:Text+1" style:num-format="1">101</text:sequence></text:span></text:span><text:span text:style-name="_5f_BD_5f_SecNum"><text:span text:style-name="T34">.</text:span></text:span><text:span text:style-name="_5f_BD_5f_DirectoryLang"><text:span text:style-name="T34"> </text:span></text:span></text:p>
      <text:p text:style-name="P95"><text:bookmark text:name="pg87linenum42"/>KANSAS LOTTERY</text:p>
      <text:p text:style-name="P69"><text:bookmark text:name="pg87linenum43"/>(a) There is appropriated for the above agency from the following <text:bookmark text:name="pg87linenum44"/>special revenue fund or funds for the fiscal year ending June 30, 2012, all <text:bookmark text:name="pg87linenum45"/>moneys now or hereafter lawfully credited to and available in such fund or <text:bookmark text:name="pg87linenum46"/>funds, except that expenditures other than refunds authorized by law shall <text:bookmark text:name="pg87linenum47"/>not exceed the following:</text:p>
      <text:p text:style-name="P90"><text:bookmark text:name="pg87linenum48"/>Lottery prize payment fund<text:tab/>No limit</text:p>
      <text:p text:style-name="P90"><text:bookmark text:name="pg87linenum49"/>Lottery operating fund<text:tab/>No limit</text:p>
      <text:p text:style-name="P98"><text:span text:style-name="_5f_BD_5f_Italics"><text:span text:style-name="T34">Provided,</text:span></text:span><text:span text:style-name="T35"> </text:span><text:span text:style-name="T34">That expenditures from the lottery operating fund for official </text:span><text:bookmark text:name="pg88linenum2"/><text:span text:style-name="T34">hospitality shall not exceed $5,000.</text:span></text:p>
      <text:p text:style-name="P90"><text:bookmark text:name="pg88linenum3"/>Expanded lottery receipts fund<text:tab/>No limit</text:p>
      <text:p text:style-name="P90"><text:bookmark text:name="pg88linenum4"/>Lottery gaming facility manager fund<text:tab/>No limit</text:p>
      <text:p text:style-name="P90"><text:bookmark text:name="pg88linenum5"/>Expanded lottery act revenues fund<text:tab/>$0</text:p>
      <text:p text:style-name="P70"><text:bookmark text:name="pg88linenum6"/><text:span text:style-name="T34">(b) Notwithstanding the provisions of K.S.A. 74-8711, and </text:span><text:bookmark text:name="pg88linenum7"/><text:span text:style-name="T34">amendments thereto, and subject to the provisions of this subsection, an </text:span><text:bookmark text:name="pg88linenum8"/><text:span text:style-name="T34">amount of not less than $4,500,000 shall be certified by the executive </text:span><text:bookmark text:name="pg88linenum9"/><text:span text:style-name="T34">director of the Kansas lottery to the director of accounts and reports on or </text:span><text:bookmark text:name="pg88linenum10"/><text:span text:style-name="T34">before July 15, 2011, and on or before the 15th of each month thereafter </text:span><text:bookmark text:name="pg88linenum11"/><text:span text:style-name="T34">through June 15, 2012: </text:span><text:span text:style-name="_5f_BD_5f_Italics"><text:span text:style-name="T34">Provided,</text:span></text:span><text:span text:style-name="T35"> </text:span><text:span text:style-name="T34">That, upon receipt of each such </text:span><text:bookmark text:name="pg88linenum12"/><text:span text:style-name="T34">certification, the director of accounts and reports shall transfer the amount </text:span><text:bookmark text:name="pg88linenum13"/><text:span text:style-name="T34">certified from the lottery operating fund to the state gaming revenues fund </text:span><text:bookmark text:name="pg88linenum14"/><text:span text:style-name="T34">and shall credit such amount to the state gaming revenues fund for the </text:span><text:bookmark text:name="pg88linenum15"/><text:span text:style-name="T34">fiscal year ending June 30, 2012: </text:span><text:span text:style-name="_5f_BD_5f_Italics"><text:span text:style-name="T34">Provided, however,</text:span></text:span><text:span text:style-name="T34"> That, after the date </text:span><text:bookmark text:name="pg88linenum16"/><text:span text:style-name="T34">that an amount of $54,000,000 has been transferred from the lottery </text:span><text:bookmark text:name="pg88linenum17"/><text:span text:style-name="T34">operating fund to the state gaming revenues fund for fiscal year 2012 </text:span><text:bookmark text:name="pg88linenum18"/><text:span text:style-name="T34">pursuant to this subsection, the executive director of the Kansas lottery </text:span><text:bookmark text:name="pg88linenum19"/><text:span text:style-name="T34">shall continue to certify amounts to the director of accounts and reports on </text:span><text:bookmark text:name="pg88linenum20"/><text:span text:style-name="T34">or before the 15th of each month through June 15, 2012, except that the </text:span><text:bookmark text:name="pg88linenum21"/><text:span text:style-name="T34">amounts certified after such date shall not be subject to the minimum </text:span><text:bookmark text:name="pg88linenum22"/><text:span text:style-name="T34">amount of $4,500,000: </text:span><text:span text:style-name="_5f_BD_5f_Italics"><text:span text:style-name="T34">Provided further,</text:span></text:span><text:span text:style-name="T34"> That the amounts certified by the </text:span><text:bookmark text:name="pg88linenum23"/><text:span text:style-name="T34">executive director of the Kansas lottery to the director of accounts and </text:span><text:bookmark text:name="pg88linenum24"/><text:span text:style-name="T34">reports, after the date an amount of $54,000,000 has been transferred from </text:span><text:bookmark text:name="pg88linenum25"/><text:span text:style-name="T34">the lottery operating fund to the state gaming revenues fund for fiscal year </text:span><text:bookmark text:name="pg88linenum26"/><text:span text:style-name="T34">2012 pursuant to this subsection, shall be determined by the executive </text:span><text:bookmark text:name="pg88linenum27"/><text:span text:style-name="T34">director so that an aggregate of all amounts certified pursuant to this </text:span><text:bookmark text:name="pg88linenum28"/><text:span text:style-name="T34">subsection for fiscal year 2012 is equal to or more than $70,800,000: </text:span><text:span text:style-name="_5f_BD_5f_Italics"><text:span text:style-name="T34">And provided further,</text:span></text:span><text:span text:style-name="T34"> That the aggregate of all amounts transferred from the </text:span><text:bookmark text:name="pg88linenum30"/><text:span text:style-name="T34">lottery operating fund to the state gaming revenues fund for fiscal year </text:span><text:bookmark text:name="pg88linenum31"/><text:span text:style-name="T34">2012 pursuant to this subsection shall be equal to or more than </text:span><text:bookmark text:name="pg88linenum32"/><text:span text:style-name="T34">$70,800,000: </text:span><text:span text:style-name="_5f_BD_5f_Italics"><text:span text:style-name="T34">And provided further,</text:span></text:span><text:span text:style-name="T34"> That the transfers prescribed by this </text:span><text:bookmark text:name="pg88linenum33"/><text:span text:style-name="T34">subsection shall be made in lieu of transfers under subsection (d) of K.S.A. </text:span><text:bookmark text:name="pg88linenum34"/><text:span text:style-name="T34">74-8711, and amendments thereto, for fiscal year 2012.</text:span></text:p>
      <text:p text:style-name="P70"><text:bookmark text:name="pg88linenum35"/><text:span text:style-name="T34">(c) Notwithstanding the provisions of K.S.A. 79-4801, and </text:span><text:bookmark text:name="pg88linenum36"/><text:span text:style-name="T34">amendments thereto, or any other statute and in addition to the </text:span><text:bookmark text:name="pg88linenum37"/><text:span text:style-name="T34">requirements of subsection (b) of this section, on or after June 15, 2012, </text:span><text:bookmark text:name="pg88linenum38"/><text:span text:style-name="T34">upon certification by the executive director of the lottery, the director of </text:span><text:bookmark text:name="pg88linenum39"/><text:span text:style-name="T34">accounts and reports shall transfer from the lottery operating fund to the </text:span><text:bookmark text:name="pg88linenum40"/><text:span text:style-name="T34">state gaming revenues fund the amount of total profit attributed to the </text:span><text:bookmark text:name="pg88linenum41"/><text:span text:style-name="T34">special veterans benefits game under K.S.A. 2010 Supp. 74-8724, and </text:span><text:bookmark text:name="pg88linenum42"/><text:span text:style-name="T34">amendments thereto, during fiscal year 2012: </text:span><text:span text:style-name="_5f_BD_5f_Italics"><text:span text:style-name="T34">Provided,</text:span></text:span><text:span text:style-name="T34"> That the director </text:span><text:bookmark text:name="pg88linenum43"/><text:span text:style-name="T34">of accounts and reports shall transfer </text:span><text:soft-page-break/><text:span text:style-name="T34">immediately thereafter such amount </text:span><text:bookmark text:name="pg88linenum44"/><text:span text:style-name="T34">of total profit attributed to the special veterans benefits game from the </text:span><text:bookmark text:name="pg88linenum45"/><text:span text:style-name="T34">state gaming revenues fund to the state general fund: </text:span><text:span text:style-name="_5f_BD_5f_Italics"><text:span text:style-name="T34">Provided further,</text:span></text:span><text:span text:style-name="T35"> </text:span><text:bookmark text:name="pg88linenum46"/><text:span text:style-name="T34">That, on or before June 25, 2012, the executive director of the lottery shall </text:span><text:bookmark text:name="pg88linenum47"/><text:span text:style-name="T34">certify to the director of accounts and reports the amount equal to the </text:span><text:bookmark text:name="pg88linenum48"/><text:span text:style-name="T34">amount of total profit attributed to the special veterans benefits game </text:span><text:bookmark text:name="pg88linenum49"/><text:span text:style-name="T34">under K.S.A. 2010 Supp. 74-8724, and amendments thereto, during fiscal </text:span><text:bookmark text:name="pg89linenum1"/><text:span text:style-name="T34">year 2012: </text:span><text:span text:style-name="_5f_BD_5f_Italics"><text:span text:style-name="T34">And provided further,</text:span></text:span><text:span text:style-name="T34"> That, at the same time as such </text:span><text:bookmark text:name="pg89linenum2"/><text:span text:style-name="T34">certification is transmitted to the director of accounts and reports, the </text:span><text:bookmark text:name="pg89linenum3"/><text:span text:style-name="T34">executive director of the lottery shall transmit a copy of such certification </text:span><text:bookmark text:name="pg89linenum4"/><text:span text:style-name="T34">to the director of the budget and the director of legislative research.</text:span></text:p>
      <text:p text:style-name="P69"><text:bookmark text:name="pg89linenum5"/>(d) In addition to the purposes for which expenditures of moneys in <text:bookmark text:name="pg89linenum6"/>the lottery operating fund may be made, as authorized by provisions of <text:bookmark text:name="pg89linenum7"/>K.S.A. 74-8711, and amendments thereto, moneys in the lottery operating <text:bookmark text:name="pg89linenum8"/>fund may be used for payment of all costs incurred in the operation and <text:bookmark text:name="pg89linenum9"/>administration of the Kansas lottery, the Kansas lottery act, and the Kansas <text:bookmark text:name="pg89linenum10"/>expanded lottery act.</text:p>
      <text:p text:style-name="P70"><text:bookmark text:name="pg89linenum11"/><text:span text:style-name="T34">(e) During the fiscal year ending June 30, 2012, notwithstanding the </text:span><text:bookmark text:name="pg89linenum12"/><text:span text:style-name="T34">provisions of K.S.A. 74-8768, and amendments thereto, or any other </text:span><text:bookmark text:name="pg89linenum13"/><text:span text:style-name="T34">statute, the director of accounts and reports shall transfer all moneys that </text:span><text:bookmark text:name="pg89linenum14"/><text:span text:style-name="T34">are credited to the expanded lottery act revenues fund from the expanded </text:span><text:bookmark text:name="pg89linenum15"/><text:span text:style-name="T34">lottery act revenues fund to the state general fund within 10 days after such </text:span><text:bookmark text:name="pg89linenum16"/><text:span text:style-name="T34">moneys are credited to the expanded lottery act revenues fund: </text:span><text:span text:style-name="_5f_BD_5f_Italics"><text:span text:style-name="T34">Provided,</text:span></text:span><text:span text:style-name="T34"> </text:span><text:bookmark text:name="pg89linenum17"/><text:span text:style-name="T34">That the transfer of such amounts shall be in addition to any other transfer </text:span><text:bookmark text:name="pg89linenum18"/><text:span text:style-name="T34">from the expanded lottery act revenues fund to the state general fund as </text:span><text:bookmark text:name="pg89linenum19"/><text:span text:style-name="T34">prescribed by law: </text:span><text:span text:style-name="_5f_BD_5f_Italics"><text:span text:style-name="T34">Provided further,</text:span></text:span><text:span text:style-name="T34"> That the moneys transferred from the </text:span><text:bookmark text:name="pg89linenum20"/><text:span text:style-name="T34">expanded lottery act revenues fund to the state general fund pursuant to </text:span><text:bookmark text:name="pg89linenum21"/><text:span text:style-name="T34">this subsection is to reimburse the state general fund for accounting, </text:span><text:bookmark text:name="pg89linenum22"/><text:span text:style-name="T34">auditing, budgeting, legal, payroll, personnel and purchasing services and </text:span><text:bookmark text:name="pg89linenum23"/><text:span text:style-name="T34">any other governmental services which are performed on behalf of the </text:span><text:bookmark text:name="pg89linenum24"/><text:span text:style-name="T34">department of revenue, and other state agencies, by other state agencies </text:span><text:bookmark text:name="pg89linenum25"/><text:span text:style-name="T34">which receive appropriations from the state general fund to provide such </text:span><text:bookmark text:name="pg89linenum26"/><text:span text:style-name="T34">services.</text:span></text:p>
      <text:p text:style-name="P76"><text:span text:style-name="_5f_BD_5f_SecNum"><text:span text:style-name="T34">Sec. </text:span></text:span><text:span text:style-name="_5f_BD_5f_SecNum"><text:span text:style-name="T34"><text:sequence text:ref-name="refText101" text:name="Text" text:formula="ooow:Text+1" style:num-format="1">102</text:sequence></text:span></text:span><text:span text:style-name="_5f_BD_5f_SecNum"><text:span text:style-name="T34">.</text:span></text:span><text:span text:style-name="_5f_BD_5f_DirectoryLang"><text:span text:style-name="T34"> </text:span></text:span></text:p>
      <text:p text:style-name="P95"><text:bookmark text:name="pg89linenum28"/>KANSAS RACING AND GAMING COMMISSION</text:p>
      <text:p text:style-name="P69"><text:bookmark text:name="pg89linenum29"/>(a) There is appropriated for the above agency from the following <text:bookmark text:name="pg89linenum30"/>special revenue fund or funds for the fiscal year ending June 30, 2012, all <text:bookmark text:name="pg89linenum31"/>moneys now or hereafter lawfully credited to and available in such fund or <text:bookmark text:name="pg89linenum32"/>funds, except that expenditures other than refunds authorized by law shall <text:bookmark text:name="pg89linenum33"/>not exceed the following:</text:p>
      <text:p text:style-name="P90"><text:bookmark text:name="pg89linenum34"/>State racing fund<text:tab/>No limit</text:p>
      <text:p text:style-name="P98"><text:span text:style-name="_5f_BD_5f_Italics"><text:span text:style-name="T34">Provided,</text:span></text:span><text:span text:style-name="T34"> That expenditures from the state racing fund for official </text:span><text:bookmark text:name="pg89linenum36"/><text:span text:style-name="T34">hospitality shall not exceed $2,500.</text:span></text:p>
      <text:p text:style-name="P90"><text:bookmark text:name="pg89linenum37"/>Racing reimbursable expense fund<text:tab/>No limit</text:p>
      <text:p text:style-name="P90"><text:bookmark text:name="pg89linenum38"/>Racing applicant deposit fund<text:tab/>No limit</text:p>
      <text:p text:style-name="P90"><text:bookmark text:name="pg89linenum39"/>Kansas horse breeding development fund<text:tab/>No limit</text:p>
      <text:p text:style-name="P90"><text:bookmark text:name="pg89linenum40"/>Kansas greyhound breeding development fund<text:tab/>No limit</text:p>
      <text:p text:style-name="P98"><text:span text:style-name="_5f_BD_5f_Italics"><text:span text:style-name="T34">Provided,</text:span></text:span><text:span text:style-name="T34"> That notwithstanding K.S.A. 74-8831, and amendments </text:span><text:bookmark text:name="pg89linenum42"/><text:span text:style-name="T34">thereto, all moneys transferred into this fund pursuant to subsection (b) of </text:span><text:bookmark text:name="pg89linenum43"/><text:span text:style-name="T34">K.S.A. 2010 Supp. 74-8767, and amendments thereto, shall be deposited </text:span><text:bookmark text:name="pg89linenum44"/><text:span text:style-name="T34">to a separate account established for the purpose described herein and </text:span><text:bookmark text:name="pg89linenum45"/><text:span text:style-name="T34">moneys in this account shall be expended only to supplement special stake </text:span><text:bookmark text:name="pg89linenum46"/><text:span text:style-name="T34">races and to enhance the amount per point paid to owners of Kansas-</text:span><text:bookmark text:name="pg89linenum47"/><text:span text:style-name="T34">whelped greyhounds which win live races at Kansas greyhound tracks and </text:span><text:bookmark text:name="pg89linenum48"/><text:span text:style-name="T34">pursuant to rules and regulations adopted by the Kansas racing and gaming </text:span><text:bookmark text:name="pg89linenum49"/><text:span text:style-name="T34">commission: </text:span><text:span text:style-name="_5f_BD_5f_Italics"><text:span text:style-name="T34">Provided further,</text:span></text:span><text:span text:style-name="T34"> That transfers from this account to the live </text:span><text:bookmark text:name="pg90linenum1"/><text:span text:style-name="T34">greyhound racing purse supplement fund may be made in accordance with </text:span><text:bookmark text:name="pg90linenum2"/><text:span text:style-name="T34">subsection (b) of K.S.A. 2010 Supp. 74-8767, and amendments thereto.</text:span></text:p>
      <text:p text:style-name="P90"><text:bookmark text:name="pg90linenum3"/><text:soft-page-break/>Racing investigative expense fund<text:tab/>No limit</text:p>
      <text:p text:style-name="P90"><text:bookmark text:name="pg90linenum4"/>Horse fair racing benefit fund<text:tab/>No limit</text:p>
      <text:p text:style-name="P90"><text:bookmark text:name="pg90linenum5"/>Tribal gaming fund<text:tab/>No limit</text:p>
      <text:p text:style-name="P98"><text:span text:style-name="_5f_BD_5f_Italics"><text:span text:style-name="T34">Provided,</text:span></text:span><text:span text:style-name="T35"> </text:span><text:span text:style-name="T34">That expenditures from the tribal gaming fund for the fiscal </text:span><text:bookmark text:name="pg90linenum7"/><text:span text:style-name="T34">year ending June 30, 2012, for official hospitality shall not exceed $1,500.</text:span></text:p>
      <text:p text:style-name="P90"><text:bookmark text:name="pg90linenum8"/>Expanded lottery regulation fund<text:tab/>No limit</text:p>
      <text:p text:style-name="P98"><text:span text:style-name="_5f_BD_5f_Italics"><text:span text:style-name="T34">Provided,</text:span></text:span><text:span text:style-name="T35"> </text:span><text:span text:style-name="T34">That expenditures from the expanded lottery regulation fund </text:span><text:bookmark text:name="pg90linenum10"/><text:span text:style-name="T34">for the fiscal year ending June 30, 2012, for official hospitality shall not </text:span><text:bookmark text:name="pg90linenum11"/><text:span text:style-name="T34">exceed $2,500.</text:span></text:p>
      <text:p text:style-name="P90"><text:bookmark text:name="pg90linenum12"/>Live horse racing purse supplement fund<text:tab/>No limit</text:p>
      <text:p text:style-name="P90"><text:bookmark text:name="pg90linenum13"/>Live greyhound racing purse supplement fund<text:tab/>No limit</text:p>
      <text:p text:style-name="P90"><text:bookmark text:name="pg90linenum14"/>Greyhound promotion and development fund<text:tab/>No limit</text:p>
      <text:p text:style-name="P90"><text:bookmark text:name="pg90linenum15"/>Gaming background investigation fund<text:tab/>No limit</text:p>
      <text:p text:style-name="P90"><text:bookmark text:name="pg90linenum16"/>Education and training fund<text:tab/>No limit</text:p>
      <text:p text:style-name="P98"><text:span text:style-name="_5f_BD_5f_Italics"><text:span text:style-name="T34">Provided,</text:span></text:span><text:span text:style-name="T35"> </text:span><text:span text:style-name="T34">That expenditures may be made from the education and </text:span><text:bookmark text:name="pg90linenum18"/><text:span text:style-name="T34">training fund for operating expenditures, including official hospitality, </text:span><text:bookmark text:name="pg90linenum19"/><text:span text:style-name="T34">incurred for hosting or providing training, in-service workshops and </text:span><text:bookmark text:name="pg90linenum20"/><text:span text:style-name="T34">conferences: </text:span><text:span text:style-name="_5f_BD_5f_Italics"><text:span text:style-name="T34">Provided further,</text:span></text:span><text:span text:style-name="T35"> </text:span><text:span text:style-name="T34">That the Kansas racing and gaming </text:span><text:bookmark text:name="pg90linenum21"/><text:span text:style-name="T34">commission is hereby authorized to fix, charge and collect fees for hosting </text:span><text:bookmark text:name="pg90linenum22"/><text:span text:style-name="T34">or providing training, in-service workshops and conferences: </text:span><text:span text:style-name="_5f_BD_5f_Italics"><text:span text:style-name="T34">And provided further,</text:span></text:span><text:span text:style-name="T34"> That such fees shall be fixed in order to recover all or part of the </text:span><text:bookmark text:name="pg90linenum24"/><text:span text:style-name="T34">operating expenditures incurred for hosting or providing such training, in-</text:span><text:bookmark text:name="pg90linenum25"/><text:span text:style-name="T34">service workshops and conferences: </text:span><text:span text:style-name="_5f_BD_5f_Italics"><text:span text:style-name="T34">And provided further,</text:span></text:span><text:span text:style-name="T34"> That all fees </text:span><text:bookmark text:name="pg90linenum26"/><text:span text:style-name="T34">received for hosting or providing such training, in-service workshops and </text:span><text:bookmark text:name="pg90linenum27"/><text:span text:style-name="T34">conferences shall be deposited in the state treasury in accordance with the </text:span><text:bookmark text:name="pg90linenum28"/><text:span text:style-name="T34">provisions of K.S.A. 75-4215, and amendments thereto, and shall be </text:span><text:bookmark text:name="pg90linenum29"/><text:span text:style-name="T34">credited to the education and training fund.</text:span></text:p>
      <text:p text:style-name="P90"><text:bookmark text:name="pg90linenum30"/>Illegal gambling enforcement fund<text:tab/>No limit</text:p>
      <text:p text:style-name="P98"><text:span text:style-name="_5f_BD_5f_Italics"><text:span text:style-name="T34">Provided,</text:span></text:span><text:span text:style-name="T35"> </text:span><text:span text:style-name="T34">That expenditures may be made from the illegal gambling </text:span><text:bookmark text:name="pg90linenum32"/><text:span text:style-name="T34">enforcement fund for direct or indirect operating expenditures incurred for </text:span><text:bookmark text:name="pg90linenum33"/><text:span text:style-name="T34">investigatory activities, including, but not limited to, (1) conducting </text:span><text:bookmark text:name="pg90linenum34"/><text:span text:style-name="T34">investigations of illegal gambling operations or activities, (2) participating </text:span><text:bookmark text:name="pg90linenum35"/><text:span text:style-name="T34">in illegal gaming in order to collect or purchase evidence as part of an </text:span><text:bookmark text:name="pg90linenum36"/><text:span text:style-name="T34">undercover investigation into illegal gambling operations, and (3) </text:span><text:bookmark text:name="pg90linenum37"/><text:span text:style-name="T34">acquiring information or making contacts leading to illegal gaming </text:span><text:bookmark text:name="pg90linenum38"/><text:span text:style-name="T34">activities: </text:span><text:span text:style-name="_5f_BD_5f_Italics"><text:span text:style-name="T34">Provided, however,</text:span></text:span><text:span text:style-name="T34"> That all moneys which are expended for any </text:span><text:bookmark text:name="pg90linenum39"/><text:span text:style-name="T34">such evidence purchase, information acquisition or similar investigatory </text:span><text:bookmark text:name="pg90linenum40"/><text:span text:style-name="T34">purpose or activity from whatever funding source and which are recovered </text:span><text:bookmark text:name="pg90linenum41"/><text:span text:style-name="T34">shall be deposited in the state treasury in accordance with the provisions of </text:span><text:bookmark text:name="pg90linenum42"/><text:span text:style-name="T34">K.S.A. 75-4215, and amendments thereto, and shall be credited to the </text:span><text:bookmark text:name="pg90linenum43"/><text:span text:style-name="T34">illegal gambling enforcement fund: </text:span><text:span text:style-name="_5f_BD_5f_Italics"><text:span text:style-name="T34">Provided further,</text:span></text:span><text:span text:style-name="T34"> That any moneys </text:span><text:bookmark text:name="pg90linenum44"/><text:span text:style-name="T34">received or awarded to the Kansas racing and gaming commission for such </text:span><text:bookmark text:name="pg90linenum45"/><text:span text:style-name="T34">enforcement activities shall be deposited in the state treasury in </text:span><text:bookmark text:name="pg90linenum46"/><text:span text:style-name="T34">accordance with the provisions of K.S.A. 75-4215, and amendments </text:span><text:bookmark text:name="pg90linenum47"/><text:span text:style-name="T34">thereto, and shall be credited to the illegal gambling enforcement fund.</text:span></text:p>
      <text:p text:style-name="P69"><text:bookmark text:name="pg90linenum48"/>(b) On July 1, 2011, the director of accounts and reports shall transfer <text:bookmark text:name="pg90linenum49"/>$450,000 from the state general fund to the tribal gaming fund of the <text:bookmark text:name="pg91linenum1"/>Kansas racing and gaming commission.</text:p>
      <text:p text:style-name="P70"><text:bookmark text:name="pg91linenum2"/><text:span text:style-name="T34">(c) During the fiscal year ending June 30, 2012, the director of </text:span><text:bookmark text:name="pg91linenum3"/><text:span text:style-name="T34">accounts and reports shall transfer one or more amounts certified by the </text:span><text:bookmark text:name="pg91linenum4"/><text:span text:style-name="T34">executive director of the state gaming agency from the tribal gaming fund </text:span><text:bookmark text:name="pg91linenum5"/><text:span text:style-name="T34">to the state general fund: </text:span><text:span text:style-name="_5f_BD_5f_Italics"><text:span text:style-name="T34">Provided,</text:span></text:span><text:span text:style-name="T34"> That all such transfers shall be for the </text:span><text:bookmark text:name="pg91linenum6"/><text:span text:style-name="T34">purpose of reimbursing the state general fund for the amount equal to the </text:span><text:bookmark text:name="pg91linenum7"/><text:span text:style-name="T34">net amount obtained by subtracting (1) the aggregate of any costs incurred </text:span><text:bookmark text:name="pg91linenum8"/><text:span text:style-name="T34">by the state gaming agency during fiscal year 2012 for any arbitration or </text:span><text:bookmark text:name="pg91linenum9"/><text:span text:style-name="T34">litigation in connection with the administration and enforcement of tribal-</text:span><text:bookmark text:name="pg91linenum10"/><text:span text:style-name="T34">state gaming </text:span><text:soft-page-break/><text:span text:style-name="T34">compacts or the provisions of the tribal gaming oversight act, </text:span><text:bookmark text:name="pg91linenum11"/><text:span text:style-name="T34">from (2) the aggregate of the amounts transferred to the tribal gaming fund </text:span><text:bookmark text:name="pg91linenum12"/><text:span text:style-name="T34">of the Kansas racing and gaming commission during fiscal year 2012 for </text:span><text:bookmark text:name="pg91linenum13"/><text:span text:style-name="T34">the operating expenditures for the state gaming agency and any other </text:span><text:bookmark text:name="pg91linenum14"/><text:span text:style-name="T34">expenses incurred in connection with the administration and enforcement </text:span><text:bookmark text:name="pg91linenum15"/><text:span text:style-name="T34">of tribal-state gaming compacts or the provisions of the tribal gaming </text:span><text:bookmark text:name="pg91linenum16"/><text:span text:style-name="T34">oversight act.</text:span></text:p>
      <text:p text:style-name="P69"><text:bookmark text:name="pg91linenum17"/>(d) During the fiscal year ending June 30, 2012, all payments for <text:bookmark text:name="pg91linenum18"/>services provided by the Kansas bureau of investigation shall be paid by <text:bookmark text:name="pg91linenum19"/>the Kansas racing and gaming commission in accordance with subsection <text:bookmark text:name="pg91linenum20"/>(b) of K.S.A. 75-5516, and amendments thereto, pursuant to bills which <text:bookmark text:name="pg91linenum21"/>are presented in a timely manner by the Kansas bureau of investigation for <text:bookmark text:name="pg91linenum22"/>services rendered.</text:p>
      <text:p text:style-name="P69"><text:bookmark text:name="pg91linenum23"/>(e) In addition to the other purposes for which expenditures may be <text:bookmark text:name="pg91linenum24"/>made from the moneys appropriated in the tribal gaming fund for fiscal <text:bookmark text:name="pg91linenum25"/>year 2012 for the Kansas racing and gaming commission by this or other <text:bookmark text:name="pg91linenum26"/>appropriation act of the 2011 regular session of the legislature, <text:bookmark text:name="pg91linenum27"/>expenditures may be made from the tribal gaming fund for fiscal year <text:bookmark text:name="pg91linenum28"/>2012 for the state gaming agency regulatory oversight of class III gaming, <text:bookmark text:name="pg91linenum29"/>including but not limited to the regulatory oversight and law enforcement <text:bookmark text:name="pg91linenum30"/>activities of monitoring compliance with tribal-state gaming compacts and <text:bookmark text:name="pg91linenum31"/>conducting investigations of violations of tribal-state gaming compacts, <text:bookmark text:name="pg91linenum32"/>investigations of criminal violations of the laws of this state at tribal <text:bookmark text:name="pg91linenum33"/>gaming facilities, criminal violations of the tribal gaming oversight act, <text:bookmark text:name="pg91linenum34"/>background investigations of applicants and vendors and investigations of <text:bookmark text:name="pg91linenum35"/>other criminal activities related to tribal gaming, which are hereby <text:bookmark text:name="pg91linenum36"/>authorized.</text:p>
      <text:p text:style-name="P69"><text:bookmark text:name="pg91linenum37"/>(f) Notwithstanding the provisions of K.S.A. 74-8831, and <text:bookmark text:name="pg91linenum38"/>amendments thereto, or any other statute, the director of accounts and <text:bookmark text:name="pg91linenum39"/>reports (1) shall not make the transfer from the Kansas greyhound <text:bookmark text:name="pg91linenum40"/>breeding development fund of the Kansas racing and gaming commission <text:bookmark text:name="pg91linenum41"/>to the greyhound tourism fund of the department of commerce that is <text:bookmark text:name="pg91linenum42"/>directed to be made on or before June 30, 2012, by subsection (b)(1) of <text:bookmark text:name="pg91linenum43"/>K.S.A. 74-8831, and amendments thereto, and (2) shall transfer on or <text:bookmark text:name="pg91linenum44"/>before June 30, 2012, the amount equal to 15% of all moneys credited to <text:bookmark text:name="pg91linenum45"/>the Kansas greyhound breeding development fund during the fiscal year <text:bookmark text:name="pg91linenum46"/>ending June 30, 2012, from the Kansas greyhound breeding development <text:bookmark text:name="pg91linenum47"/>fund to the greyhound promotion and development fund of the Kansas <text:bookmark text:name="pg91linenum48"/>racing and gaming commission.</text:p>
      <text:p text:style-name="P70"><text:bookmark text:name="pg91linenum49"/><text:span text:style-name="T34">(g) During the fiscal year ending June 30, 2012, notwithstanding the </text:span><text:bookmark text:name="pg92linenum1"/><text:span text:style-name="T34">provisions of any other statute, the Kansas racing and gaming commission </text:span><text:bookmark text:name="pg92linenum2"/><text:span text:style-name="T34">is hereby authorized to fix, charge and collect additional fees to recover all </text:span><text:bookmark text:name="pg92linenum3"/><text:span text:style-name="T34">or part of the direct and indirect costs or operating expenses incurred by </text:span><text:bookmark text:name="pg92linenum4"/><text:span text:style-name="T34">the Kansas racing and gaming commission for the regulation of racing </text:span><text:bookmark text:name="pg92linenum5"/><text:span text:style-name="T34">activities that are not otherwise recovered from the parimutuel facility </text:span><text:bookmark text:name="pg92linenum6"/><text:span text:style-name="T34">licensee under authority of any other statute: </text:span><text:span text:style-name="_5f_BD_5f_Italics"><text:span text:style-name="T34">Provided,</text:span></text:span><text:span text:style-name="T34"> That such fees </text:span><text:bookmark text:name="pg92linenum7"/><text:span text:style-name="T34">shall be in addition to all taxes and other fees authorized by law: </text:span><text:span text:style-name="_5f_BD_5f_Italics"><text:span text:style-name="T34">Provided further,</text:span></text:span><text:span text:style-name="T34"> That such costs or operating expenses shall include all or part of </text:span><text:bookmark text:name="pg92linenum9"/><text:span text:style-name="T34">any auditing, drug testing, accounting, security and law enforcement, </text:span><text:bookmark text:name="pg92linenum10"/><text:span text:style-name="T34">licensing of any office or other facility for use by a parimutuel facility </text:span><text:bookmark text:name="pg92linenum11"/><text:span text:style-name="T34">licensee, projects to update and upgrade information technology software </text:span><text:bookmark text:name="pg92linenum12"/><text:span text:style-name="T34">or facilities of the commission and shall specifically include any general </text:span><text:bookmark text:name="pg92linenum13"/><text:span text:style-name="T34">operating expenses that are associated with regulatory activities </text:span><text:bookmark text:name="pg92linenum14"/><text:span text:style-name="T34">attributable to the entity upon which any such fee is imposed and all </text:span><text:bookmark text:name="pg92linenum15"/><text:span text:style-name="T34">expenses related to reopening any race track or other racing facility: </text:span><text:span text:style-name="_5f_BD_5f_Italics"><text:span text:style-name="T34">And provided further,</text:span></text:span><text:span text:style-name="T35"> </text:span><text:span text:style-name="T34">That all moneys received for such fees shall be deposited </text:span><text:bookmark text:name="pg92linenum17"/><text:span text:style-name="T34">in the state treasury in accordance with the provisions of K.S.A. 75-4215, </text:span><text:bookmark text:name="pg92linenum18"/><text:span text:style-name="T34">and amendments thereto, and shall be credited to the state racing fund.</text:span></text:p>
      <text:p text:style-name="P69"><text:bookmark text:name="pg92linenum19"/>(h) On July 1, 2011, the expanded lottery act regulation fund of the <text:bookmark text:name="pg92linenum20"/>Kansas racing and gaming commission is hereby redesignated as the <text:bookmark text:name="pg92linenum21"/>expanded lottery regulation fund <text:soft-page-break/>of the Kansas racing and gaming <text:bookmark text:name="pg92linenum22"/>commission.</text:p>
      <text:p text:style-name="P76"><text:span text:style-name="_5f_BD_5f_SecNum"><text:span text:style-name="T34">Sec. </text:span></text:span><text:span text:style-name="_5f_BD_5f_SecNum"><text:span text:style-name="T34"><text:sequence text:ref-name="refText102" text:name="Text" text:formula="ooow:Text+1" style:num-format="1">103</text:sequence></text:span></text:span><text:span text:style-name="_5f_BD_5f_SecNum"><text:span text:style-name="T34">.</text:span></text:span><text:span text:style-name="_5f_BD_5f_DirectoryLang"><text:span text:style-name="T34"> </text:span></text:span></text:p>
      <text:p text:style-name="P95"><text:bookmark text:name="pg92linenum24"/>DEPARTMENT OF COMMERCE </text:p>
      <text:p text:style-name="P67">(a) There is appropriated for the above agency from the state general fund for the fiscal year or years specified, the following:</text:p>
      <text:p text:style-name="P75">Animal health research grant</text:p>
      <text:p text:style-name="BD_5f_approp_5f_table"><text:bookmark text:name="pg114linenum111"/>For the fiscal year ending June 30, 2012<text:tab/>$5,000,000</text:p>
      <text:p text:style-name="P67"><text:bookmark text:name="pg114linenum121"/><text:span text:style-name="T6">Provided,</text:span> That all moneys in the animal health research grant account <text:bookmark text:name="pg114linenum131"/>for fiscal year 2012 shall be for an animal health research grant to Kansas <text:bookmark text:name="pg114linenum141"/>state university awarded and administered by the secretary of commerce: <text:bookmark text:name="pg114linenum151"/><text:span text:style-name="T6">Provided, however,</text:span> That no fees shall be charged or collected for administering and awarding the animal health research grant: <text:span text:style-name="T6">Provided further,</text:span> That all grant amounts authorized by the secretary of <text:bookmark text:name="pg114linenum161"/>commerce for fiscal year 2012 shall be matched by Kansas state university <text:bookmark text:name="pg114linenum171"/>on a $1 for $1 basis from other moneys of Kansas state university for the <text:bookmark text:name="pg114linenum181"/>animal health research for which the grant is awarded: <text:span text:style-name="T6">And provided </text:span><text:bookmark text:name="pg114linenum191"/><text:span text:style-name="T6">further, </text:span>That Kansas state university shall submit a plan to the secretary of <text:bookmark text:name="pg114linenum201"/>commerce as to how the animal health research activities create additional <text:bookmark text:name="pg114linenum211"/>jobs for the state for fiscal year 2012.</text:p>
      <text:p text:style-name="P94"><text:bookmark text:name="pg114linenum221"/>For the fiscal year ending June 30, 2013<text:tab/>$5,000,000</text:p>
      <text:p text:style-name="P67"><text:bookmark text:name="pg114linenum231"/><text:span text:style-name="T6">Provided, </text:span>That any unencumbered balance in the animal health <text:bookmark text:name="pg114linenum241"/>research grant account in excess of $100 as of June 30, 2012, is hereby <text:bookmark text:name="pg114linenum251"/>reappropriated for fiscal year 2013: <text:span text:style-name="T6">Provided further,</text:span> That all moneys in <text:bookmark text:name="pg114linenum261"/>the animal health research grant account for fiscal year 2013 shall be for <text:bookmark text:name="pg114linenum271"/>an animal health research grant to Kansas state university awarded and <text:bookmark text:name="pg114linenum281"/>administered by the secretary of commerce: <text:span text:style-name="T6">Provided, however,</text:span> That no fees shall be charged or collected for administering and awarding the animal health research grant: <text:span text:style-name="T6">And provided further, </text:span>That all <text:bookmark text:name="pg114linenum291"/>grant amounts authorized by the secretary of commerce for fiscal year <text:bookmark text:name="pg114linenum301"/>2013 shall be matched by Kansas state university on a $1 for $1 basis from <text:bookmark text:name="pg114linenum311"/>other moneys of Kansas state university for the animal health research for <text:bookmark text:name="pg114linenum321"/>which the grant is awarded: <text:span text:style-name="T6">And provided further, </text:span>That Kansas state <text:bookmark text:name="pg114linenum331"/>university shall submit a plan to the secretary of commerce as to how the <text:bookmark text:name="pg114linenum341"/>animal health research activities create additional jobs for the state for <text:bookmark text:name="pg114linenum351"/>fiscal year 2013.</text:p>
      <text:p text:style-name="P94"><text:bookmark text:name="pg114linenum36"/>For the fiscal year ending June 30, 2014<text:tab/>$5,000,000</text:p>
      <text:p text:style-name="P67"><text:bookmark text:name="pg114linenum371"/><text:span text:style-name="T6">Provided, </text:span><text:span text:style-name="T79">That any unencumbered balance in the animal health </text:span><text:bookmark text:name="pg114linenum381"/><text:span text:style-name="T79">research grant account in excess of $100 as of June 30, 2013, is hereby </text:span><text:bookmark text:name="pg114linenum391"/><text:span text:style-name="T79">reappropriated for fiscal year 2014:</text:span><text:span text:style-name="T6"> Provided further, </text:span>That all moneys in <text:bookmark text:name="pg114linenum401"/>the animal health research grant account for fiscal year 2014 shall be for <text:bookmark text:name="pg114linenum41"/>an animal health research grant to Kansas state university awarded and <text:bookmark text:name="pg114linenum421"/>administered by the secretary of commerce: <text:span text:style-name="T6">Provided, however,</text:span> That no fees shall be charged or collected for administering and awarding the animal health research grant: <text:span text:style-name="T6">And provided further,</text:span> That all <text:bookmark text:name="pg114linenum431"/>grant amounts authorized by the secretary of commerce for fiscal year <text:bookmark text:name="pg115linenum1"/>2014 shall be matched by Kansas state university on a $1 for $1 basis from <text:bookmark text:name="pg115linenum210"/>other moneys of Kansas state university for the animal health research for <text:bookmark text:name="pg115linenum310"/>which the grant is awarded: <text:span text:style-name="T6">And provided further,</text:span> That Kansas state <text:bookmark text:name="pg115linenum45"/>university shall submit a plan to the secretary of commerce as to how the <text:bookmark text:name="pg115linenum5"/>animal health research activities create additional jobs for the state for <text:bookmark text:name="pg115linenum61"/>fiscal year 2014.</text:p>
      <text:p text:style-name="P75"><text:bookmark text:name="pg115linenum71"/>Aviation research grant</text:p>
      <text:p text:style-name="BD_5f_approp_5f_table"><text:bookmark text:name="pg115linenum81"/>For the fiscal year ending June 30, 2012<text:tab/>$5,000,000</text:p>
      <text:p text:style-name="P67"><text:bookmark text:name="pg115linenum9"/><text:span text:style-name="T6">Provided, </text:span>That all moneys in the aviation research grant account for <text:bookmark text:name="pg115linenum101"/>fiscal year 2012 shall be for an aviation research grant to Wichita state <text:bookmark text:name="pg115linenum111"/>university awarded and administered by the secretary of commerce:<text:span text:style-name="T6"> </text:span><text:bookmark text:name="pg115linenum121"/><text:span text:style-name="T6">Provided, however,</text:span> That no fees shall be charged or collected for administering and awarding the aviation research grant: <text:span text:style-name="T6">Provided further, </text:span>That all grant amounts authorized by the secretary of <text:bookmark text:name="pg115linenum13"/>commerce for <text:soft-page-break/>fiscal year 2012 shall be matched by Wichita state <text:bookmark text:name="pg115linenum141"/>university on a $1 for $1 basis from other moneys of Wichita state <text:bookmark text:name="pg115linenum151"/>university for the aviation research for which the grant is awarded: <text:span text:style-name="T6">And </text:span><text:bookmark text:name="pg115linenum161"/><text:span text:style-name="T6">provided further,</text:span> That Wichita state university shall submit a plan to the <text:bookmark text:name="pg115linenum17"/>secretary of commerce as to how the aviation research activities create <text:bookmark text:name="pg115linenum181"/>additional jobs for the state for fiscal year 2012.</text:p>
      <text:p text:style-name="P94"><text:bookmark text:name="pg115linenum191"/>For the fiscal year ending June 30, 2013<text:tab/>$5,000,000</text:p>
      <text:p text:style-name="P67"><text:bookmark text:name="pg115linenum201"/><text:span text:style-name="T6">Provided, </text:span>That any unencumbered balance in the aviation research <text:bookmark text:name="pg115linenum211"/>grant account in excess of $100 as of June 30, 2012, is hereby <text:bookmark text:name="pg115linenum221"/>reappropriated for fiscal year 2013: <text:span text:style-name="T6">Provided further,</text:span> That all moneys in <text:bookmark text:name="pg115linenum231"/>the aviation research grant account for fiscal year 2013 shall be for an <text:bookmark text:name="pg115linenum241"/>aviation research grant to Wichita state university awarded and <text:bookmark text:name="pg115linenum25"/>administered by the secretary of commerce:<text:span text:style-name="T6"> </text:span><text:bookmark text:name="pg115linenum1211"/><text:span text:style-name="T6">Provided, however,</text:span> That no fees shall be charged or collected for administering and awarding the aviation research grant: <text:span text:style-name="T6">And provided further, </text:span>That all <text:bookmark text:name="pg115linenum261"/>grant amounts authorized by the secretary of commerce for fiscal year <text:bookmark text:name="pg115linenum271"/>2013 shall be matched by Wichita state university on a $1 for $1 basis <text:bookmark text:name="pg115linenum281"/>from other moneys of Wichita state university for the aviation research for <text:bookmark text:name="pg115linenum291"/>which the grant is awarded: <text:span text:style-name="T6">And provided further,</text:span> That Wichita state <text:bookmark text:name="pg115linenum30"/>university shall submit a plan to the secretary of commerce as to how the <text:bookmark text:name="pg115linenum311"/>aviation research activities create additional jobs for the state for fiscal <text:bookmark text:name="pg115linenum321"/>year 2013.</text:p>
      <text:p text:style-name="P94"><text:bookmark text:name="pg115linenum331"/>For the fiscal year ending June 30, 2014<text:tab/>$5,000,000</text:p>
      <text:p text:style-name="P68"><text:bookmark text:name="pg115linenum341"/><text:span text:style-name="T108">Provided, </text:span><text:span text:style-name="T109">That any unencumbered balance in the aviation research </text:span><text:bookmark text:name="pg115linenum351"/><text:span text:style-name="T109">grant account in excess of $100 as of June 30, 2013, is hereby </text:span><text:bookmark text:name="pg115linenum36"/><text:span text:style-name="T109">reappropriated for fiscal year 2014:</text:span><text:span text:style-name="_5f_BD_5f_NewLang"><text:span text:style-name="T110"> </text:span></text:span><text:span text:style-name="T108">Provided further, </text:span><text:span text:style-name="T111">That all moneys in </text:span><text:bookmark text:name="pg115linenum371"/><text:span text:style-name="T111">the aviation research grant account for fiscal year 2014 shall be for an </text:span><text:bookmark text:name="pg115linenum381"/><text:span text:style-name="T111">aviation research grant to Wichita state university awarded and </text:span><text:bookmark text:name="pg115linenum391"/><text:span text:style-name="T111">administered by the secretary of commerce:</text:span><text:span text:style-name="T108"> </text:span><text:bookmark text:name="pg115linenum1212"/><text:span text:style-name="T108">Provided, however,</text:span><text:span text:style-name="T111"> That no fees shall be charged or collected for administering and awarding the aviation research grant: </text:span><text:span text:style-name="T108">And provided further,</text:span><text:span text:style-name="T111"> That all </text:span><text:bookmark text:name="pg115linenum401"/><text:span text:style-name="T111">grant amounts authorized by the secretary of commerce for fiscal year </text:span><text:bookmark text:name="pg115linenum411"/><text:span text:style-name="T111">2014 shall be matched by Wichita state university on a $1 for $1 basis </text:span><text:bookmark text:name="pg115linenum421"/><text:span text:style-name="T111">from other moneys of Wichita state university for the aviation research for </text:span><text:bookmark text:name="pg115linenum431"/><text:span text:style-name="T111">which the grant is awarded: </text:span><text:span text:style-name="T108">And provided further, </text:span><text:span text:style-name="T111">That Wichita state </text:span><text:bookmark text:name="pg116linenum1"/><text:span text:style-name="T111">university shall submit a plan to the secretary of commerce as to how the </text:span><text:bookmark text:name="pg116linenum210"/><text:span text:style-name="T111">aviation research activities create additional jobs for the state for fiscal </text:span><text:bookmark text:name="pg116linenum34"/><text:span text:style-name="T111">year 2014.</text:span></text:p>
      <text:p text:style-name="P75"><text:bookmark text:name="pg116linenum51"/>Cancer center research grant</text:p>
      <text:p text:style-name="P92"><text:bookmark text:name="pg116linenum61"/>For the fiscal year ending June 30, 2012<text:tab/>$5,000,000</text:p>
      <text:p text:style-name="P67"><text:bookmark text:name="pg116linenum7"/><text:span text:style-name="T6">Provided,</text:span> That all moneys in the cancer center research grant account <text:bookmark text:name="pg116linenum81"/>for fiscal year 2012 shall be for a cancer center research grant to university <text:bookmark text:name="pg116linenum91"/>of Kansas medical center awarded and administered by the secretary of <text:bookmark text:name="pg116linenum101"/>commerce: <text:span text:style-name="T6">Provided, however,</text:span> That no fees shall be charged or collected for administering and awarding the cancer research grant: <text:span text:style-name="T6">Provided further, </text:span>That all grant amounts authorized by the <text:bookmark text:name="pg116linenum111"/>secretary of commerce for fiscal year 2012 shall be matched by university <text:bookmark text:name="pg116linenum121"/>of Kansas medical center on a $1 for $1 basis from other moneys of <text:bookmark text:name="pg116linenum131"/>university of Kansas medical center for the cancer center research for <text:bookmark text:name="pg116linenum141"/>which the grant is awarded: <text:span text:style-name="T6">And provided further, </text:span>That university of <text:bookmark text:name="pg116linenum151"/>Kansas medical center shall submit a plan to the secretary of commerce as <text:bookmark text:name="pg116linenum16"/>to how the cancer center research activities create additional jobs for the <text:bookmark text:name="pg116linenum171"/>state for fiscal year 2012.</text:p>
      <text:p text:style-name="P94"><text:bookmark text:name="pg116linenum181"/>For the fiscal year ending June 30, 2013<text:tab/>$5,000,000</text:p>
      <text:p text:style-name="P67"><text:bookmark text:name="pg116linenum191"/><text:span text:style-name="T6">Provided, </text:span>That any unencumbered balance in the cancer center research <text:bookmark text:name="pg116linenum201"/>grant account in excess of $100 as of June 30, 2012, is hereby <text:bookmark text:name="pg116linenum211"/>reappropriated for fiscal year 2013: <text:span text:style-name="T6">Provided further,</text:span> That all moneys in <text:bookmark text:name="pg116linenum221"/>the cancer center research grant account for fiscal year 2013 shall be for a <text:bookmark text:name="pg116linenum231"/>cancer center research grant to university of Kansas medical center <text:bookmark text:name="pg116linenum24"/>awarded and administered by the secretary of commerce: <text:span text:style-name="T6">Provided, however,</text:span> That no fees shall be charged or collected for administering and awarding the <text:soft-page-break/>cancer research grant: <text:span text:style-name="T6">And provided </text:span><text:bookmark text:name="pg116linenum25"/><text:span text:style-name="T6">further,</text:span> That all grant amounts authorized by the secretary of commerce <text:bookmark text:name="pg116linenum26"/>for fiscal year 2013 shall be matched by university of Kansas medical <text:bookmark text:name="pg116linenum27"/>center on a $1 for $1 basis from other moneys of university of Kansas <text:bookmark text:name="pg116linenum28"/>medical center for the cancer center research for which the grant is <text:bookmark text:name="pg116linenum29"/>awarded: <text:span text:style-name="T6">And provided further,</text:span> That university of Kansas medical center <text:bookmark text:name="pg116linenum30"/>shall submit a plan to the secretary of commerce as to how the cancer <text:bookmark text:name="pg116linenum31"/>center research activities create additional jobs for the state for fiscal year <text:bookmark text:name="pg116linenum32"/>2013.</text:p>
      <text:p text:style-name="P94"><text:bookmark text:name="pg116linenum33"/>For the fiscal year ending June 30, 2014<text:tab/>$5,000,000</text:p>
      <text:p text:style-name="P67"><text:span text:style-name="T6">Provided,</text:span> That any unencumbered balance in the cancer center research grant account in excess of $100 as of June 30, 2013, is hereby reappropriated for fiscal year 2014: <text:span text:style-name="T6">Provided further,</text:span> That all moneys in the cancer center research grant account for fiscal year 2014 shall be for a cancer center research grant to university of Kansas medical center awarded and administered by the secretary of commerce: <text:span text:style-name="T6">Provided, however,</text:span> That no fees shall be charged or collected for administering and awarding the cancer research grant: <text:span text:style-name="T6">And provided further, </text:span>That all grant amounts authorized by the secretary of commerce for fiscal year 2014 shall be matched by university of Kansas medical center on a $1 for $1 basis from other moneys of university of Kansas medical center for the cancer center research for which the grant is awarded: <text:span text:style-name="T6">And provided further, </text:span>That university of Kansas medical center shall submit a plan to the secretary of commerce as to how the cancer center research activities create additional jobs for the state for fiscal year 2014.</text:p>
      <text:p text:style-name="P69"><text:bookmark text:name="pg92linenum25"/>(b) There is appropriated for the above agency from the state <text:bookmark text:name="pg92linenum26"/>economic development initiatives fund for the fiscal year ending June 30, <text:bookmark text:name="pg92linenum27"/>2012, the following:</text:p>
      <text:p text:style-name="P90"><text:bookmark text:name="pg92linenum28"/>Older Kansans employment program<text:tab/>$293,226</text:p>
      <text:p text:style-name="P98"><text:span text:style-name="_5f_BD_5f_Italics"><text:span text:style-name="T34">Provided,</text:span></text:span><text:span text:style-name="T34"> That any unencumbered balance in excess of $100 as of June </text:span><text:bookmark text:name="pg92linenum30"/><text:span text:style-name="T34">30, 2011, in the older Kansans employment program account is hereby </text:span><text:bookmark text:name="pg92linenum31"/><text:span text:style-name="T34">reappropriated for fiscal year 2012.</text:span></text:p>
      <text:p text:style-name="P90"><text:bookmark text:name="pg92linenum32"/>Rural opportunity zones program<text:tab/>$2,203,172</text:p>
      <text:p text:style-name="P90"><text:bookmark text:name="pg92linenum33"/>Senior community service employment program<text:tab/>$131,486</text:p>
      <text:p text:style-name="P98"><text:span text:style-name="_5f_BD_5f_Italics"><text:span text:style-name="T34">Provided,</text:span></text:span><text:span text:style-name="T35"> </text:span><text:span text:style-name="T34">That any unencumbered balance in excess of $100 as of June </text:span><text:bookmark text:name="pg92linenum35"/><text:span text:style-name="T34">30, 2011, in the senior community service employment program account is </text:span><text:bookmark text:name="pg92linenum36"/><text:span text:style-name="T34">hereby reappropriated for fiscal year 2012.</text:span></text:p>
      <text:p text:style-name="P90"><text:bookmark text:name="pg92linenum37"/>Senior community service employment program – ARRA match<text:tab/>$8,935</text:p>
      <text:p text:style-name="P90"><text:bookmark text:name="pg92linenum38"/>Strong military bases program<text:tab/>$100,000</text:p>
      <text:p text:style-name="P90"><text:bookmark text:name="pg92linenum39"/>Small technology pilot program<text:tab/>$100,000</text:p>
      <text:p text:style-name="P94">Entrepreneurial centers<text:tab/>$968,023</text:p>
      <text:p text:style-name="P94">Centers of excellence<text:tab/>$1,358,581</text:p>
      <text:p text:style-name="P94"><text:bookmark text:name="pg118linenum24"/>MAMTC<text:tab/>$1,025,000</text:p>
      <text:p text:style-name="P90"><text:bookmark text:name="pg92linenum41"/>Operating grant (including official hospitality)<text:tab/>$9,744,888</text:p>
      <text:p text:style-name="P108"><text:span text:style-name="T6">Provided, </text:span>That any unencumbered balance in the operating grant (including official hospitality) account in excess of $100 as of June 30, 2011, is hereby reappropriated for fiscal year 2012:<text:span text:style-name="T6"> Provided further, </text:span>That expenditures may be made from the operating grant (including official hospitality) account for certified development companies that have been determined to be qualified for grants by the secretary of commerce, except that expenditures for such grants shall not be made for grants to more than 10 certified development companies that have been determined to be qualified for grants by the secretary of commerce. </text:p>
      <text:p text:style-name="P94">Engineering expansion grants<text:tab/>$1,000,000</text:p>
      <text:p text:style-name="P109"><text:span text:style-name="T8">Provided, </text:span><text:span text:style-name="T1">That all moneys in the engineering expansion grants account </text:span><text:bookmark text:name="pg117linenum221"/><text:span text:style-name="T1">shall be for a grant program developed and administered by the secretary </text:span><text:bookmark text:name="pg117linenum231"/><text:span text:style-name="T1">of commerce for the </text:span><text:soft-page-break/><text:span text:style-name="T1">purposes of expansion of the state’s professional </text:span><text:bookmark text:name="pg117linenum241"/><text:span text:style-name="T1">engineer training programs to address needs for engineers in industries that </text:span><text:bookmark text:name="pg117linenum251"/><text:span text:style-name="T1">are not being met with the current levels of graduating students: </text:span><text:span text:style-name="T8">Provided </text:span><text:bookmark text:name="pg117linenum261"/><text:span text:style-name="T8">further, </text:span><text:span text:style-name="T1">That all moneys in the engineering expansion grants account shall </text:span><text:bookmark text:name="pg117linenum271"/><text:span text:style-name="T1">be for grants awarded under a competitive grant program administered by </text:span><text:bookmark text:name="pg117linenum281"/><text:span text:style-name="T1">the secretary of commerce: </text:span><text:span text:style-name="T8">And provided further, </text:span><text:span text:style-name="T1">That all en</text:span>gineering <text:bookmark text:name="pg117linenum291"/>expansion grant amounts authorized by the secretary of commerce shall be <text:bookmark text:name="pg117linenum301"/>matched by the recipient institution on a $3 for $1 basis from other <text:bookmark text:name="pg117linenum311"/>moneys of the recipient institution for the purpose for which the <text:bookmark text:name="pg117linenum321"/>engineering expansion grant is awarded.</text:p>
      <text:p text:style-name="P69"><text:bookmark text:name="pg93linenum3"/>(c) There is appropriated for the above agency from the following <text:bookmark text:name="pg93linenum4"/>special revenue fund or funds for the fiscal year ending June 30, 2012, all <text:bookmark text:name="pg93linenum5"/>moneys now or hereafter lawfully credited to and available in such fund or <text:bookmark text:name="pg93linenum6"/>funds, except that expenditures other than refunds authorized by law shall <text:bookmark text:name="pg93linenum7"/>not exceed the following:</text:p>
      <text:p text:style-name="P90">Job creation program fund<text:tab/>No limit</text:p>
      <text:p text:style-name="P90"><text:bookmark text:name="pg93linenum8"/>Publication and other sales fund<text:tab/>No limit</text:p>
      <text:p text:style-name="P90"><text:bookmark text:name="pg93linenum9"/>Conversion of equipment and materials fund<text:tab/>No limit</text:p>
      <text:p text:style-name="P90"><text:bookmark text:name="pg93linenum10"/>Conference registration and disbursement fund <text:tab/>No limit</text:p>
      <text:p text:style-name="P90"><text:bookmark text:name="pg93linenum11"/>Greyhound tourism fund<text:tab/>No limit</text:p>
      <text:p text:style-name="P90"><text:bookmark text:name="pg93linenum12"/>Reimbursement and recovery fund<text:tab/>No limit</text:p>
      <text:p text:style-name="P90"><text:bookmark text:name="pg93linenum13"/>Community development block grant – federal fund<text:tab/>No limit</text:p>
      <text:p text:style-name="P90"><text:bookmark text:name="pg93linenum14"/>Community development block grant – federal fund – <text:s/>revolving loan account <text:tab/>No limit</text:p>
      <text:p text:style-name="P90"><text:bookmark text:name="pg93linenum16"/>National main street center fund<text:tab/>No limit</text:p>
      <text:p text:style-name="P90"><text:bookmark text:name="pg93linenum17"/>IMPACT program services fund<text:tab/>No limit</text:p>
      <text:p text:style-name="P90"><text:bookmark text:name="pg93linenum18"/>IMPACT program repayment fund<text:tab/>No limit</text:p>
      <text:p text:style-name="P90"><text:bookmark text:name="pg93linenum19"/>Kansas partnership fund<text:tab/>No limit</text:p>
      <text:p text:style-name="P98"><text:span text:style-name="_5f_BD_5f_Italics"><text:span text:style-name="T34">Provided,</text:span></text:span><text:span text:style-name="T35"> </text:span><text:span text:style-name="T34">That the interest rate on any loan made from the Kansas </text:span><text:bookmark text:name="pg93linenum21"/><text:span text:style-name="T34">partnership fund shall be annually indexed to the federal discount rate.</text:span></text:p>
      <text:p text:style-name="P90"><text:bookmark text:name="pg93linenum22"/>General fees fund<text:tab/>No limit</text:p>
      <text:p text:style-name="P98"><text:span text:style-name="_5f_BD_5f_Italics"><text:span text:style-name="T34">Provided,</text:span></text:span><text:span text:style-name="T35"> </text:span><text:span text:style-name="T34">That expenditures may be made from the general fees fund </text:span><text:bookmark text:name="pg93linenum24"/><text:span text:style-name="T34">for loans pursuant to loan agreements which are hereby authorized to be </text:span><text:bookmark text:name="pg93linenum25"/><text:span text:style-name="T34">entered into by the secretary of commerce in accordance with repayment </text:span><text:bookmark text:name="pg93linenum26"/><text:span text:style-name="T34">provisions and other terms and conditions as may be prescribed by the </text:span><text:bookmark text:name="pg93linenum27"/><text:span text:style-name="T34">secretary therefor under programs of the department.</text:span></text:p>
      <text:p text:style-name="P90"><text:bookmark text:name="pg93linenum28"/>Kansas economic opportunity initiatives fund<text:tab/>No limit</text:p>
      <text:p text:style-name="P90"><text:bookmark text:name="pg93linenum29"/>Kansas existing industry expansion fund<text:tab/>No limit</text:p>
      <text:p text:style-name="P98"><text:span text:style-name="_5f_BD_5f_Italics"><text:span text:style-name="T34">Provided,</text:span></text:span><text:span text:style-name="T34"> That expenditures may be made from the Kansas existing </text:span><text:bookmark text:name="pg93linenum31"/><text:span text:style-name="T34">industry expansion fund for loans pursuant to loan agreements which are </text:span><text:bookmark text:name="pg93linenum32"/><text:span text:style-name="T34">hereby authorized to be entered into by the secretary of commerce in </text:span><text:bookmark text:name="pg93linenum33"/><text:span text:style-name="T34">accordance with repayment provisions and other terms and conditions as </text:span><text:bookmark text:name="pg93linenum34"/><text:span text:style-name="T34">may be prescribed by the secretary therefor under the Kansas existing </text:span><text:bookmark text:name="pg93linenum35"/><text:span text:style-name="T34">industry expansion program: </text:span><text:span text:style-name="_5f_BD_5f_Italics"><text:span text:style-name="T34">Provided further,</text:span></text:span><text:span text:style-name="T34"> That all moneys received </text:span><text:bookmark text:name="pg93linenum36"/><text:span text:style-name="T34">by the department of commerce for repayment of loans made under the </text:span><text:bookmark text:name="pg93linenum37"/><text:span text:style-name="T34">Kansas existing industry expansion program shall be deposited in the state </text:span><text:bookmark text:name="pg93linenum38"/><text:span text:style-name="T34">treasury in accordance with the provisions of K.S.A. 75-4215, and </text:span><text:bookmark text:name="pg93linenum39"/><text:span text:style-name="T34">amendments thereto, and shall be credited to the Kansas existing industry </text:span><text:bookmark text:name="pg93linenum40"/><text:span text:style-name="T34">expansion fund.</text:span></text:p>
      <text:p text:style-name="P90"><text:bookmark text:name="pg93linenum41"/>Athletic fee fund<text:tab/>No limit</text:p>
      <text:p text:style-name="P90"><text:bookmark text:name="pg93linenum42"/>WIA adult – federal fund<text:tab/>No limit</text:p>
      <text:p text:style-name="P90"><text:bookmark text:name="pg93linenum43"/>WIA youth activities – federal fund<text:tab/>No limit</text:p>
      <text:p text:style-name="P90"><text:bookmark text:name="pg93linenum44"/>WIA dislocated workers – federal fund<text:tab/>No limit</text:p>
      <text:p text:style-name="P90"><text:bookmark text:name="pg93linenum45"/>Trade adjustment assistance – federal fund<text:tab/>No limit</text:p>
      <text:p text:style-name="P90"><text:bookmark text:name="pg93linenum46"/>Veterans assistance program – federal fund<text:tab/>No limit</text:p>
      <text:p text:style-name="P90"><text:bookmark text:name="pg93linenum47"/>Local veterans employment representative program – federal<text:span text:style-name="T63"> fund<text:tab/>No limit</text:span></text:p>
      <text:p text:style-name="P90"><text:bookmark text:name="pg93linenum49"/>Wagner Peyser employment services – federal fund<text:tab/>No limit</text:p>
      <text:p text:style-name="P90"><text:bookmark text:name="pg94linenum1"/><text:soft-page-break/>Senior community service employment program – federal fund<text:tab/>No limit</text:p>
      <text:p text:style-name="P90"><text:bookmark text:name="pg94linenum2"/>Indirect cost – federal fund<text:tab/>No limit</text:p>
      <text:p text:style-name="P90"><text:bookmark text:name="pg94linenum3"/>State affordable airfare fund<text:tab/>$5,000,000</text:p>
      <text:p text:style-name="P97"><text:span text:style-name="T6">Provided</text:span>, That, the regional economic area partnership, hereinafter referred to as "REAP", shall submit an annual report to the legislature on or before May 1, 2012: <text:span text:style-name="T6">Provided further</text:span>, That the annual report shall be delivered and REAP shall appear in person to the house committee on economic development, the house committee on appropriations, the senate committee on commerce and the senate committee on ways and means regarding such annual report: <text:span text:style-name="T6">And provided further</text:span>, That the secretary of commerce shall conduct an independent review of the financial reports submitted by REAP as well as an analysis of the data used by REAP: <text:span text:style-name="T6">And provided further</text:span>, That the secretary of commerce shall submit a report and appear in person to the house committee on economic development, the house committee on appropriations, the senate committee on commerce and the senate committee on ways and means regarding these matters: <text:span text:style-name="T6">And provided further</text:span>, That the secretary of commerce shall develop and implement the necessary procedures to conduct such a review.</text:p>
      <text:p text:style-name="P90"><text:bookmark text:name="pg94linenum4"/>Temporary labor certification foreign workers – federal fund<text:tab/>No limit</text:p>
      <text:p text:style-name="P90"><text:bookmark text:name="pg94linenum5"/>USDA cooperative – federal fund<text:tab/>No limit</text:p>
      <text:p text:style-name="P90"><text:bookmark text:name="pg94linenum6"/>Work opportunity tax credit – federal fund<text:tab/>No limit</text:p>
      <text:p text:style-name="P90"><text:bookmark text:name="pg94linenum7"/>American job link alliance – federal fund<text:tab/>No limit</text:p>
      <text:p text:style-name="P90"><text:bookmark text:name="pg94linenum8"/>American job link alliance job corps – federal fund<text:tab/>No limit</text:p>
      <text:p text:style-name="P90"><text:bookmark text:name="pg94linenum9"/>Early childhood associate apprenticeship program – federal fund<text:tab/>No limit</text:p>
      <text:p text:style-name="P90"><text:bookmark text:name="pg94linenum10"/>Modernization apprentice – federal fund<text:tab/>No limit</text:p>
      <text:p text:style-name="P90"><text:bookmark text:name="pg94linenum11"/>Work incentive grant – federal fund<text:tab/>No limit</text:p>
      <text:p text:style-name="P90"><text:bookmark text:name="pg94linenum12"/>Registered apprenticeship works – federal fund<text:tab/>No limit</text:p>
      <text:p text:style-name="P90"><text:bookmark text:name="pg94linenum13"/>Neighborhood stabilization program – federal fund<text:tab/>No limit</text:p>
      <text:p text:style-name="P90"><text:bookmark text:name="pg94linenum14"/>Green jobs grant ARRA – federal fund<text:tab/>No limit</text:p>
      <text:p text:style-name="P90"><text:bookmark text:name="pg94linenum15"/>Enterprise facilitation fund<text:tab/>No limit</text:p>
      <text:p text:style-name="P90"><text:bookmark text:name="pg94linenum16"/>State broadband data development – federal fund<text:tab/>No limit</text:p>
      <text:p text:style-name="P90"><text:bookmark text:name="pg94linenum17"/>Transition assistance program – federal fund<text:tab/>No limit</text:p>
      <text:p text:style-name="P90"><text:bookmark text:name="pg94linenum18"/>Veteran workforce investment program – federal fund<text:tab/>No limit</text:p>
      <text:p text:style-name="P90"><text:bookmark text:name="pg94linenum19"/>Health profession opportunity – federal fund<text:tab/>No limit</text:p>
      <text:p text:style-name="P90"><text:bookmark text:name="pg94linenum20"/>Health care workforce planning – federal fund<text:tab/>No limit</text:p>
      <text:p text:style-name="P90"><text:bookmark text:name="pg94linenum21"/>MAMTC – federal fund<text:tab/>No limit</text:p>
      <text:p text:style-name="P70"><text:bookmark text:name="pg94linenum22"/><text:span text:style-name="T34">(d) The secretary of commerce is hereby authorized to fix, charge and </text:span><text:bookmark text:name="pg94linenum23"/><text:span text:style-name="T34">collect fees during the fiscal year ending June 30, 2012, for (1) the </text:span><text:bookmark text:name="pg94linenum24"/><text:span text:style-name="T34">provision and administration of conferences held for the purposes of </text:span><text:bookmark text:name="pg94linenum25"/><text:span text:style-name="T34">programs and activities of the department of commerce and for which fees </text:span><text:bookmark text:name="pg94linenum26"/><text:span text:style-name="T34">are not specifically prescribed by statute, (2) sale of publications of the </text:span><text:bookmark text:name="pg94linenum27"/><text:span text:style-name="T34">department of commerce and for sale of educational and other promotional </text:span><text:bookmark text:name="pg94linenum28"/><text:span text:style-name="T34">items and for which fees are not specifically prescribed by statute, and (3) </text:span><text:bookmark text:name="pg94linenum29"/><text:span text:style-name="T34">promotional and other advertising and related economic development </text:span><text:bookmark text:name="pg94linenum30"/><text:span text:style-name="T34">activities and services provided under economic development programs </text:span><text:bookmark text:name="pg94linenum31"/><text:span text:style-name="T34">and activities of the department of commerce: </text:span><text:span text:style-name="_5f_BD_5f_Italics"><text:span text:style-name="T34">Provided,</text:span></text:span><text:span text:style-name="T35"> </text:span><text:span text:style-name="T34">That such fees </text:span><text:bookmark text:name="pg94linenum32"/><text:span text:style-name="T34">shall be fixed in order to recover all or part of the operating expenses </text:span><text:bookmark text:name="pg94linenum33"/><text:span text:style-name="T34">incurred in providing such services, conferences, publications and items, </text:span><text:bookmark text:name="pg94linenum34"/><text:span text:style-name="T34">advertising and other economic development activities and services </text:span><text:bookmark text:name="pg94linenum35"/><text:span text:style-name="T34">provided under economic development programs and activities of the </text:span><text:bookmark text:name="pg94linenum36"/><text:span text:style-name="T34">department of commerce for which fees are not specifically prescribed by </text:span><text:bookmark text:name="pg94linenum37"/><text:span text:style-name="T34">statute: </text:span><text:span text:style-name="_5f_BD_5f_Italics"><text:span text:style-name="T34">Provided further,</text:span></text:span><text:span text:style-name="T35"> </text:span><text:span text:style-name="T34">That all such fees shall be deposited in the state </text:span><text:bookmark text:name="pg94linenum38"/><text:span text:style-name="T34">treasury in accordance with the provisions of K.S.A. 75-4215, and </text:span><text:bookmark text:name="pg94linenum39"/><text:span text:style-name="T34">amendments thereto, and shall be credited to one or more special revenue </text:span><text:bookmark text:name="pg94linenum40"/><text:span text:style-name="T34">funds of the department of commerce as specified by the </text:span><text:soft-page-break/><text:span text:style-name="T34">secretary of </text:span><text:bookmark text:name="pg94linenum41"/><text:span text:style-name="T34">commerce: </text:span><text:span text:style-name="_5f_BD_5f_Italics"><text:span text:style-name="T34">And provided further,</text:span></text:span><text:span text:style-name="T34"> That expenditures may be made from </text:span><text:bookmark text:name="pg94linenum42"/><text:span text:style-name="T34">such special revenue funds of the department of commerce for fiscal year </text:span><text:bookmark text:name="pg94linenum43"/><text:span text:style-name="T34">2012, in accordance with the provisions of this or other appropriation act </text:span><text:bookmark text:name="pg94linenum44"/><text:span text:style-name="T34">of the 2011 regular session of the legislature, for operating expenses </text:span><text:bookmark text:name="pg94linenum45"/><text:span text:style-name="T34">incurred in providing such services, conferences, publications and items, </text:span><text:bookmark text:name="pg94linenum46"/><text:span text:style-name="T34">advertising, programs and activities and for operating expenses incurred in </text:span><text:bookmark text:name="pg94linenum47"/><text:span text:style-name="T34">providing similar economic development activities and services provided </text:span><text:bookmark text:name="pg94linenum48"/><text:span text:style-name="T34">under economic development programs and activities of the department of </text:span><text:bookmark text:name="pg94linenum49"/><text:span text:style-name="T34">commerce.</text:span></text:p>
      <text:p text:style-name="P69"><text:bookmark text:name="pg95linenum1"/>(e) In addition to the other purposes for which expenditures may be <text:bookmark text:name="pg95linenum2"/>made by the department of commerce from moneys appropriated in any <text:bookmark text:name="pg95linenum3"/>special revenue fund for fiscal year 2012 for the department of commerce <text:bookmark text:name="pg95linenum4"/>as authorized by this or other appropriation act of the 2011 regular session <text:bookmark text:name="pg95linenum5"/>of the legislature, expenditures may be made by the department of <text:bookmark text:name="pg95linenum6"/>commerce from moneys appropriated in any special revenue fund for <text:bookmark text:name="pg95linenum7"/>fiscal year 2012 for official hospitality.</text:p>
      <text:p text:style-name="P69"><text:bookmark text:name="pg95linenum8"/>(f) On August 15, 2011, and December 15, 2011, or as soon thereafter <text:bookmark text:name="pg95linenum9"/>as moneys are available, the director of accounts and reports shall transfer <text:bookmark text:name="pg95linenum10"/>$625,000 from the state economic development initiatives fund to the <text:bookmark text:name="pg95linenum11"/>Kansas economic opportunity initiatives fund of the department of <text:bookmark text:name="pg95linenum12"/>commerce.</text:p>
      <text:p text:style-name="P69"><text:bookmark text:name="pg95linenum13"/>(g) On or after July 1, 2011, the secretary of commerce shall certify to <text:bookmark text:name="pg95linenum14"/>the director of the budget and to the director of accounts and reports a <text:bookmark text:name="pg95linenum15"/>report of the activities of the regional economic area partnership (REAP) <text:bookmark text:name="pg95linenum16"/>and the progress attained by REAP during the fiscal year 2011 to develop <text:bookmark text:name="pg95linenum17"/>and implement the program to provide more air flight options, more <text:bookmark text:name="pg95linenum18"/>competition for air travel and affordable air fares for Kansas, including a <text:bookmark text:name="pg95linenum19"/>regional airport in western Kansas. At the same time as such certification <text:bookmark text:name="pg95linenum20"/>is transmitted to the director of accounts and reports and the director of the <text:bookmark text:name="pg95linenum21"/>budget, the secretary of commerce shall transmit a copy of such <text:bookmark text:name="pg95linenum22"/>certification to the director of the legislative research department. Upon <text:bookmark text:name="pg95linenum23"/>receipt of such certification from the secretary of commerce, or as soon <text:bookmark text:name="pg95linenum24"/>thereafter as moneys are available, the director of accounts and reports <text:bookmark text:name="pg95linenum25"/>shall transfer $5,000,000 from the state economic development initiatives <text:bookmark text:name="pg95linenum26"/>fund to the state affordable airfare fund of the department of commerce.</text:p>
      <text:p text:style-name="P76"><text:span text:style-name="_5f_BD_5f_SecNum"><text:span text:style-name="T34">Sec. </text:span></text:span><text:span text:style-name="_5f_BD_5f_SecNum"><text:span text:style-name="T34"><text:sequence text:ref-name="refText103" text:name="Text" text:formula="ooow:Text+1" style:num-format="1">104</text:sequence></text:span></text:span><text:span text:style-name="_5f_BD_5f_SecNum"><text:span text:style-name="T34">.</text:span></text:span><text:span text:style-name="_5f_BD_5f_DirectoryLang"><text:span text:style-name="T34"> </text:span></text:span></text:p>
      <text:p text:style-name="P95"><text:bookmark text:name="pg95linenum28"/>KANSAS HOUSING RESOURCES CORPORATION</text:p>
      <text:p text:style-name="P69"><text:bookmark text:name="pg95linenum29"/>(a) There is appropriated for the above agency from the following <text:bookmark text:name="pg95linenum30"/>special revenue fund or funds for the fiscal year ending June 30, 2012, all <text:bookmark text:name="pg95linenum31"/>moneys now or hereafter lawfully credited to and available in such fund or <text:bookmark text:name="pg95linenum32"/>funds, except that expenditures other than refunds authorized by law shall <text:bookmark text:name="pg95linenum33"/>not exceed the following: </text:p>
      <text:p text:style-name="P90"><text:bookmark text:name="pg95linenum34"/>State housing trust fund<text:tab/>No limit</text:p>
      <text:p text:style-name="P98"><text:span text:style-name="_5f_BD_5f_Italics"><text:span text:style-name="T34">Provided,</text:span></text:span><text:span text:style-name="T34"> That all expenditures from the state housing trust fund shall </text:span><text:bookmark text:name="pg95linenum36"/><text:span text:style-name="T34">be made by the Kansas housing resources corporation pursuant to K.S.A. </text:span><text:bookmark text:name="pg95linenum37"/><text:span text:style-name="T34">12-5242 and 12-5246 and K.S.A. 2010 Supp. 12-5252 through 12-5258, </text:span><text:bookmark text:name="pg95linenum38"/><text:span text:style-name="T34">and amendments thereto: </text:span><text:span text:style-name="_5f_BD_5f_Italics"><text:span text:style-name="T34">Provided further,</text:span></text:span><text:span text:style-name="T34"> That, notwithstanding the </text:span><text:bookmark text:name="pg95linenum39"/><text:span text:style-name="T34">provisions of K.S.A. 74-8959, and amendments thereto, or any other </text:span><text:bookmark text:name="pg95linenum40"/><text:span text:style-name="T34">statute, the Kansas housing resources corporation may make expenditures </text:span><text:bookmark text:name="pg95linenum41"/><text:span text:style-name="T34">from the state housing trust fund for the purposes of implementing and </text:span><text:bookmark text:name="pg95linenum42"/><text:span text:style-name="T34">administering the provisions of K.S.A. 2010 Supp. 12-5252 through 12-</text:span><text:bookmark text:name="pg95linenum43"/><text:span text:style-name="T34">5258, and amendments thereto, the Kansas rural housing incentive district </text:span><text:bookmark text:name="pg95linenum44"/><text:span text:style-name="T34">act.</text:span></text:p>
      <text:p text:style-name="P76"><text:span text:style-name="_5f_BD_5f_SecNum"><text:span text:style-name="T34">Sec. </text:span></text:span><text:span text:style-name="_5f_BD_5f_SecNum"><text:span text:style-name="T34"><text:sequence text:ref-name="refText104" text:name="Text" text:formula="ooow:Text+1" style:num-format="1">105</text:sequence></text:span></text:span><text:span text:style-name="_5f_BD_5f_SecNum"><text:span text:style-name="T34">.</text:span></text:span><text:span text:style-name="_5f_BD_5f_DirectoryLang"><text:span text:style-name="T34"> </text:span></text:span></text:p>
      <text:p text:style-name="P95"><text:bookmark text:name="pg95linenum46"/>DEPARTMENT OF LABOR</text:p>
      <text:p text:style-name="P69"><text:bookmark text:name="pg95linenum47"/>(a) There is appropriated for the above agency from the state general <text:bookmark text:name="pg95linenum48"/>fund for the fiscal year ending June 30, 2012, the following:</text:p>
      <text:p text:style-name="P90"><text:bookmark text:name="pg95linenum49"/>Operating expenditures<text:tab/>$409,271</text:p>
      <text:p text:style-name="P98"><text:soft-page-break/><text:span text:style-name="_5f_BD_5f_Italics"><text:span text:style-name="T34">Provided,</text:span></text:span><text:span text:style-name="T34"> That any unencumbered balance in the operating </text:span><text:bookmark text:name="pg96linenum2"/><text:span text:style-name="T34">expenditures account in excess of $100 as of June 30, 2011, is hereby </text:span><text:bookmark text:name="pg96linenum3"/><text:span text:style-name="T34">reappropriated for fiscal year 2012: </text:span><text:span text:style-name="_5f_BD_5f_Italics"><text:span text:style-name="T34">Provided further,</text:span></text:span><text:span text:style-name="T34"> That in addition to </text:span><text:bookmark text:name="pg96linenum4"/><text:span text:style-name="T34">the other purposes for which expenditures may be made by the above </text:span><text:bookmark text:name="pg96linenum5"/><text:span text:style-name="T34">agency from this account for the fiscal year ending June 30, 2012, </text:span><text:bookmark text:name="pg96linenum6"/><text:span text:style-name="T34">expenditures may be made from this account for the costs incurred for </text:span><text:bookmark text:name="pg96linenum7"/><text:span text:style-name="T34">court reporting under K.S.A. 72-5413 et seq., and 75-4321 et seq., and </text:span><text:bookmark text:name="pg96linenum8"/><text:span text:style-name="T34">amendments thereto: </text:span><text:span text:style-name="_5f_BD_5f_Italics"><text:span text:style-name="T34">And provided further,</text:span></text:span><text:span text:style-name="T34"> That expenditures from this </text:span><text:bookmark text:name="pg96linenum9"/><text:span text:style-name="T34">account for official hospitality by the secretary of labor shall not exceed </text:span><text:bookmark text:name="pg96linenum10"/><text:span text:style-name="T34">$2,000.</text:span></text:p>
      <text:p text:style-name="P69"><text:bookmark text:name="pg96linenum11"/>(b) There is appropriated for the above agency from the following <text:bookmark text:name="pg96linenum12"/>special revenue fund or funds for the fiscal year ending June 30, 2012, all <text:bookmark text:name="pg96linenum13"/>moneys now or hereafter lawfully credited to and available in such fund or <text:bookmark text:name="pg96linenum14"/>funds, except that expenditures other than refunds authorized by law shall <text:bookmark text:name="pg96linenum15"/>not exceed the following:</text:p>
      <text:p text:style-name="P90"><text:bookmark text:name="pg96linenum16"/>Workmen’s compensation fee fund<text:tab/>$13,901,253</text:p>
      <text:p text:style-name="P90"><text:bookmark text:name="pg96linenum17"/>Occupational health and safety – federal fund<text:tab/>No limit</text:p>
      <text:p text:style-name="P90"><text:bookmark text:name="pg96linenum18"/>Boiler inspection fee fund<text:tab/>No limit</text:p>
      <text:p text:style-name="P90"><text:bookmark text:name="pg96linenum19"/>General fees fund<text:tab/>No limit</text:p>
      <text:p text:style-name="P94">Employment security interest assessment fund<text:tab/>No limit</text:p>
      <text:p text:style-name="P90"><text:bookmark text:name="pg96linenum20"/>Special employment security fund<text:tab/>No limit</text:p>
      <text:p text:style-name="P98"><text:span text:style-name="_5f_BD_5f_Italics"><text:span text:style-name="T34">Provided,</text:span></text:span><text:span text:style-name="T35"> </text:span><text:span text:style-name="T34">That expenditures may be made from the special </text:span><text:bookmark text:name="pg96linenum22"/><text:span text:style-name="T34">employment security fund for payment of communications costs: </text:span><text:span text:style-name="_5f_BD_5f_Italics"><text:span text:style-name="T34">Provided further,</text:span></text:span><text:span text:style-name="T34"> That expenditures from this fund for payment of communications </text:span><text:bookmark text:name="pg96linenum24"/><text:span text:style-name="T34">costs shall not exceed $10,000.</text:span></text:p>
      <text:p text:style-name="P90"><text:bookmark text:name="pg96linenum25"/>Employment security administration fund<text:tab/>No limit</text:p>
      <text:p text:style-name="P90"><text:bookmark text:name="pg96linenum26"/>State workplace health and safety fund<text:tab/>No limit</text:p>
      <text:p text:style-name="P90"><text:bookmark text:name="pg96linenum27"/>Wage claims assignment fee fund<text:tab/>No limit</text:p>
      <text:p text:style-name="P90"><text:bookmark text:name="pg96linenum28"/>Employment security computer systems institute fund<text:tab/>No limit</text:p>
      <text:p text:style-name="P90"><text:bookmark text:name="pg96linenum29"/>Department of labor special projects fund<text:tab/>No limit</text:p>
      <text:p text:style-name="P90"><text:bookmark text:name="pg96linenum30"/>Federal indirect cost offset fund<text:tab/>$404,834</text:p>
      <text:p text:style-name="P90"><text:bookmark text:name="pg96linenum31"/>Dispute resolution fund<text:tab/>No limit</text:p>
      <text:p text:style-name="P98"><text:span text:style-name="_5f_BD_5f_Italics"><text:span text:style-name="T34">Provided,</text:span></text:span><text:span text:style-name="T35"> </text:span><text:span text:style-name="T34">That all moneys received by the secretary of labor for </text:span><text:bookmark text:name="pg96linenum33"/><text:span text:style-name="T34">reimbursement of expenditures for the costs incurred for mediation under </text:span><text:bookmark text:name="pg96linenum34"/><text:span text:style-name="T34">K.S.A. 72-5427, and amendments thereto, and for fact-finding under </text:span><text:bookmark text:name="pg96linenum35"/><text:span text:style-name="T34">K.S.A. 72-5428, and amendments thereto, shall be deposited in the state </text:span><text:bookmark text:name="pg96linenum36"/><text:span text:style-name="T34">treasury and credited to the dispute resolution fund: </text:span><text:span text:style-name="_5f_BD_5f_Italics"><text:span text:style-name="T34">Provided further,</text:span></text:span><text:span text:style-name="T34"> That </text:span><text:bookmark text:name="pg96linenum37"/><text:span text:style-name="T34">expenditures may be made from this fund to pay the costs incurred for </text:span><text:bookmark text:name="pg96linenum38"/><text:span text:style-name="T34">mediation under K.S.A. 72-5427, and amendments thereto, and for fact-</text:span><text:bookmark text:name="pg96linenum39"/><text:span text:style-name="T34">finding under K.S.A. 72-5428, and amendments thereto, subject to full </text:span><text:bookmark text:name="pg96linenum40"/><text:span text:style-name="T34">reimbursement therefor by the board of education and the professional </text:span><text:bookmark text:name="pg96linenum41"/><text:span text:style-name="T34">employees' organization involved in such mediation and fact-finding </text:span><text:bookmark text:name="pg96linenum42"/><text:span text:style-name="T34">procedures.</text:span></text:p>
      <text:p text:style-name="P90"><text:bookmark text:name="pg96linenum43"/>Employment security fund<text:tab/>No limit</text:p>
      <text:p text:style-name="P70"><text:bookmark text:name="pg96linenum44"/><text:span text:style-name="T34">(c) In addition to the other purposes for which expenditures may be </text:span><text:bookmark text:name="pg96linenum45"/><text:span text:style-name="T34">made by the department of labor from the employment security fund for </text:span><text:bookmark text:name="pg96linenum46"/><text:span text:style-name="T34">fiscal year 2012 as authorized by this or other appropriation act of the </text:span><text:bookmark text:name="pg96linenum47"/><text:span text:style-name="T34">2011 regular session of the legislature, expenditures may be made by the </text:span><text:bookmark text:name="pg96linenum48"/><text:span text:style-name="T34">department of labor for fiscal year 2012 from the employment security </text:span><text:bookmark text:name="pg96linenum49"/><text:span text:style-name="T34">fund from moneys made available to the state under section 903(d) of the </text:span><text:bookmark text:name="pg97linenum1"/><text:span text:style-name="T34">federal social security act, as amended, for payment of debt service on a </text:span><text:bookmark text:name="pg97linenum2"/><text:span text:style-name="T34">bond issued for the rewrite of the unemployment insurance benefit system: </text:span><text:span text:style-name="_5f_BD_5f_Italics"><text:span text:style-name="T34">Provided,</text:span></text:span><text:span text:style-name="T34"> That expenditures from the employment security fund during </text:span><text:bookmark text:name="pg97linenum4"/><text:span text:style-name="T34">fiscal year 2012 of moneys made available to the state under section </text:span><text:bookmark text:name="pg97linenum5"/><text:span text:style-name="T34">903(d) of the federal social security act, as amended, for payment of such </text:span><text:bookmark text:name="pg97linenum6"/><text:span text:style-name="T34">debt service shall not exceed $2,646,150.</text:span></text:p>
      <text:p text:style-name="P70"><text:bookmark text:name="pg97linenum7"/><text:span text:style-name="T34">(d) In addition to the other purposes for which expenditures may be </text:span><text:bookmark text:name="pg97linenum8"/><text:span text:style-name="T34">made by the above agency from the special employment security fund for </text:span><text:bookmark text:name="pg97linenum9"/><text:span text:style-name="T34">fiscal year 2012, </text:span><text:soft-page-break/><text:span text:style-name="T34">expenditures may be made by the above agency from the </text:span><text:bookmark text:name="pg97linenum10"/><text:span text:style-name="T34">special employment security fund for fiscal year 2012 for the following </text:span><text:bookmark text:name="pg97linenum11"/><text:span text:style-name="T34">capital improvement purposes: Payment on the master lease agreement for </text:span><text:bookmark text:name="pg97linenum12"/><text:span text:style-name="T34">the renovation of the Eastman building on the Topeka west complex: </text:span><text:span text:style-name="_5f_BD_5f_Italics"><text:span text:style-name="T34">Provided,</text:span></text:span><text:span text:style-name="T34"> That expenditures from this fund for fiscal year 2012 for such </text:span><text:bookmark text:name="pg97linenum14"/><text:span text:style-name="T34">capital improvement purposes shall not exceed $99,625: </text:span><text:span text:style-name="_5f_BD_5f_Italics"><text:span text:style-name="T34">Provided further,</text:span></text:span><text:span text:style-name="T35"> </text:span><text:bookmark text:name="pg97linenum15"/><text:span text:style-name="T34">That all expenditures from this fund for any such capital improvement </text:span><text:bookmark text:name="pg97linenum16"/><text:span text:style-name="T34">purpose shall be in addition to any expenditure limitation imposed on the </text:span><text:bookmark text:name="pg97linenum17"/><text:span text:style-name="T34">special employment security fund for fiscal year 2012.</text:span></text:p>
      <text:p text:style-name="P76"><text:span text:style-name="_5f_BD_5f_SecNum"><text:span text:style-name="T34">Sec. </text:span></text:span><text:span text:style-name="_5f_BD_5f_SecNum"><text:span text:style-name="T34"><text:sequence text:ref-name="refText105" text:name="Text" text:formula="ooow:Text+1" style:num-format="1">106</text:sequence></text:span></text:span><text:span text:style-name="_5f_BD_5f_SecNum"><text:span text:style-name="T34">.</text:span></text:span><text:span text:style-name="_5f_BD_5f_DirectoryLang"><text:span text:style-name="T34"> </text:span></text:span></text:p>
      <text:p text:style-name="P95"><text:bookmark text:name="pg97linenum19"/>KANSAS COMMISSION ON VETERANS AFFAIRS</text:p>
      <text:p text:style-name="P69"><text:bookmark text:name="pg97linenum20"/>(a) There is appropriated for the above agency from the state general <text:bookmark text:name="pg97linenum21"/>fund for the fiscal year ending June 30, 2012, the following:</text:p>
      <text:p text:style-name="BD_5f_approp_5f_notab"><text:bookmark text:name="pg97linenum22"/>Operating expenditures – veteran services<text:tab/>$1,200,598</text:p>
      <text:p text:style-name="BD_5f_approp_5f_notab"><text:span text:style-name="_5f_BD_5f_Italics"><text:span text:style-name="T34">Provided,</text:span></text:span><text:span text:style-name="T35"> </text:span><text:span text:style-name="T34">That any unencumbered balance in the operating </text:span><text:bookmark text:name="pg97linenum24"/><text:span text:style-name="T34">expenditures – veterans services account in excess of $100 as of June 30, </text:span><text:bookmark text:name="pg97linenum25"/><text:span text:style-name="T34">2011, is hereby reappropriated for fiscal year 2012.</text:span></text:p>
      <text:p text:style-name="BD_5f_approp_5f_notab"><text:bookmark text:name="pg97linenum26"/>Operations – state veterans cemeteries <text:tab/>$554,971</text:p>
      <text:p text:style-name="BD_5f_approp_5f_notab"><text:span text:style-name="_5f_BD_5f_Italics"><text:span text:style-name="T34">Provided,</text:span></text:span><text:span text:style-name="T34"> That any unencumbered balance in the operations – state </text:span><text:bookmark text:name="pg97linenum28"/><text:span text:style-name="T34">veterans cemeteries account in excess of $100 as of June 30, 2011, is </text:span><text:bookmark text:name="pg97linenum29"/><text:span text:style-name="T34">hereby reappropriated for fiscal year 2012: </text:span><text:span text:style-name="_5f_BD_5f_Italics"><text:span text:style-name="T34">Provided further,</text:span></text:span><text:span text:style-name="T35"> </text:span><text:span text:style-name="T34">That </text:span><text:bookmark text:name="pg97linenum30"/><text:span text:style-name="T34">expenditures from this account for official hospitality shall not exceed </text:span><text:bookmark text:name="pg97linenum31"/><text:span text:style-name="T34">$1,200.</text:span></text:p>
      <text:p text:style-name="BD_5f_approp_5f_notab"><text:bookmark text:name="pg97linenum32"/>Operating expenditures – Kansas soldiers’ home<text:tab/>$1,917,108</text:p>
      <text:p text:style-name="BD_5f_approp_5f_notab"><text:span text:style-name="_5f_BD_5f_Italics"><text:span text:style-name="T34">Provided,</text:span></text:span><text:span text:style-name="T35"> </text:span><text:span text:style-name="T34">That any unencumbered balance in the operating </text:span><text:bookmark text:name="pg97linenum34"/><text:span text:style-name="T34">expenditures – Kansas soldiers’ home account in excess of $100 as of June </text:span><text:bookmark text:name="pg97linenum35"/><text:span text:style-name="T34">30, 2011, is hereby reappropriated for fiscal year 2012.</text:span></text:p>
      <text:p text:style-name="BD_5f_approp_5f_notab"><text:bookmark text:name="pg97linenum36"/>Operating expenditures – Kansas veterans’ home<text:tab/>$2,494,684</text:p>
      <text:p text:style-name="BD_5f_approp_5f_notab"><text:span text:style-name="_5f_BD_5f_Italics"><text:span text:style-name="T34">Provided,</text:span></text:span><text:span text:style-name="T35"> </text:span><text:span text:style-name="T34">That any unencumbered balance in the operating </text:span><text:bookmark text:name="pg97linenum38"/><text:span text:style-name="T34">expenditures – Kansas veterans’ home account in excess of $100 as of </text:span><text:bookmark text:name="pg97linenum39"/><text:span text:style-name="T34">June 30, 2011, is hereby reappropriated for fiscal year 2012. </text:span></text:p>
      <text:p text:style-name="BD_5f_approp_5f_notab"><text:bookmark text:name="pg97linenum40"/>Scratch lotto – Kansas veterans’ home<text:tab/>$101,507</text:p>
      <text:p text:style-name="BD_5f_approp_5f_notab"><text:bookmark text:name="pg97linenum41"/>Scratch lotto – veterans services<text:tab/>$328,003</text:p>
      <text:p text:style-name="BD_5f_approp_5f_notab"><text:bookmark text:name="pg97linenum42"/>Scratch lotto – Kansas soldiers’ home<text:tab/>$74,444</text:p>
      <text:p text:style-name="BD_5f_approp_5f_notab"><text:bookmark text:name="pg97linenum43"/>Scratch lotto – veterans cemeteries<text:tab/>$159,458</text:p>
      <text:p text:style-name="BD_5f_approp_5f_notab"><text:bookmark text:name="pg97linenum44"/>Operating expenditures – administration<text:tab/>$426,485</text:p>
      <text:p text:style-name="BD_5f_approp_5f_notab"><text:span text:style-name="_5f_BD_5f_Italics"><text:span text:style-name="T34">Provided,</text:span></text:span><text:span text:style-name="T34"> That any unencumbered balance in the operating </text:span><text:bookmark text:name="pg97linenum46"/><text:span text:style-name="T34">expenditures – administration account in excess of $100 as of June 30, </text:span><text:bookmark text:name="pg97linenum47"/><text:span text:style-name="T34">2011, is hereby reappropriated for fiscal year 2012.</text:span></text:p>
      <text:p text:style-name="BD_5f_approp_5f_notab"><text:bookmark text:name="pg97linenum48"/>Veterans claim assistance program – service grants<text:tab/>$469,321</text:p>
      <text:p text:style-name="BD_5f_approp_5f_notab"><text:span text:style-name="_5f_BD_5f_Italics"><text:span text:style-name="T34">Provided,</text:span></text:span><text:span text:style-name="T35"> </text:span><text:span text:style-name="T34">That any unencumbered balance in the veterans claim </text:span><text:bookmark text:name="pg98linenum1"/><text:span text:style-name="T34">assistance program – service grants account in excess of $100 as of June </text:span><text:bookmark text:name="pg98linenum2"/><text:span text:style-name="T34">30, 2011, is hereby reappropriated for fiscal year 2012: </text:span><text:span text:style-name="_5f_BD_5f_Italics"><text:span text:style-name="T34">Provided further,</text:span></text:span><text:span text:style-name="T34"> </text:span><text:bookmark text:name="pg98linenum3"/><text:span text:style-name="T34">That expenditures from the veterans claim assistance program – service </text:span><text:bookmark text:name="pg98linenum4"/><text:span text:style-name="T34">grants account shall be made only for the purpose of awarding service </text:span><text:bookmark text:name="pg98linenum5"/><text:span text:style-name="T34">grants to veterans service organizations for the purpose of aiding veterans </text:span><text:bookmark text:name="pg98linenum6"/><text:span text:style-name="T34">in obtaining federal benefits: </text:span><text:span text:style-name="_5f_BD_5f_Italics"><text:span text:style-name="T34">Provided, however,</text:span></text:span><text:span text:style-name="T34"> That no expenditures shall </text:span><text:bookmark text:name="pg98linenum7"/><text:span text:style-name="T34">be made by the Kansas commission on veterans affairs from the veterans </text:span><text:bookmark text:name="pg98linenum8"/><text:span text:style-name="T34">claim assistance program – service grants account for operating </text:span><text:bookmark text:name="pg98linenum9"/><text:span text:style-name="T34">expenditures or overhead for administering the grants in accordance with </text:span><text:bookmark text:name="pg98linenum10"/><text:span text:style-name="T34">the provisions of K.S.A. 73-1234, and amendments thereto.</text:span></text:p>
      <text:p text:style-name="P69"><text:bookmark text:name="pg98linenum11"/>(b) There is appropriated for the above agency from the following <text:bookmark text:name="pg98linenum12"/>special revenue fund or funds for the fiscal year ending June 30, 2012, all <text:bookmark text:name="pg98linenum13"/>moneys now or hereafter <text:soft-page-break/>lawfully credited to and available in such fund or <text:bookmark text:name="pg98linenum14"/>funds, except that expenditures other than refunds authorized by law shall <text:bookmark text:name="pg98linenum15"/>not exceed the following:</text:p>
      <text:p text:style-name="BD_5f_approp_5f_notab"><text:bookmark text:name="pg98linenum16"/>Soldiers’ home fee fund<text:tab/>$1,719,521</text:p>
      <text:p text:style-name="BD_5f_approp_5f_notab"><text:bookmark text:name="pg98linenum17"/>Soldiers’ home benefit fund<text:tab/>No limit</text:p>
      <text:p text:style-name="BD_5f_approp_5f_notab"><text:bookmark text:name="pg98linenum18"/>Soldiers’ home work therapy fund<text:tab/>No limit</text:p>
      <text:p text:style-name="BD_5f_approp_5f_notab"><text:bookmark text:name="pg98linenum19"/>Soldiers’ home medicare fund<text:tab/>No limit</text:p>
      <text:p text:style-name="BD_5f_approp_5f_notab"><text:bookmark text:name="pg98linenum20"/>Soldiers’ home medicaid fund<text:tab/>No limit</text:p>
      <text:p text:style-name="BD_5f_approp_5f_notab"><text:bookmark text:name="pg98linenum21"/>Soldiers’ home canteen fund<text:tab/>No limit</text:p>
      <text:p text:style-name="BD_5f_approp_5f_notab"><text:bookmark text:name="pg98linenum22"/>Veterans’ home medicare fund<text:tab/>No limit</text:p>
      <text:p text:style-name="BD_5f_approp_5f_notab"><text:bookmark text:name="pg98linenum23"/>Veterans’ home medicaid fund<text:tab/>No limit</text:p>
      <text:p text:style-name="BD_5f_approp_5f_notab"><text:bookmark text:name="pg98linenum24"/>Veterans’ home fee fund<text:tab/>$3,000,003</text:p>
      <text:p text:style-name="BD_5f_approp_5f_notab"><text:bookmark text:name="pg98linenum25"/>Veterans’ home canteen fund<text:tab/>No limit</text:p>
      <text:p text:style-name="BD_5f_approp_5f_notab"><text:bookmark text:name="pg98linenum26"/>Veterans’ home benefit fund<text:tab/>No limit</text:p>
      <text:p text:style-name="BD_5f_approp_5f_notab"><text:bookmark text:name="pg98linenum27"/>Soldiers’ home outpatient clinic fund<text:tab/>No limit</text:p>
      <text:p text:style-name="BD_5f_approp_5f_notab"><text:bookmark text:name="pg98linenum28"/>State veterans cemeteries fee fund<text:tab/>No limit</text:p>
      <text:p text:style-name="BD_5f_approp_5f_notab"><text:bookmark text:name="pg98linenum29"/>State veterans cemeteries donations and contributions fund<text:tab/>No limit</text:p>
      <text:p text:style-name="BD_5f_approp_5f_notab"><text:bookmark text:name="pg98linenum30"/>Outpatient clinic patient federal reimbursement fund – federal<text:tab/>No limit</text:p>
      <text:p text:style-name="BD_5f_approp_5f_notab"><text:bookmark text:name="pg98linenum31"/>VA burial reimbursement fund – federal<text:tab/>$80,538</text:p>
      <text:p text:style-name="BD_5f_approp_5f_notab"><text:bookmark text:name="pg98linenum32"/>Veterans home federal fund<text:tab/>$2,924,231</text:p>
      <text:p text:style-name="BD_5f_approp_5f_notab"><text:bookmark text:name="pg98linenum33"/>Soldiers home federal fund<text:tab/>$2,254,408</text:p>
      <text:p text:style-name="BD_5f_approp_5f_notab"><text:bookmark text:name="pg98linenum34"/>Commission on veterans affairs federal fund<text:tab/>$208,961</text:p>
      <text:p text:style-name="BD_5f_approp_5f_notab"><text:bookmark text:name="pg98linenum35"/>Kansas veterans memorials fund<text:tab/>No limit</text:p>
      <text:p text:style-name="BD_5f_approp_5f_notab"><text:bookmark text:name="pg98linenum36"/>Vietnam war era veterans’ recognition award fund<text:tab/>No limit</text:p>
      <text:p text:style-name="BD_5f_approp_5f_notab">Kansas hometown heroes fund<text:tab/>No limit</text:p>
      <text:p text:style-name="BD_5f_section"><text:bookmark text:name="pg98linenum37"/><text:span text:style-name="T34">(c) On the effective date of this act, the director of accounts and </text:span><text:bookmark text:name="pg98linenum38"/><text:span text:style-name="T34">reports shall transfer $25,000 from the scratch lotto – veterans services </text:span><text:bookmark text:name="pg98linenum39"/><text:span text:style-name="T34">account of the state general fund to the Vietnam war era veterans' </text:span><text:bookmark text:name="pg98linenum40"/><text:span text:style-name="T34">recognition award fund of the Kansas commission on veterans affairs: </text:span><text:span text:style-name="_5f_BD_5f_Italics"><text:span text:style-name="T34">Provided</text:span></text:span><text:span text:style-name="T34">, That, in addition to the other purposes for which expenditures </text:span><text:bookmark text:name="pg98linenum42"/><text:span text:style-name="T34">may be made by the above agency from the Vietnam war era veterans' </text:span><text:bookmark text:name="pg98linenum43"/><text:span text:style-name="T34">recognition award fund for fiscal year 2011, expenditures shall be made by </text:span><text:bookmark text:name="pg98linenum44"/><text:span text:style-name="T34">the above agency from the Vietnam war era veterans' recognition award </text:span><text:bookmark text:name="pg98linenum45"/><text:span text:style-name="T34">fund for fiscal year 2011, to acquire and send the appropriate medallions </text:span><text:bookmark text:name="pg98linenum46"/><text:span text:style-name="T34">and certificates to all qualifying veterans whose applications for such </text:span><text:bookmark text:name="pg98linenum47"/><text:span text:style-name="T34">medallions and certificates have been received by June 1, 2011.</text:span></text:p>
      <text:p text:style-name="P69"><text:bookmark text:name="pg98linenum48"/>(d) (1) During the fiscal year ending June 30, 2011, notwithstanding <text:bookmark text:name="pg98linenum49"/>the provisions of K.S.A. 73-1231, 75-3728g, 76-1906 or 76-1953, and <text:bookmark text:name="pg99linenum1"/>amendments thereto, or K.S.A. 2010 Supp. 73-1233, and amendments <text:bookmark text:name="pg99linenum2"/>thereto, or any other statute, the executive director of the Kansas <text:bookmark text:name="pg99linenum3"/>commission on veterans affairs, with the approval of the director of the <text:bookmark text:name="pg99linenum4"/>budget, may transfer moneys that are credited to a special revenue fund of <text:bookmark text:name="pg99linenum5"/>the Kansas commission on veterans affairs to another special revenue fund <text:bookmark text:name="pg99linenum6"/>of the Kansas commission on veterans affairs. The executive director of <text:bookmark text:name="pg99linenum7"/>the Kansas commission on veterans affairs shall certify each such transfer <text:bookmark text:name="pg99linenum8"/>to the director of accounts and reports and shall transmit a copy of each <text:bookmark text:name="pg99linenum9"/>such certification to the director of legislative research.</text:p>
      <text:p text:style-name="P69"><text:bookmark text:name="pg99linenum10"/>(2) During the fiscal year ending June 30, 2012, notwithstanding the <text:bookmark text:name="pg99linenum11"/>provisions of K.S.A. 73-1231, 75-3728g, 76-1906 or 76-1953, and <text:bookmark text:name="pg99linenum12"/>amendments thereto, or K.S.A. 2010 Supp. 73-1233, and amendments <text:bookmark text:name="pg99linenum13"/>thereto, or any other statute, the executive director of the Kansas <text:bookmark text:name="pg99linenum14"/>commission on veterans affairs, with the approval of the director of the <text:bookmark text:name="pg99linenum15"/>budget, may transfer moneys that are credited to a special revenue fund of <text:bookmark text:name="pg99linenum16"/>the Kansas commission on veterans affairs to another special revenue fund <text:bookmark text:name="pg99linenum17"/>of the Kansas <text:soft-page-break/>commission on veterans affairs. The executive director of <text:bookmark text:name="pg99linenum18"/>the Kansas commission on veterans affairs shall certify each such transfer <text:bookmark text:name="pg99linenum19"/>to the director of accounts and reports and shall transmit a copy of each <text:bookmark text:name="pg99linenum20"/>such certification to the director of legislative research.</text:p>
      <text:p text:style-name="P69"><text:bookmark text:name="pg99linenum21"/>(3) As used in this subsection (d), ‘‘special revenue fund’’ means the <text:bookmark text:name="pg99linenum22"/>soldiers’ home fee fund, veterans’ home fee fund, soldiers’ home <text:bookmark text:name="pg99linenum23"/>outpatient clinic fund, soldiers’ home benefit fund, soldiers’ home work <text:bookmark text:name="pg99linenum24"/>therapy fund, veterans’ home canteen fund, soldiers’ home canteen fund, <text:bookmark text:name="pg99linenum25"/>veterans’ home benefit fund, Persian Gulf War veterans health initiative <text:bookmark text:name="pg99linenum26"/>fund, state veterans cemeteries fee fund, state veterans cemeteries <text:bookmark text:name="pg99linenum27"/>donations and contributions fund, and Kansas veterans memorials fund.</text:p>
      <text:p text:style-name="P69"><text:bookmark text:name="pg99linenum28"/>(e) During the fiscal year ending June 30, 2011, the executive director <text:bookmark text:name="pg99linenum29"/>of the Kansas commission on veterans affairs, with the approval of the <text:bookmark text:name="pg99linenum30"/>director of the budget, may transfer any part of any item of appropriation <text:bookmark text:name="pg99linenum31"/>for the fiscal year ending June 30, 2011, from the state general fund for <text:bookmark text:name="pg99linenum32"/>the Kansas commission on veterans affairs or any institution or facility <text:bookmark text:name="pg99linenum33"/>under the general supervision of management of the Kansas commission <text:bookmark text:name="pg99linenum34"/>on veterans affairs to another item of appropriation for fiscal year 2011 <text:bookmark text:name="pg99linenum35"/>from the state general fund for the Kansas commission on veterans affairs <text:bookmark text:name="pg99linenum36"/>or any institution or facility under the general supervision and <text:bookmark text:name="pg99linenum37"/>management of the Kansas commission on veterans affairs. The executive <text:bookmark text:name="pg99linenum38"/>director of the Kansas commission on veterans affairs shall certify each <text:bookmark text:name="pg99linenum39"/>such transfer to the director of accounts and reports and shall transmit a <text:bookmark text:name="pg99linenum40"/>copy of each such certification to the director of legislative research.</text:p>
      <text:p text:style-name="P69"><text:bookmark text:name="pg99linenum41"/>(f) During the fiscal year ending June 30, 2012, the executive director <text:bookmark text:name="pg99linenum42"/>of the Kansas commission on veterans affairs, with the approval of the <text:bookmark text:name="pg99linenum43"/>director of the budget, may transfer any part of any item of appropriation <text:bookmark text:name="pg99linenum44"/>for the fiscal year ending June 30, 2012, from the state general fund for <text:bookmark text:name="pg99linenum45"/>the Kansas commission on veterans affairs or any institution or facility <text:bookmark text:name="pg99linenum46"/>under the general supervision of management of the Kansas commission <text:bookmark text:name="pg99linenum47"/>on veterans affairs to another item of appropriation for fiscal year 2012 <text:bookmark text:name="pg99linenum48"/>from the state general fund for the Kansas commission on veterans affairs <text:bookmark text:name="pg99linenum49"/>or any institution or facility under the general supervision and <text:bookmark text:name="pg100linenum1"/>management of the Kansas commission on veterans affairs. The executive <text:bookmark text:name="pg100linenum2"/>director of the Kansas commission on veterans affairs shall certify each <text:bookmark text:name="pg100linenum3"/>such transfer to the director of accounts and reports and shall transmit a <text:bookmark text:name="pg100linenum4"/>copy of each such certification to the director of legislative research.</text:p>
      <text:p text:style-name="P76"><text:span text:style-name="_5f_BD_5f_SecNum"><text:span text:style-name="T34">Sec. </text:span></text:span><text:span text:style-name="_5f_BD_5f_SecNum"><text:span text:style-name="T34"><text:sequence text:ref-name="refText106" text:name="Text" text:formula="ooow:Text+1" style:num-format="1">107</text:sequence></text:span></text:span><text:span text:style-name="_5f_BD_5f_SecNum"><text:span text:style-name="T34">.</text:span></text:span><text:span text:style-name="_5f_BD_5f_DirectoryLang"><text:span text:style-name="T34"> </text:span></text:span></text:p>
      <text:p text:style-name="P95"><text:bookmark text:name="pg100linenum6"/>DEPARTMENT OF HEALTH AND ENVIRONMENT – DIVISION <text:bookmark text:name="pg100linenum7"/>OF HEALTH</text:p>
      <text:p text:style-name="P69"><text:bookmark text:name="pg100linenum8"/>(a) There is appropriated for the above agency from the state general <text:bookmark text:name="pg100linenum9"/>fund for the fiscal year ending June 30, 2012, the following:</text:p>
      <text:p text:style-name="BD_5f_approp_5f_notab"><text:bookmark text:name="pg100linenum10"/>Operating expenditures (including official hospitality)<text:tab/>$3,545,224</text:p>
      <text:p text:style-name="P98"><text:span text:style-name="_5f_BD_5f_Italics"><text:span text:style-name="T34">Provided,</text:span></text:span><text:span text:style-name="T35"> </text:span><text:span text:style-name="T34">That any unencumbered balance in the operating </text:span><text:bookmark text:name="pg100linenum12"/><text:span text:style-name="T34">expenditures (including official hospitality) account of the department of </text:span><text:bookmark text:name="pg100linenum13"/><text:span text:style-name="T34">health and environment – division of health in excess of $100 as of June </text:span><text:bookmark text:name="pg100linenum14"/><text:span text:style-name="T34">30, 2011, is hereby reappropriated for fiscal year 2012.</text:span></text:p>
      <text:p text:style-name="BD_5f_approp_5f_notab"><text:bookmark text:name="pg100linenum15"/>Operating expenditures (including official hospitality) – health<text:tab/>$4,038,071</text:p>
      <text:p text:style-name="P98"><text:span text:style-name="_5f_BD_5f_Italics"><text:span text:style-name="T34">Provided,</text:span></text:span><text:span text:style-name="T34"> That any unencumbered balance in the operating </text:span><text:bookmark text:name="pg100linenum17"/><text:span text:style-name="T34">expenditures (including official hospitality) – health account in excess of </text:span><text:bookmark text:name="pg100linenum18"/><text:span text:style-name="T34">$100 as of June 30, 2011, is hereby reappropriated for fiscal year 2012.</text:span></text:p>
      <text:p text:style-name="BD_5f_approp_5f_notab"><text:bookmark text:name="pg100linenum19"/>Vaccine purchases<text:tab/>$732,897</text:p>
      <text:p text:style-name="P98"><text:span text:style-name="_5f_BD_5f_Italics"><text:span text:style-name="T34">Provided,</text:span></text:span><text:span text:style-name="T35"> </text:span><text:span text:style-name="T34">That any unencumbered balance in the vaccine purchases </text:span><text:bookmark text:name="pg100linenum21"/><text:span text:style-name="T34">account in excess of $100 as of June 30, 2011, is hereby reappropriated for </text:span><text:bookmark text:name="pg100linenum22"/><text:span text:style-name="T34">fiscal year 2012.</text:span></text:p>
      <text:p text:style-name="BD_5f_approp_5f_notab"><text:bookmark text:name="pg100linenum23"/><text:soft-page-break/>Aid to local units<text:tab/>$4,805,709</text:p>
      <text:p text:style-name="P98"><text:span text:style-name="_5f_BD_5f_Italics"><text:span text:style-name="T34">Provided,</text:span></text:span><text:span text:style-name="T34"> That any unencumbered balance in the aid to local units </text:span><text:bookmark text:name="pg100linenum25"/><text:span text:style-name="T34">account in excess of $100 as of June 30, 2011, is hereby reappropriated for </text:span><text:bookmark text:name="pg100linenum26"/><text:span text:style-name="T34">fiscal year 2012: </text:span><text:span text:style-name="_5f_BD_5f_Italics"><text:span text:style-name="T34">Provided further,</text:span></text:span><text:span text:style-name="T34"> That all expenditures from this account </text:span><text:bookmark text:name="pg100linenum27"/><text:span text:style-name="T34">for state financial assistance to local health departments shall be in </text:span><text:bookmark text:name="pg100linenum28"/><text:span text:style-name="T34">accordance with the formula prescribed by K.S.A. 65-241 through 65-246, </text:span><text:bookmark text:name="pg100linenum29"/><text:span text:style-name="T34">and amendments thereto.</text:span></text:p>
      <text:p text:style-name="BD_5f_approp_5f_notab"><text:bookmark text:name="pg100linenum30"/>Aid to local units – primary health projects<text:tab/>$7,243,065</text:p>
      <text:p text:style-name="P98"><text:span text:style-name="_5f_BD_5f_Italics"><text:span text:style-name="T34">Provided,</text:span></text:span><text:span text:style-name="T34"> That any unencumbered balance in the aid to local units – </text:span><text:bookmark text:name="pg100linenum32"/><text:span text:style-name="T34">primary health projects account in excess of $100 as of June 30, 2011, is </text:span><text:bookmark text:name="pg100linenum33"/><text:span text:style-name="T34">hereby reappropriated for fiscal year 2012: </text:span><text:span text:style-name="_5f_BD_5f_Italics"><text:span text:style-name="T34">Provided further,</text:span></text:span><text:span text:style-name="T35"> </text:span><text:span text:style-name="T34">That </text:span><text:bookmark text:name="pg100linenum34"/><text:span text:style-name="T34">prescription support expenditures shall be made from the aid to local units </text:span><text:bookmark text:name="pg100linenum35"/><text:span text:style-name="T34">– primary health projects account for: (1) Purchase of drug inventory </text:span><text:bookmark text:name="pg100linenum36"/><text:span text:style-name="T34">under section 340B of the federal public health service act for community </text:span><text:bookmark text:name="pg100linenum37"/><text:span text:style-name="T34">health center grantees and federally qualified health center look-alikes who </text:span><text:bookmark text:name="pg100linenum38"/><text:span text:style-name="T34">qualify; (2) increasing access to prescription drugs by subsidizing a </text:span><text:bookmark text:name="pg100linenum39"/><text:span text:style-name="T34">portion of the costs for the benefit of patients at section 340B participating </text:span><text:bookmark text:name="pg100linenum40"/><text:span text:style-name="T34">clinics on a sliding fee scale; and (3) expanding access to prescription </text:span><text:bookmark text:name="pg100linenum41"/><text:span text:style-name="T34">medication assistance programs by making expenditures to support </text:span><text:bookmark text:name="pg100linenum42"/><text:span text:style-name="T34">operating costs of assistance programs at not-for-profit or publicly-funded </text:span><text:bookmark text:name="pg100linenum43"/><text:span text:style-name="T34">primary care clinics, including federally qualified community health </text:span><text:bookmark text:name="pg100linenum44"/><text:span text:style-name="T34">centers and federally qualified community health center look-alikes, as </text:span><text:bookmark text:name="pg100linenum45"/><text:span text:style-name="T34">defined by 42 U.S.C. § 330, that provide comprehensive primary health </text:span><text:bookmark text:name="pg100linenum46"/><text:span text:style-name="T34">care services, offer sliding fee discounts based upon household income and </text:span><text:bookmark text:name="pg100linenum47"/><text:span text:style-name="T34">serve any person regardless of ability to pay: </text:span><text:span text:style-name="_5f_BD_5f_Italics"><text:span text:style-name="T34">And provided further,</text:span></text:span><text:span text:style-name="T34"> That </text:span><text:bookmark text:name="pg100linenum48"/><text:span text:style-name="T34">policies determining patient eligibility due to income or insurance status </text:span><text:bookmark text:name="pg100linenum49"/><text:span text:style-name="T34">may be determined by each community but must be clearly documented </text:span><text:bookmark text:name="pg101linenum1"/><text:span text:style-name="T34">and posted.</text:span></text:p>
      <text:p text:style-name="BD_5f_approp_5f_notab"><text:bookmark text:name="pg101linenum2"/>Aid to local units – women’s wellness<text:tab/>$94,296</text:p>
      <text:p text:style-name="P98"><text:span text:style-name="_5f_BD_5f_Italics"><text:span text:style-name="T34">Provided,</text:span></text:span><text:span text:style-name="T34"> That any unencumbered balance in the aid to local units – </text:span><text:bookmark text:name="pg101linenum4"/><text:span text:style-name="T34">family planning account in excess of $100 as of June 30, 2011, is hereby </text:span><text:bookmark text:name="pg101linenum5"/><text:span text:style-name="T34">reappropriated to the aid to local units – women’s wellness account for </text:span><text:bookmark text:name="pg101linenum6"/><text:span text:style-name="T34">fiscal year 2012: </text:span><text:span text:style-name="_5f_BD_5f_Italics"><text:span text:style-name="T34">Provided further,</text:span></text:span><text:span text:style-name="T34"> That all expenditures from the aid to </text:span><text:bookmark text:name="pg101linenum7"/><text:span text:style-name="T34">local units – women’s wellness account shall be in accordance with grant </text:span><text:bookmark text:name="pg101linenum8"/><text:span text:style-name="T34">agreements entered into by the secretary of health and environment and </text:span><text:bookmark text:name="pg101linenum9"/><text:span text:style-name="T34">grant recipients.</text:span></text:p>
      <text:p text:style-name="BD_5f_approp_5f_notab"><text:bookmark text:name="pg101linenum10"/>Immunization programs<text:tab/>$447,418</text:p>
      <text:p text:style-name="P98"><text:span text:style-name="_5f_BD_5f_Italics"><text:span text:style-name="T34">Provided,</text:span></text:span><text:span text:style-name="T35"> </text:span><text:span text:style-name="T34">That any unencumbered balance in the immunization </text:span><text:bookmark text:name="pg101linenum12"/><text:span text:style-name="T34">programs account in excess of $100 as of June 30, 2011, is hereby </text:span><text:bookmark text:name="pg101linenum13"/><text:span text:style-name="T34">reappropriated for fiscal year 2012.</text:span></text:p>
      <text:p text:style-name="BD_5f_approp_5f_notab"><text:bookmark text:name="pg101linenum14"/>Breast cancer screening program<text:tab/>$219,336</text:p>
      <text:p text:style-name="P98"><text:span text:style-name="_5f_BD_5f_Italics"><text:span text:style-name="T34">Provided,</text:span></text:span><text:span text:style-name="T34"> That any unencumbered balance in the breast cancer </text:span><text:bookmark text:name="pg101linenum16"/><text:span text:style-name="T34">screening program account in excess of $100 as of June 30, 2011, is </text:span><text:bookmark text:name="pg101linenum17"/><text:span text:style-name="T34">hereby reappropriated for fiscal year 2012.</text:span></text:p>
      <text:p text:style-name="BD_5f_approp_5f_notab"><text:bookmark text:name="pg101linenum18"/>Ryan White matching funds<text:tab/>$47,682</text:p>
      <text:p text:style-name="P98"><text:span text:style-name="_5f_BD_5f_Italics"><text:span text:style-name="T34">Provided,</text:span></text:span><text:span text:style-name="T34"> That any unencumbered balance in the Ryan White matching </text:span><text:bookmark text:name="pg101linenum20"/><text:span text:style-name="T34">funds account in excess of $100 as of June 30, 2011, is hereby </text:span><text:bookmark text:name="pg101linenum21"/><text:span text:style-name="T34">reappropriated for fiscal year 2012.</text:span></text:p>
      <text:p text:style-name="BD_5f_approp_5f_notab"><text:bookmark text:name="pg101linenum22"/>Pregnancy maintenance initiative<text:tab/>$338,846</text:p>
      <text:p text:style-name="BD_5f_approp_5f_notab"><text:span text:style-name="_5f_BD_5f_Italics"><text:span text:style-name="T34">Provided,</text:span></text:span><text:span text:style-name="T34"> That any unencumbered balance in the pregnancy </text:span><text:bookmark text:name="pg101linenum24"/><text:span text:style-name="T34">maintenance initiative account in excess of $100 as of June 30, 2011, is </text:span><text:bookmark text:name="pg101linenum25"/><text:span text:style-name="T34">hereby reappropriated for fiscal year 2012.</text:span></text:p>
      <text:p text:style-name="BD_5f_approp_5f_notab"><text:bookmark text:name="pg101linenum26"/>Cerebral palsy posture seating<text:tab/>$105,537</text:p>
      <text:p text:style-name="BD_5f_approp_5f_notab"><text:span text:style-name="_5f_BD_5f_Italics"><text:span text:style-name="T34">Provided,</text:span></text:span><text:span text:style-name="T34"> That any unencumbered balance in the cerebral palsy posture </text:span><text:bookmark text:name="pg101linenum28"/><text:span text:style-name="T34">seating account in excess of $100 as of June 30, 2011, is hereby </text:span><text:bookmark text:name="pg101linenum29"/><text:span text:style-name="T34">reappropriated for fiscal year 2012.</text:span></text:p>
      <text:p text:style-name="BD_5f_approp_5f_notab"><text:bookmark text:name="pg101linenum30"/>PKU treatment<text:tab/>$249,274</text:p>
      <text:p text:style-name="BD_5f_approp_5f_notab"><text:span text:style-name="_5f_BD_5f_Italics"><text:span text:style-name="T34">Provided,</text:span></text:span><text:span text:style-name="T35"> </text:span><text:span text:style-name="T34">That any unencumbered balance in the PKU treatment </text:span><text:bookmark text:name="pg101linenum32"/><text:span text:style-name="T34">account in excess of </text:span><text:soft-page-break/><text:span text:style-name="T34">$100 as of June 30, 2011, is hereby reappropriated for </text:span><text:bookmark text:name="pg101linenum33"/><text:span text:style-name="T34">fiscal year 2012.</text:span></text:p>
      <text:p text:style-name="BD_5f_approp_5f_notab"><text:bookmark text:name="pg101linenum34"/>Teen pregnancy prevention activities<text:tab/>$338,846</text:p>
      <text:p text:style-name="BD_5f_approp_5f_notab"><text:span text:style-name="_5f_BD_5f_Italics"><text:span text:style-name="T34">Provided,</text:span></text:span><text:span text:style-name="T34"> That any unencumbered balance in the teen pregnancy </text:span><text:bookmark text:name="pg101linenum36"/><text:span text:style-name="T34">prevention activities account in excess of $100 as of June 30, 2011, is </text:span><text:bookmark text:name="pg101linenum37"/><text:span text:style-name="T34">hereby reappropriated for fiscal year 2012. </text:span></text:p>
      <text:p text:style-name="P69"><text:bookmark text:name="pg101linenum44"/>(b) There is appropriated for the above agency from the following <text:bookmark text:name="pg101linenum45"/>special revenue fund or funds for the fiscal year ending June 30, 2012, all <text:bookmark text:name="pg101linenum46"/>moneys now or hereafter lawfully credited to and available in such fund or <text:bookmark text:name="pg101linenum47"/>funds, except that expenditures other than refunds authorized by law shall <text:bookmark text:name="pg101linenum48"/>not exceed the following:</text:p>
      <text:p text:style-name="BD_5f_approp_5f_notab"><text:bookmark text:name="pg101linenum49"/>Medical assistance – federal fund<text:tab/>No limit</text:p>
      <text:p text:style-name="BD_5f_approp_5f_notab"><text:bookmark text:name="pg102linenum1"/>Substance abuse and mental health services administration – <text:span text:style-name="T63">federal fund<text:tab/>No limit</text:span></text:p>
      <text:p text:style-name="BD_5f_approp_5f_notab"><text:bookmark text:name="pg102linenum3"/>Breast and cervical cancer program and detection – federal fund<text:tab/>No limit</text:p>
      <text:p text:style-name="BD_5f_approp_5f_notab"><text:bookmark text:name="pg102linenum4"/>Health and environment training fee fund – health<text:tab/>No limit</text:p>
      <text:p text:style-name="P74"><text:span text:style-name="_5f_BD_5f_Italics"><text:span text:style-name="T34">Provided,</text:span></text:span><text:span text:style-name="T35"> </text:span><text:span text:style-name="T34">That expenditures may be made from the health and </text:span><text:bookmark text:name="pg102linenum6"/><text:span text:style-name="T34">environment training fee fund – health for acquisition and distribution of </text:span><text:bookmark text:name="pg102linenum7"/><text:span text:style-name="T34">division of health program literature and films and for participation in or </text:span><text:bookmark text:name="pg102linenum8"/><text:span text:style-name="T34">conducting training seminars for training employees of the division of </text:span><text:bookmark text:name="pg102linenum9"/><text:span text:style-name="T34">health of the department of health and environment, for training recipients </text:span><text:bookmark text:name="pg102linenum10"/><text:span text:style-name="T34">of state aid from the division of health of the department of health and </text:span><text:bookmark text:name="pg102linenum11"/><text:span text:style-name="T34">environment and for training representatives of industries affected by rules </text:span><text:bookmark text:name="pg102linenum12"/><text:span text:style-name="T34">and regulations of the department of health and environment relating to the </text:span><text:bookmark text:name="pg102linenum13"/><text:span text:style-name="T34">division of health: </text:span><text:span text:style-name="_5f_BD_5f_Italics"><text:span text:style-name="T34">Provided further,</text:span></text:span><text:span text:style-name="T35"> </text:span><text:span text:style-name="T34">That the secretary of health and </text:span><text:bookmark text:name="pg102linenum14"/><text:span text:style-name="T34">environment is hereby authorized to fix, charge and collect fees in order to </text:span><text:bookmark text:name="pg102linenum15"/><text:span text:style-name="T34">recover costs incurred for such acquisition and distribution of literature </text:span><text:bookmark text:name="pg102linenum16"/><text:span text:style-name="T34">and films and for the operation of such seminars: </text:span><text:span text:style-name="_5f_BD_5f_Italics"><text:span text:style-name="T34">And provided further,</text:span></text:span><text:span text:style-name="T34"> </text:span><text:bookmark text:name="pg102linenum17"/><text:span text:style-name="T34">That such fees may be fixed in order to recover all or part of such costs: </text:span><text:span text:style-name="_5f_BD_5f_Italics"><text:span text:style-name="T34">And provided further,</text:span></text:span><text:span text:style-name="T34"> That all moneys received from such fees shall be </text:span><text:bookmark text:name="pg102linenum19"/><text:span text:style-name="T34">deposited in the state treasury in accordance with the provisions of K.S.A. </text:span><text:bookmark text:name="pg102linenum20"/><text:span text:style-name="T34">75-4215, and amendments thereto, and shall be credited to the health and </text:span><text:bookmark text:name="pg102linenum21"/><text:span text:style-name="T34">environment training fee fund – health: </text:span><text:span text:style-name="_5f_BD_5f_Italics"><text:span text:style-name="T34">And provided further,</text:span></text:span><text:span text:style-name="T35"> </text:span><text:span text:style-name="T34">That, in </text:span><text:bookmark text:name="pg102linenum22"/><text:span text:style-name="T34">addition to the other purposes for which expenditures may be made by the </text:span><text:bookmark text:name="pg102linenum23"/><text:span text:style-name="T34">department of health and environment for the division of health from </text:span><text:bookmark text:name="pg102linenum24"/><text:span text:style-name="T34">moneys appropriated from the health and environment training fee fund – </text:span><text:bookmark text:name="pg102linenum25"/><text:span text:style-name="T34">health for fiscal year 2012, expenditures may be made by the department </text:span><text:bookmark text:name="pg102linenum26"/><text:span text:style-name="T34">of health and environment from the health and environment training fee </text:span><text:bookmark text:name="pg102linenum27"/><text:span text:style-name="T34">fund – health for fiscal year 2012 for agency operations for the division of </text:span><text:bookmark text:name="pg102linenum28"/><text:span text:style-name="T34">health.</text:span></text:p>
      <text:p text:style-name="BD_5f_approp_5f_notab"><text:bookmark text:name="pg102linenum29"/>Health facilities review fund<text:tab/>No limit</text:p>
      <text:p text:style-name="BD_5f_approp_5f_notab"><text:bookmark text:name="pg102linenum30"/>Insurance statistical plan fund<text:tab/>No limit</text:p>
      <text:p text:style-name="BD_5f_approp_5f_notab"><text:bookmark text:name="pg102linenum31"/>Health and environment publication fee fund – health<text:tab/>No limit</text:p>
      <text:p text:style-name="BD_5f_approp_5f_notab"><text:span text:style-name="_5f_BD_5f_Italics"><text:span text:style-name="T34">Provided,</text:span></text:span><text:span text:style-name="T34"> That expenditures from the health and environment </text:span><text:bookmark text:name="pg102linenum33"/><text:span text:style-name="T34">publication fee fund – health shall be made only for the purpose of paying </text:span><text:bookmark text:name="pg102linenum34"/><text:span text:style-name="T34">the expenses of publishing documents as required by K.S.A. 75-5662, and </text:span><text:bookmark text:name="pg102linenum35"/><text:span text:style-name="T34">amendments thereto.</text:span></text:p>
      <text:p text:style-name="BD_5f_approp_5f_notab"><text:bookmark text:name="pg102linenum36"/>District coroners fund<text:tab/>No limit</text:p>
      <text:p text:style-name="BD_5f_approp_5f_notab"><text:bookmark text:name="pg102linenum37"/>Sponsored project overhead fund – health<text:tab/>No limit</text:p>
      <text:p text:style-name="BD_5f_approp_5f_notab"><text:bookmark text:name="pg102linenum38"/>Tuberculosis elimination and laboratory – federal fund<text:tab/>No limit</text:p>
      <text:p text:style-name="BD_5f_approp_5f_notab"><text:bookmark text:name="pg102linenum39"/>Maternity centers and child care facilities licensing fee fund<text:tab/>No limit</text:p>
      <text:p text:style-name="BD_5f_approp_5f_notab"><text:bookmark text:name="pg102linenum40"/>Child care and development block grant – federal fund<text:tab/>No limit</text:p>
      <text:p text:style-name="BD_5f_approp_5f_notab"><text:bookmark text:name="pg102linenum41"/>Office of rural health – federal fund<text:tab/>No limit</text:p>
      <text:p text:style-name="BD_5f_approp_5f_notab"><text:bookmark text:name="pg102linenum42"/>Emergency medical services for children – federal fund<text:tab/>No limit</text:p>
      <text:p text:style-name="BD_5f_approp_5f_notab"><text:bookmark text:name="pg102linenum43"/>Primary care offices – federal fund<text:tab/>No limit</text:p>
      <text:p text:style-name="BD_5f_approp_5f_notab"><text:bookmark text:name="pg102linenum44"/>Injury intervention – federal fund<text:tab/>No limit</text:p>
      <text:p text:style-name="BD_5f_approp_5f_notab"><text:bookmark text:name="pg102linenum45"/>Oral health workforce activities – federal fund<text:tab/>No limit</text:p>
      <text:p text:style-name="BD_5f_approp_5f_notab"><text:bookmark text:name="pg102linenum46"/>Rural hospital flex program – federal fund<text:tab/>No limit</text:p>
      <text:p text:style-name="BD_5f_approp_5f_notab"><text:bookmark text:name="pg102linenum47"/><text:soft-page-break/>Hospital bioterrorism preparedness – federal fund<text:tab/>No limit</text:p>
      <text:p text:style-name="BD_5f_approp_5f_notab"><text:bookmark text:name="pg102linenum48"/>Kansas coalition against sexual and domestic violence – <text:span text:style-name="T63">federal fund<text:tab/>No limit</text:span></text:p>
      <text:p text:style-name="BD_5f_approp_5f_notab"><text:bookmark text:name="pg103linenum1"/>ARRA migrant health – federal fund<text:tab/>No limit</text:p>
      <text:p text:style-name="BD_5f_approp_5f_notab"><text:bookmark text:name="pg103linenum2"/>ARRA child care development – federal fund<text:tab/>No limit</text:p>
      <text:p text:style-name="BD_5f_approp_5f_notab"><text:bookmark text:name="pg103linenum3"/>ARRA Kansas health information exchange project – federal fund<text:tab/>No limit</text:p>
      <text:p text:style-name="BD_5f_approp_5f_notab"><text:bookmark text:name="pg103linenum4"/>ARRA epidemiology and lab capacity – federal fund<text:tab/>No limit</text:p>
      <text:p text:style-name="BD_5f_approp_5f_notab"><text:bookmark text:name="pg103linenum5"/>ARRA immunization and vaccines for children – federal fund<text:tab/>No limit</text:p>
      <text:p text:style-name="BD_5f_approp_5f_notab"><text:bookmark text:name="pg103linenum6"/>ARRA women infants and children – federal fund <text:tab/>No limit</text:p>
      <text:p text:style-name="BD_5f_approp_5f_notab"><text:bookmark text:name="pg103linenum7"/>ARRA infant &amp; toddlers Title 1 – federal fund<text:tab/>No limit</text:p>
      <text:p text:style-name="BD_5f_approp_5f_notab"><text:bookmark text:name="pg103linenum8"/>ARRA primary care offices – federal fund<text:tab/>No limit</text:p>
      <text:p text:style-name="BD_5f_approp_5f_notab"><text:bookmark text:name="pg103linenum9"/>ARRA collaborative component I – federal fund<text:tab/>No limit</text:p>
      <text:p text:style-name="BD_5f_approp_5f_notab"><text:bookmark text:name="pg103linenum10"/>ARRA collaborative component III – federal fund<text:tab/>No limit</text:p>
      <text:p text:style-name="BD_5f_approp_5f_notab"><text:bookmark text:name="pg103linenum11"/>ARRA ambulatory surgical center ASC/HAI medicare – federal fund<text:tab/>No limit</text:p>
      <text:p text:style-name="BD_5f_approp_5f_notab"><text:bookmark text:name="pg103linenum13"/>ARRA prevention of healthcare associated infections – <text:span text:style-name="T63">federal fund<text:tab/>No limit</text:span></text:p>
      <text:p text:style-name="BD_5f_approp_5f_notab"><text:bookmark text:name="pg103linenum15"/><text:s/>Medicare – federal fund<text:tab/>No limit</text:p>
      <text:p text:style-name="P74"><text:span text:style-name="_5f_BD_5f_Italics"><text:span text:style-name="T34">Provided,</text:span></text:span><text:span text:style-name="T34"> That transfers of moneys from the medicare – federal fund to </text:span><text:bookmark text:name="pg103linenum17"/><text:span text:style-name="T34">the state fire marshal may be made during fiscal year 2012 pursuant to a </text:span><text:bookmark text:name="pg103linenum18"/><text:span text:style-name="T34">contract which is hereby authorized to be entered into by the secretary of </text:span><text:bookmark text:name="pg103linenum19"/><text:span text:style-name="T34">health and environment and the state fire marshal to provide fire and safety </text:span><text:bookmark text:name="pg103linenum20"/><text:span text:style-name="T34">inspections for hospitals.</text:span></text:p>
      <text:p text:style-name="BD_5f_approp_5f_notab"><text:bookmark text:name="pg103linenum21"/>Migrant health program – federal fund<text:tab/>No limit</text:p>
      <text:p text:style-name="BD_5f_approp_5f_notab"><text:bookmark text:name="pg103linenum22"/>Refugee health – federal fund<text:tab/>No limit</text:p>
      <text:p text:style-name="BD_5f_approp_5f_notab"><text:bookmark text:name="pg103linenum23"/>United states department of agriculture – federal fund…<text:tab/>No limit</text:p>
      <text:p text:style-name="BD_5f_approp_5f_notab"><text:bookmark text:name="pg103linenum24"/>Children’s mercy hospital lead program – federal fund<text:tab/>No limit</text:p>
      <text:p text:style-name="BD_5f_approp_5f_notab"><text:bookmark text:name="pg103linenum25"/>Women, infants and children health program – federal fund<text:tab/>No limit</text:p>
      <text:p text:style-name="BD_5f_approp_5f_notab"><text:bookmark text:name="pg103linenum26"/>WIC health program fund – senior farmer’s market – federal<text:tab/>No limit</text:p>
      <text:p text:style-name="BD_5f_approp_5f_notab"><text:bookmark text:name="pg103linenum27"/>Assistance for firefighters grant program – federal fund <text:tab/>No limit</text:p>
      <text:p text:style-name="BD_5f_approp_5f_notab"><text:bookmark text:name="pg103linenum28"/>Immunization and vaccines for children grants – federal fund<text:tab/>No limit</text:p>
      <text:p text:style-name="BD_5f_approp_5f_notab"><text:bookmark text:name="pg103linenum29"/>Home visiting grant – federal fund<text:tab/>No limit</text:p>
      <text:p text:style-name="BD_5f_approp_5f_notab"><text:bookmark text:name="pg103linenum30"/>Preventive health block grant – federal fund<text:tab/>No limit</text:p>
      <text:p text:style-name="BD_5f_approp_5f_notab"><text:bookmark text:name="pg103linenum31"/>Maternal and child health block grant – federal fund<text:tab/>No limit</text:p>
      <text:p text:style-name="BD_5f_approp_5f_notab"><text:bookmark text:name="pg103linenum32"/>National center for health statistics – federal fund<text:tab/>No limit</text:p>
      <text:p text:style-name="BD_5f_approp_5f_notab"><text:bookmark text:name="pg103linenum33"/>Title X family planning services program – federal fund<text:tab/>No limit</text:p>
      <text:p text:style-name="BD_5f_approp_5f_notab"><text:bookmark text:name="pg103linenum34"/>Comprehensive STD prevention systems – federal fund<text:tab/>No limit</text:p>
      <text:p text:style-name="BD_5f_approp_5f_notab"><text:bookmark text:name="pg103linenum35"/>Children with special health care needs – federal fund<text:tab/>No limit</text:p>
      <text:p text:style-name="BD_5f_approp_5f_notab"><text:bookmark text:name="pg103linenum36"/>Make a difference information network – federal fund<text:tab/>No limit</text:p>
      <text:p text:style-name="BD_5f_approp_5f_notab"><text:bookmark text:name="pg103linenum37"/>Ryan White Title II – federal fund<text:tab/>No limit</text:p>
      <text:p text:style-name="BD_5f_approp_5f_notab"><text:bookmark text:name="pg103linenum38"/>Bicycle helmet distribution – federal fund<text:tab/>No limit</text:p>
      <text:p text:style-name="BD_5f_approp_5f_notab"><text:bookmark text:name="pg103linenum39"/>Bicycle helmet revolving fund<text:tab/>No limit</text:p>
      <text:p text:style-name="BD_5f_approp_5f_notab"><text:bookmark text:name="pg103linenum40"/>SSA fee fund<text:tab/>No limit</text:p>
      <text:p text:style-name="BD_5f_approp_5f_notab"><text:bookmark text:name="pg103linenum41"/>Lead certification cooperation agreement – federal fund<text:tab/>No limit</text:p>
      <text:p text:style-name="BD_5f_approp_5f_notab"><text:bookmark text:name="pg103linenum42"/>Childhood lead poisoning prevention program – federal fund <text:tab/> No limit</text:p>
      <text:p text:style-name="BD_5f_approp_5f_notab"><text:bookmark text:name="pg103linenum43"/>State implementation projects for prevention of secondary<text:span text:style-name="T63"> <text:line-break/>conditions – federal fund <text:tab/> No limit</text:span></text:p>
      <text:p text:style-name="BD_5f_approp_5f_notab"><text:bookmark text:name="pg103linenum45"/>Title IV-E – federal fund<text:tab/>No limit</text:p>
      <text:p text:style-name="BD_5f_approp_5f_notab"><text:bookmark text:name="pg103linenum46"/>HIV prevention projects – federal fund <text:tab/> No limit</text:p>
      <text:p text:style-name="BD_5f_approp_5f_notab"><text:bookmark text:name="pg103linenum47"/>HIV/AIDS surveillance – federal fund <text:tab/> No limit</text:p>
      <text:p text:style-name="BD_5f_approp_5f_notab"><text:bookmark text:name="pg103linenum48"/>Infants &amp; toddlers Title 1 – federal fund<text:tab/> No limit</text:p>
      <text:p text:style-name="BD_5f_approp_5f_notab"><text:bookmark text:name="pg103linenum49"/>Universal newborn hearing screening – federal fund<text:tab/>No limit</text:p>
      <text:p text:style-name="BD_5f_approp_5f_notab"><text:bookmark text:name="pg104linenum1"/>State loan repayment program – federal fund <text:tab/> No limit</text:p>
      <text:p text:style-name="BD_5f_approp_5f_notab"><text:bookmark text:name="pg104linenum2"/>Opt-out testing initiative – federal fund <text:tab/>No limit</text:p>
      <text:p text:style-name="BD_5f_approp_5f_notab"><text:bookmark text:name="pg104linenum3"/><text:soft-page-break/>Kansas system for early registration of volunteers – federal fund <text:tab/> No limit</text:p>
      <text:p text:style-name="BD_5f_approp_5f_notab"><text:bookmark text:name="pg104linenum4"/>Cardiovascular health programs – federal fund <text:tab/> No limit</text:p>
      <text:p text:style-name="BD_5f_approp_5f_notab"><text:bookmark text:name="pg104linenum5"/>Adult lead surveillance data – federal fund <text:tab/> No limit</text:p>
      <text:p text:style-name="BD_5f_approp_5f_notab"><text:bookmark text:name="pg104linenum6"/>Medical reserve corps contract – federal fund <text:tab/> No limit</text:p>
      <text:p text:style-name="BD_5f_approp_5f_notab"><text:bookmark text:name="pg104linenum7"/>Trauma fund<text:tab/> No limit</text:p>
      <text:p text:style-name="P98"><text:span text:style-name="_5f_BD_5f_Italics"><text:span text:style-name="T34">Provided,</text:span></text:span><text:span text:style-name="T35"> </text:span><text:span text:style-name="T34">That expenditures may be made by the department of health </text:span><text:bookmark text:name="pg104linenum9"/><text:span text:style-name="T34">and environment for fiscal year 2012 from the trauma fund of the division </text:span><text:bookmark text:name="pg104linenum10"/><text:span text:style-name="T34">of health of the department of health and environment for the stroke </text:span><text:bookmark text:name="pg104linenum11"/><text:span text:style-name="T34">prevention project: </text:span><text:span text:style-name="_5f_BD_5f_Italics"><text:span text:style-name="T34">Provided further,</text:span></text:span><text:span text:style-name="T35"> </text:span><text:span text:style-name="T34">That expenditures from the trauma </text:span><text:bookmark text:name="pg104linenum12"/><text:span text:style-name="T34">fund for official hospitality shall not exceed $2,000.</text:span></text:p>
      <text:p text:style-name="BD_5f_approp_5f_notab"><text:bookmark text:name="pg104linenum13"/>Homeland security – federal fund <text:tab/>No limit</text:p>
      <text:p text:style-name="BD_5f_approp_5f_notab"><text:bookmark text:name="pg104linenum14"/>Homeland security real ID – federal fund <text:tab/>No limit</text:p>
      <text:p text:style-name="BD_5f_approp_5f_notab"><text:bookmark text:name="pg104linenum15"/>Special education state grants – federal fund<text:tab/>No limit</text:p>
      <text:p text:style-name="BD_5f_approp_5f_notab"><text:bookmark text:name="pg104linenum16"/>Refugee assistance – federal fund<text:tab/>No limit</text:p>
      <text:p text:style-name="BD_5f_approp_5f_notab"><text:bookmark text:name="pg104linenum17"/>Personal responsibility education program – federal fund<text:tab/>No limit</text:p>
      <text:p text:style-name="BD_5f_approp_5f_notab"><text:bookmark text:name="pg104linenum18"/>Mammography quality standards act – federal fund<text:tab/>No limit</text:p>
      <text:p text:style-name="BD_5f_approp_5f_notab"><text:bookmark text:name="pg104linenum19"/>Education, training, and enhanced services to end violence<text:span text:style-name="T63"> <text:line-break/>against and abuse of women with disabilities – federal fund <text:tab/>No limit</text:span></text:p>
      <text:p text:style-name="BD_5f_approp_5f_notab"><text:bookmark text:name="pg104linenum21"/>State surplus revenues – special revenue fund <text:tab/> No limit</text:p>
      <text:p text:style-name="BD_5f_approp_5f_notab"><text:bookmark text:name="pg104linenum22"/>HRSA small hospital improvement grant program – federal fund <text:tab/>No limit</text:p>
      <text:p text:style-name="BD_5f_approp_5f_notab"><text:bookmark text:name="pg104linenum23"/>State indoor radon grant – federal fund <text:tab/>No limit</text:p>
      <text:p text:style-name="BD_5f_approp_5f_notab"><text:bookmark text:name="pg104linenum24"/>HUD lead hazard control program of Kansas City – federal fund<text:tab/>No limit</text:p>
      <text:p text:style-name="BD_5f_approp_5f_notab"><text:bookmark text:name="pg104linenum25"/>Gifts, grants and donations fund – health<text:tab/>No limit</text:p>
      <text:p text:style-name="BD_5f_approp_5f_notab"><text:bookmark text:name="pg104linenum26"/>Special bequest fund – health<text:tab/>No limit</text:p>
      <text:p text:style-name="BD_5f_approp_5f_notab"><text:bookmark text:name="pg104linenum27"/>Civil registration and health statistics fee fund<text:tab/>No limit</text:p>
      <text:p text:style-name="BD_5f_approp_5f_notab"><text:bookmark text:name="pg104linenum28"/>Vital statistics system project fund <text:tab/>No limit</text:p>
      <text:p text:style-name="BD_5f_approp_5f_notab"><text:bookmark text:name="pg104linenum29"/>Power generating facility fee fund <text:tab/> No limit</text:p>
      <text:p text:style-name="BD_5f_approp_5f_notab"><text:bookmark text:name="pg104linenum30"/>Nuclear safety emergency preparedness special revenue fund<text:tab/>No limit</text:p>
      <text:p text:style-name="P98"><text:span text:style-name="_5f_BD_5f_Italics"><text:span text:style-name="T34">Provided,</text:span></text:span><text:span text:style-name="T35"> </text:span><text:span text:style-name="T34">That all moneys received by the division of health of the </text:span><text:bookmark text:name="pg104linenum32"/><text:span text:style-name="T34">department of health and environment from the adjutant general from the </text:span><text:bookmark text:name="pg104linenum33"/><text:span text:style-name="T34">nuclear safety emergency management fee fund of the adjutant general </text:span><text:bookmark text:name="pg104linenum34"/><text:span text:style-name="T34">shall be credited to the nuclear safety emergency preparedness special </text:span><text:bookmark text:name="pg104linenum35"/><text:span text:style-name="T34">revenue fund of the division of health of the department of health and </text:span><text:bookmark text:name="pg104linenum36"/><text:span text:style-name="T34">environment.</text:span></text:p>
      <text:p text:style-name="BD_5f_approp_5f_notab"><text:bookmark text:name="pg104linenum37"/>Radiation control operations fee fund<text:tab/>No limit</text:p>
      <text:p text:style-name="BD_5f_approp_5f_notab"><text:bookmark text:name="pg104linenum38"/>Lead-based paint hazard fee fund<text:tab/>No limit</text:p>
      <text:p text:style-name="BD_5f_approp_5f_notab"><text:bookmark text:name="pg104linenum39"/>Strengthening public health infrastructure – federal fund<text:tab/>No limit</text:p>
      <text:p text:style-name="BD_5f_approp_5f_notab"><text:bookmark text:name="pg104linenum40"/>Improving minority health – federal fund <text:tab/>No limit</text:p>
      <text:p text:style-name="BD_5f_approp_5f_notab"><text:bookmark text:name="pg104linenum41"/>Abstinence education – federal fund<text:tab/>No limit</text:p>
      <text:p text:style-name="BD_5f_approp_5f_notab"><text:bookmark text:name="pg104linenum42"/>Affordable care act – federal fund <text:tab/>No limit</text:p>
      <text:p text:style-name="BD_5f_approp_5f_notab"><text:bookmark text:name="pg104linenum43"/>Carbon monoxide detector/fire injury prevention – federal fund<text:tab/> No limit</text:p>
      <text:p text:style-name="BD_5f_approp_5f_notab"><text:bookmark text:name="pg104linenum44"/>Health information exchange – federal fund<text:tab/>No limit</text:p>
      <text:p text:style-name="P69"><text:bookmark text:name="pg104linenum45"/>(c) There is appropriated for the above agency from the children’s <text:bookmark text:name="pg104linenum46"/>initiatives fund for the fiscal year ending June 30, 2012, the following:</text:p>
      <text:p text:style-name="BD_5f_approp_5f_notab"><text:bookmark text:name="pg104linenum47"/>Healthy start<text:tab/>$237,914</text:p>
      <text:p text:style-name="P98"><text:span text:style-name="_5f_BD_5f_Italics"><text:span text:style-name="T34">Provided,</text:span></text:span><text:span text:style-name="T35"> </text:span><text:span text:style-name="T34">That any unencumbered balance in the healthy start account </text:span><text:bookmark text:name="pg104linenum49"/><text:span text:style-name="T34">in excess of $100 as of June 30, 2011, is hereby reappropriated for fiscal </text:span><text:bookmark text:name="pg105linenum1"/><text:span text:style-name="T34">year 2012.</text:span></text:p>
      <text:p text:style-name="BD_5f_approp_5f_notab"><text:bookmark text:name="pg105linenum2"/>Infants and toddlers program<text:tab/>$5,700,000</text:p>
      <text:p text:style-name="P98"><text:span text:style-name="_5f_BD_5f_Italics"><text:span text:style-name="T34">Provided,</text:span></text:span><text:span text:style-name="T35"> </text:span><text:span text:style-name="T34">That any unencumbered balance in the infants and toddlers </text:span><text:bookmark text:name="pg105linenum4"/><text:span text:style-name="T34">program account in excess of $100 as of June 30, 2011, is hereby </text:span><text:bookmark text:name="pg105linenum5"/><text:span text:style-name="T34">reappropriated for fiscal year 2012.</text:span></text:p>
      <text:p text:style-name="BD_5f_approp_5f_notab"><text:bookmark text:name="pg105linenum6"/>Smoking prevention<text:tab/>$1,000,000</text:p>
      <text:p text:style-name="P98"><text:span text:style-name="_5f_BD_5f_Italics"><text:span text:style-name="T34">Provided,</text:span></text:span><text:span text:style-name="T34"> That any unencumbered balance in the smoking prevention </text:span><text:bookmark text:name="pg105linenum8"/><text:span text:style-name="T34">account in excess </text:span><text:soft-page-break/><text:span text:style-name="T34">of $100 as of June 30, 2011, is hereby reappropriated for </text:span><text:bookmark text:name="pg105linenum9"/><text:span text:style-name="T34">fiscal year 2012.</text:span></text:p>
      <text:p text:style-name="BD_5f_approp_5f_notab"><text:bookmark text:name="pg105linenum10"/>Newborn hearing aid loaner program<text:tab/>$47,161</text:p>
      <text:p text:style-name="P98"><text:span text:style-name="_5f_BD_5f_Italics"><text:span text:style-name="T34">Provided,</text:span></text:span><text:span text:style-name="T35"> </text:span><text:span text:style-name="T34">That any unencumbered balance in the newborn hearing aid </text:span><text:bookmark text:name="pg105linenum12"/><text:span text:style-name="T34">loaner program account in excess of $100 as of June 30, 2011, is hereby </text:span><text:bookmark text:name="pg105linenum13"/><text:span text:style-name="T34">reappropriated for fiscal year 2012.</text:span></text:p>
      <text:p text:style-name="BD_5f_approp_5f_notab"><text:bookmark text:name="pg105linenum14"/>SIDS network grant<text:tab/>$71,374</text:p>
      <text:p text:style-name="P98"><text:span text:style-name="_5f_BD_5f_Italics"><text:span text:style-name="T34">Provided,</text:span></text:span><text:span text:style-name="T34"> That any unencumbered balance in the SIDS network grant </text:span><text:bookmark text:name="pg105linenum16"/><text:span text:style-name="T34">account in excess of $100 as of June 30, 2011, is hereby reappropriated for </text:span><text:bookmark text:name="pg105linenum17"/><text:span text:style-name="T34">fiscal year 2012.</text:span></text:p>
      <text:p text:style-name="BD_5f_approp_5f_notab"><text:bookmark text:name="pg105linenum18"/>Newborn screening<text:tab/>$247,114</text:p>
      <text:p text:style-name="P98"><text:span text:style-name="_5f_BD_5f_Italics"><text:span text:style-name="T34">Provided,</text:span></text:span><text:span text:style-name="T34"> That any unencumbered balance in the newborn screening </text:span><text:bookmark text:name="pg105linenum20"/><text:span text:style-name="T34">account in excess of $100 as of June 30, 2011, is hereby reappropriated for </text:span><text:bookmark text:name="pg105linenum21"/><text:span text:style-name="T34">fiscal year 2012.</text:span></text:p>
      <text:p text:style-name="P69"><text:bookmark text:name="pg105linenum22"/>(d) On July 1, 2011, and on other occasions during fiscal year 2012 <text:bookmark text:name="pg105linenum23"/>when necessary as determined by the secretary of health and environment, <text:bookmark text:name="pg105linenum24"/>the director of accounts and reports shall transfer amounts specified by the <text:bookmark text:name="pg105linenum25"/>secretary of health and environment, which amounts constitute <text:bookmark text:name="pg105linenum26"/>reimbursements, credits and other amounts received by the department of <text:bookmark text:name="pg105linenum27"/>health and environment for activities related to federal programs, from <text:bookmark text:name="pg105linenum28"/>specified special revenue funds of the department of health and <text:bookmark text:name="pg105linenum29"/>environment – division of health or of the department of health and <text:bookmark text:name="pg105linenum30"/>environment – division of environment, to the sponsored project overhead <text:bookmark text:name="pg105linenum31"/>fund – health of the department of health and environment – division of <text:bookmark text:name="pg105linenum32"/>health.</text:p>
      <text:p text:style-name="P69"><text:bookmark text:name="pg105linenum33"/>(e) On July 1, 2011, October 1, 2011, January 1, 2012, and April 1, <text:bookmark text:name="pg105linenum34"/>2012, or as soon after each such date as moneys are available, the director <text:bookmark text:name="pg105linenum35"/>of accounts and reports shall transfer $559,307 from the child care and <text:bookmark text:name="pg105linenum36"/>development federal fund of the department of social and rehabilitation <text:bookmark text:name="pg105linenum37"/>services to the child care and development block grant – federal fund of <text:bookmark text:name="pg105linenum38"/>the department of health and environment.</text:p>
      <text:p text:style-name="P69"><text:bookmark text:name="pg105linenum39"/>(f) During the fiscal year ending June 30, 2012, the director of <text:bookmark text:name="pg105linenum40"/>accounts and reports shall transfer an amount or amounts specified by the <text:bookmark text:name="pg105linenum41"/>secretary of health and environment from any one or more special revenue <text:bookmark text:name="pg105linenum42"/>funds of the department of health and environment – division of health, <text:bookmark text:name="pg105linenum43"/>which have available moneys, to the sponsored project overhead fund – <text:bookmark text:name="pg105linenum44"/>health of the department of health and environment – division of health for <text:bookmark text:name="pg105linenum45"/>expenditures, as the case may be, for administrative expenses.</text:p>
      <text:p text:style-name="P70"><text:bookmark text:name="pg105linenum46"/><text:span text:style-name="T34">(g) In addition to the other purposes for which expenditures may be </text:span><text:bookmark text:name="pg105linenum47"/><text:span text:style-name="T34">made by the department of health and environment from moneys </text:span><text:bookmark text:name="pg105linenum48"/><text:span text:style-name="T34">appropriated from the state general fund or from any special revenue fund </text:span><text:bookmark text:name="pg105linenum49"/><text:span text:style-name="T34">for fiscal year 2012 and from which expenditures may be made for salaries </text:span><text:bookmark text:name="pg106linenum1"/><text:span text:style-name="T34">and wages, as authorized by this or other appropriation act of the 2011 </text:span><text:bookmark text:name="pg106linenum2"/><text:span text:style-name="T34">regular session of the legislature, expenditures may be made by the </text:span><text:bookmark text:name="pg106linenum3"/><text:span text:style-name="T34">department of health and environment from such moneys appropriated </text:span><text:bookmark text:name="pg106linenum4"/><text:span text:style-name="T34">from the state general fund or from any special revenue fund for fiscal year </text:span><text:bookmark text:name="pg106linenum5"/><text:span text:style-name="T34">2012 for up to four full-time equivalent positions in the unclassified </text:span><text:bookmark text:name="pg106linenum6"/><text:span text:style-name="T34">service under the Kansas civil service act: </text:span><text:span text:style-name="_5f_BD_5f_Italics"><text:span text:style-name="T34">Provided,</text:span></text:span><text:span text:style-name="T35"> </text:span><text:span text:style-name="T34">That all such </text:span><text:bookmark text:name="pg106linenum7"/><text:span text:style-name="T34">additional full-time equivalent positions in the unclassified service under </text:span><text:bookmark text:name="pg106linenum8"/><text:span text:style-name="T34">the Kansas civil service act shall be in addition to other positions within </text:span><text:bookmark text:name="pg106linenum9"/><text:span text:style-name="T34">the department of health and environment in the unclassified service as </text:span><text:bookmark text:name="pg106linenum10"/><text:span text:style-name="T34">prescribed by law and shall be established by the secretary of health and </text:span><text:bookmark text:name="pg106linenum11"/><text:span text:style-name="T34">environment within the position limitation established for the department </text:span><text:bookmark text:name="pg106linenum12"/><text:span text:style-name="T34">of health and environment on the number of full-time and regular part-time </text:span><text:bookmark text:name="pg106linenum13"/><text:span text:style-name="T34">positions equated to full-time, excluding seasonal and temporary positions, </text:span><text:bookmark text:name="pg106linenum14"/><text:span text:style-name="T34">paid from appropriations for fiscal year 2012 made by this or other </text:span><text:bookmark text:name="pg106linenum15"/><text:span text:style-name="T34">appropriation act of the 2011 regular session of the legislature: </text:span><text:span text:style-name="_5f_BD_5f_Italics"><text:span text:style-name="T34">Provided, however,</text:span></text:span><text:span text:style-name="T34"> That the authority to establish such additional positions in the </text:span><text:bookmark text:name="pg106linenum17"/><text:span text:style-name="T34">unclassified service shall not affect the classified service status of any </text:span><text:bookmark text:name="pg106linenum18"/><text:span text:style-name="T34">person who is an employee of the department of health and environment in </text:span><text:bookmark text:name="pg106linenum19"/><text:span text:style-name="T34">the classified service under the Kansas civil service act.</text:span></text:p>
      <text:p text:style-name="P69"><text:bookmark text:name="pg106linenum20"/><text:soft-page-break/>(h) During the fiscal year ending June 30, 2012, the amounts <text:bookmark text:name="pg106linenum21"/>transferred by the director of accounts and reports from each of the special <text:bookmark text:name="pg106linenum22"/>revenue funds of the department of health and environment – division of <text:bookmark text:name="pg106linenum23"/>health to the sponsored project overhead fund – health of the department <text:bookmark text:name="pg106linenum24"/>of health and environment – division of health pursuant to this section may <text:bookmark text:name="pg106linenum25"/>include amounts equal to up to 25% of the expenditures from such special <text:bookmark text:name="pg106linenum26"/>revenue fund, excepting expenditures for contractual services.</text:p>
      <text:p text:style-name="P69"><text:bookmark text:name="pg106linenum27"/>(i) During the fiscal year ending June 30, 2012, the secretary of <text:bookmark text:name="pg106linenum28"/>health and environment, with approval of the director of the budget, may <text:bookmark text:name="pg106linenum29"/>transfer any part of any item of appropriation for fiscal year 2012 from the <text:bookmark text:name="pg106linenum30"/>state general fund for the department of health and environment – division <text:bookmark text:name="pg106linenum31"/>of health or the department of health and environment – division of <text:bookmark text:name="pg106linenum32"/>environment to another item of appropriation for fiscal year 2012 from the <text:bookmark text:name="pg106linenum33"/>state general fund for the department of health and environment – division <text:bookmark text:name="pg106linenum34"/>of health or the department of health and environment – division of <text:bookmark text:name="pg106linenum35"/>environment. The secretary of health and environment shall certify each <text:bookmark text:name="pg106linenum36"/>such transfer to the director of accounts and reports and shall transmit a <text:bookmark text:name="pg106linenum37"/>copy of each such certification to the director of legislative research.</text:p>
      <text:p text:style-name="P69"><text:bookmark text:name="pg106linenum38"/>(j) In addition to the other purposes for which expenditures may be <text:bookmark text:name="pg106linenum39"/>made by the department of health and environment – division of health <text:bookmark text:name="pg106linenum40"/>from moneys appropriated from the district coroners fund for fiscal year <text:bookmark text:name="pg106linenum41"/>2012, as authorized by this or other appropriation act of the 2011 regular <text:bookmark text:name="pg106linenum42"/>session of the legislature, and notwithstanding the provisions of K.S.A. <text:bookmark text:name="pg106linenum43"/>22a-245, and amendments thereto, or any other statute, expenditures may <text:bookmark text:name="pg106linenum44"/>be made by the department of health and environment – division of health <text:bookmark text:name="pg106linenum45"/>from such moneys appropriated from the district coroners fund for fiscal <text:bookmark text:name="pg106linenum46"/>year 2012 pursuant to K.S.A. 22a-242, and amendments thereto.</text:p>
      <text:p text:style-name="P69"><text:bookmark text:name="pg106linenum47"/>(k) On July 1, 2011, the director of accounts and reports shall transfer <text:bookmark text:name="pg106linenum48"/>$200,000 from the health care stabilization fund of the health care <text:bookmark text:name="pg106linenum49"/>stabilization fund board of governors to the health facilities review fund of <text:bookmark text:name="pg107linenum1"/>the department of health and environment for the purpose of financing a <text:bookmark text:name="pg107linenum2"/>review of records of licensed medical care facilities and an analysis of <text:bookmark text:name="pg107linenum3"/>quality of health care services provided to assist in correcting substandard <text:bookmark text:name="pg107linenum4"/>services and to reduce the incidence of liability resulting from the <text:bookmark text:name="pg107linenum5"/>rendering of health care services and implementing the risk management <text:bookmark text:name="pg107linenum6"/>provisions of K.S.A. 65-4922 et seq., and amendments thereto.</text:p>
      <text:p text:style-name="P70"><text:bookmark text:name="pg107linenum7"/><text:span text:style-name="T34">(l) During the fiscal year ending June 30, 2012, subject to any </text:span><text:bookmark text:name="pg107linenum8"/><text:span text:style-name="T34">applicable requirements of federal statutes, rules, regulations or guidelines, </text:span><text:bookmark text:name="pg107linenum9"/><text:span text:style-name="T34">any expenditures or grants of money by the department of health and </text:span><text:bookmark text:name="pg107linenum10"/><text:span text:style-name="T34">environment – division of health for family planning services financed in </text:span><text:bookmark text:name="pg107linenum11"/><text:span text:style-name="T34">whole or in part from federal title X moneys shall be made subject to the </text:span><text:bookmark text:name="pg107linenum12"/><text:span text:style-name="T34">following two priorities: First priority to public entities (state, county, local </text:span><text:bookmark text:name="pg107linenum13"/><text:span text:style-name="T34">health departments and health clinics) and, if any moneys remain, then, </text:span><text:bookmark text:name="pg107linenum14"/><text:span text:style-name="T34">Second priority to non-public entities which are hospitals or federally </text:span><text:bookmark text:name="pg107linenum15"/><text:span text:style-name="T34">qualified health centers that provide comprehensive primary and </text:span><text:bookmark text:name="pg107linenum16"/><text:span text:style-name="T34">preventative care in addition to family planning services: </text:span><text:span text:style-name="_5f_BD_5f_Italics"><text:span text:style-name="T34">Provided,</text:span></text:span><text:span text:style-name="T34"> That, </text:span><text:bookmark text:name="pg107linenum17"/><text:span text:style-name="T34">as used in this subsection “hospitals” shall have the same meaning as </text:span><text:bookmark text:name="pg107linenum18"/><text:span text:style-name="T34">defined in K.S.A. 65-425, and amendments thereto, and “federally </text:span><text:bookmark text:name="pg107linenum19"/><text:span text:style-name="T34">qualified health center” shall have the same meaning as defined in K.S.A. </text:span><text:bookmark text:name="pg107linenum20"/><text:span text:style-name="T34">65-1669, and amendments thereto.</text:span></text:p>
      <text:p text:style-name="P76"><text:span text:style-name="_5f_BD_5f_DirectoryLang"><text:span text:style-name="T34">(m) During the fiscal year ending June 30, 2012, in addition to the other purposes for which expenditures may be made by the above agency from moneys appropriated from the state general fund or from any special revenue fund or funds for fiscal year 2012 by the above agency by this or other appropriation act of the 2011 regular session of the legislature, expenditures shall be made by the above agency from moneys appropriated by this or other appropriation act of the 2011 regular session of the </text:span></text:span><text:soft-page-break/><text:span text:style-name="_5f_BD_5f_DirectoryLang"><text:span text:style-name="T34">legislature from the state general fund or from any such special revenue fund or funds to provide funding to carry out and administer the provisions of 2011 House Bill No. 2035: </text:span></text:span><text:span text:style-name="_5f_BD_5f_DirectoryLang"><text:span text:style-name="T36">Provided</text:span></text:span><text:span text:style-name="_5f_BD_5f_DirectoryLang"><text:span text:style-name="T34">, That the aggregate amount of expenditures during fiscal year 2012 by the above agency of moneys appropriated by this or other appropriation act of the 2011 regular session of the legislature from the state general fund or from any special revenue fund or funds to carry out and administer the provisions of 2011 House Bill No. 2035 shall not exceed $70,380.</text:span></text:span></text:p>
      <text:p text:style-name="P77"><text:span text:style-name="_5f_BD_5f_DirectoryLang"><text:span text:style-name="T34">(n) During the fiscal year ending June 30, 2012, in addition to the other purposes for which expenditures may be made by the above agency from moneys appropriated from the state general fund or from any special revenue fund or funds for fiscal year 2012 by the above agency by this or other appropriation act of the 2011 regular session of the legislature, expenditures shall be made by the above agency from moneys appropriated by this or other appropriation act of the 2011 regular session of the legislature from the state general fund or from any such special revenue fund or funds to provide funding to carry out and administer the provisions of 2011 House Substitute for Senate Bill No. 36: </text:span></text:span><text:span text:style-name="_5f_BD_5f_DirectoryLang"><text:span text:style-name="T36">Provided</text:span></text:span><text:span text:style-name="_5f_BD_5f_DirectoryLang"><text:span text:style-name="T34">, That the aggregate amount of expenditures during fiscal year 2012 by the above agency of moneys appropriated by this or other appropriation act of the 2011 regular session of the legislature from the state general fund or from any special revenue fund or funds to carry out and administer the provisions of 2011 House Substitute for Senate Bill No. 36 shall not exceed $67,165: </text:span></text:span><text:span text:style-name="_5f_BD_5f_DirectoryLang"><text:span text:style-name="T36">Provided further</text:span></text:span><text:span text:style-name="_5f_BD_5f_DirectoryLang"><text:span text:style-name="T34">, That, if 2011 House Substitute for Senate Bill No. 36 is not passed by the legislature during the 2011 regular session and enacted into law, then no expenditures shall be made by the above agency from moneys appropriated by this or other appropriation act of the 2011 regular session of the legislature from the state general fund or from any such special revenue fund or funds to carry out and administer the provisions of 2011 House Substitute for Senate Bill No. 36.</text:span></text:span></text:p>
      <text:p text:style-name="P76"><text:span text:style-name="_5f_BD_5f_SecNum"><text:span text:style-name="T34">Sec. </text:span></text:span><text:span text:style-name="_5f_BD_5f_SecNum"><text:span text:style-name="T34"><text:sequence text:ref-name="refText107" text:name="Text" text:formula="ooow:Text+1" style:num-format="1">108</text:sequence></text:span></text:span><text:span text:style-name="_5f_BD_5f_SecNum"><text:span text:style-name="T34">.</text:span></text:span><text:span text:style-name="_5f_BD_5f_DirectoryLang"><text:span text:style-name="T34"> </text:span></text:span></text:p>
      <text:p text:style-name="P95"><text:bookmark text:name="pg107linenum22"/>DEPARTMENT OF HEALTH AND ENVIRONMENT – DIVISION </text:p>
      <text:p text:style-name="P95"><text:bookmark text:name="pg107linenum23"/>OF HEALTH CARE FINANCE</text:p>
      <text:p text:style-name="P69"><text:bookmark text:name="pg107linenum24"/>(a) There is appropriated for the above agency from the state general <text:bookmark text:name="pg107linenum25"/>fund for the fiscal year ending June 30, 2012, the following:</text:p>
      <text:p text:style-name="BD_5f_approp_5f_notab"><text:bookmark text:name="pg107linenum26"/>Health policy operating expenditures <text:tab/>$14,482,995</text:p>
      <text:p text:style-name="P98"><text:span text:style-name="_5f_BD_5f_Italics"><text:span text:style-name="T34">Provided,</text:span></text:span><text:span text:style-name="T34"> That any unencumbered balance in the operating </text:span><text:bookmark text:name="pg107linenum28"/><text:span text:style-name="T34">expenditures account of the Kansas health policy authority in excess of </text:span><text:bookmark text:name="pg107linenum29"/><text:span text:style-name="T34">$100 as of June 30, 2011, is hereby reappropriated to the health policy </text:span><text:bookmark text:name="pg107linenum30"/><text:span text:style-name="T34">operating expenditures account of the above agency for fiscal year 2012: </text:span><text:span text:style-name="_5f_BD_5f_Italics"><text:span text:style-name="T34">Provided further,</text:span></text:span><text:span text:style-name="T35"> </text:span><text:span text:style-name="T34">That expenditures shall be made from the health policy </text:span><text:bookmark text:name="pg107linenum32"/><text:span text:style-name="T34">operating expenditures account of the above agency for the drug utilization </text:span><text:bookmark text:name="pg107linenum33"/><text:span text:style-name="T34">review board to perform an annual review of the approved exemptions to </text:span><text:bookmark text:name="pg107linenum34"/><text:span text:style-name="T34">the current single source limit by program.</text:span></text:p>
      <text:p text:style-name="BD_5f_approp_5f_notab"><text:bookmark text:name="pg107linenum35"/>Office of the inspector general <text:tab/> $78,219</text:p>
      <text:p text:style-name="P98"><text:span text:style-name="_5f_BD_5f_Italics"><text:span text:style-name="T34">Provided,</text:span></text:span><text:span text:style-name="T35"> </text:span><text:span text:style-name="T34">That any unencumbered balance in the office of the inspector </text:span><text:bookmark text:name="pg107linenum37"/><text:span text:style-name="T34">general account of the Kansas health policy authority in excess of $100 as </text:span><text:bookmark text:name="pg107linenum38"/><text:span text:style-name="T34">of June 30, 2011, is hereby reappropriated to the office of the inspector </text:span><text:bookmark text:name="pg107linenum39"/><text:span text:style-name="T34">general account of the above agency for fiscal year 2012.</text:span></text:p>
      <text:p text:style-name="BD_5f_approp_5f_notab"><text:bookmark text:name="pg107linenum40"/>Other medical assistance <text:tab/> $539,392,132</text:p>
      <text:p text:style-name="P98"><text:span text:style-name="_5f_BD_5f_Italics"><text:span text:style-name="T34">Provided,</text:span></text:span><text:span text:style-name="T34"> That any unencumbered balance in the other medical </text:span><text:bookmark text:name="pg107linenum42"/><text:span text:style-name="T34">assistance account of the Kansas health policy authority in excess of $100 </text:span><text:bookmark text:name="pg107linenum43"/><text:span text:style-name="T34">as of June 30, 2011, is hereby reappropriated to the other medical </text:span><text:bookmark text:name="pg107linenum44"/><text:span text:style-name="T34">assistance account of the above agency for fiscal year 2012: </text:span><text:span text:style-name="_5f_BD_5f_Italics"><text:span text:style-name="T34">Provided further,</text:span></text:span><text:span text:style-name="T34"> That expenditures may be made from the other medical assistance </text:span><text:bookmark text:name="pg107linenum46"/><text:span text:style-name="T34">account by the above agency for the purpose of implementing or </text:span><text:bookmark text:name="pg107linenum47"/><text:span text:style-name="T34">expanding </text:span><text:soft-page-break/><text:span text:style-name="T34">any prior authorization project: </text:span><text:span text:style-name="_5f_BD_5f_Italics"><text:span text:style-name="T34">And provided further,</text:span></text:span><text:span text:style-name="T34"> That an </text:span><text:bookmark text:name="pg107linenum48"/><text:span text:style-name="T34">evaluation of the automated implementation, savings obtained from </text:span><text:bookmark text:name="pg107linenum49"/><text:span text:style-name="T34">implementation, and other outcomes of the implementation or expansion </text:span><text:bookmark text:name="pg108linenum1"/><text:span text:style-name="T34">shall be submitted to the joint committee on health policy oversight prior </text:span><text:bookmark text:name="pg108linenum2"/><text:span text:style-name="T34">to the start of the regular session of the legislature in 2012.</text:span></text:p>
      <text:p text:style-name="BD_5f_approp_5f_notab"><text:bookmark text:name="pg108linenum3"/>Children’s health insurance program<text:tab/>$17,293,612</text:p>
      <text:p text:style-name="P98"><text:span text:style-name="_5f_BD_5f_Italics"><text:span text:style-name="T34">Provided,</text:span></text:span><text:span text:style-name="T35"> </text:span><text:span text:style-name="T34">That any unencumbered balance in the children’s health </text:span><text:bookmark text:name="pg108linenum5"/><text:span text:style-name="T34">insurance program account of the Kansas health policy authority in excess </text:span><text:bookmark text:name="pg108linenum6"/><text:span text:style-name="T34">of $100 as of June 30, 2011, is hereby reappropriated to the children’s </text:span><text:bookmark text:name="pg108linenum7"/><text:span text:style-name="T34">health insurance program account of the above agency for fiscal year </text:span><text:bookmark text:name="pg108linenum8"/><text:span text:style-name="T34">2012: </text:span><text:span text:style-name="_5f_BD_5f_Italics"><text:span text:style-name="T34">Provided further,</text:span></text:span><text:span text:style-name="T34"> That no increases shall be made to monthly </text:span><text:bookmark text:name="pg108linenum9"/><text:span text:style-name="T34">premium payments for the state children’s health insurance program until </text:span><text:bookmark text:name="pg108linenum10"/><text:span text:style-name="T34">approval of the increase is received by the division of health care finance </text:span><text:bookmark text:name="pg108linenum11"/><text:span text:style-name="T34">of the department of health and environment from the federal centers for </text:span><text:bookmark text:name="pg108linenum12"/><text:span text:style-name="T34">medicare and medicaid services.</text:span></text:p>
      <text:p text:style-name="P69"><text:bookmark text:name="pg108linenum13"/>(b) There is appropriated for the above agency from the following <text:bookmark text:name="pg108linenum14"/>special revenue fund or funds for the fiscal year ending June 30, 2012, all <text:bookmark text:name="pg108linenum15"/>moneys now or hereafter lawfully credited to and available in such fund or <text:bookmark text:name="pg108linenum16"/>funds, except that expenditures other than refunds authorized by law shall <text:bookmark text:name="pg108linenum17"/>not exceed the following:</text:p>
      <text:p text:style-name="BD_5f_approp_5f_notab"><text:bookmark text:name="pg108linenum18"/>Preventive health care program fund <text:tab/>$667,947</text:p>
      <text:p text:style-name="BD_5f_approp_5f_notab"><text:bookmark text:name="pg108linenum19"/>Cafeteria benefits fund <text:tab/>No limit</text:p>
      <text:p text:style-name="P98"><text:span text:style-name="_5f_BD_5f_Italics"><text:span text:style-name="T34">Provided,</text:span></text:span><text:span text:style-name="T34"> That expenditures from the cafeteria benefits fund for the </text:span><text:bookmark text:name="pg108linenum21"/><text:span text:style-name="T34">fiscal year ending June 30, 2012, for salaries and wages and other </text:span><text:bookmark text:name="pg108linenum22"/><text:span text:style-name="T34">operating expenditures shall not exceed $1,979,603.</text:span></text:p>
      <text:p text:style-name="BD_5f_approp_5f_notab"><text:bookmark text:name="pg108linenum23"/>State workers compensation self-insurance fund<text:tab/> No limit</text:p>
      <text:p text:style-name="P98"><text:span text:style-name="_5f_BD_5f_Italics"><text:span text:style-name="T34">Provided,</text:span></text:span><text:span text:style-name="T34"> That expenditures from the state workers compensation self-</text:span><text:bookmark text:name="pg108linenum25"/><text:span text:style-name="T34">insurance fund for the fiscal year ending June 30, 2012, for salaries and </text:span><text:bookmark text:name="pg108linenum26"/><text:span text:style-name="T34">wages and other operating expenditures shall not exceed $3,512,791.</text:span></text:p>
      <text:p text:style-name="BD_5f_approp_5f_notab"><text:bookmark text:name="pg108linenum27"/>Dependent care assistance program fund <text:tab/> No limit</text:p>
      <text:p text:style-name="P98"><text:span text:style-name="_5f_BD_5f_Italics"><text:span text:style-name="T34">Provided,</text:span></text:span><text:span text:style-name="T34"> That expenditures from the dependent care assistance </text:span><text:bookmark text:name="pg108linenum29"/><text:span text:style-name="T34">program fund for the fiscal year ending June 30, 2012, for salaries and </text:span><text:bookmark text:name="pg108linenum30"/><text:span text:style-name="T34">wages and other operating expenditures shall not exceed $430,915.</text:span></text:p>
      <text:p text:style-name="BD_5f_approp_5f_notab"><text:bookmark text:name="pg108linenum31"/>Non-state employer group benefit fund <text:tab/>$163,931</text:p>
      <text:p text:style-name="BD_5f_approp_5f_notab"><text:bookmark text:name="pg108linenum32"/>Division of health care finance special revenue fund <text:tab/> No limit</text:p>
      <text:p text:style-name="P98"><text:span text:style-name="_5f_BD_5f_Italics"><text:span text:style-name="T34">Provided,</text:span></text:span><text:span text:style-name="T34"> That expenditures from the division of health care finance </text:span><text:bookmark text:name="pg108linenum34"/><text:span text:style-name="T34">special revenue fund for the fiscal year ending June 30, 2012, for official </text:span><text:bookmark text:name="pg108linenum35"/><text:span text:style-name="T34">hospitality shall not exceed $1,000.</text:span></text:p>
      <text:p text:style-name="BD_5f_approp_5f_notab"><text:bookmark text:name="pg108linenum36"/>Health committee insurance fund<text:tab/> $287,939</text:p>
      <text:p text:style-name="BD_5f_approp_5f_notab">Health care database fee fund <text:tab/> $76,938</text:p>
      <text:p text:style-name="BD_5f_approp_5f_notab"><text:bookmark text:name="pg108linenum38"/>Medical programs fee fund <text:tab/> $50,529,602</text:p>
      <text:p text:style-name="BD_5f_approp_5f_notab"><text:bookmark text:name="pg108linenum39"/>Health benefits administration clearing fund – remit admin service org <text:tab/>No <text:bookmark text:name="pg108linenum40"/>limit</text:p>
      <text:p text:style-name="P98"><text:span text:style-name="_5f_BD_5f_Italics"><text:span text:style-name="T34">Provided,</text:span></text:span><text:span text:style-name="T35"> </text:span><text:span text:style-name="T34">That expenditures from the health benefits administration </text:span><text:bookmark text:name="pg108linenum42"/><text:span text:style-name="T34">clearing fund – remit admin service org for the fiscal year ending June 30, </text:span><text:bookmark text:name="pg108linenum43"/><text:span text:style-name="T34">2012, for salaries and wages and other operating expenditures shall not </text:span><text:bookmark text:name="pg108linenum44"/><text:span text:style-name="T34">exceed $7,854,305.</text:span></text:p>
      <text:p text:style-name="BD_5f_approp_5f_notab"><text:bookmark text:name="pg108linenum45"/>Health insurance premium reserve fund<text:tab/>No limit</text:p>
      <text:p text:style-name="BD_5f_approp_5f_notab"><text:bookmark text:name="pg108linenum46"/>Other state fees fund <text:tab/> $627,912</text:p>
      <text:p text:style-name="BD_5f_approp_5f_notab"><text:bookmark text:name="pg108linenum47"/>Health care access improvement fund<text:tab/>$33,300,000</text:p>
      <text:p text:style-name="BD_5f_approp_5f_notab"><text:bookmark text:name="pg108linenum48"/>Children’s health insurance program federal fund <text:tab/>No limit</text:p>
      <text:p text:style-name="BD_5f_approp_5f_notab"><text:bookmark text:name="pg108linenum49"/>State planning – health care – uninsured fund <text:tab/>No limit</text:p>
      <text:p text:style-name="BD_5f_approp_5f_notab"><text:bookmark text:name="pg109linenum1"/>Demonstration to maintain independence in employment fund <text:tab/>No limit</text:p>
      <text:p text:style-name="BD_5f_approp_5f_notab"><text:bookmark text:name="pg109linenum2"/>Medicaid infrastructure grant – disability employment federal fund <text:tab/>No limit</text:p>
      <text:p text:style-name="BD_5f_approp_5f_notab"><text:bookmark text:name="pg109linenum4"/>HIV care formula grant federal fund<text:tab/>No limit</text:p>
      <text:p text:style-name="BD_5f_approp_5f_notab"><text:bookmark text:name="pg109linenum5"/><text:soft-page-break/>Medical assistance program federal fund<text:tab/> No limit</text:p>
      <text:p text:style-name="BD_5f_approp_5f_notab"><text:bookmark text:name="pg109linenum6"/>Quality care fund<text:tab/> $0</text:p>
      <text:p text:style-name="BD_5f_approp_5f_notab">Quality based community assessment fund<text:tab/>No limit</text:p>
      <text:p text:style-name="P70"><text:bookmark text:name="pg109linenum7"/><text:span text:style-name="T34">(c) During the fiscal year ending June 30, 2012, any moneys donated </text:span><text:bookmark text:name="pg109linenum8"/><text:span text:style-name="T34">or granted to the division of health care finance of the department of health </text:span><text:bookmark text:name="pg109linenum9"/><text:span text:style-name="T34">and environment and any federal funds received as match to such </text:span><text:bookmark text:name="pg109linenum10"/><text:span text:style-name="T34">donations or grants by the division of health care finance of the department </text:span><text:bookmark text:name="pg109linenum11"/><text:span text:style-name="T34">of health and environment for the fiscal year ending June 30, 2012, shall </text:span><text:bookmark text:name="pg109linenum12"/><text:span text:style-name="T34">only be expended by the division of health care finance of the </text:span><text:bookmark text:name="pg109linenum13"/><text:span text:style-name="T34">department of health and environment to assist the clearinghouse in </text:span><text:bookmark text:name="pg109linenum14"/><text:span text:style-name="T34">reducing any backlogs or waiting lists, unless otherwise specified by the </text:span><text:bookmark text:name="pg109linenum15"/><text:span text:style-name="T34">donor or grantor: </text:span><text:span text:style-name="_5f_BD_5f_Italics"><text:span text:style-name="T34">Provided,</text:span></text:span><text:span text:style-name="T35"> </text:span><text:span text:style-name="T34">That any donated or granted moneys, and the </text:span><text:bookmark text:name="pg109linenum16"/><text:span text:style-name="T34">matching moneys received therefor from the federal centers for medicare </text:span><text:bookmark text:name="pg109linenum17"/><text:span text:style-name="T34">and medicaid services, shall not be used to supplant or replace funds </text:span><text:bookmark text:name="pg109linenum18"/><text:span text:style-name="T34">already budgeted for the clearinghouse or to restore any other reductions in </text:span><text:bookmark text:name="pg109linenum19"/><text:span text:style-name="T34">funding to the clearinghouse or the agency, unless otherwise specified by </text:span><text:bookmark text:name="pg109linenum20"/><text:span text:style-name="T34">the donor or grantor.</text:span></text:p>
      <text:p text:style-name="P69"><text:bookmark text:name="pg109linenum21"/>(d) On July 1, 2011, or as soon thereafter as moneys are available, the <text:bookmark text:name="pg109linenum22"/>director of accounts and reports shall transfer $2,005,697 from the medical <text:bookmark text:name="pg109linenum23"/>programs fee fund to the state general fund.</text:p>
      <text:p text:style-name="P70"><text:bookmark text:name="pg109linenum24"/><text:span text:style-name="T34">(e) During the fiscal year ending June 30, 2012, notwithstanding the </text:span><text:bookmark text:name="pg109linenum25"/><text:span text:style-name="T34">provisions of this or any other appropriation act of the 2011 regular session </text:span><text:bookmark text:name="pg109linenum26"/><text:span text:style-name="T34">of the legislature, or any other statute, no moneys appropriated for the </text:span><text:bookmark text:name="pg109linenum27"/><text:span text:style-name="T34">Kansas health policy authority or the department of health and </text:span><text:bookmark text:name="pg109linenum28"/><text:span text:style-name="T34">environment from the state general fund or from any special revenue fund </text:span><text:bookmark text:name="pg109linenum29"/><text:span text:style-name="T34">or funds for fiscal year 2012 shall be expended by the Kansas health policy </text:span><text:bookmark text:name="pg109linenum30"/><text:span text:style-name="T34">authority or the department of health and environment for the purposes of </text:span><text:bookmark text:name="pg109linenum31"/><text:span text:style-name="T34">requiring, and the Kansas health policy authority or the department of </text:span><text:bookmark text:name="pg109linenum32"/><text:span text:style-name="T34">health and environment shall not require, an individual, who is currently </text:span><text:bookmark text:name="pg109linenum33"/><text:span text:style-name="T34">prescribed medications for mental health purposes in the MediKan </text:span><text:bookmark text:name="pg109linenum34"/><text:span text:style-name="T34">program, to change prescriptions under a preferred drug formulary during </text:span><text:bookmark text:name="pg109linenum35"/><text:span text:style-name="T34">the fiscal year ending June 30, 2012: </text:span><text:span text:style-name="_5f_BD_5f_Italics"><text:span text:style-name="T34">Provided</text:span></text:span><text:span text:style-name="T34">, That all prescriptions paid </text:span><text:bookmark text:name="pg109linenum36"/><text:span text:style-name="T34">for by the MediKan program during fiscal year 2012 shall be filled </text:span><text:bookmark text:name="pg109linenum37"/><text:span text:style-name="T34">pursuant to subsection (a) of K.S.A. 65-1637, and amendments thereto: </text:span><text:span text:style-name="_5f_BD_5f_Italics"><text:span text:style-name="T34">Provided further</text:span></text:span><text:span text:style-name="T34">, That the Kansas health policy authority and the </text:span><text:bookmark text:name="pg109linenum39"/><text:span text:style-name="T34">department of health and environment shall follow the existing prior </text:span><text:bookmark text:name="pg109linenum40"/><text:span text:style-name="T34">authorization protocol for reimbursement of prescriptions for the MediKan </text:span><text:bookmark text:name="pg109linenum41"/><text:span text:style-name="T34">program for fiscal year 2012: </text:span><text:span text:style-name="_5f_BD_5f_Italics"><text:span text:style-name="T34">And provided further,</text:span></text:span><text:span text:style-name="T34"> That the Kansas health </text:span><text:bookmark text:name="pg109linenum42"/><text:span text:style-name="T34">policy authority and the department of health and environment shall not </text:span><text:bookmark text:name="pg109linenum43"/><text:span text:style-name="T34">expend any moneys appropriated from the state general fund or any special </text:span><text:bookmark text:name="pg109linenum44"/><text:span text:style-name="T34">revenue fund or funds for fiscal year 2012, as authorized by this or other </text:span><text:bookmark text:name="pg109linenum45"/><text:span text:style-name="T34">appropriation act of the 2011 regular session of the legislature, to </text:span><text:bookmark text:name="pg109linenum46"/><text:span text:style-name="T34">implement or maintain a preferred drug formulary for medications </text:span><text:bookmark text:name="pg109linenum47"/><text:span text:style-name="T34">prescribed for mental health purposes to individuals in the MediKan </text:span><text:bookmark text:name="pg109linenum48"/><text:span text:style-name="T34">program during fiscal year 2012.</text:span></text:p>
      <text:p text:style-name="P105"><text:span text:style-name="_5f_BD_5f_DirectoryLang"><text:span text:style-name="T111">(f) Notwithstanding the provisions of K.S.A. 75-6501 et seq., and amendments thereto, or any other statute, there is hereby established and imposed a 2.5% surcharge on the amount of the employee payroll deduction by state employees for participation in the state health care benefits program pursuant to K.S.A. 75-6506, and amendments thereto, for the plan year commencing January 1, 2012, in accordance with this subsection: </text:span></text:span><text:span text:style-name="_5f_BD_5f_DirectoryLang"><text:span text:style-name="T108">Provided</text:span></text:span><text:span text:style-name="_5f_BD_5f_DirectoryLang"><text:span text:style-name="T111">, That the surcharge shall be applied to the amount required for the participation of the state employee for the coverages and other elections under the state health care benefits program for plan year 2012 that are selected by the state employee: </text:span></text:span><text:span text:style-name="_5f_BD_5f_DirectoryLang"><text:span text:style-name="T108">Provided further</text:span></text:span><text:span text:style-name="_5f_BD_5f_DirectoryLang"><text:span text:style-name="T111">, That the amount of the surcharge shall be added to the amount otherwise required for participation in accordance with the state employee selections and the resulting aggregate amount shall constitute the amount of the payroll deduction </text:span></text:span><text:soft-page-break/><text:span text:style-name="_5f_BD_5f_DirectoryLang"><text:span text:style-name="T111">under <text:s/>K.S.A. 75-6506, and amendments thereto, for the state employee: </text:span></text:span><text:span text:style-name="_5f_BD_5f_DirectoryLang"><text:span text:style-name="T108">And provided further</text:span></text:span><text:span text:style-name="_5f_BD_5f_DirectoryLang"><text:span text:style-name="T111">, That, prior to June 10, 2012, the director of health care finance of the department of health and environment shall certify the aggregate amount of all proceeds of such surcharge for fiscal year 2012 to the director of accounts and reports and shall transmit a copy of such certification to the director of legislative research: </text:span></text:span><text:span text:style-name="_5f_BD_5f_DirectoryLang"><text:span text:style-name="T108">And provided further</text:span></text:span><text:span text:style-name="_5f_BD_5f_DirectoryLang"><text:span text:style-name="T111">, That, on June 10, 2012, pursuant to such certification, the director of accounts and reports shall transfer the aggregate amount of the proceeds collected for the surcharge for fiscal year 2012 from the health benefits administration clearing fund – remit to admin service org fund of the division of health care finance of the department of health and environment to the state general fund: </text:span></text:span><text:span text:style-name="_5f_BD_5f_DirectoryLang"><text:span text:style-name="T108">And provided further</text:span></text:span><text:span text:style-name="_5f_BD_5f_DirectoryLang"><text:span text:style-name="T111">, That such surcharge shall be imposed for the purpose of reimbursing the state general fund for support relating to operation and maintenance of the state health care benefits program.</text:span></text:span></text:p>
      <text:p text:style-name="P76"><text:span text:style-name="_5f_BD_5f_SecNum"><text:span text:style-name="T34">Sec. </text:span></text:span><text:span text:style-name="_5f_BD_5f_SecNum"><text:span text:style-name="T34"><text:sequence text:ref-name="refText108" text:name="Text" text:formula="ooow:Text+1" style:num-format="1">109</text:sequence></text:span></text:span><text:span text:style-name="_5f_BD_5f_SecNum"><text:span text:style-name="T34">.</text:span></text:span><text:span text:style-name="_5f_BD_5f_DirectoryLang"><text:span text:style-name="T34"> </text:span></text:span></text:p>
      <text:p text:style-name="P95"><text:bookmark text:name="pg110linenum1"/>DEPARTMENT OF HEALTH AND ENVIRONMENT – DIVISION <text:bookmark text:name="pg110linenum2"/>OF ENVIRONMENT</text:p>
      <text:p text:style-name="P69"><text:bookmark text:name="pg110linenum3"/>(a) There is appropriated for the above agency from the state general <text:bookmark text:name="pg110linenum4"/>fund for the fiscal year ending June 30, 2012, the following:</text:p>
      <text:p text:style-name="BD_5f_approp_5f_notab"><text:bookmark text:name="pg110linenum5"/>Operating expenditures (including official hospitality)<text:tab/>$6,931,329</text:p>
      <text:p text:style-name="P98"><text:span text:style-name="_5f_BD_5f_Italics"><text:span text:style-name="T34">Provided,</text:span></text:span><text:span text:style-name="T35"> </text:span><text:span text:style-name="T34">That any unencumbered balance in the operating </text:span><text:bookmark text:name="pg110linenum7"/><text:span text:style-name="T34">expenditures (including official hospitality) account of the department of </text:span><text:bookmark text:name="pg110linenum8"/><text:span text:style-name="T34">health and environment – division of environment in excess of $100 as of </text:span><text:bookmark text:name="pg110linenum9"/><text:span text:style-name="T34">June 30, 2011, is hereby reappropriated for fiscal year 2012.</text:span></text:p>
      <text:p text:style-name="BD_5f_approp_5f_notab"><text:bookmark text:name="pg110linenum10"/>Local environmental protection program<text:tab/>$750,000</text:p>
      <text:p text:style-name="P69"><text:bookmark text:name="pg110linenum11"/>(b) There is appropriated for the above agency from the following <text:bookmark text:name="pg110linenum12"/>special revenue fund or funds for the fiscal year ending June 30, 2012, all <text:bookmark text:name="pg110linenum13"/>moneys now or hereafter lawfully credited to and available in such fund or <text:bookmark text:name="pg110linenum14"/>funds, except that expenditures other than refunds authorized by law shall <text:bookmark text:name="pg110linenum15"/>not exceed the following:</text:p>
      <text:p text:style-name="BD_5f_approp_5f_notab"><text:bookmark text:name="pg110linenum16"/>Radiation control operations fee fund<text:tab/>No limit</text:p>
      <text:p text:style-name="BD_5f_approp_5f_notab"><text:bookmark text:name="pg110linenum17"/>Mined-land conservation and reclamation fee fund<text:tab/>No limit</text:p>
      <text:p text:style-name="BD_5f_approp_5f_notab"><text:bookmark text:name="pg110linenum18"/>Publication fee fund – environment<text:tab/>No limit</text:p>
      <text:p text:style-name="BD_5f_approp_5f_notab"><text:bookmark text:name="pg110linenum19"/>Solid waste management fund<text:tab/>No limit</text:p>
      <text:p text:style-name="P98"><text:span text:style-name="_5f_BD_5f_Italics"><text:span text:style-name="T34">Provided,</text:span></text:span><text:span text:style-name="T34"> That expenditures may be made from the solid waste </text:span><text:bookmark text:name="pg110linenum21"/><text:span text:style-name="T34">management fund during the fiscal year ending June 30, 2012, for official </text:span><text:bookmark text:name="pg110linenum22"/><text:span text:style-name="T34">hospitality: </text:span><text:span text:style-name="_5f_BD_5f_Italics"><text:span text:style-name="T34">Provided further,</text:span></text:span><text:span text:style-name="T34"> That such expenditures for official hospitality </text:span><text:bookmark text:name="pg110linenum23"/><text:span text:style-name="T34">shall not exceed $2,500.</text:span></text:p>
      <text:p text:style-name="BD_5f_approp_5f_notab"><text:bookmark text:name="pg110linenum24"/>Public water supply fee fund<text:tab/>No limit</text:p>
      <text:p text:style-name="BD_5f_approp_5f_notab"><text:bookmark text:name="pg110linenum25"/>Voluntary cleanup fund<text:tab/>No limit</text:p>
      <text:p text:style-name="BD_5f_approp_5f_notab"><text:bookmark text:name="pg110linenum26"/>Storage tank fee fund<text:tab/>No limit</text:p>
      <text:p text:style-name="BD_5f_approp_5f_notab"><text:bookmark text:name="pg110linenum27"/>Air quality fee fund<text:tab/>No limit</text:p>
      <text:p text:style-name="BD_5f_approp_5f_notab"><text:bookmark text:name="pg110linenum28"/>Hazardous waste collection fund<text:tab/>No limit</text:p>
      <text:p text:style-name="BD_5f_approp_5f_notab"><text:bookmark text:name="pg110linenum29"/>Power generating facility fee fund<text:tab/>No limit</text:p>
      <text:p text:style-name="BD_5f_approp_5f_notab"><text:bookmark text:name="pg110linenum30"/>Health and environment training fee fund – environment<text:tab/>No limit</text:p>
      <text:p text:style-name="P98"><text:span text:style-name="_5f_BD_5f_Italics"><text:span text:style-name="T34">Provided,</text:span></text:span><text:span text:style-name="T35"> </text:span><text:span text:style-name="T34">That expenditures may be made from the health and </text:span><text:bookmark text:name="pg110linenum32"/><text:span text:style-name="T34">environment training fee fund – environment for acquisition and </text:span><text:bookmark text:name="pg110linenum33"/><text:span text:style-name="T34">distribution of division of environment program literature and films and </text:span><text:bookmark text:name="pg110linenum34"/><text:span text:style-name="T34">for participation in or conducting training seminars for training employees </text:span><text:bookmark text:name="pg110linenum35"/><text:span text:style-name="T34">of the division of environment of the department of health and </text:span><text:bookmark text:name="pg110linenum36"/><text:span text:style-name="T34">environment, for training recipients of state aid from the division of </text:span><text:bookmark text:name="pg110linenum37"/><text:span text:style-name="T34">environment of the department of health and environment and for training </text:span><text:bookmark text:name="pg110linenum38"/><text:span text:style-name="T34">representatives of industries affected by rules and regulations of the </text:span><text:bookmark text:name="pg110linenum39"/><text:span text:style-name="T34">department of health and environment relating to the division of </text:span><text:bookmark text:name="pg110linenum40"/><text:span text:style-name="T34">environment: </text:span><text:span text:style-name="_5f_BD_5f_Italics"><text:span text:style-name="T34">Provided further,</text:span></text:span><text:span text:style-name="T34"> That the secretary of health and </text:span><text:bookmark text:name="pg110linenum41"/><text:span text:style-name="T34">environment is hereby authorized to fix, charge and collect fees in order to </text:span><text:bookmark text:name="pg110linenum42"/><text:span text:style-name="T34">recover costs incurred for such </text:span><text:soft-page-break/><text:span text:style-name="T34">acquisition and distribution of literature </text:span><text:bookmark text:name="pg110linenum43"/><text:span text:style-name="T34">and films and for the operation of such seminars: </text:span><text:span text:style-name="_5f_BD_5f_Italics"><text:span text:style-name="T34">And provided further,</text:span></text:span><text:span text:style-name="T35"> </text:span><text:bookmark text:name="pg110linenum44"/><text:span text:style-name="T34">That such fees may be fixed in order to recover all or part of such costs: </text:span><text:span text:style-name="_5f_BD_5f_Italics"><text:span text:style-name="T34">And provided further,</text:span></text:span><text:span text:style-name="T35"> </text:span><text:span text:style-name="T34">That all moneys received from such fees shall be </text:span><text:bookmark text:name="pg110linenum46"/><text:span text:style-name="T34">deposited in the state treasury in accordance with the provisions of K.S.A. </text:span><text:bookmark text:name="pg110linenum47"/><text:span text:style-name="T34">75-4215, and amendments thereto, and shall be credited to the health and </text:span><text:bookmark text:name="pg110linenum48"/><text:span text:style-name="T34">environment training fee fund – environment: </text:span><text:span text:style-name="_5f_BD_5f_Italics"><text:span text:style-name="T34">And provided further,</text:span></text:span><text:span text:style-name="T34"> That, </text:span><text:bookmark text:name="pg110linenum49"/><text:span text:style-name="T34">in addition to the other purposes for which expenditures may be made by </text:span><text:bookmark text:name="pg111linenum1"/><text:span text:style-name="T34">the department of health and environment for the division of environment </text:span><text:bookmark text:name="pg111linenum2"/><text:span text:style-name="T34">from moneys appropriated from the health and environment training fee </text:span><text:bookmark text:name="pg111linenum3"/><text:span text:style-name="T34">fund – environment for fiscal year 2012, expenditures may be made by the </text:span><text:bookmark text:name="pg111linenum4"/><text:span text:style-name="T34">department of health and environment from the health and environment </text:span><text:bookmark text:name="pg111linenum5"/><text:span text:style-name="T34">training fee fund – environment for fiscal year 2012 for agency operations </text:span><text:bookmark text:name="pg111linenum6"/><text:span text:style-name="T34">for the division of environment.</text:span></text:p>
      <text:p text:style-name="BD_5f_approp_5f_notab"><text:bookmark text:name="pg111linenum7"/>Driving under the influence equipment fund<text:tab/>No limit</text:p>
      <text:p text:style-name="BD_5f_approp_5f_notab"><text:bookmark text:name="pg111linenum8"/>Waste tire management fund<text:tab/>No limit</text:p>
      <text:p text:style-name="BD_5f_approp_5f_notab"><text:bookmark text:name="pg111linenum9"/>Health and environment publication fee fund – environment<text:tab/>No limit</text:p>
      <text:p text:style-name="P98"><text:span text:style-name="_5f_BD_5f_Italics"><text:span text:style-name="T34">Provided,</text:span></text:span><text:span text:style-name="T34"> That expenditures from the health and environment </text:span><text:bookmark text:name="pg111linenum11"/><text:span text:style-name="T34">publication fee fund – environment shall be made only for the purpose of </text:span><text:bookmark text:name="pg111linenum12"/><text:span text:style-name="T34">paying the expenses of publishing documents as required by K.S.A. 75-</text:span><text:bookmark text:name="pg111linenum13"/><text:span text:style-name="T34">5662, and amendments thereto.</text:span></text:p>
      <text:p text:style-name="BD_5f_approp_5f_notab"><text:bookmark text:name="pg111linenum14"/>Local air quality control authority regulation services fund<text:tab/>No limit</text:p>
      <text:p text:style-name="BD_5f_approp_5f_notab"><text:bookmark text:name="pg111linenum15"/>Surface mining fee fund<text:tab/>No limit</text:p>
      <text:p text:style-name="BD_5f_approp_5f_notab"><text:bookmark text:name="pg111linenum16"/>Environmental response fund<text:tab/>No limit</text:p>
      <text:p text:style-name="BD_5f_approp_5f_notab"><text:bookmark text:name="pg111linenum17"/>Sponsored project overhead fund – environment<text:tab/>No limit</text:p>
      <text:p text:style-name="BD_5f_approp_5f_notab"><text:bookmark text:name="pg111linenum18"/>Chemical control fee fund<text:tab/>No limit</text:p>
      <text:p text:style-name="BD_5f_approp_5f_notab"><text:bookmark text:name="pg111linenum19"/>QuantiFERON TB laboratory fund<text:tab/>No limit</text:p>
      <text:p text:style-name="BD_5f_approp_5f_notab"><text:bookmark text:name="pg111linenum20"/>Resource conservation and recovery act – federal fund<text:tab/>No limit</text:p>
      <text:p text:style-name="BD_5f_approp_5f_notab"><text:bookmark text:name="pg111linenum21"/>EPA water protection – STAG – federal fund<text:tab/>No limit</text:p>
      <text:p text:style-name="BD_5f_approp_5f_notab"><text:bookmark text:name="pg111linenum22"/>Superfund state cooperative agreements – federal fund<text:tab/>No limit</text:p>
      <text:p text:style-name="BD_5f_approp_5f_notab"><text:bookmark text:name="pg111linenum23"/>Water supply – federal fund<text:tab/>No limit</text:p>
      <text:p text:style-name="BD_5f_approp_5f_notab"><text:bookmark text:name="pg111linenum24"/>Air quality section 103 – federal fund<text:tab/>No limit</text:p>
      <text:p text:style-name="BD_5f_approp_5f_notab"><text:bookmark text:name="pg111linenum25"/>EPA – core support – federal fund<text:tab/>No limit</text:p>
      <text:p text:style-name="BD_5f_approp_5f_notab"><text:bookmark text:name="pg111linenum26"/>Network exchange grant – federal fund<text:tab/>No limit</text:p>
      <text:p text:style-name="BD_5f_approp_5f_notab"><text:bookmark text:name="pg111linenum27"/>ARRA Kansas clean diesel assistance program grant –<text:span text:style-name="T63"> federal fund<text:tab/>No limit</text:span></text:p>
      <text:p text:style-name="BD_5f_approp_5f_notab"><text:bookmark text:name="pg111linenum29"/>Multi-media capacity building – federal fund<text:tab/>No limit</text:p>
      <text:p text:style-name="BD_5f_approp_5f_notab"><text:bookmark text:name="pg111linenum30"/>Brownfields assistance cleanup cooperative – federal fund<text:tab/>No limit</text:p>
      <text:p text:style-name="BD_5f_approp_5f_notab"><text:bookmark text:name="pg111linenum31"/>Performance partnership grants – federal fund<text:tab/>No limit</text:p>
      <text:p text:style-name="BD_5f_approp_5f_notab"><text:bookmark text:name="pg111linenum32"/>Lab TB testing expansion – federal fund<text:tab/>No limit</text:p>
      <text:p text:style-name="BD_5f_approp_5f_notab"><text:bookmark text:name="pg111linenum33"/>Kansas clean diesel grant – federal fund<text:tab/>No limit</text:p>
      <text:p text:style-name="BD_5f_approp_5f_notab"><text:bookmark text:name="pg111linenum34"/>Air quality program – federal fund<text:tab/>No limit</text:p>
      <text:p text:style-name="BD_5f_approp_5f_notab"><text:bookmark text:name="pg111linenum35"/>Section 106 monitoring initiative – federal fund<text:tab/>No limit</text:p>
      <text:p text:style-name="BD_5f_approp_5f_notab"><text:bookmark text:name="pg111linenum36"/>Air quality section 105 – federal fund<text:tab/>No limit</text:p>
      <text:p text:style-name="BD_5f_approp_5f_notab"><text:bookmark text:name="pg111linenum37"/>Leaking underground storage tank trust – federal fund<text:tab/>No limit</text:p>
      <text:p text:style-name="BD_5f_approp_5f_notab"><text:bookmark text:name="pg111linenum38"/>Surface mining control and reclamation act – federal fund<text:tab/>No limit</text:p>
      <text:p text:style-name="BD_5f_approp_5f_notab"><text:bookmark text:name="pg111linenum39"/>Abandoned mined-land – federal fund<text:tab/>No limit</text:p>
      <text:p text:style-name="BD_5f_approp_5f_notab"><text:bookmark text:name="pg111linenum40"/>Department of defense and state cooperative agreement –<text:span text:style-name="T63"> federal fund<text:tab/>No limit</text:span></text:p>
      <text:p text:style-name="BD_5f_approp_5f_notab"><text:bookmark text:name="pg111linenum42"/>EPA non-point source – federal fund<text:tab/>No limit</text:p>
      <text:p text:style-name="BD_5f_approp_5f_notab"><text:bookmark text:name="pg111linenum43"/>Pollution prevention program – federal fund<text:tab/>No limit</text:p>
      <text:p text:style-name="BD_5f_approp_5f_notab"><text:bookmark text:name="pg111linenum44"/>EPA operator expense reimbursement for drinking water –<text:span text:style-name="T63"> federal fund <text:tab/>No limit</text:span></text:p>
      <text:p text:style-name="BD_5f_approp_5f_notab"><text:bookmark text:name="pg111linenum46"/>EPA water monitoring – federal fund <text:tab/>No limit</text:p>
      <text:p text:style-name="BD_5f_approp_5f_notab"><text:bookmark text:name="pg111linenum47"/>Gifts, grants and donations fund – environment<text:tab/>No limit</text:p>
      <text:p text:style-name="BD_5f_approp_5f_notab"><text:bookmark text:name="pg111linenum48"/>Special bequest fund – environment<text:tab/>No limit</text:p>
      <text:p text:style-name="BD_5f_approp_5f_notab"><text:bookmark text:name="pg111linenum49"/><text:soft-page-break/>Aboveground petroleum storage tank release trust fund<text:tab/>No limit</text:p>
      <text:p text:style-name="BD_5f_approp_5f_notab"><text:bookmark text:name="pg112linenum1"/>Underground petroleum storage tank release trust fund<text:tab/>No limit</text:p>
      <text:p text:style-name="BD_5f_approp_5f_notab"><text:bookmark text:name="pg112linenum2"/>Drycleaning facility release trust fund<text:tab/>No limit</text:p>
      <text:p text:style-name="BD_5f_approp_5f_notab"><text:bookmark text:name="pg112linenum3"/>Public water supply loan fund<text:tab/>No limit</text:p>
      <text:p text:style-name="BD_5f_approp_5f_notab"><text:bookmark text:name="pg112linenum4"/>Public water supply loan operations fund<text:tab/>No limit</text:p>
      <text:p text:style-name="BD_5f_approp_5f_notab"><text:bookmark text:name="pg112linenum5"/>Kansas water pollution control revolving fund<text:tab/>No limit</text:p>
      <text:p text:style-name="P98"><text:span text:style-name="_5f_BD_5f_Italics"><text:span text:style-name="T34">Provided,</text:span></text:span><text:span text:style-name="T34"> That the proceeds from revenue bonds issued by the Kansas </text:span><text:bookmark text:name="pg112linenum7"/><text:span text:style-name="T34">development finance authority to provide matching grant payments under </text:span><text:bookmark text:name="pg112linenum8"/><text:span text:style-name="T34">the federal clean water act of 1987 (P.L.92-500) shall be credited to the </text:span><text:bookmark text:name="pg112linenum9"/><text:span text:style-name="T34">Kansas water pollution control revolving fund: </text:span><text:span text:style-name="_5f_BD_5f_Italics"><text:span text:style-name="T34">Provided further,</text:span></text:span><text:span text:style-name="T34"> That </text:span><text:bookmark text:name="pg112linenum10"/><text:span text:style-name="T34">expenditures from this fund shall be made to provide for the payment of </text:span><text:bookmark text:name="pg112linenum11"/><text:span text:style-name="T34">such matching grants.</text:span></text:p>
      <text:p text:style-name="BD_5f_approp_5f_notab"><text:bookmark text:name="pg112linenum12"/>Kansas water pollution control operations fund<text:tab/>No limit</text:p>
      <text:p text:style-name="BD_5f_approp_5f_notab"><text:bookmark text:name="pg112linenum13"/>Cost of issuance fund for Kansas water pollution control <text:line-break/>revolving fund revenue bonds<text:tab/>No limit</text:p>
      <text:p text:style-name="BD_5f_approp_5f_notab"><text:bookmark text:name="pg112linenum15"/>Surcharge fund for Kansas water pollution control revolving <text:line-break/>fund revenue bonds<text:tab/>No limit</text:p>
      <text:p text:style-name="BD_5f_approp_5f_notab"><text:bookmark text:name="pg112linenum17"/>Surcharge operations fund for Kansas water pollution control <text:line-break/>revolving fund revenue bonds<text:tab/>No limit</text:p>
      <text:p text:style-name="BD_5f_approp_5f_notab"><text:bookmark text:name="pg112linenum19"/>Debt service reserve fund<text:tab/>No limit</text:p>
      <text:p text:style-name="BD_5f_approp_5f_notab"><text:bookmark text:name="pg112linenum20"/>EPA water related grants – federal fund<text:tab/>No limit</text:p>
      <text:p text:style-name="P98"><text:span text:style-name="_5f_BD_5f_Italics"><text:span text:style-name="T34">Provided,</text:span></text:span><text:span text:style-name="T35"> </text:span><text:span text:style-name="T34">That no moneys from any grant that requires the matching </text:span><text:bookmark text:name="pg112linenum22"/><text:span text:style-name="T34">expenditure of any other moneys in the state treasury during the current or </text:span><text:bookmark text:name="pg112linenum23"/><text:span text:style-name="T34">any ensuing fiscal year shall be deposited to the credit of the EPA water </text:span><text:bookmark text:name="pg112linenum24"/><text:span text:style-name="T34">related grants – federal fund.</text:span></text:p>
      <text:p text:style-name="BD_5f_approp_5f_notab"><text:bookmark text:name="pg112linenum25"/>Chemical control – federal fund<text:tab/>No limit</text:p>
      <text:p text:style-name="BD_5f_approp_5f_notab"><text:bookmark text:name="pg112linenum26"/>Subsurface hydrocarbon storage fund<text:tab/>No limit</text:p>
      <text:p text:style-name="BD_5f_approp_5f_notab"><text:bookmark text:name="pg112linenum27"/>Clean air leadership – federal fund<text:tab/>No limit</text:p>
      <text:p text:style-name="BD_5f_approp_5f_notab"><text:bookmark text:name="pg112linenum28"/>Natural resources damages trust fund<text:tab/>No limit</text:p>
      <text:p text:style-name="BD_5f_approp_5f_notab"><text:bookmark text:name="pg112linenum29"/>Hazardous waste management fund<text:tab/>No limit</text:p>
      <text:p text:style-name="BD_5f_approp_5f_notab"><text:bookmark text:name="pg112linenum30"/>Brownfields revolving loan program – federal fund<text:tab/>No limit</text:p>
      <text:p text:style-name="BD_5f_approp_5f_notab"><text:bookmark text:name="pg112linenum31"/>Mined-land reclamation fund<text:tab/>No limit</text:p>
      <text:p text:style-name="BD_5f_approp_5f_notab"><text:bookmark text:name="pg112linenum32"/>Abandoned mine land – federal fund <text:tab/>No limit</text:p>
      <text:p text:style-name="BD_5f_approp_5f_notab"><text:bookmark text:name="pg112linenum33"/>Operator outreach training program – federal fund<text:tab/>No limit</text:p>
      <text:p text:style-name="BD_5f_approp_5f_notab"><text:bookmark text:name="pg112linenum34"/>Underground storage tank – federal fund<text:tab/>No limit</text:p>
      <text:p text:style-name="BD_5f_approp_5f_notab"><text:bookmark text:name="pg112linenum35"/>EPA underground injection control – federal fund<text:tab/>No limit</text:p>
      <text:p text:style-name="BD_5f_approp_5f_notab"><text:bookmark text:name="pg112linenum36"/>Laboratory medicaid cost recovery fund – environment<text:tab/>No limit</text:p>
      <text:p text:style-name="BD_5f_approp_5f_notab"><text:bookmark text:name="pg112linenum37"/>Diagnostic X-ray program – federal fund <text:tab/>No limit</text:p>
      <text:p text:style-name="BD_5f_approp_5f_notab"><text:bookmark text:name="pg112linenum38"/>EPA state response program – federal fund<text:tab/>No limit</text:p>
      <text:p text:style-name="BD_5f_approp_5f_notab"><text:bookmark text:name="pg112linenum39"/>Environmental use control fund<text:tab/>No limit</text:p>
      <text:p text:style-name="BD_5f_approp_5f_notab"><text:bookmark text:name="pg112linenum40"/>Environmental response remedial activity specific site –<text:bookmark text:name="pg112linenum41"/> federal fund<text:tab/>No limit</text:p>
      <text:p text:style-name="BD_5f_approp_5f_notab"><text:bookmark text:name="pg112linenum42"/>Emergency environmental response – nonspecific sites – federal fund<text:tab/>No limit</text:p>
      <text:p text:style-name="BD_5f_approp_5f_notab"><text:bookmark text:name="pg112linenum44"/>Chemical control – federal fund<text:tab/>No limit</text:p>
      <text:p text:style-name="BD_5f_approp_5f_notab"><text:bookmark text:name="pg112linenum45"/>Medicare program – environment – federal fund<text:tab/>No limit</text:p>
      <text:p text:style-name="BD_5f_approp_5f_notab"><text:bookmark text:name="pg112linenum46"/>EPA pollution prevention – federal fund<text:tab/>No limit</text:p>
      <text:p text:style-name="BD_5f_approp_5f_notab"><text:bookmark text:name="pg112linenum47"/>Inspections Kansas infrastructure projects – federal fund <text:tab/>No limit</text:p>
      <text:p text:style-name="BD_5f_approp_5f_notab"><text:bookmark text:name="pg112linenum48"/>Marais Des Cygnes targeted watershed project – federal fund <text:tab/>No limit</text:p>
      <text:p text:style-name="BD_5f_approp_5f_notab"><text:bookmark text:name="pg112linenum49"/>Healthy watershed initiative – federal fund<text:tab/>No limit</text:p>
      <text:p text:style-name="BD_5f_approp_5f_notab"><text:bookmark text:name="pg113linenum1"/>Salt solution mining well plugging fund<text:tab/>No limit</text:p>
      <text:p text:style-name="BD_5f_approp_5f_notab"><text:bookmark text:name="pg113linenum2"/>Kansas essential fuels supply trust fund<text:tab/>No limit</text:p>
      <text:p text:style-name="P69"><text:bookmark text:name="pg113linenum3"/>(c) There is appropriated for the above agency from the state water <text:bookmark text:name="pg113linenum4"/>plan fund for the fiscal year ending June 30, 2012, for the state water plan <text:bookmark text:name="pg113linenum5"/>project or projects <text:soft-page-break/>specified as follows:</text:p>
      <text:p text:style-name="BD_5f_approp_5f_notab"><text:bookmark text:name="pg113linenum6"/>Contamination remediation<text:tab/>$790,118</text:p>
      <text:p text:style-name="P98"><text:span text:style-name="_5f_BD_5f_Italics"><text:span text:style-name="T34">Provided,</text:span></text:span><text:span text:style-name="T35"> </text:span><text:span text:style-name="T34">That any unencumbered balance in the contamination </text:span><text:bookmark text:name="pg113linenum8"/><text:span text:style-name="T34">remediation account in excess of $100 as of June 30, 2011, is hereby </text:span><text:bookmark text:name="pg113linenum9"/><text:span text:style-name="T34">reappropriated for fiscal year 2012.</text:span></text:p>
      <text:p text:style-name="BD_5f_approp_5f_notab"><text:bookmark text:name="pg113linenum10"/>TMDL initiatives and use attainability analysis<text:tab/>$237,097</text:p>
      <text:p text:style-name="P98"><text:span text:style-name="_5f_BD_5f_Italics"><text:span text:style-name="T34">Provided,</text:span></text:span><text:span text:style-name="T34"> That any unencumbered balance in the TMDL initiatives and </text:span><text:bookmark text:name="pg113linenum12"/><text:span text:style-name="T34">use attainability analysis account in excess of $100 as of June 30, 2011, is </text:span><text:bookmark text:name="pg113linenum13"/><text:span text:style-name="T34">hereby reappropriated for fiscal year 2012.</text:span></text:p>
      <text:p text:style-name="BD_5f_approp_5f_notab"><text:bookmark text:name="pg113linenum14"/>Watershed restoration and protection plan<text:tab/>$716,351</text:p>
      <text:p text:style-name="P98"><text:span text:style-name="_5f_BD_5f_Italics"><text:span text:style-name="T34">Provided,</text:span></text:span><text:span text:style-name="T34"> That any unencumbered balance in the watershed restoration </text:span><text:bookmark text:name="pg113linenum16"/><text:span text:style-name="T34">and protection plan account in excess of $100 as of June 30, 2011, is </text:span><text:bookmark text:name="pg113linenum17"/><text:span text:style-name="T34">hereby reappropriated for fiscal year 2012.</text:span></text:p>
      <text:p text:style-name="BD_5f_approp_5f_notab"><text:bookmark text:name="pg113linenum18"/>Nonpoint source program<text:tab/>$374,044</text:p>
      <text:p text:style-name="P98"><text:span text:style-name="_5f_BD_5f_Italics"><text:span text:style-name="T34">Provided,</text:span></text:span><text:span text:style-name="T34"> That any unencumbered balance in the nonpoint source </text:span><text:bookmark text:name="pg113linenum20"/><text:span text:style-name="T34">program account in excess of $100 as of June 30, 2011, is hereby </text:span><text:bookmark text:name="pg113linenum21"/><text:span text:style-name="T34">reappropriated for fiscal year 2012.</text:span></text:p>
      <text:p text:style-name="P69"><text:bookmark text:name="pg113linenum22"/>(d) There is appropriated for the above agency from the children’s <text:bookmark text:name="pg113linenum23"/>initiatives fund for the fiscal year ending June 30, 2012, for the project <text:bookmark text:name="pg113linenum24"/>specified as follows:</text:p>
      <text:p text:style-name="BD_5f_approp_5f_notab"><text:bookmark text:name="pg113linenum25"/>Newborn screening<text:tab/>$1,862,846</text:p>
      <text:p text:style-name="P70"><text:bookmark text:name="pg113linenum26"/><text:span text:style-name="T34">(e) During the fiscal year ending June 30, 2012, the secretary of </text:span><text:bookmark text:name="pg113linenum27"/><text:span text:style-name="T34">health and environment, with the approval of the director of the budget, </text:span><text:bookmark text:name="pg113linenum28"/><text:span text:style-name="T34">may transfer any part of any item of appropriation for fiscal year 2012 </text:span><text:bookmark text:name="pg113linenum29"/><text:span text:style-name="T34">from the state water plan fund for the department of health and </text:span><text:bookmark text:name="pg113linenum30"/><text:span text:style-name="T34">environment – division of environment to another item of appropriation </text:span><text:bookmark text:name="pg113linenum31"/><text:span text:style-name="T34">for fiscal year 2012 from the state water plan fund for the department of </text:span><text:bookmark text:name="pg113linenum32"/><text:span text:style-name="T34">health and environment – division of environment: </text:span><text:span text:style-name="_5f_BD_5f_Italics"><text:span text:style-name="T34">Provided,</text:span></text:span><text:span text:style-name="T34"> That the </text:span><text:bookmark text:name="pg113linenum33"/><text:span text:style-name="T34">secretary of health and environment shall certify each such transfer to the </text:span><text:bookmark text:name="pg113linenum34"/><text:span text:style-name="T34">director of accounts and reports and shall transmit a copy of each such </text:span><text:bookmark text:name="pg113linenum35"/><text:span text:style-name="T34">certification to the director of legislative research, the chairperson of the </text:span><text:bookmark text:name="pg113linenum36"/><text:span text:style-name="T34">house of representatives agriculture and natural resources budget </text:span><text:bookmark text:name="pg113linenum37"/><text:span text:style-name="T34">committee and the chairperson of the subcommittee on health and </text:span><text:bookmark text:name="pg113linenum38"/><text:span text:style-name="T34">environment/human resources of the senate committee on ways and </text:span><text:bookmark text:name="pg113linenum39"/><text:span text:style-name="T34">means.</text:span></text:p>
      <text:p text:style-name="P69"><text:bookmark text:name="pg113linenum40"/>(f) During the fiscal year ending June 30, 2012, notwithstanding the <text:bookmark text:name="pg113linenum41"/>provisions of K.S.A. 65-3024, and amendments thereto, the director of <text:bookmark text:name="pg113linenum42"/>accounts and reports shall not make the transfers of amounts of interest <text:bookmark text:name="pg113linenum43"/>earnings from the state general fund to the air quality fee fund of the <text:bookmark text:name="pg113linenum44"/>department of health and environment which are directed to be made on or <text:bookmark text:name="pg113linenum45"/>before the tenth day of each month by K.S.A. 65-3024, and amendments <text:bookmark text:name="pg113linenum46"/>thereto.</text:p>
      <text:p text:style-name="P69"><text:bookmark text:name="pg113linenum47"/>(g) On July 1, 2011, and on other occasions during fiscal year 2012 <text:bookmark text:name="pg113linenum48"/>when necessary, the director of accounts and reports shall transfer amounts <text:bookmark text:name="pg113linenum49"/>specified by the secretary of health and environment, which amounts <text:bookmark text:name="pg114linenum1"/>constitute reimbursements, credits and other amounts received by the <text:bookmark text:name="pg114linenum2"/>department of health and environment for activities related to federal <text:bookmark text:name="pg114linenum3"/>programs, from specified special revenue funds of the department of health <text:bookmark text:name="pg114linenum4"/>and environment – division of health or of the department of health and <text:bookmark text:name="pg114linenum5"/>environment – division of environment, to the sponsored project overhead <text:bookmark text:name="pg114linenum6"/>fund – environment of the department of health and environment – <text:bookmark text:name="pg114linenum7"/>division of environment.</text:p>
      <text:p text:style-name="P69"><text:bookmark text:name="pg114linenum8"/>(h) During the fiscal year ending June 30, 2012, the director of <text:bookmark text:name="pg114linenum9"/>accounts and reports shall transfer an amount or amounts specified by the <text:bookmark text:name="pg114linenum10"/>secretary of health and environment from any one or more special revenue <text:bookmark text:name="pg114linenum11"/>funds of the department of health and environment – division of <text:bookmark text:name="pg114linenum12"/>environment, which have available moneys, to the sponsored project <text:bookmark text:name="pg114linenum13"/>overhead fund – environment of the department of health and environment <text:bookmark text:name="pg114linenum14"/>– division of environment or to the sponsored project overhead fund – <text:bookmark text:name="pg114linenum15"/>health of the department of health and environment – division of health, as <text:bookmark text:name="pg114linenum16"/>the case may <text:soft-page-break/>be, for expenditures for administrative expenses.</text:p>
      <text:p text:style-name="P69"><text:bookmark text:name="pg114linenum17"/>(i) During the fiscal year ending June 30, 2012, the secretary of <text:bookmark text:name="pg114linenum18"/>health and environment, with approval of the director of the budget, may <text:bookmark text:name="pg114linenum19"/>transfer any part of any item of appropriation for fiscal year 2012 from the <text:bookmark text:name="pg114linenum20"/>state general fund for the department of health and environment – division <text:bookmark text:name="pg114linenum21"/>of health or the department of health and environment – division of <text:bookmark text:name="pg114linenum22"/>environment to another item of appropriation for fiscal year 2012 from the <text:bookmark text:name="pg114linenum23"/>state general fund for the department of health and environment – division <text:bookmark text:name="pg114linenum24"/>of health or the department of health and environment – division of <text:bookmark text:name="pg114linenum25"/>environment. The secretary of health and environment shall certify each <text:bookmark text:name="pg114linenum26"/>such transfer to the director of accounts and reports and shall transmit a <text:bookmark text:name="pg114linenum27"/>copy of each such certification to the director of legislative research.</text:p>
      <text:p text:style-name="P69"><text:bookmark text:name="pg114linenum28"/>(j) During the fiscal year ending June 30, 2012, the amounts <text:bookmark text:name="pg114linenum29"/>transferred by the director of accounts and reports from each of the special <text:bookmark text:name="pg114linenum30"/>revenue funds of the department of health and environment – division of <text:bookmark text:name="pg114linenum31"/>environment to the sponsored project overhead fund – environment of the <text:bookmark text:name="pg114linenum32"/>department of health and environment – division of environment pursuant <text:bookmark text:name="pg114linenum33"/>to this section may include amounts equal to not more than 25% of the <text:bookmark text:name="pg114linenum34"/>expenditures from such special revenue fund, excepting expenditures for <text:bookmark text:name="pg114linenum35"/>contractual services.</text:p>
      <text:p text:style-name="P76"><text:span text:style-name="_5f_BD_5f_DirectoryLang"><text:span text:style-name="T34">(k) In addition to the other purposes for which expenditures may be made by the department of health and environment – division of environment from moneys appropriated from the state general fund or from any special revenue fund or funds for fiscal year 2012 by this or other appropriation act of the 2011 regular session of the legislature, expenditures shall be made by the department of health and environment – division of environment from the state general fund or from any special revenue fund or funds for fiscal year 2012 for the purpose of seeking a solution to clean up the sewer water contamination problems in certain property in the city of Eudora.</text:span></text:span></text:p>
      <text:p text:style-name="P76"><text:span text:style-name="_5f_BD_5f_SecNum"><text:span text:style-name="T34">Sec. </text:span></text:span><text:span text:style-name="_5f_BD_5f_SecNum"><text:span text:style-name="T34"><text:sequence text:ref-name="refText109" text:name="Text" text:formula="ooow:Text+1" style:num-format="1">110</text:sequence></text:span></text:span><text:span text:style-name="_5f_BD_5f_SecNum"><text:span text:style-name="T34">.</text:span></text:span><text:span text:style-name="_5f_BD_5f_DirectoryLang"><text:span text:style-name="T34"> </text:span></text:span></text:p>
      <text:p text:style-name="P95"><text:bookmark text:name="pg114linenum37"/>DEPARTMENT ON AGING</text:p>
      <text:p text:style-name="P69"><text:bookmark text:name="pg114linenum38"/>(a) There is appropriated for the above agency from the state general <text:bookmark text:name="pg114linenum39"/>fund for the fiscal year ending June 30, 2012, the following:</text:p>
      <text:p text:style-name="BD_5f_approp_5f_notab"><text:bookmark text:name="pg114linenum40"/>Administration<text:tab/>$1,254,080</text:p>
      <text:p text:style-name="P98"><text:span text:style-name="_5f_BD_5f_Italics"><text:span text:style-name="T34">Provided,</text:span></text:span><text:span text:style-name="T34"> That any unencumbered balance in the administration </text:span><text:bookmark text:name="pg114linenum42"/><text:span text:style-name="T34">account in excess of $100 as of June 30, 2011, is hereby reappropriated for </text:span><text:bookmark text:name="pg114linenum43"/><text:span text:style-name="T34">fiscal year 2012: </text:span><text:span text:style-name="_5f_BD_5f_Italics"><text:span text:style-name="T34">Provided, however,</text:span></text:span><text:span text:style-name="T34"> That expenditures from this account </text:span><text:bookmark text:name="pg114linenum44"/><text:span text:style-name="T34">for official hospitality shall not exceed $550. </text:span></text:p>
      <text:p text:style-name="BD_5f_approp_5f_notab"><text:bookmark text:name="pg114linenum45"/>Administration – assessments<text:tab/>$70,880</text:p>
      <text:p text:style-name="P98"><text:span text:style-name="_5f_BD_5f_Italics"><text:span text:style-name="T34">Provided,</text:span></text:span><text:span text:style-name="T35"> </text:span><text:span text:style-name="T34">That any unencumbered balance in the administration – </text:span><text:bookmark text:name="pg114linenum47"/><text:span text:style-name="T34">assessments account in excess of $100 as of June 30, 2011, is hereby </text:span><text:bookmark text:name="pg114linenum48"/><text:span text:style-name="T34">reappropriated for fiscal year 2012. </text:span></text:p>
      <text:p text:style-name="BD_5f_approp_5f_notab"><text:bookmark text:name="pg114linenum49"/>Administration – assessments – Level II care<text:tab/>$42,946</text:p>
      <text:p text:style-name="P98"><text:span text:style-name="_5f_BD_5f_Italics"><text:span text:style-name="T34">Provided,</text:span></text:span><text:span text:style-name="T34"> That any unencumbered balance in the administration – </text:span><text:bookmark text:name="pg115linenum2"/><text:span text:style-name="T34">assessments – Level II care account in excess of $100 as of June 30, 2011, </text:span><text:bookmark text:name="pg115linenum3"/><text:span text:style-name="T34">is hereby reappropriated for fiscal year 2012.</text:span></text:p>
      <text:p text:style-name="BD_5f_approp_5f_notab"><text:bookmark text:name="pg115linenum4"/>Administration – assessments – Level I care<text:tab/>$354,783</text:p>
      <text:p text:style-name="P98"><text:span text:style-name="_5f_BD_5f_Italics"><text:span text:style-name="T34">Provided,</text:span></text:span><text:span text:style-name="T34"> That any unencumbered balance in the administration – </text:span><text:bookmark text:name="pg115linenum6"/><text:span text:style-name="T34">assessments – Level I care account in excess of $100 as of June 30, 2011, </text:span><text:bookmark text:name="pg115linenum7"/><text:span text:style-name="T34">is hereby reappropriated for fiscal year 2012.</text:span></text:p>
      <text:p text:style-name="BD_5f_approp_5f_notab"><text:bookmark text:name="pg115linenum8"/>Administration – medicaid<text:tab/>$1,381,904</text:p>
      <text:p text:style-name="P98"><text:span text:style-name="_5f_BD_5f_Italics"><text:span text:style-name="T34">Provided,</text:span></text:span><text:span text:style-name="T34"> That any unencumbered balance in the administration – </text:span><text:bookmark text:name="pg115linenum10"/><text:span text:style-name="T34">medicaid account in excess of $100 as of June 30, 2011, is hereby </text:span><text:bookmark text:name="pg115linenum11"/><text:span text:style-name="T34">reappropriated for fiscal year 2012.</text:span></text:p>
      <text:p text:style-name="BD_5f_approp_5f_notab"><text:bookmark text:name="pg115linenum12"/>Administration – older Americans act match<text:tab/>$102,634</text:p>
      <text:p text:style-name="P98"><text:soft-page-break/><text:span text:style-name="_5f_BD_5f_Italics"><text:span text:style-name="T34">Provided,</text:span></text:span><text:span text:style-name="T35"> </text:span><text:span text:style-name="T34">That any unencumbered balance in the administration – older </text:span><text:bookmark text:name="pg115linenum14"/><text:span text:style-name="T34">Americans act match account in excess of $100 as of June 30, 2011, is </text:span><text:bookmark text:name="pg115linenum15"/><text:span text:style-name="T34">hereby reappropriated for fiscal year 2012.</text:span></text:p>
      <text:p text:style-name="BD_5f_approp_5f_notab"><text:bookmark text:name="pg115linenum16"/>Senior care act<text:tab/>$446,587</text:p>
      <text:p text:style-name="P98"><text:span text:style-name="_5f_BD_5f_Italics"><text:span text:style-name="T34">Provided,</text:span></text:span><text:span text:style-name="T35"> </text:span><text:span text:style-name="T34">That any unencumbered balance in the senior care act </text:span><text:bookmark text:name="pg115linenum18"/><text:span text:style-name="T34">account in excess of $100 as of June 30, 2011, is hereby reappropriated for </text:span><text:bookmark text:name="pg115linenum19"/><text:span text:style-name="T34">fiscal year 2012: </text:span><text:span text:style-name="_5f_BD_5f_Italics"><text:span text:style-name="T34">Provided further,</text:span></text:span><text:span text:style-name="T35"> </text:span><text:span text:style-name="T34">That each grant agreement with an area </text:span><text:bookmark text:name="pg115linenum20"/><text:span text:style-name="T34">agency on aging for a grant from the senior care act account shall require </text:span><text:bookmark text:name="pg115linenum21"/><text:span text:style-name="T34">the area agency on aging to submit to the secretary of aging a report for </text:span><text:bookmark text:name="pg115linenum22"/><text:span text:style-name="T34">fiscal year 2011 by the area agency on aging which shall include </text:span><text:bookmark text:name="pg115linenum23"/><text:span text:style-name="T34">information about the kinds of services provided and the number of </text:span><text:bookmark text:name="pg115linenum24"/><text:span text:style-name="T34">persons receiving each kind of service during fiscal year 2011: </text:span><text:span text:style-name="_5f_BD_5f_Italics"><text:span text:style-name="T34">And provided further,</text:span></text:span><text:span text:style-name="T35"> </text:span><text:span text:style-name="T34">That the secretary of aging shall submit to the senate </text:span><text:bookmark text:name="pg115linenum26"/><text:span text:style-name="T34">committee on ways and means and the house of representatives committee </text:span><text:bookmark text:name="pg115linenum27"/><text:span text:style-name="T34">on appropriations at the beginning of the 2012 regular session of the </text:span><text:bookmark text:name="pg115linenum28"/><text:span text:style-name="T34">legislature a report of the information contained in such reports from the </text:span><text:bookmark text:name="pg115linenum29"/><text:span text:style-name="T34">area agencies on aging on expenditures for fiscal year 2011: </text:span><text:span text:style-name="_5f_BD_5f_Italics"><text:span text:style-name="T34">And provided further,</text:span></text:span><text:span text:style-name="T34"> That all people receiving or applying for services that are funded, </text:span><text:bookmark text:name="pg115linenum31"/><text:span text:style-name="T34">either partially or entirely, through expenditures from this account shall be </text:span><text:bookmark text:name="pg115linenum32"/><text:span text:style-name="T34">placed in appropriate services which are determined to be the most </text:span><text:bookmark text:name="pg115linenum33"/><text:span text:style-name="T34">economical services available with regard to state general fund </text:span><text:bookmark text:name="pg115linenum34"/><text:span text:style-name="T34">expenditures.</text:span></text:p>
      <text:p text:style-name="BD_5f_approp_5f_notab"><text:bookmark text:name="pg115linenum35"/>Program grants – nutrition – state match<text:tab/>$3,545,725</text:p>
      <text:p text:style-name="P98"><text:span text:style-name="_5f_BD_5f_Italics"><text:span text:style-name="T34">Provided,</text:span></text:span><text:span text:style-name="T35"> </text:span><text:span text:style-name="T34">That any unencumbered balance in the program grants – </text:span><text:bookmark text:name="pg115linenum37"/><text:span text:style-name="T34">nutrition – state match account in excess of $100 as of June 30, 2011, is </text:span><text:bookmark text:name="pg115linenum38"/><text:span text:style-name="T34">hereby reappropriated for fiscal year 2012: </text:span><text:span text:style-name="_5f_BD_5f_Italics"><text:span text:style-name="T34">Provided further,</text:span></text:span><text:span text:style-name="T35"> </text:span><text:span text:style-name="T34">That each </text:span><text:bookmark text:name="pg115linenum39"/><text:span text:style-name="T34">grant agreement with an area agency on aging for a grant from the </text:span><text:bookmark text:name="pg115linenum40"/><text:span text:style-name="T34">program grants – nutrition – state match account shall require the area </text:span><text:bookmark text:name="pg115linenum41"/><text:span text:style-name="T34">agency on aging to submit to the secretary of aging a report for federal </text:span><text:bookmark text:name="pg115linenum42"/><text:span text:style-name="T34">fiscal year 2011 by the area agency on aging which shall include </text:span><text:bookmark text:name="pg115linenum43"/><text:span text:style-name="T34">information about the kinds of services provided and the number of </text:span><text:bookmark text:name="pg115linenum44"/><text:span text:style-name="T34">persons receiving each kind of service during federal fiscal year 2011: </text:span><text:span text:style-name="_5f_BD_5f_Italics"><text:span text:style-name="T34">And provided further,</text:span></text:span><text:span text:style-name="T34"> That the secretary of aging shall submit to the senate </text:span><text:bookmark text:name="pg115linenum46"/><text:span text:style-name="T34">committee on ways and means and the house of representatives committee </text:span><text:bookmark text:name="pg115linenum47"/><text:span text:style-name="T34">on appropriations at the beginning of the 2012 regular session of the </text:span><text:bookmark text:name="pg115linenum48"/><text:span text:style-name="T34">legislature a report of the information contained in such reports from the </text:span><text:bookmark text:name="pg115linenum49"/><text:span text:style-name="T34">area agencies on aging on expenditures for federal fiscal year 2011: </text:span><text:span text:style-name="_5f_BD_5f_Italics"><text:span text:style-name="T34">And provided further,</text:span></text:span><text:span text:style-name="T34"> That all people receiving or applying for services that are </text:span><text:bookmark text:name="pg116linenum2"/><text:span text:style-name="T34">funded, either partially or entirely, through expenditures from this account </text:span><text:bookmark text:name="pg116linenum3"/><text:span text:style-name="T34">shall be placed in appropriate services which are determined to be the most </text:span><text:bookmark text:name="pg116linenum4"/><text:span text:style-name="T34">economical services available with regard to state general fund </text:span><text:bookmark text:name="pg116linenum5"/><text:span text:style-name="T34">expenditures.</text:span></text:p>
      <text:p text:style-name="BD_5f_approp_5f_notab"><text:bookmark text:name="pg116linenum6"/>LTC – medicaid assistance – TCM/FE<text:tab/>$2,200,000</text:p>
      <text:p text:style-name="P98"><text:span text:style-name="_5f_BD_5f_Italics"><text:span text:style-name="T34">Provided,</text:span></text:span><text:span text:style-name="T34"> That any unencumbered balance in the LTC – medicaid </text:span><text:bookmark text:name="pg116linenum8"/><text:span text:style-name="T34">assistance – TCM/FE account in excess of $100 as of June 30, 2011, is </text:span><text:bookmark text:name="pg116linenum9"/><text:span text:style-name="T34">hereby reappropriated for fiscal year 2012: </text:span><text:span text:style-name="_5f_BD_5f_Italics"><text:span text:style-name="T34">Provided further,</text:span></text:span><text:span text:style-name="T34"> That all </text:span><text:bookmark text:name="pg116linenum10"/><text:span text:style-name="T34">people receiving or applying for services that are funded, either partially or </text:span><text:bookmark text:name="pg116linenum11"/><text:span text:style-name="T34">entirely, through expenditures from the LTC – medicaid assistance – </text:span><text:bookmark text:name="pg116linenum12"/><text:span text:style-name="T34">TCM/FE account shall be placed in appropriate services which are </text:span><text:bookmark text:name="pg116linenum13"/><text:span text:style-name="T34">determined to be the most economical services available with regard to </text:span><text:bookmark text:name="pg116linenum14"/><text:span text:style-name="T34">state general fund expenditures.</text:span></text:p>
      <text:p text:style-name="BD_5f_approp_5f_notab"><text:bookmark text:name="pg116linenum15"/>LTC – medicaid assistance – HCBS/FE<text:tab/>$31,936,854</text:p>
      <text:p text:style-name="P98"><text:span text:style-name="_5f_BD_5f_Italics"><text:span text:style-name="T34">Provided,</text:span></text:span><text:span text:style-name="T35"> </text:span><text:span text:style-name="T34">That any unencumbered balance in the LTC – medicaid </text:span><text:bookmark text:name="pg116linenum17"/><text:span text:style-name="T34">assistance – HCBS/FE account in excess of $100 as of June 30, 2011, is </text:span><text:bookmark text:name="pg116linenum18"/><text:span text:style-name="T34">hereby reappropriated for fiscal year 2012: </text:span><text:span text:style-name="_5f_BD_5f_Italics"><text:span text:style-name="T34">Provided further,</text:span></text:span><text:span text:style-name="T35"> </text:span><text:span text:style-name="T34">That all </text:span><text:bookmark text:name="pg116linenum19"/><text:span text:style-name="T34">people receiving or applying for services that are funded, either partially or </text:span><text:bookmark text:name="pg116linenum20"/><text:span text:style-name="T34">entirely, through expenditures from the LTC – medicaid assistance – </text:span><text:bookmark text:name="pg116linenum21"/><text:span text:style-name="T34">HCBS/FE account shall be placed in appropriate services which are </text:span><text:bookmark text:name="pg116linenum22"/><text:span text:style-name="T34">determined to be the most economical services available with regard to </text:span><text:bookmark text:name="pg116linenum23"/><text:span text:style-name="T34">state general </text:span><text:soft-page-break/><text:span text:style-name="T34">fund expenditures. </text:span></text:p>
      <text:p text:style-name="BD_5f_approp_5f_notab"><text:bookmark text:name="pg116linenum36"/>LTC – medicaid assistance – NF<text:tab/>$166,000,000</text:p>
      <text:p text:style-name="P98"><text:span text:style-name="_5f_BD_5f_Italics"><text:span text:style-name="T34">Provided,</text:span></text:span><text:span text:style-name="T34"> That any unencumbered balance in the LTC – medicaid </text:span><text:bookmark text:name="pg116linenum38"/><text:span text:style-name="T34">assistance – NF account in excess of $100 as of June 30, 2011, is hereby </text:span><text:bookmark text:name="pg116linenum39"/><text:span text:style-name="T34">reappropriated for fiscal year 2012: </text:span><text:span text:style-name="_5f_BD_5f_Italics"><text:span text:style-name="T34">Provided further,</text:span></text:span><text:span text:style-name="T35"> </text:span><text:span text:style-name="T34">That all people </text:span><text:bookmark text:name="pg116linenum40"/><text:span text:style-name="T34">receiving or applying for services that are funded, either partially or </text:span><text:bookmark text:name="pg116linenum41"/><text:span text:style-name="T34">entirely, through expenditures from this account shall be placed in </text:span><text:bookmark text:name="pg116linenum42"/><text:span text:style-name="T34">appropriate services which are determined to be the most economical </text:span><text:bookmark text:name="pg116linenum43"/><text:span text:style-name="T34">services available with regard to state general fund expenditures: </text:span><text:span text:style-name="_5f_BD_5f_Italics"><text:span text:style-name="T34">And provided further,</text:span></text:span><text:span text:style-name="T34"> That notwithstanding the provisions of K.S.A. 2010 </text:span><text:bookmark text:name="pg116linenum45"/><text:span text:style-name="T34">Supp. 75-5958, and amendments thereto, or any other statute, and subject </text:span><text:bookmark text:name="pg116linenum46"/><text:span text:style-name="T34">to appropriations, the secretary of aging shall institute trending methods to </text:span><text:bookmark text:name="pg116linenum47"/><text:span text:style-name="T34">provide rate increases for nursing facilities for fiscal year 2012.</text:span></text:p>
      <text:p text:style-name="BD_5f_approp_5f_notab"><text:bookmark text:name="pg116linenum48"/>LTC – medicaid assistance – PACE<text:tab/>$2,142,109</text:p>
      <text:p text:style-name="P98"><text:span text:style-name="_5f_BD_5f_Italics"><text:span text:style-name="T34">Provided,</text:span></text:span><text:span text:style-name="T34"> That any unencumbered balance in the LTC – medicaid </text:span><text:bookmark text:name="pg117linenum1"/><text:span text:style-name="T34">assistance – PACE account in excess of $100 as of June 30, 2011, is </text:span><text:bookmark text:name="pg117linenum2"/><text:span text:style-name="T34">hereby reappropriated for fiscal year 2012: </text:span><text:span text:style-name="_5f_BD_5f_Italics"><text:span text:style-name="T34">Provided further,</text:span></text:span><text:span text:style-name="T34"> That all </text:span><text:bookmark text:name="pg117linenum3"/><text:span text:style-name="T34">expenditures made from the LTC – medicaid assistance – PACE account </text:span><text:bookmark text:name="pg117linenum4"/><text:span text:style-name="T34">shall be for the PACE program: </text:span><text:span text:style-name="_5f_BD_5f_Italics"><text:span text:style-name="T34">And provided further,</text:span></text:span><text:span text:style-name="T34"> That all people </text:span><text:bookmark text:name="pg117linenum5"/><text:span text:style-name="T34">receiving or applying for services that are funded, either partially or </text:span><text:bookmark text:name="pg117linenum6"/><text:span text:style-name="T34">entirely, through expenditures from this account shall be placed in </text:span><text:bookmark text:name="pg117linenum7"/><text:span text:style-name="T34">appropriate services which are determined to be the most economical </text:span><text:bookmark text:name="pg117linenum8"/><text:span text:style-name="T34">services available with regard to state general fund expenditures.</text:span></text:p>
      <text:p text:style-name="BD_5f_approp_5f_notab"><text:bookmark text:name="pg117linenum9"/>Nursing facilities regulation<text:tab/>$229,768</text:p>
      <text:p text:style-name="P98"><text:span text:style-name="_5f_BD_5f_Italics"><text:span text:style-name="T34">Provided,</text:span></text:span><text:span text:style-name="T34"> That any unencumbered balance in the nursing facilities </text:span><text:bookmark text:name="pg117linenum11"/><text:span text:style-name="T34">regulation account in excess of $100 as of June 30, 2011, is hereby </text:span><text:bookmark text:name="pg117linenum12"/><text:span text:style-name="T34">reappropriated for fiscal year 2012.</text:span></text:p>
      <text:p text:style-name="BD_5f_approp_5f_notab"><text:bookmark text:name="pg117linenum13"/>Nursing facilities regulation – title XIX<text:tab/>$859,256</text:p>
      <text:p text:style-name="P98"><text:span text:style-name="_5f_BD_5f_Italics"><text:span text:style-name="T34">Provided,</text:span></text:span><text:span text:style-name="T34"> That any unencumbered balance in the nursing facilities </text:span><text:bookmark text:name="pg117linenum15"/><text:span text:style-name="T34">regulation – title XIX account in excess of $100 as of June 30, 2011, is </text:span><text:bookmark text:name="pg117linenum16"/><text:span text:style-name="T34">hereby reappropriated for fiscal year 2012.</text:span></text:p>
      <text:p text:style-name="P97"><text:bookmark text:name="pg117linenum17"/>Any unencumbered balance in the LTC – medicaid assistance – MFP <text:bookmark text:name="pg117linenum18"/>account in excess of $100 as of June 30, 2011, is hereby reappropriated for <text:bookmark text:name="pg117linenum19"/>fiscal year 2012.</text:p>
      <text:p text:style-name="P69"><text:bookmark text:name="pg117linenum20"/>(b) There is appropriated for the above agency from the following <text:bookmark text:name="pg117linenum21"/>special revenue fund or funds for the fiscal year ending June 30, 2012, all <text:bookmark text:name="pg117linenum22"/>moneys now or hereafter lawfully credited to and available in such fund or <text:bookmark text:name="pg117linenum23"/>funds, except that expenditures shall not exceed the following:</text:p>
      <text:p text:style-name="BD_5f_approp_5f_notab"><text:bookmark text:name="pg117linenum24"/>AoA demonstration lifespan respite project<text:tab/>No limit</text:p>
      <text:p text:style-name="BD_5f_approp_5f_notab"><text:bookmark text:name="pg117linenum25"/>Community putting prevention to work<text:tab/>No limit</text:p>
      <text:p text:style-name="BD_5f_approp_5f_notab"><text:bookmark text:name="pg117linenum26"/>Special program for aging IIIB – federal fund<text:tab/>No limit</text:p>
      <text:p text:style-name="BD_5f_approp_5f_notab"><text:bookmark text:name="pg117linenum27"/>Special program for aging IIIC – federal fund<text:tab/>No limit</text:p>
      <text:p text:style-name="BD_5f_approp_5f_notab"><text:bookmark text:name="pg117linenum28"/>Special program for aging IIID – federal fund<text:tab/>No limit</text:p>
      <text:p text:style-name="BD_5f_approp_5f_notab"><text:bookmark text:name="pg117linenum29"/>National family caregiver support program IIIE – federal fund<text:tab/>No limit</text:p>
      <text:p text:style-name="BD_5f_approp_5f_notab"><text:bookmark text:name="pg117linenum30"/>Special program for aging IV &amp; II – federal fund<text:tab/>No limit</text:p>
      <text:p text:style-name="BD_5f_approp_5f_notab"><text:bookmark text:name="pg117linenum31"/>Special program for aging VII-2 – federal fund<text:tab/>No limit</text:p>
      <text:p text:style-name="BD_5f_approp_5f_notab"><text:bookmark text:name="pg117linenum32"/>Special program for aging VII-3 – federal fund<text:tab/>No limit</text:p>
      <text:p text:style-name="BD_5f_approp_5f_notab"><text:bookmark text:name="pg117linenum33"/>Alzheimer’s disease fund<text:tab/>No limit</text:p>
      <text:p text:style-name="BD_5f_approp_5f_notab"><text:bookmark text:name="pg117linenum34"/>Survey &amp; Certification – federal fund<text:tab/>No limit</text:p>
      <text:p text:style-name="BD_5f_approp_5f_notab"><text:bookmark text:name="pg117linenum35"/>Center for medicare/medicaid service – federal fund<text:tab/>No limit</text:p>
      <text:p text:style-name="BD_5f_approp_5f_notab"><text:bookmark text:name="pg117linenum36"/>Money follows the person grant – federal fund<text:tab/>No limit</text:p>
      <text:p text:style-name="BD_5f_approp_5f_notab"><text:bookmark text:name="pg117linenum37"/>Medicaid assistance program – federal fund<text:tab/>No limit</text:p>
      <text:p text:style-name="P98"><text:span text:style-name="_5f_BD_5f_Italics"><text:span text:style-name="T34">Provided,</text:span></text:span><text:span text:style-name="T34"> That transfers of moneys from the title XIX fund – federal to </text:span><text:bookmark text:name="pg117linenum39"/><text:span text:style-name="T34">the state fire marshal may be made during fiscal year 2012 pursuant to a </text:span><text:bookmark text:name="pg117linenum40"/><text:span text:style-name="T34">contract which is hereby authorized to be entered into by the secretary of </text:span><text:bookmark text:name="pg117linenum41"/><text:span text:style-name="T34">aging with the state fire marshal to </text:span><text:soft-page-break/><text:span text:style-name="T34">provide fire and safety inspections for </text:span><text:bookmark text:name="pg117linenum42"/><text:span text:style-name="T34">adult care homes and hospitals.</text:span></text:p>
      <text:p text:style-name="BD_5f_approp_5f_notab"><text:bookmark text:name="pg117linenum43"/>Social service block grant fund<text:tab/>$4,399,305</text:p>
      <text:p text:style-name="P98"><text:span text:style-name="_5f_BD_5f_Italics"><text:span text:style-name="T34">Provided,</text:span></text:span><text:span text:style-name="T34"> That each grant agreement with an area agency on aging for a </text:span><text:bookmark text:name="pg117linenum45"/><text:span text:style-name="T34">grant from the senior care act – social service block grant fund shall </text:span><text:bookmark text:name="pg117linenum46"/><text:span text:style-name="T34">require the area agency on aging to submit to the secretary of aging a </text:span><text:bookmark text:name="pg117linenum47"/><text:span text:style-name="T34">report for fiscal year 2011 by the area agency on aging which shall include </text:span><text:bookmark text:name="pg117linenum48"/><text:span text:style-name="T34">information about the kinds of services provided and the number of </text:span><text:bookmark text:name="pg117linenum49"/><text:span text:style-name="T34">persons receiving each kind of service during fiscal year 2011: </text:span><text:span text:style-name="_5f_BD_5f_Italics"><text:span text:style-name="T34">Provided further,</text:span></text:span><text:span text:style-name="T34"> That the secretary of aging shall submit to the senate committee on </text:span><text:bookmark text:name="pg118linenum2"/><text:span text:style-name="T34">ways and means and the house of representatives committee on </text:span><text:bookmark text:name="pg118linenum3"/><text:span text:style-name="T34">appropriations at the beginning of the 2012 regular session of the </text:span><text:bookmark text:name="pg118linenum4"/><text:span text:style-name="T34">legislature a report of the information contained in such reports from the </text:span><text:bookmark text:name="pg118linenum5"/><text:span text:style-name="T34">area agencies on aging on expenditures for fiscal year 2011: </text:span><text:span text:style-name="_5f_BD_5f_Italics"><text:span text:style-name="T34">And provided further,</text:span></text:span><text:span text:style-name="T35"> </text:span><text:span text:style-name="T34">That all people receiving or applying for services that are funded, </text:span><text:bookmark text:name="pg118linenum7"/><text:span text:style-name="T34">either partially or entirely, through expenditures from this fund shall be </text:span><text:bookmark text:name="pg118linenum8"/><text:span text:style-name="T34">placed in appropriate services which are determined to be the most </text:span><text:bookmark text:name="pg118linenum9"/><text:span text:style-name="T34">economical services available.</text:span></text:p>
      <text:p text:style-name="BD_5f_approp_5f_notab"><text:bookmark text:name="pg118linenum10"/>Nutrition ser<text:span text:style-name="T79">vice incentive program fund – federal<text:tab/>No limit</text:span></text:p>
      <text:p text:style-name="BD_5f_approp_5f_notab"><text:bookmark text:name="pg118linenum11"/>Senior citizen nutrition check-off fund<text:tab/>No limit</text:p>
      <text:p text:style-name="BD_5f_approp_5f_notab"><text:bookmark text:name="pg118linenum12"/><text:span text:style-name="T79">Conferences</text:span> and workshops attendance and publications fees fund<text:tab/>No limit</text:p>
      <text:p text:style-name="P98"><text:span text:style-name="_5f_BD_5f_Italics"><text:span text:style-name="T34">Provided,</text:span></text:span><text:span text:style-name="T35"> </text:span><text:span text:style-name="T34">That the secretary of aging is hereby authorized to fix, charge </text:span><text:bookmark text:name="pg118linenum14"/><text:span text:style-name="T34">and collect conference and workshop attendance fees for conferences and </text:span><text:bookmark text:name="pg118linenum15"/><text:span text:style-name="T34">workshops sponsored by the department on aging and fees for copies of </text:span><text:bookmark text:name="pg118linenum16"/><text:span text:style-name="T34">publications: </text:span><text:span text:style-name="_5f_BD_5f_Italics"><text:span text:style-name="T34">Provided further,</text:span></text:span><text:span text:style-name="T34"> That such fees shall be deposited in the </text:span><text:bookmark text:name="pg118linenum17"/><text:span text:style-name="T34">state treasury in accordance with the provisions of K.S.A. 75-4215, and </text:span><text:bookmark text:name="pg118linenum18"/><text:span text:style-name="T34">amendments thereto, and shall be credited to the conferences and </text:span><text:bookmark text:name="pg118linenum19"/><text:span text:style-name="T34">workshops attendance and publications fees fund: </text:span><text:span text:style-name="_5f_BD_5f_Italics"><text:span text:style-name="T34">And provided further,</text:span></text:span><text:span text:style-name="T34"> </text:span><text:bookmark text:name="pg118linenum20"/><text:span text:style-name="T34">That expenditures may be made from this fund to defray all or part of the </text:span><text:bookmark text:name="pg118linenum21"/><text:span text:style-name="T34">costs of such conferences and workshops including official hospitality and </text:span><text:bookmark text:name="pg118linenum22"/><text:span text:style-name="T34">of such publications.</text:span></text:p>
      <text:p text:style-name="BD_5f_approp_5f_notab"><text:bookmark text:name="pg118linenum23"/>Health policy nursing facility quality care fund<text:tab/>$19,577,801</text:p>
      <text:p text:style-name="P98"><text:span text:style-name="_5f_BD_5f_Italics"><text:span text:style-name="T34">Provided,</text:span></text:span><text:span text:style-name="T35"> </text:span><text:span text:style-name="T34">That the secretary of aging, acting as the agent of the Kansas </text:span><text:bookmark text:name="pg118linenum25"/><text:span text:style-name="T34">health policy authority, is hereby authorized to collect the quality care </text:span><text:bookmark text:name="pg118linenum26"/><text:span text:style-name="T34">assessment under K.S.A. 2010 Supp. 75-7435, and amendments thereto, </text:span><text:bookmark text:name="pg118linenum27"/><text:span text:style-name="T34">and notwithstanding the provisions of K.S.A. 2010 Supp. 75-7435, and </text:span><text:bookmark text:name="pg118linenum28"/><text:span text:style-name="T34">amendments thereto, all moneys received for such quality care </text:span><text:bookmark text:name="pg118linenum29"/><text:span text:style-name="T34">assessments shall be deposited in the state treasury to the credit of the </text:span><text:bookmark text:name="pg118linenum30"/><text:span text:style-name="T34">health policy nursing facility quality care fund: </text:span><text:span text:style-name="_5f_BD_5f_Italics"><text:span text:style-name="T34">Provided further,</text:span></text:span><text:span text:style-name="T35"> </text:span><text:span text:style-name="T34">That all </text:span><text:bookmark text:name="pg118linenum31"/><text:span text:style-name="T34">moneys in the health policy nursing facility quality care fund shall be used </text:span><text:bookmark text:name="pg118linenum32"/><text:span text:style-name="T34">to finance initiatives to maintain or improve the quantity and quality of </text:span><text:bookmark text:name="pg118linenum33"/><text:span text:style-name="T34">skilled nursing care in skilled nursing care facilities in Kansas in </text:span><text:bookmark text:name="pg118linenum34"/><text:span text:style-name="T34">accordance with K.S.A. 2010 Supp. 75-7435, and amendments thereto. </text:span></text:p>
      <text:p text:style-name="BD_5f_approp_5f_notab"><text:bookmark text:name="pg118linenum35"/>State licensure fee fund<text:tab/>$1,368,771</text:p>
      <text:p text:style-name="BD_5f_approp_5f_notab"><text:bookmark text:name="pg118linenum36"/>General fees fund<text:tab/>No limit</text:p>
      <text:p text:style-name="P98"><text:span text:style-name="_5f_BD_5f_Italics"><text:span text:style-name="T34">Provided,</text:span></text:span><text:span text:style-name="T35"> </text:span><text:span text:style-name="T34">That the secretary of aging is hereby authorized to collect (1) </text:span><text:bookmark text:name="pg118linenum38"/><text:span text:style-name="T34">fees from the sale of surplus property, (2) fees charged for searching, </text:span><text:bookmark text:name="pg118linenum39"/><text:span text:style-name="T34">copying and transmitting copies of public records, (3) fees paid by </text:span><text:bookmark text:name="pg118linenum40"/><text:span text:style-name="T34">employees for personal long distance calls, postage, faxed messages, </text:span><text:bookmark text:name="pg118linenum41"/><text:span text:style-name="T34">copies and other authorized uses of state property, and (4) other </text:span><text:bookmark text:name="pg118linenum42"/><text:span text:style-name="T34">miscellaneous fees: </text:span><text:span text:style-name="_5f_BD_5f_Italics"><text:span text:style-name="T34">Provided further,</text:span></text:span><text:span text:style-name="T35"> </text:span><text:span text:style-name="T34">That such fees shall be deposited in </text:span><text:bookmark text:name="pg118linenum43"/><text:span text:style-name="T34">the state treasury in accordance with the provisions of K.S.A. 75-4215, and </text:span><text:bookmark text:name="pg118linenum44"/><text:span text:style-name="T34">amendments thereto, and shall be credited to the general fees fund: </text:span><text:span text:style-name="_5f_BD_5f_Italics"><text:span text:style-name="T34">And provided further,</text:span></text:span><text:span text:style-name="T35"> </text:span><text:span text:style-name="T34">That expenditures shall be made from this fund to meet </text:span><text:bookmark text:name="pg118linenum46"/><text:span text:style-name="T34">the obligations of the department on aging, or to benefit and meet the </text:span><text:bookmark text:name="pg118linenum47"/><text:span text:style-name="T34">mission of the department on aging.</text:span></text:p>
      <text:p text:style-name="BD_5f_approp_5f_notab"><text:bookmark text:name="pg118linenum48"/>Gifts and donations fund<text:tab/>No limit</text:p>
      <text:p text:style-name="P98"><text:span text:style-name="_5f_BD_5f_Italics"><text:span text:style-name="T34">Provided,</text:span></text:span><text:span text:style-name="T34"> That the secretary of aging is hereby authorized to receive </text:span><text:bookmark text:name="pg119linenum1"/><text:span text:style-name="T34">gifts and donations of money for services to senior citizens or purposes </text:span><text:bookmark text:name="pg119linenum2"/><text:span text:style-name="T34">related thereto: </text:span><text:span text:style-name="_5f_BD_5f_Italics"><text:span text:style-name="T34">Provided further,</text:span></text:span><text:span text:style-name="T34"> That such gifts and donations of money </text:span><text:bookmark text:name="pg119linenum3"/><text:span text:style-name="T34">shall be deposited in the state treasury and </text:span><text:soft-page-break/><text:span text:style-name="T34">credited to the gifts and </text:span><text:bookmark text:name="pg119linenum4"/><text:span text:style-name="T34">donations fund.</text:span></text:p>
      <text:p text:style-name="BD_5f_approp_5f_notab"><text:bookmark text:name="pg119linenum5"/>Medical resources and collection fund<text:tab/>No limit</text:p>
      <text:p text:style-name="P98"><text:span text:style-name="_5f_BD_5f_Italics"><text:span text:style-name="T34">Provided,</text:span></text:span><text:span text:style-name="T35"> </text:span><text:span text:style-name="T34">That all moneys received or collected by the secretary of </text:span><text:bookmark text:name="pg119linenum7"/><text:span text:style-name="T34">aging due to medicaid overpayments shall be deposited in the state </text:span><text:bookmark text:name="pg119linenum8"/><text:span text:style-name="T34">treasury and credited to the medical resources and collection fund and </text:span><text:bookmark text:name="pg119linenum9"/><text:span text:style-name="T34">expenditures from such fund shall be made for medicaid program-related </text:span><text:bookmark text:name="pg119linenum10"/><text:span text:style-name="T34">expenses and used to reduce state general fund outlays for the medicaid </text:span><text:bookmark text:name="pg119linenum11"/><text:span text:style-name="T34">program: </text:span><text:span text:style-name="_5f_BD_5f_Italics"><text:span text:style-name="T34">Provided further,</text:span></text:span><text:span text:style-name="T34"> That all moneys received or collected by the </text:span><text:bookmark text:name="pg119linenum12"/><text:span text:style-name="T34">secretary of aging due to civil monetary penalty assessments against adult </text:span><text:bookmark text:name="pg119linenum13"/><text:span text:style-name="T34">care homes shall be deposited in the state treasury and credited to this fund </text:span><text:bookmark text:name="pg119linenum14"/><text:span text:style-name="T34">and expenditures from such fund shall be made to protect the health or </text:span><text:bookmark text:name="pg119linenum15"/><text:span text:style-name="T34">property of adult care home residents as required by federal law.</text:span></text:p>
      <text:p text:style-name="BD_5f_approp_5f_notab"><text:bookmark text:name="pg119linenum16"/>SHICK fund – grants – federal<text:tab/>No limit</text:p>
      <text:p text:style-name="BD_5f_approp_5f_notab"><text:bookmark text:name="pg119linenum17"/>Senior services fund<text:tab/>No limit</text:p>
      <text:p text:style-name="BD_5f_approp_5f_notab"><text:bookmark text:name="pg119linenum18"/>Long-term care loan and grant fund<text:tab/>No limit</text:p>
      <text:p text:style-name="BD_5f_approp_5f_notab"><text:bookmark text:name="pg119linenum19"/>Intergovernmental transfer administration fund<text:tab/>$0</text:p>
      <text:p text:style-name="BD_5f_approp_5f_notab"><text:bookmark text:name="pg119linenum20"/>Non-government grant fund<text:tab/>No limit</text:p>
      <text:p text:style-name="BD_5f_approp_5f_notab"><text:bookmark text:name="pg119linenum21"/>Health facilities review fund<text:tab/>No limit</text:p>
      <text:p text:style-name="BD_5f_approp_5f_notab"><text:bookmark text:name="pg119linenum22"/>Medicare enrollment assistance program fund – federal<text:tab/>No limit</text:p>
      <text:p text:style-name="P69"><text:bookmark text:name="pg119linenum23"/>(c) During the fiscal year ending June 30, 2012, the secretary of <text:bookmark text:name="pg119linenum24"/>aging, with the approval of the director of the budget, may transfer any <text:bookmark text:name="pg119linenum25"/>part of any item of appropriation for fiscal year 2012 from the state general <text:bookmark text:name="pg119linenum26"/>fund for the department on aging to another item of appropriation for fiscal <text:bookmark text:name="pg119linenum27"/>year 2012 from the state general fund for the department on aging. The <text:bookmark text:name="pg119linenum28"/>secretary of aging shall certify each such transfer to the director of <text:bookmark text:name="pg119linenum29"/>accounts and reports and shall transmit a copy of each such certification to <text:bookmark text:name="pg119linenum30"/>the director of legislative research.</text:p>
      <text:p text:style-name="P70"><text:bookmark text:name="pg119linenum31"/><text:span text:style-name="T34">(d) In addition to the other purposes for which expenditures may be </text:span><text:bookmark text:name="pg119linenum32"/><text:span text:style-name="T34">made by the department of social and rehabilitation services from moneys </text:span><text:bookmark text:name="pg119linenum33"/><text:span text:style-name="T34">appropriated from the state general fund or any special revenue fund for </text:span><text:bookmark text:name="pg119linenum34"/><text:span text:style-name="T34">fiscal year 2012 for the department of social and rehabilitation services </text:span><text:bookmark text:name="pg119linenum35"/><text:span text:style-name="T34">and in addition to the other purposes for which expenditures may be made </text:span><text:bookmark text:name="pg119linenum36"/><text:span text:style-name="T34">by the department of health and environment – division of health from </text:span><text:bookmark text:name="pg119linenum37"/><text:span text:style-name="T34">moneys appropriated from the state general fund or any special revenue </text:span><text:bookmark text:name="pg119linenum38"/><text:span text:style-name="T34">fund for fiscal year 2012 for the department of health and environment – </text:span><text:bookmark text:name="pg119linenum39"/><text:span text:style-name="T34">division of health, as authorized by this or other appropriation act of the </text:span><text:bookmark text:name="pg119linenum40"/><text:span text:style-name="T34">2011 regular session of the legislature, expenditures may be made by the </text:span><text:bookmark text:name="pg119linenum41"/><text:span text:style-name="T34">secretary of social and rehabilitation services and the secretary of health </text:span><text:bookmark text:name="pg119linenum42"/><text:span text:style-name="T34">and environment for fiscal year 2012 to enter into a contract with the </text:span><text:bookmark text:name="pg119linenum43"/><text:span text:style-name="T34">secretary of aging, which is hereby authorized and directed to be entered </text:span><text:bookmark text:name="pg119linenum44"/><text:span text:style-name="T34">into by such secretaries, to provide for the secretary of aging to perform </text:span><text:bookmark text:name="pg119linenum45"/><text:span text:style-name="T34">the powers, duties, functions and responsibilities prescribed by and to </text:span><text:bookmark text:name="pg119linenum46"/><text:span text:style-name="T34">conduct investigations pursuant to K.S.A. 39-1404, and amendments </text:span><text:bookmark text:name="pg119linenum47"/><text:span text:style-name="T34">thereto, in conjunction with the performance of such powers, duties, </text:span><text:bookmark text:name="pg119linenum48"/><text:span text:style-name="T34">functions, responsibilities and investigations by the secretary of social and </text:span><text:bookmark text:name="pg119linenum49"/><text:span text:style-name="T34">rehabilitation services and the secretary of health and environment under </text:span><text:bookmark text:name="pg120linenum1"/><text:span text:style-name="T34">such statute, with respect to reports of abuse, neglect or exploitation of </text:span><text:bookmark text:name="pg120linenum2"/><text:span text:style-name="T34">residents or reports of residents in need of protective services on behalf of </text:span><text:bookmark text:name="pg120linenum3"/><text:span text:style-name="T34">the secretary of social and rehabilitation services or the secretary of health </text:span><text:bookmark text:name="pg120linenum4"/><text:span text:style-name="T34">and environment, as the case may be, in accordance with and pursuant to </text:span><text:bookmark text:name="pg120linenum5"/><text:span text:style-name="T34">K.S.A. 39-1404, and amendments thereto, during fiscal year 2012:</text:span><text:span text:style-name="T35"> </text:span><text:span text:style-name="_5f_BD_5f_Italics"><text:span text:style-name="T34">Provided,</text:span></text:span><text:span text:style-name="T34"> That, in addition to the other purposes for which expenditures </text:span><text:bookmark text:name="pg120linenum7"/><text:span text:style-name="T34">may be made by the department on aging from moneys appropriated from </text:span><text:bookmark text:name="pg120linenum8"/><text:span text:style-name="T34">the state general fund or any special revenue fund for fiscal year 2012 for </text:span><text:bookmark text:name="pg120linenum9"/><text:span text:style-name="T34">the department on aging, as authorized by this or other appropriation act of </text:span><text:bookmark text:name="pg120linenum10"/><text:span text:style-name="T34">the 2011 regular session of the legislature, expenditures shall be made by </text:span><text:bookmark text:name="pg120linenum11"/><text:span text:style-name="T34">the </text:span><text:soft-page-break/><text:span text:style-name="T34">secretary of aging for fiscal year 2012 to provide for the performance </text:span><text:bookmark text:name="pg120linenum12"/><text:span text:style-name="T34">of such powers, duties, functions and responsibilities and to conduct such </text:span><text:bookmark text:name="pg120linenum13"/><text:span text:style-name="T34">investigations: </text:span><text:span text:style-name="_5f_BD_5f_Italics"><text:span text:style-name="T34">Provided further,</text:span></text:span><text:span text:style-name="T34"> That, the words and phrases used in this </text:span><text:bookmark text:name="pg120linenum14"/><text:span text:style-name="T34">subsection shall have the meanings respectively ascribed thereto by K.S.A. </text:span><text:bookmark text:name="pg120linenum15"/><text:span text:style-name="T34">39-1401, and amendments thereto.</text:span></text:p>
      <text:p text:style-name="P70"><text:bookmark text:name="pg120linenum16"/><text:span text:style-name="T34">(e) During the fiscal year ending June 30, 2012, the director of </text:span><text:bookmark text:name="pg120linenum17"/><text:span text:style-name="T34">accounts and reports shall transfer the amounts specified by the director of </text:span><text:bookmark text:name="pg120linenum18"/><text:span text:style-name="T34">the budget from the LTC – medicaid assistance – NF account of the state </text:span><text:bookmark text:name="pg120linenum19"/><text:span text:style-name="T34">general fund of the department on aging to the LTC – medicaid assistance </text:span><text:bookmark text:name="pg120linenum20"/><text:span text:style-name="T34">– HCBS/FE account of the state general fund of the department on aging </text:span><text:bookmark text:name="pg120linenum21"/><text:span text:style-name="T34">or to the community based services account of the department of social </text:span><text:bookmark text:name="pg120linenum22"/><text:span text:style-name="T34">and rehabilitation services: </text:span><text:span text:style-name="_5f_BD_5f_Italics"><text:span text:style-name="T34">Provided,</text:span></text:span><text:span text:style-name="T34"> That such amounts to be transferred </text:span><text:bookmark text:name="pg120linenum23"/><text:span text:style-name="T34">shall be certified by the director of the budget on December 1, 2011, and </text:span><text:bookmark text:name="pg120linenum24"/><text:span text:style-name="T34">on June 1, 2012, to reflect the nursing facility rate paid for persons moving </text:span><text:bookmark text:name="pg120linenum25"/><text:span text:style-name="T34">from a nursing facility to the home and community-based services waiver </text:span><text:bookmark text:name="pg120linenum26"/><text:span text:style-name="T34">for the physically disabled or the frail elderly for the six months preceding </text:span><text:bookmark text:name="pg120linenum27"/><text:span text:style-name="T34">the date of certification: </text:span><text:span text:style-name="_5f_BD_5f_Italics"><text:span text:style-name="T34">Provided further,</text:span></text:span><text:span text:style-name="T35"> </text:span><text:span text:style-name="T34">That each of the individuals </text:span><text:bookmark text:name="pg120linenum28"/><text:span text:style-name="T34">transferred must meet the requirements described in a policy jointly </text:span><text:bookmark text:name="pg120linenum29"/><text:span text:style-name="T34">developed by the secretary of aging and the secretary of social and </text:span><text:bookmark text:name="pg120linenum30"/><text:span text:style-name="T34">rehabilitation services governing the operations of this transfer: </text:span><text:span text:style-name="_5f_BD_5f_Italics"><text:span text:style-name="T34">And provided further,</text:span></text:span><text:span text:style-name="T34"> That the director of the budget shall transmit a copy of </text:span><text:bookmark text:name="pg120linenum32"/><text:span text:style-name="T34">each such certification to the director of legislative research: </text:span><text:span text:style-name="_5f_BD_5f_Italics"><text:span text:style-name="T34">And provided further,</text:span></text:span><text:span text:style-name="T35"> </text:span><text:span text:style-name="T34">That the department of social and rehabilitation services shall </text:span><text:bookmark text:name="pg120linenum34"/><text:span text:style-name="T34">report to the legislature at the beginning of the regular session in 2012 with </text:span><text:bookmark text:name="pg120linenum35"/><text:span text:style-name="T34">expenditure data regarding this program.</text:span></text:p>
      <text:p text:style-name="P76"><text:span text:style-name="_5f_BD_5f_SecNum"><text:span text:style-name="T34">Sec. </text:span></text:span><text:span text:style-name="_5f_BD_5f_SecNum"><text:span text:style-name="T34"><text:sequence text:ref-name="refText110" text:name="Text" text:formula="ooow:Text+1" style:num-format="1">111</text:sequence></text:span></text:span><text:span text:style-name="_5f_BD_5f_SecNum"><text:span text:style-name="T34">.</text:span></text:span><text:span text:style-name="_5f_BD_5f_DirectoryLang"><text:span text:style-name="T34"> </text:span></text:span></text:p>
      <text:p text:style-name="P95"><text:bookmark text:name="pg120linenum37"/>DEPARTMENT OF SOCIAL AND REHABILITATION SERVICES</text:p>
      <text:p text:style-name="P69"><text:bookmark text:name="pg120linenum38"/>(a) There is appropriated for the above agency from the state general <text:bookmark text:name="pg120linenum39"/>fund for the fiscal year ending June 30, 2012, the following:</text:p>
      <text:p text:style-name="BD_5f_approp_5f_notab"><text:bookmark text:name="pg120linenum40"/><text:span text:style-name="T85">State operations<text:tab/></text:span><text:span text:style-name="T70">$105,476,511</text:span></text:p>
      <text:p text:style-name="P98"><text:span text:style-name="_5f_BD_5f_Italics"><text:span text:style-name="T34">Provided,</text:span></text:span><text:span text:style-name="T34"> That any unencumbered balance in the state operations </text:span><text:bookmark text:name="pg120linenum42"/><text:span text:style-name="T34">account in excess of $100 as of June 30, 2011, is hereby reappropriated for </text:span><text:bookmark text:name="pg120linenum43"/><text:span text:style-name="T34">fiscal year 2012: </text:span><text:span text:style-name="_5f_BD_5f_Italics"><text:span text:style-name="T34">Provided further,</text:span></text:span><text:span text:style-name="T34"> That expenditures may be made from </text:span><text:bookmark text:name="pg120linenum44"/><text:span text:style-name="T34">this account for the purchase of professional liability insurance for </text:span><text:bookmark text:name="pg120linenum45"/><text:span text:style-name="T34">physicians and dentists at any institution, as defined by K.S.A. 76-12a01, </text:span><text:bookmark text:name="pg120linenum46"/><text:span text:style-name="T34">and amendments thereto: </text:span><text:span text:style-name="_5f_BD_5f_Italics"><text:span text:style-name="T34">And provided further,</text:span></text:span><text:span text:style-name="T34"> That expenditures from </text:span><text:bookmark text:name="pg120linenum47"/><text:span text:style-name="T34">this account for official hospitality by the secretary of social and </text:span><text:bookmark text:name="pg120linenum48"/><text:span text:style-name="T34">rehabilitation services shall not exceed $500: </text:span><text:span text:style-name="_5f_BD_5f_Italics"><text:span text:style-name="T34">And provided further,</text:span></text:span><text:span text:style-name="T34"> That </text:span><text:bookmark text:name="pg120linenum49"/><text:span text:style-name="T34">expenditures shall be made from this account to contract with Kansas legal </text:span><text:bookmark text:name="pg121linenum1"/><text:span text:style-name="T34">services for the purpose of providing legal representation and disability </text:span><text:bookmark text:name="pg121linenum2"/><text:span text:style-name="T34">determination case management: </text:span><text:span text:style-name="_5f_BD_5f_Italics"><text:span text:style-name="T34">And provided further,</text:span></text:span><text:span text:style-name="T34"> That in addition </text:span><text:bookmark text:name="pg121linenum3"/><text:span text:style-name="T34">to the other purposes for which expenditures may be made by the above </text:span><text:bookmark text:name="pg121linenum4"/><text:span text:style-name="T34">agency from the state operations account for fiscal year 2012, </text:span><text:bookmark text:name="pg121linenum5"/><text:span text:style-name="T34">expenditures shall be made by the above agency from the state </text:span><text:bookmark text:name="pg121linenum6"/><text:span text:style-name="T34">operations account for fiscal year 2012 to report, at least quarterly </text:span><text:bookmark text:name="pg121linenum7"/><text:span text:style-name="T34">during such fiscal year, to the legislative budget committee </text:span><text:bookmark text:name="pg121linenum8"/><text:span text:style-name="T34">concerning the budget and financial status of the department of social </text:span><text:bookmark text:name="pg121linenum9"/><text:span text:style-name="T34">and rehabilitation services and any other matter the committee may </text:span><text:bookmark text:name="pg121linenum10"/><text:span text:style-name="T34">request.</text:span></text:p>
      <text:p text:style-name="BD_5f_approp_5f_notab"><text:bookmark text:name="pg121linenum11"/><text:span text:style-name="T85">Alcohol</text:span><text:span text:style-name="T63"> and drug abuse services grants<text:tab/></text:span><text:span text:style-name="T70">$3,029,539</text:span></text:p>
      <text:p text:style-name="P98"><text:span text:style-name="_5f_BD_5f_Italics"><text:span text:style-name="T34">Provided,</text:span></text:span><text:span text:style-name="T35"> </text:span><text:span text:style-name="T34">That any unencumbered balance in the alcohol and drug </text:span><text:bookmark text:name="pg121linenum13"/><text:span text:style-name="T34">abuse services grants account in excess of $100 as of June 30, 2011, is </text:span><text:bookmark text:name="pg121linenum14"/><text:span text:style-name="T34">hereby reappropriated for fiscal year 2012.</text:span></text:p>
      <text:p text:style-name="BD_5f_approp_5f_notab"><text:bookmark text:name="pg121linenum15"/><text:span text:style-name="T84">Mental</text:span><text:span text:style-name="T62"> health and retardation services aid and</text:span><text:span text:style-name="T63"> assistance<text:tab/></text:span><text:span text:style-name="T70">$168,131,167</text:span></text:p>
      <text:p text:style-name="P98"><text:span text:style-name="_5f_BD_5f_Italics"><text:span text:style-name="T34">Provided,</text:span></text:span><text:span text:style-name="T34"> That any unencumbered balance in the mental health and </text:span><text:bookmark text:name="pg121linenum18"/><text:span text:style-name="T34">retardation services aid and assistance account in excess of $100 as of June </text:span><text:bookmark text:name="pg121linenum19"/><text:span text:style-name="T34">30, 2011, is hereby reappropriated for fiscal year 2012.</text:span></text:p>
      <text:p text:style-name="BD_5f_approp_5f_notab"><text:bookmark text:name="pg121linenum20"/>Kansas neurological institute – operating expenditures<text:tab/>$10,474,409</text:p>
      <text:p text:style-name="P98"><text:soft-page-break/><text:span text:style-name="_5f_BD_5f_Italics"><text:span text:style-name="T34">Provided,</text:span></text:span><text:span text:style-name="T35"> </text:span><text:span text:style-name="T34">That any unencumbered balance in the Kansas neurological </text:span><text:bookmark text:name="pg121linenum22"/><text:span text:style-name="T34">institute – operating expenditures account in excess of $100 as of June 30, </text:span><text:bookmark text:name="pg121linenum23"/><text:span text:style-name="T34">2011, is hereby reappropriated for fiscal year 2012: </text:span><text:span text:style-name="_5f_BD_5f_Italics"><text:span text:style-name="T34">Provided, however,</text:span></text:span><text:span text:style-name="T34"> </text:span><text:bookmark text:name="pg121linenum24"/><text:span text:style-name="T34">That expenditures from the Kansas neurological institute – operating </text:span><text:bookmark text:name="pg121linenum25"/><text:span text:style-name="T34">expenditures account for official hospitality by the superintendent shall not </text:span><text:bookmark text:name="pg121linenum26"/><text:span text:style-name="T34">exceed $150: </text:span><text:span text:style-name="_5f_BD_5f_Italics"><text:span text:style-name="T34">Provided further,</text:span></text:span><text:span text:style-name="T35"> </text:span><text:span text:style-name="T34">That expenditures shall be made from this </text:span><text:bookmark text:name="pg121linenum27"/><text:span text:style-name="T34">account to assist residents of the institution to take personally-used items, </text:span><text:bookmark text:name="pg121linenum28"/><text:span text:style-name="T34">which were constructed for use by such residents and which are hereby </text:span><text:bookmark text:name="pg121linenum29"/><text:span text:style-name="T34">authorized to be transferred to such residents, from the institution to </text:span><text:bookmark text:name="pg121linenum30"/><text:span text:style-name="T34">communities when such residents leave the institution to reside in the </text:span><text:bookmark text:name="pg121linenum31"/><text:span text:style-name="T34">communities.</text:span></text:p>
      <text:p text:style-name="BD_5f_approp_5f_notab"><text:bookmark text:name="pg121linenum32"/>Larned state hospital – operating expenditures<text:tab/>$30,559,790</text:p>
      <text:p text:style-name="P98"><text:span text:style-name="_5f_BD_5f_Italics"><text:span text:style-name="T34">Provided,</text:span></text:span><text:span text:style-name="T35"> </text:span><text:span text:style-name="T34">That any unencumbered balance in the Larned state hospital </text:span><text:bookmark text:name="pg121linenum34"/><text:span text:style-name="T34">– operating expenditures account in excess of $100 as of June 30, 2011, is </text:span><text:bookmark text:name="pg121linenum35"/><text:span text:style-name="T34">hereby reappropriated for fiscal year 2012: </text:span><text:span text:style-name="_5f_BD_5f_Italics"><text:span text:style-name="T34">Provided, however,</text:span></text:span><text:span text:style-name="T34"> That </text:span><text:bookmark text:name="pg121linenum36"/><text:span text:style-name="T34">expenditures from the Larned state hospital – operating expenditures </text:span><text:bookmark text:name="pg121linenum37"/><text:span text:style-name="T34">account for official hospitality by the superintendent shall not exceed </text:span><text:bookmark text:name="pg121linenum38"/><text:span text:style-name="T34">$150: </text:span><text:span text:style-name="_5f_BD_5f_Italics"><text:span text:style-name="T34">Provided further,</text:span></text:span><text:span text:style-name="T34"> That expenditures may be made from this account </text:span><text:bookmark text:name="pg121linenum39"/><text:span text:style-name="T34">for educational services contracts which are hereby authorized to be </text:span><text:bookmark text:name="pg121linenum40"/><text:span text:style-name="T34">negotiated and entered into by Larned state hospital with unified school </text:span><text:bookmark text:name="pg121linenum41"/><text:span text:style-name="T34">districts or other public educational services providers: </text:span><text:span text:style-name="_5f_BD_5f_Italics"><text:span text:style-name="T34">And provided further,</text:span></text:span><text:span text:style-name="T35"> </text:span><text:span text:style-name="T34">That such educational services contracts shall not be subject to the </text:span><text:bookmark text:name="pg121linenum43"/><text:span text:style-name="T34">competitive bidding requirements of K.S.A. 75-3739, and amendments </text:span><text:bookmark text:name="pg121linenum44"/><text:span text:style-name="T34">thereto.</text:span></text:p>
      <text:p text:style-name="BD_5f_approp_5f_notab"><text:bookmark text:name="pg121linenum45"/>Larned state hospital – sexual predator treatment program<text:tab/>$12,990,675</text:p>
      <text:p text:style-name="P98"><text:span text:style-name="_5f_BD_5f_Italics"><text:span text:style-name="T34">Provided,</text:span></text:span><text:span text:style-name="T34"> That any unencumbered balance in the Larned state hospital </text:span><text:bookmark text:name="pg121linenum47"/><text:span text:style-name="T34">– sexual predator treatment program account in excess of $100 as of June </text:span><text:bookmark text:name="pg121linenum48"/><text:span text:style-name="T34">30, 2011, is hereby reappropriated for fiscal year 2012.</text:span></text:p>
      <text:p text:style-name="BD_5f_approp_5f_notab"><text:bookmark text:name="pg121linenum49"/>Osawatomie state hospital – operating expenditures <text:tab/>$14,481,332</text:p>
      <text:p text:style-name="P98"><text:span text:style-name="_5f_BD_5f_Italics"><text:span text:style-name="T34">Provided,</text:span></text:span><text:span text:style-name="T34"> That any unencumbered balance in the Osawatomie state </text:span><text:bookmark text:name="pg122linenum2"/><text:span text:style-name="T34">hospital – operating expenditures account in excess of $100 as of June 30, </text:span><text:bookmark text:name="pg122linenum3"/><text:span text:style-name="T34">2011, is hereby reappropriated for fiscal year 2012: </text:span><text:span text:style-name="_5f_BD_5f_Italics"><text:span text:style-name="T34">Provided further,</text:span></text:span><text:span text:style-name="T35"> </text:span><text:span text:style-name="T34">That </text:span><text:bookmark text:name="pg122linenum4"/><text:span text:style-name="T34">expenditures from the Osawatomie state hospital – operating expenditures </text:span><text:bookmark text:name="pg122linenum5"/><text:span text:style-name="T34">account for official hospitality by the superintendent shall not exceed </text:span><text:bookmark text:name="pg122linenum6"/><text:span text:style-name="T34">$150.</text:span></text:p>
      <text:p text:style-name="BD_5f_approp_5f_notab"><text:bookmark text:name="pg122linenum7"/>Parsons state hospital and training center – operating<text:span text:style-name="T63"> expenditures<text:tab/>$10,373,289</text:span></text:p>
      <text:p text:style-name="P98"><text:span text:style-name="_5f_BD_5f_Italics"><text:span text:style-name="T34">Provided,</text:span></text:span><text:span text:style-name="T35"> </text:span><text:span text:style-name="T34">That any unencumbered balance in the Parsons state hospital </text:span><text:bookmark text:name="pg122linenum10"/><text:span text:style-name="T34">and training center – operating expenditures account in excess of $100 as </text:span><text:bookmark text:name="pg122linenum11"/><text:span text:style-name="T34">of June 30, 2011, is hereby reappropriated for fiscal year 2012: </text:span><text:span text:style-name="_5f_BD_5f_Italics"><text:span text:style-name="T34">Provided further,</text:span></text:span><text:span text:style-name="T34"> That expenditures from the Parsons state hospital and training </text:span><text:bookmark text:name="pg122linenum13"/><text:span text:style-name="T34">center – operating expenditures account for official hospitality by the </text:span><text:bookmark text:name="pg122linenum14"/><text:span text:style-name="T34">superintendent shall not exceed $150: </text:span><text:span text:style-name="_5f_BD_5f_Italics"><text:span text:style-name="T34">And provided further,</text:span></text:span><text:span text:style-name="T35"> </text:span><text:span text:style-name="T34">That </text:span><text:bookmark text:name="pg122linenum15"/><text:span text:style-name="T34">expenditures may be made from this account for educational services </text:span><text:bookmark text:name="pg122linenum16"/><text:span text:style-name="T34">contracts which are hereby authorized to be negotiated and entered into by </text:span><text:bookmark text:name="pg122linenum17"/><text:span text:style-name="T34">Parsons state hospital and training center with unified school districts or </text:span><text:bookmark text:name="pg122linenum18"/><text:span text:style-name="T34">other public educational services providers: </text:span><text:span text:style-name="_5f_BD_5f_Italics"><text:span text:style-name="T34">And provided further,</text:span></text:span><text:span text:style-name="T34"> That </text:span><text:bookmark text:name="pg122linenum19"/><text:span text:style-name="T34">such educational services contracts shall not be subject to the competitive </text:span><text:bookmark text:name="pg122linenum20"/><text:span text:style-name="T34">bidding requirements of K.S.A. 75-3739, and amendments thereto: </text:span><text:span text:style-name="_5f_BD_5f_Italics"><text:span text:style-name="T34">And provided further,</text:span></text:span><text:span text:style-name="T34"> That expenditures shall be made from this account to </text:span><text:bookmark text:name="pg122linenum22"/><text:span text:style-name="T34">assist residents of the institution to take personally-used items, which were </text:span><text:bookmark text:name="pg122linenum23"/><text:span text:style-name="T34">constructed for use by such residents and which are hereby authorized to </text:span><text:bookmark text:name="pg122linenum24"/><text:span text:style-name="T34">be transferred to such residents, from the institution to communities when </text:span><text:bookmark text:name="pg122linenum25"/><text:span text:style-name="T34">such residents leave the institution to reside in the communities.</text:span></text:p>
      <text:p text:style-name="BD_5f_approp_5f_notab"><text:bookmark text:name="pg122linenum26"/>Rainbow mental health facility – operating expenditures<text:tab/>$4,536,818</text:p>
      <text:p text:style-name="P98"><text:span text:style-name="_5f_BD_5f_Italics"><text:span text:style-name="T34">Provided,</text:span></text:span><text:span text:style-name="T35"> </text:span><text:span text:style-name="T34">That any unencumbered balance in the Rainbow mental </text:span><text:bookmark text:name="pg122linenum28"/><text:span text:style-name="T34">health facility – operating expenditures account in excess of $100 as of </text:span><text:bookmark text:name="pg122linenum29"/><text:span text:style-name="T34">June 30, 2011, is hereby reappropriated for fiscal year 2012: </text:span><text:span text:style-name="_5f_BD_5f_Italics"><text:span text:style-name="T34">Provided further,</text:span></text:span><text:span text:style-name="T34"> That expenditures from the </text:span><text:soft-page-break/><text:span text:style-name="T34">Rainbow mental health facility – </text:span><text:bookmark text:name="pg122linenum31"/><text:span text:style-name="T34">operating expenditures account for official hospitality by the </text:span><text:bookmark text:name="pg122linenum32"/><text:span text:style-name="T34">superintendent shall not exceed $150. </text:span></text:p>
      <text:p text:style-name="BD_5f_approp_5f_notab"><text:bookmark text:name="pg122linenum33"/><text:span text:style-name="T85">Children’s</text:span><text:span text:style-name="T63"> mental health initiative<text:tab/></text:span><text:span text:style-name="T70">$1,408,418</text:span></text:p>
      <text:p text:style-name="P98"><text:span text:style-name="_5f_BD_5f_Italics"><text:span text:style-name="T34">Provided,</text:span></text:span><text:span text:style-name="T34"> That any unencumbered balance in the children’s mental </text:span><text:bookmark text:name="pg122linenum35"/><text:span text:style-name="T34">health initiative account in excess of $100 as of June 30, 2011, is hereby </text:span><text:bookmark text:name="pg122linenum36"/><text:span text:style-name="T34">reappropriated for fiscal year 2012: </text:span><text:span text:style-name="_5f_BD_5f_Italics"><text:span text:style-name="T34">Provided, however,</text:span></text:span><text:span text:style-name="T35"> </text:span><text:span text:style-name="T34">That no </text:span><text:bookmark text:name="pg122linenum37"/><text:span text:style-name="T34">expenditures shall be made from the children's mental health initiative </text:span><text:bookmark text:name="pg122linenum38"/><text:span text:style-name="T34">account for inpatient hospital beds for children.</text:span></text:p>
      <text:p text:style-name="BD_5f_approp_5f_notab"><text:bookmark text:name="pg122linenum39"/><text:span text:style-name="T85">Youth</text:span><text:span text:style-name="T63"> services aid and assistance<text:tab/></text:span><text:span text:style-name="T70">$99,098,413</text:span></text:p>
      <text:p text:style-name="P98"><text:span text:style-name="_5f_BD_5f_Italics"><text:span text:style-name="T34">Provided,</text:span></text:span><text:span text:style-name="T34"> That any unencumbered balance in the youth services aid and </text:span><text:bookmark text:name="pg122linenum41"/><text:span text:style-name="T34">assistance account in excess of $100 as of June 30, 2011, is hereby </text:span><text:bookmark text:name="pg122linenum42"/><text:span text:style-name="T34">reappropriated for fiscal year 2012.</text:span></text:p>
      <text:p text:style-name="BD_5f_approp_5f_notab"><text:bookmark text:name="pg122linenum43"/><text:span text:style-name="T85">Vocational</text:span><text:span text:style-name="T63"> rehabilitation aid and assistance<text:tab/></text:span><text:span text:style-name="T70">$5,965,139</text:span></text:p>
      <text:p text:style-name="P98"><text:span text:style-name="_5f_BD_5f_Italics"><text:span text:style-name="T34">Provided,</text:span></text:span><text:span text:style-name="T34"> That any unencumbered balance in the vocational </text:span><text:bookmark text:name="pg122linenum45"/><text:span text:style-name="T34">rehabilitation aid and assistance account in excess of $100 as of June 30, </text:span><text:bookmark text:name="pg122linenum46"/><text:span text:style-name="T34">2011, is hereby reappropriated for fiscal year 2012: </text:span><text:span text:style-name="_5f_BD_5f_Italics"><text:span text:style-name="T34">Provided further,</text:span></text:span><text:span text:style-name="T35"> </text:span><text:span text:style-name="T34">That </text:span><text:bookmark text:name="pg122linenum47"/><text:span text:style-name="T34">expenditures may be made from this account for the acquisition of durable </text:span><text:bookmark text:name="pg122linenum48"/><text:span text:style-name="T34">medical equipment and assistive technology devices: </text:span><text:span text:style-name="_5f_BD_5f_Italics"><text:span text:style-name="T34">Provided, however,</text:span></text:span><text:span text:style-name="T34"> </text:span><text:bookmark text:name="pg122linenum49"/><text:span text:style-name="T34">That all such expenditures for durable equipment or assistive technology </text:span><text:bookmark text:name="pg123linenum1"/><text:span text:style-name="T34">devices shall require a $1 for $1 match from non-state sources: </text:span><text:span text:style-name="_5f_BD_5f_Italics"><text:span text:style-name="T34">And provided further,</text:span></text:span><text:span text:style-name="T34"> That expenditures may be made from this account by the </text:span><text:bookmark text:name="pg123linenum3"/><text:span text:style-name="T34">secretary of social and rehabilitation services for the purchase of worker's </text:span><text:bookmark text:name="pg123linenum4"/><text:span text:style-name="T34">compensation insurance for consumers of vocational rehabilitation </text:span><text:bookmark text:name="pg123linenum5"/><text:span text:style-name="T34">services and assessments at work site and job tryout sites throughout the </text:span><text:bookmark text:name="pg123linenum6"/><text:span text:style-name="T34">state.</text:span></text:p>
      <text:p text:style-name="BD_5f_approp_5f_notab"><text:bookmark text:name="pg123linenum7"/>Cash assistance<text:tab/>$46,069,941</text:p>
      <text:p text:style-name="P98"><text:span text:style-name="_5f_BD_5f_Italics"><text:span text:style-name="T34">Provided,</text:span></text:span><text:span text:style-name="T35"> </text:span><text:span text:style-name="T34">That any unencumbered balance in the cash assistance </text:span><text:bookmark text:name="pg123linenum9"/><text:span text:style-name="T34">account in excess of $100 as of June 30, 2011, is hereby reappropriated for </text:span><text:bookmark text:name="pg123linenum10"/><text:span text:style-name="T34">fiscal year 2012.</text:span></text:p>
      <text:p text:style-name="BD_5f_approp_5f_notab"><text:bookmark text:name="pg123linenum11"/>Community based services<text:tab/>$87,187,295</text:p>
      <text:p text:style-name="P98"><text:span text:style-name="_5f_BD_5f_Italics"><text:span text:style-name="T34">Provided,</text:span></text:span><text:span text:style-name="T35"> </text:span><text:span text:style-name="T34">That any unencumbered balance in the community based </text:span><text:bookmark text:name="pg123linenum13"/><text:span text:style-name="T34">services account in excess of $100 as of June 30, 2011, is hereby </text:span><text:bookmark text:name="pg123linenum14"/><text:span text:style-name="T34">reappropriated for fiscal year 2012.</text:span></text:p>
      <text:p text:style-name="BD_5f_approp_5f_notab"><text:bookmark text:name="pg123linenum15"/><text:span text:style-name="T63">Other medical assistance<text:tab/></text:span><text:span text:style-name="T70">$120,322,135</text:span></text:p>
      <text:p text:style-name="P98"><text:span text:style-name="_5f_BD_5f_Italics"><text:span text:style-name="T34">Provided,</text:span></text:span><text:span text:style-name="T34"> That any unencumbered balance in the other medical </text:span><text:bookmark text:name="pg123linenum17"/><text:span text:style-name="T34">assistance account in excess of $100 as of June 30, 2011, is hereby </text:span><text:bookmark text:name="pg123linenum18"/><text:span text:style-name="T34">reappropriated for fiscal year 2012.</text:span></text:p>
      <text:p text:style-name="BD_5f_approp_5f_notab"><text:bookmark text:name="pg123linenum19"/><text:span text:style-name="T84">Community</text:span><text:span text:style-name="T62"> mental health centers supplemental</text:span><text:span text:style-name="T63"> funding<text:tab/></text:span><text:span text:style-name="T70">$2,347,363</text:span></text:p>
      <text:p text:style-name="P98"><text:span text:style-name="_5f_BD_5f_Italics"><text:span text:style-name="T34">Provided,</text:span></text:span><text:span text:style-name="T34"> That any unencumbered balance in the community mental </text:span><text:bookmark text:name="pg123linenum22"/><text:span text:style-name="T34">health centers supplemental funding account in excess of $100 as of June </text:span><text:bookmark text:name="pg123linenum23"/><text:span text:style-name="T34">30, 2011, is hereby reappropriated for fiscal year 2012.</text:span></text:p>
      <text:p text:style-name="P69"><text:bookmark text:name="pg123linenum24"/>(b) There is appropriated for the above agency from the following <text:bookmark text:name="pg123linenum25"/>special revenue fund or funds for the fiscal year ending June 30, 2012, all <text:bookmark text:name="pg123linenum26"/>moneys now or hereafter lawfully credited to and available in such fund or <text:bookmark text:name="pg123linenum27"/>funds, except that expenditures shall not exceed the following:</text:p>
      <text:p text:style-name="BD_5f_approp_5f_notab"><text:bookmark text:name="pg123linenum28"/>Title XIX fund<text:tab/>$46,752,996</text:p>
      <text:p text:style-name="P98"><text:span text:style-name="_5f_BD_5f_Italics"><text:span text:style-name="T34">Provided,</text:span></text:span><text:span text:style-name="T35"> </text:span><text:span text:style-name="T34">That all receipts resulting from payments under title XIX of </text:span><text:bookmark text:name="pg123linenum30"/><text:span text:style-name="T34">the federal social security act to any of the institutions under mental health </text:span><text:bookmark text:name="pg123linenum31"/><text:span text:style-name="T34">and retardation services may be credited to the title XIX fund: </text:span><text:span text:style-name="_5f_BD_5f_Italics"><text:span text:style-name="T34">Provided further,</text:span></text:span><text:span text:style-name="T35"> </text:span><text:span text:style-name="T34">That moneys in the title XIX fund may be used for expenditures </text:span><text:bookmark text:name="pg123linenum33"/><text:span text:style-name="T34">for contractual services to provide for collecting additional payments </text:span><text:bookmark text:name="pg123linenum34"/><text:span text:style-name="T34">under title XVIII and title XIX of the federal social security act and for </text:span><text:bookmark text:name="pg123linenum35"/><text:span text:style-name="T34">expenditures for premiums and surcharges required to be paid for </text:span><text:bookmark text:name="pg123linenum36"/><text:span text:style-name="T34">physicians’ malpractice insurance.</text:span></text:p>
      <text:p text:style-name="BD_5f_approp_5f_notab"><text:bookmark text:name="pg123linenum37"/>Nonfederal reimbursements fund<text:tab/>No limit</text:p>
      <text:p text:style-name="P98"><text:span text:style-name="_5f_BD_5f_Italics"><text:span text:style-name="T34">Provided,</text:span></text:span><text:span text:style-name="T35"> </text:span><text:span text:style-name="T34">That all nonfederal reimbursements received by the </text:span><text:bookmark text:name="pg123linenum39"/><text:span text:style-name="T34">department of social and rehabilitation services shall be deposited in the </text:span><text:bookmark text:name="pg123linenum40"/><text:span text:style-name="T34">state treasury and credited to the </text:span><text:soft-page-break/><text:span text:style-name="T34">nonfederal reimbursements fund: </text:span><text:span text:style-name="_5f_BD_5f_Italics"><text:span text:style-name="T34">Provided further,</text:span></text:span><text:span text:style-name="T35"> </text:span><text:span text:style-name="T34">That moneys in the nonfederal reimbursements fund may </text:span><text:bookmark text:name="pg123linenum42"/><text:span text:style-name="T34">be used for expenditures for contractual services to provide for collecting </text:span><text:bookmark text:name="pg123linenum43"/><text:span text:style-name="T34">additional payments under title XVIII and title XIX of the federal social </text:span><text:bookmark text:name="pg123linenum44"/><text:span text:style-name="T34">security act, for expenditures for premiums and surcharges required to be </text:span><text:bookmark text:name="pg123linenum45"/><text:span text:style-name="T34">paid for physicians’ malpractice insurance, and for transfers to the social </text:span><text:bookmark text:name="pg123linenum46"/><text:span text:style-name="T34">welfare fund.</text:span></text:p>
      <text:p text:style-name="BD_5f_approp_5f_notab"><text:bookmark text:name="pg123linenum47"/>Kansas neurological institute fee fund<text:tab/>$1,596,227</text:p>
      <text:p text:style-name="BD_5f_approp_5f_notab"><text:bookmark text:name="pg123linenum48"/>Kansas neurological institute – foster grandparents program – federal fund<text:tab/>No limit</text:p>
      <text:p text:style-name="BD_5f_approp_5f_notab"><text:bookmark text:name="pg124linenum1"/>Kansas neurological institute – FGP gifts, grants, donations special<text:tab/>No limit</text:p>
      <text:p text:style-name="BD_5f_approp_5f_notab"><text:bookmark text:name="pg124linenum3"/>Kansas neurological institute – FGP gifts, grants, donations fund<text:tab/>No limit</text:p>
      <text:p text:style-name="BD_5f_approp_5f_notab"><text:bookmark text:name="pg124linenum4"/>Kansas neurological institute – patient benefit fund<text:tab/>No limit</text:p>
      <text:p text:style-name="BD_5f_approp_5f_notab"><text:bookmark text:name="pg124linenum5"/>Kansas neurological institute – work therapy patient benefit fund<text:tab/>No limit</text:p>
      <text:p text:style-name="BD_5f_approp_5f_notab"><text:bookmark text:name="pg124linenum6"/>Kansas neurological institute – conferences fees fund<text:tab/>No limit</text:p>
      <text:p text:style-name="P98"><text:span text:style-name="_5f_BD_5f_Italics"><text:span text:style-name="T34">Provided,</text:span></text:span><text:span text:style-name="T35"> </text:span><text:span text:style-name="T34">That all moneys received as fees for conference activities by </text:span><text:bookmark text:name="pg124linenum8"/><text:span text:style-name="T34">Kansas neurological institute shall be deposited in the state treasury in </text:span><text:bookmark text:name="pg124linenum9"/><text:span text:style-name="T34">accordance with the provisions of K.S.A. 75-4215, and amendments </text:span><text:bookmark text:name="pg124linenum10"/><text:span text:style-name="T34">thereto, and shall be credited to the Kansas neurological institute – </text:span><text:bookmark text:name="pg124linenum11"/><text:span text:style-name="T34">conferences fees fund: </text:span><text:span text:style-name="_5f_BD_5f_Italics"><text:span text:style-name="T34">Provided further,</text:span></text:span><text:span text:style-name="T34"> That the superintendent of Kansas </text:span><text:bookmark text:name="pg124linenum12"/><text:span text:style-name="T34">neurological institute is hereby authorized to fix, charge and collect fees </text:span><text:bookmark text:name="pg124linenum13"/><text:span text:style-name="T34">for conference activities sponsored by Kansas neurological institute: </text:span><text:span text:style-name="_5f_BD_5f_Italics"><text:span text:style-name="T34">And provided further,</text:span></text:span><text:span text:style-name="T34"> That expenditures may be made from this fund to defray </text:span><text:bookmark text:name="pg124linenum15"/><text:span text:style-name="T34">the costs of such conference activities.</text:span></text:p>
      <text:p text:style-name="BD_5f_approp_5f_notab"><text:bookmark text:name="pg124linenum16"/>Larned state hospital fee fund<text:tab/>$4,466,620</text:p>
      <text:p text:style-name="BD_5f_approp_5f_notab"><text:bookmark text:name="pg124linenum17"/>Larned state hospital – elementary and secondary education<text:span text:style-name="T63"> fund – federal<text:tab/>No limit</text:span></text:p>
      <text:p text:style-name="BD_5f_approp_5f_notab"><text:bookmark text:name="pg124linenum19"/>Larned state hospital – vocational education fund – federal<text:tab/>No limit</text:p>
      <text:p text:style-name="BD_5f_approp_5f_notab"><text:bookmark text:name="pg124linenum20"/>Larned state hospital – ECIA fund – federal<text:tab/> No limit</text:p>
      <text:p text:style-name="BD_5f_approp_5f_notab"><text:bookmark text:name="pg124linenum21"/>Larned state hospital – motor pool revolving fund<text:tab/>No limit</text:p>
      <text:p text:style-name="BD_5f_approp_5f_notab"><text:bookmark text:name="pg124linenum22"/>Larned state hospital work therapy patient benefit fund<text:tab/>No limit</text:p>
      <text:p text:style-name="BD_5f_approp_5f_notab"><text:bookmark text:name="pg124linenum23"/>Larned state hospital – canteen fund<text:tab/>No limit</text:p>
      <text:p text:style-name="BD_5f_approp_5f_notab"><text:bookmark text:name="pg124linenum24"/>Larned state hospital – patient benefit fund<text:tab/>No limit</text:p>
      <text:p text:style-name="BD_5f_approp_5f_notab"><text:bookmark text:name="pg124linenum25"/>Osawatomie state hospital – ECIA fund – federal<text:tab/>No limit</text:p>
      <text:p text:style-name="BD_5f_approp_5f_notab"><text:bookmark text:name="pg124linenum26"/>Osawatomie state hospital – canteen fund<text:tab/>No limit</text:p>
      <text:p text:style-name="BD_5f_approp_5f_notab"><text:bookmark text:name="pg124linenum27"/>Osawatomie state hospital – patient benefit fund<text:tab/>No limit</text:p>
      <text:p text:style-name="BD_5f_approp_5f_notab"><text:bookmark text:name="pg124linenum28"/>Osawatomie state hospital – work therapy patient benefit fund<text:tab/>No limit</text:p>
      <text:p text:style-name="BD_5f_approp_5f_notab"><text:bookmark text:name="pg124linenum29"/>Osawatomie state hospital – motor pool revolving fund<text:tab/>No limit</text:p>
      <text:p text:style-name="BD_5f_approp_5f_notab"><text:bookmark text:name="pg124linenum30"/>Osawatomie state hospital – training fee revolving fund<text:tab/>No limit</text:p>
      <text:p text:style-name="P98"><text:span text:style-name="_5f_BD_5f_Italics"><text:span text:style-name="T34">Provided,</text:span></text:span><text:span text:style-name="T34"> That all moneys received as fees for training activities for </text:span><text:bookmark text:name="pg124linenum32"/><text:span text:style-name="T34">Osawatomie state hospital shall be deposited in the state treasury in </text:span><text:bookmark text:name="pg124linenum33"/><text:span text:style-name="T34">accordance with the provisions of K.S.A. 75-4215, and amendments </text:span><text:bookmark text:name="pg124linenum34"/><text:span text:style-name="T34">thereto, and shall be credited to the Osawatomie state hospital – training </text:span><text:bookmark text:name="pg124linenum35"/><text:span text:style-name="T34">fee revolving fund: </text:span><text:span text:style-name="_5f_BD_5f_Italics"><text:span text:style-name="T34">Provided further,</text:span></text:span><text:span text:style-name="T34"> That the superintendent of </text:span><text:bookmark text:name="pg124linenum36"/><text:span text:style-name="T34">Osawatomie state hospital is hereby authorized to fix, charge and collect </text:span><text:bookmark text:name="pg124linenum37"/><text:span text:style-name="T34">fees for training activities at Osawatomie state hospital: </text:span><text:span text:style-name="_5f_BD_5f_Italics"><text:span text:style-name="T34">And provided further,</text:span></text:span><text:span text:style-name="T34"> That such fees shall be fixed in order to recover all or part of the </text:span><text:bookmark text:name="pg124linenum39"/><text:span text:style-name="T34">expenses of such training activities for Osawatomie state hospital.</text:span></text:p>
      <text:p text:style-name="BD_5f_approp_5f_notab"><text:bookmark text:name="pg124linenum40"/>Osawatomie state hospital fee fund<text:tab/>$9,016,254</text:p>
      <text:p text:style-name="P98"><text:span text:style-name="_5f_BD_5f_Italics"><text:span text:style-name="T34">Provided,</text:span></text:span><text:span text:style-name="T35"> </text:span><text:span text:style-name="T34">That all moneys received as fees for the use of video </text:span><text:bookmark text:name="pg124linenum42"/><text:span text:style-name="T34">teleconferencing equipment at Osawatomie state hospital shall be </text:span><text:bookmark text:name="pg124linenum43"/><text:span text:style-name="T34">deposited in the state treasury in accordance with the provisions of K.S.A. </text:span><text:bookmark text:name="pg124linenum44"/><text:span text:style-name="T34">75-4215, and amendments thereto, and shall be credited to the video </text:span><text:bookmark text:name="pg124linenum45"/><text:span text:style-name="T34">teleconferencing fee account of the Osawatomie state hospital fee fund: </text:span><text:span text:style-name="_5f_BD_5f_Italics"><text:span text:style-name="T34">Provided further,</text:span></text:span><text:span text:style-name="T34"> That all moneys credited to the video teleconferencing </text:span><text:bookmark text:name="pg124linenum47"/><text:span text:style-name="T34">fee account shall be used solely for the servicing, technical and program </text:span><text:bookmark text:name="pg124linenum48"/><text:span text:style-name="T34">support, maintenance and replacement of associated equipment at </text:span><text:bookmark text:name="pg124linenum49"/><text:span text:style-name="T34">Osawatomie state hospital: </text:span><text:soft-page-break/><text:span text:style-name="_5f_BD_5f_Italics"><text:span text:style-name="T34">And provided further,</text:span></text:span><text:span text:style-name="T34"> That any expenditures </text:span><text:bookmark text:name="pg125linenum1"/><text:span text:style-name="T34">from the video teleconferencing fee account shall be in addition to any </text:span><text:bookmark text:name="pg125linenum2"/><text:span text:style-name="T34">expenditure limitation imposed on the Osawatomie state hospital fee fund.</text:span></text:p>
      <text:p text:style-name="BD_5f_approp_5f_notab"><text:bookmark text:name="pg125linenum3"/>Parsons state hospital and training center – canteen fund<text:tab/>No limit</text:p>
      <text:p text:style-name="BD_5f_approp_5f_notab"><text:bookmark text:name="pg125linenum4"/>Parsons state hospital and training center – patient benefit fund<text:tab/>No limit</text:p>
      <text:p text:style-name="BD_5f_approp_5f_notab"><text:bookmark text:name="pg125linenum5"/>Parsons state hospital and training center – work therapy <text:line-break/>patient benefit fund<text:tab/>No limit</text:p>
      <text:p text:style-name="BD_5f_approp_5f_notab"><text:bookmark text:name="pg125linenum7"/>Parsons state hospital and training center fee fund<text:tab/>$1,354,867</text:p>
      <text:p text:style-name="P98"><text:span text:style-name="_5f_BD_5f_Italics"><text:span text:style-name="T34">Provided,</text:span></text:span><text:span text:style-name="T34"> That all moneys received as fees for the use of video </text:span><text:bookmark text:name="pg125linenum9"/><text:span text:style-name="T34">teleconferencing equipment at Parsons state hospital and training center </text:span><text:bookmark text:name="pg125linenum10"/><text:span text:style-name="T34">shall be deposited in the state treasury in accordance with the provisions of </text:span><text:bookmark text:name="pg125linenum11"/><text:span text:style-name="T34">K.S.A. 75-4215, and amendments thereto, and shall be credited to the </text:span><text:bookmark text:name="pg125linenum12"/><text:span text:style-name="T34">video teleconferencing fee account of the Parsons state hospital and </text:span><text:bookmark text:name="pg125linenum13"/><text:span text:style-name="T34">training center fee fund: </text:span><text:span text:style-name="_5f_BD_5f_Italics"><text:span text:style-name="T34">Provided further,</text:span></text:span><text:span text:style-name="T35"> </text:span><text:span text:style-name="T34">That all moneys credited to the </text:span><text:bookmark text:name="pg125linenum14"/><text:span text:style-name="T34">video teleconferencing fee account shall be used solely for the servicing, </text:span><text:bookmark text:name="pg125linenum15"/><text:span text:style-name="T34">maintenance and replacement of video teleconferencing equipment at </text:span><text:bookmark text:name="pg125linenum16"/><text:span text:style-name="T34">Parsons state hospital and training center: </text:span><text:span text:style-name="_5f_BD_5f_Italics"><text:span text:style-name="T34">And provided further,</text:span></text:span><text:span text:style-name="T34"> That any </text:span><text:bookmark text:name="pg125linenum17"/><text:span text:style-name="T34">expenditures from the video teleconferencing fee account shall be in </text:span><text:bookmark text:name="pg125linenum18"/><text:span text:style-name="T34">addition to any expenditure limitation imposed on the Parsons state </text:span><text:bookmark text:name="pg125linenum19"/><text:span text:style-name="T34">hospital and training center fee fund.</text:span></text:p>
      <text:p text:style-name="BD_5f_approp_5f_notab"><text:bookmark text:name="pg125linenum20"/>Rainbow mental health facility fee fund<text:tab/>$2,469,445</text:p>
      <text:p text:style-name="BD_5f_approp_5f_notab"><text:bookmark text:name="pg125linenum21"/>Rainbow mental health facility – patient benefit fund<text:tab/>No limit</text:p>
      <text:p text:style-name="BD_5f_approp_5f_notab"><text:bookmark text:name="pg125linenum22"/>Rainbow mental health facility – work therapy patient benefit <text:line-break/>fund<text:tab/>No limit</text:p>
      <text:p text:style-name="BD_5f_approp_5f_notab"><text:bookmark text:name="pg125linenum24"/>Social services clearing fund<text:tab/>No limit</text:p>
      <text:p text:style-name="BD_5f_approp_5f_notab"><text:bookmark text:name="pg125linenum25"/>Social welfare fund<text:tab/>$29,083,212</text:p>
      <text:p text:style-name="BD_5f_approp_5f_notab"><text:bookmark text:name="pg125linenum26"/>Other state fees fund<text:tab/>No limit</text:p>
      <text:p text:style-name="BD_5f_approp_5f_notab"><text:bookmark text:name="pg125linenum27"/>Substance abuse/mental health services federal fund<text:tab/>No limit</text:p>
      <text:p text:style-name="BD_5f_approp_5f_notab"><text:bookmark text:name="pg125linenum28"/>Child welfare services state grants federal fund<text:tab/>No limit</text:p>
      <text:p text:style-name="BD_5f_approp_5f_notab"><text:bookmark text:name="pg125linenum29"/>Community mental health block grant federal fund<text:tab/>No limit</text:p>
      <text:p text:style-name="BD_5f_approp_5f_notab"><text:bookmark text:name="pg125linenum30"/>Social services block grant – federal fund<text:tab/>No limit</text:p>
      <text:p text:style-name="BD_5f_approp_5f_notab"><text:bookmark text:name="pg125linenum31"/>Child care/development block grant federal fund<text:tab/>No limit</text:p>
      <text:p text:style-name="BD_5f_approp_5f_notab"><text:bookmark text:name="pg125linenum32"/>Money follows the person grant federal fund<text:tab/>No limit</text:p>
      <text:p text:style-name="BD_5f_approp_5f_notab"><text:bookmark text:name="pg125linenum33"/>Temporary assistance to needy families federal fund<text:tab/>No limit</text:p>
      <text:p text:style-name="BD_5f_approp_5f_notab"><text:bookmark text:name="pg125linenum34"/>Prevention/treatment substance abuse federal fund<text:tab/>No limit</text:p>
      <text:p text:style-name="BD_5f_approp_5f_notab"><text:bookmark text:name="pg125linenum35"/>Promoting safe/stable families federal fund<text:tab/>No limit</text:p>
      <text:p text:style-name="BD_5f_approp_5f_notab"><text:bookmark text:name="pg125linenum36"/>Title IVE foster care federal fund<text:tab/>No limit</text:p>
      <text:p text:style-name="BD_5f_approp_5f_notab"><text:bookmark text:name="pg125linenum37"/>Medical assistance program federal fund<text:tab/>No limit</text:p>
      <text:p text:style-name="BD_5f_approp_5f_notab"><text:bookmark text:name="pg125linenum38"/>Rehabilitation services – vocational rehabilitation federal fund<text:tab/>No limit</text:p>
      <text:p text:style-name="BD_5f_approp_5f_notab"><text:bookmark text:name="pg125linenum39"/>Enhance child safety – parental substance abuse federal fund<text:tab/>No limit</text:p>
      <text:p text:style-name="BD_5f_approp_5f_notab"><text:bookmark text:name="pg125linenum40"/>SRS enterprise fund<text:tab/>No limit</text:p>
      <text:p text:style-name="BD_5f_approp_5f_notab"><text:bookmark text:name="pg125linenum41"/>SRS trust fund<text:tab/>No limit</text:p>
      <text:p text:style-name="BD_5f_approp_5f_notab"><text:bookmark text:name="pg125linenum42"/>Problem gambling and addictions grant fund<text:tab/>No limit</text:p>
      <text:p text:style-name="BD_5f_approp_5f_notab"><text:bookmark text:name="pg125linenum43"/>Child support enforcement federal fund<text:tab/>No limit</text:p>
      <text:p text:style-name="BD_5f_approp_5f_notab"><text:bookmark text:name="pg125linenum44"/>Energy assistance block grant federal fund<text:tab/>No limit</text:p>
      <text:p text:style-name="BD_5f_approp_5f_notab"><text:bookmark text:name="pg125linenum45"/>Family and children trust account – family and children investment fund<text:tab/>No limit</text:p>
      <text:p text:style-name="P98"><text:span text:style-name="_5f_BD_5f_Italics"><text:span text:style-name="T34">Provided,</text:span></text:span><text:span text:style-name="T35"> </text:span><text:span text:style-name="T34">That expenditures from the family and children trust account </text:span><text:bookmark text:name="pg125linenum48"/><text:span text:style-name="T34">– family and children investment fund for official hospitality shall not </text:span><text:bookmark text:name="pg125linenum49"/><text:span text:style-name="T34">exceed $1,500.</text:span></text:p>
      <text:p text:style-name="BD_5f_approp_5f_notab"><text:bookmark text:name="pg126linenum1"/>Low-income home energy assistance federal fund<text:tab/>No limit</text:p>
      <text:p text:style-name="BD_5f_approp_5f_notab"><text:bookmark text:name="pg126linenum2"/>Commodity supp food program federal fund<text:tab/>No limit</text:p>
      <text:p text:style-name="BD_5f_approp_5f_notab"><text:bookmark text:name="pg126linenum3"/>Social security – disability insurance federal fund<text:tab/>No limit</text:p>
      <text:p text:style-name="BD_5f_approp_5f_notab"><text:bookmark text:name="pg126linenum4"/>Supplemental nutrition assistance program federal fund<text:tab/>No limit</text:p>
      <text:p text:style-name="BD_5f_approp_5f_notab"><text:bookmark text:name="pg126linenum5"/><text:soft-page-break/>Emergency food assistance program federal fund<text:tab/>No limit</text:p>
      <text:p text:style-name="BD_5f_approp_5f_notab"><text:bookmark text:name="pg126linenum6"/>Child care and development mandatory and matching federal fund<text:tab/>No limit</text:p>
      <text:p text:style-name="BD_5f_approp_5f_notab"><text:bookmark text:name="pg126linenum8"/>Community-based child abuse prevention grants federal fund<text:tab/>No limit</text:p>
      <text:p text:style-name="BD_5f_approp_5f_notab"><text:bookmark text:name="pg126linenum9"/>Chafee education and training vouchers program federal fund<text:tab/>No limit</text:p>
      <text:p text:style-name="BD_5f_approp_5f_notab"><text:bookmark text:name="pg126linenum10"/>Title IV-E FDF federal fund<text:tab/>No limit</text:p>
      <text:p text:style-name="BD_5f_approp_5f_notab"><text:bookmark text:name="pg126linenum11"/>Adoption incentive payments federal fund<text:tab/>No limit</text:p>
      <text:p text:style-name="BD_5f_approp_5f_notab"><text:bookmark text:name="pg126linenum12"/>State sexual assault and domestic violence coalitions grants federal fund<text:tab/>No limit</text:p>
      <text:p text:style-name="BD_5f_approp_5f_notab"><text:bookmark text:name="pg126linenum14"/>Public health/social services emergency response federal fund<text:tab/>No limit</text:p>
      <text:p text:style-name="BD_5f_approp_5f_notab"><text:bookmark text:name="pg126linenum15"/>Assistance in transition from homelessness federal fund<text:tab/>No limit</text:p>
      <text:p text:style-name="BD_5f_approp_5f_notab"><text:bookmark text:name="pg126linenum16"/>Adoption assistance federal fund<text:tab/>No limit</text:p>
      <text:p text:style-name="BD_5f_approp_5f_notab"><text:bookmark text:name="pg126linenum17"/>Chafee foster care independence program federal fund<text:tab/>No limit</text:p>
      <text:p text:style-name="BD_5f_approp_5f_notab"><text:bookmark text:name="pg126linenum18"/>Traumatic brain injury state demonstration grant program federal fund<text:tab/>No limit</text:p>
      <text:p text:style-name="BD_5f_approp_5f_notab"><text:bookmark text:name="pg126linenum20"/>Refugee and entrant assistance federal fund<text:tab/>No limit</text:p>
      <text:p text:style-name="BD_5f_approp_5f_notab"><text:bookmark text:name="pg126linenum21"/>Head start federal fund<text:tab/>No limit</text:p>
      <text:p text:style-name="BD_5f_approp_5f_notab"><text:bookmark text:name="pg126linenum22"/>Developmental disabilities basic support federal fund<text:tab/>No limit</text:p>
      <text:p text:style-name="BD_5f_approp_5f_notab"><text:bookmark text:name="pg126linenum23"/>Children’s justice grants to states federal fund<text:tab/>No limit</text:p>
      <text:p text:style-name="BD_5f_approp_5f_notab"><text:bookmark text:name="pg126linenum24"/>Child abuse and neglect state grants federal fund<text:tab/>No limit</text:p>
      <text:p text:style-name="BD_5f_approp_5f_notab"><text:bookmark text:name="pg126linenum25"/>Alternatives to psych. resid. treatment facilities for children federal fund<text:tab/>No limit</text:p>
      <text:p text:style-name="BD_5f_approp_5f_notab"><text:bookmark text:name="pg126linenum27"/>Independent living state grants federal fund<text:tab/>No limit</text:p>
      <text:p text:style-name="BD_5f_approp_5f_notab"><text:bookmark text:name="pg126linenum28"/>Independent living services for older blind federal fund<text:tab/>No limit</text:p>
      <text:p text:style-name="BD_5f_approp_5f_notab"><text:bookmark text:name="pg126linenum29"/>Supported employment for individuals with severe disabilities federal fund<text:tab/>No limit</text:p>
      <text:p text:style-name="BD_5f_approp_5f_notab"><text:bookmark text:name="pg126linenum31"/>Rehabilitation training – general training federal fund<text:tab/>No limit</text:p>
      <text:p text:style-name="BD_5f_approp_5f_notab"><text:bookmark text:name="pg126linenum32"/>CMS research, demonstration and evaluations federal fund<text:tab/>No limit</text:p>
      <text:p text:style-name="BD_5f_approp_5f_notab"><text:bookmark text:name="pg126linenum33"/>Administrative matching grants for food assistance program federal fund<text:tab/>No limit</text:p>
      <text:p text:style-name="BD_5f_approp_5f_notab"><text:bookmark text:name="pg126linenum35"/>Temporary assistance for needy families emergency funds federal fund<text:tab/>No limit</text:p>
      <text:p text:style-name="BD_5f_approp_5f_notab"><text:bookmark text:name="pg126linenum37"/>Rehabilitation services–vocational rehabilitation – ARRA federal fund<text:tab/>No limit</text:p>
      <text:p text:style-name="BD_5f_approp_5f_notab"><text:bookmark text:name="pg126linenum39"/>Independent living older blind – ARRA federal fund<text:tab/>No limit</text:p>
      <text:p text:style-name="BD_5f_approp_5f_notab"><text:bookmark text:name="pg126linenum40"/>Substance abuse performance outcome grant federal fund<text:tab/>No limit</text:p>
      <text:p text:style-name="BD_5f_approp_5f_notab"><text:bookmark text:name="pg126linenum41"/>Prevention fellowship program grant federal fund<text:tab/>No limit</text:p>
      <text:p text:style-name="BD_5f_approp_5f_notab"><text:bookmark text:name="pg126linenum42"/>Federal Olmstead grant federal fund<text:tab/>No limit</text:p>
      <text:p text:style-name="BD_5f_approp_5f_notab"><text:bookmark text:name="pg126linenum43"/>ADAS data collection grant federal fund<text:tab/>No limit</text:p>
      <text:p text:style-name="BD_5f_approp_5f_notab"><text:bookmark text:name="pg126linenum44"/>Child care discretionary federal fund <text:tab/>No limit</text:p>
      <text:p text:style-name="BD_5f_approp_5f_notab"><text:bookmark text:name="pg126linenum45"/>Money follows the person rebalancing demonstration federal fund<text:tab/>No limit</text:p>
      <text:p text:style-name="BD_5f_approp_5f_notab"><text:bookmark text:name="pg126linenum47"/>Substance abuse and mental health services – projections of regional</text:p>
      <text:p text:style-name="BD_5f_approp_5f_notab">and national significance federal fund<text:tab/>No limit</text:p>
      <text:p text:style-name="BD_5f_approp_5f_notab"><text:bookmark text:name="pg126linenum49"/>Supplemental security income federal fund<text:tab/>No limit</text:p>
      <text:p text:style-name="BD_5f_approp_5f_notab"><text:bookmark text:name="pg127linenum1"/>Child support enforcement research federal fund <text:tab/>No limit</text:p>
      <text:p text:style-name="BD_5f_approp_5f_notab"><text:bookmark text:name="pg127linenum2"/>Mental health research grants federal fund<text:tab/>No limit</text:p>
      <text:p text:style-name="BD_5f_approp_5f_notab"><text:bookmark text:name="pg127linenum3"/>Child abuse and neglect discretionary federal fund<text:tab/>No limit</text:p>
      <text:p text:style-name="BD_5f_approp_5f_notab"><text:bookmark text:name="pg127linenum4"/>Children's health insurance federal fund<text:tab/>No limit</text:p>
      <text:p text:style-name="P69"><text:bookmark text:name="pg127linenum5"/>(c) There is appropriated for the above agency from the children’s <text:bookmark text:name="pg127linenum6"/>initiatives fund for the fiscal year ending June 30, 2012, the following:</text:p>
      <text:p text:style-name="BD_5f_approp_5f_notab"><text:bookmark text:name="pg127linenum7"/>Children’s cabinet accountability fund<text:tab/>$519,325</text:p>
      <text:p text:style-name="P98"><text:span text:style-name="_5f_BD_5f_Italics"><text:span text:style-name="T34">Provided,</text:span></text:span><text:span text:style-name="T35"> </text:span><text:span text:style-name="T34">That any unencumbered balance in the children’s cabinet </text:span><text:bookmark text:name="pg127linenum9"/><text:span text:style-name="T34">accountability fund account in excess of $100 as of June 30, 2011, is </text:span><text:bookmark text:name="pg127linenum10"/><text:span text:style-name="T34">hereby reappropriated for fiscal year 2012.</text:span></text:p>
      <text:p text:style-name="BD_5f_approp_5f_notab"><text:bookmark text:name="pg127linenum11"/>Children’s mental health waiver<text:tab/>$3,800,000</text:p>
      <text:p text:style-name="P98"><text:span text:style-name="_5f_BD_5f_Italics"><text:span text:style-name="T34">Provided,</text:span></text:span><text:span text:style-name="T34"> That any unencumbered balance in the children’s mental </text:span><text:bookmark text:name="pg127linenum13"/><text:span text:style-name="T34">health waiver account in excess of $100 as of June 30, 2011, is hereby </text:span><text:bookmark text:name="pg127linenum14"/><text:span text:style-name="T34">reappropriated for fiscal year 2012.</text:span></text:p>
      <text:p text:style-name="BD_5f_approp_5f_notab"><text:bookmark text:name="pg127linenum15"/><text:soft-page-break/><text:span text:style-name="T85">Child</text:span><text:span text:style-name="T63"> care<text:tab/></text:span><text:span text:style-name="T70">$5,033,679</text:span></text:p>
      <text:p text:style-name="P98"><text:span text:style-name="_5f_BD_5f_Italics"><text:span text:style-name="T34">Provided,</text:span></text:span><text:span text:style-name="T34"> That any unencumbered balance in the child care account in </text:span><text:bookmark text:name="pg127linenum17"/><text:span text:style-name="T34">excess of $100 as of June 30, 2011, is hereby reappropriated for fiscal year </text:span><text:bookmark text:name="pg127linenum18"/><text:span text:style-name="T34">2012.</text:span></text:p>
      <text:p text:style-name="BD_5f_approp_5f_notab"><text:bookmark text:name="pg127linenum19"/>Children’s cabinet early childhood discretionary grant program<text:tab/>$7,158,744</text:p>
      <text:p text:style-name="P98"><text:span text:style-name="_5f_BD_5f_Italics"><text:span text:style-name="T34">Provided,</text:span></text:span><text:span text:style-name="T35"> </text:span><text:span text:style-name="T34">That any unencumbered balance in the children’s cabinet </text:span><text:bookmark text:name="pg127linenum21"/><text:span text:style-name="T34">early childhood discretionary grant program account in excess of $100 as </text:span><text:bookmark text:name="pg127linenum22"/><text:span text:style-name="T34">of June 30, 2011, is hereby reappropriated for fiscal year 2012.</text:span></text:p>
      <text:p text:style-name="BD_5f_approp_5f_notab"><text:bookmark text:name="pg127linenum23"/><text:span text:style-name="T85">Early</text:span><text:span text:style-name="T63"> head start<text:tab/></text:span><text:span text:style-name="T70">$66,584</text:span></text:p>
      <text:p text:style-name="P98"><text:span text:style-name="_5f_BD_5f_Italics"><text:span text:style-name="T34">Provided</text:span></text:span><text:span text:style-name="T34">, That any undercumbered balance in the early head start </text:span><text:bookmark text:name="pg127linenum25"/><text:span text:style-name="T34">account in excess of $100 as of June 30, 2011, is hereby reappropriated for </text:span><text:bookmark text:name="pg127linenum26"/><text:span text:style-name="T34">fiscal year 2012.</text:span></text:p>
      <text:p text:style-name="BD_5f_approp_5f_notab"><text:bookmark text:name="pg127linenum27"/>Family preservation<text:tab/>$3,106,605</text:p>
      <text:p text:style-name="P98"><text:span text:style-name="_5f_BD_5f_Italics"><text:span text:style-name="T34">Provided,</text:span></text:span><text:span text:style-name="T34"> That any unencumbered balance in the family preservation </text:span><text:bookmark text:name="pg127linenum29"/><text:span text:style-name="T34">account in excess of $100 as of June 30, 2011, is hereby reappropriated for </text:span><text:bookmark text:name="pg127linenum30"/><text:span text:style-name="T34">fiscal year 2012.</text:span></text:p>
      <text:p text:style-name="BD_5f_approp_5f_notab"><text:bookmark text:name="pg127linenum31"/>Quality initiative infants &amp; toddlers<text:tab/>$479,257</text:p>
      <text:p text:style-name="P98"><text:span text:style-name="_5f_BD_5f_Italics"><text:span text:style-name="T34">Provided,</text:span></text:span><text:span text:style-name="T35"> </text:span><text:span text:style-name="T34">That any unencumbered balance in the quality initiative </text:span><text:bookmark text:name="pg127linenum33"/><text:span text:style-name="T34">infants and toddlers account in excess of $100 as of June 30, 2011, is </text:span><text:bookmark text:name="pg127linenum34"/><text:span text:style-name="T34">hereby reappropriated for fiscal year 2012.</text:span></text:p>
      <text:p text:style-name="BD_5f_approp_5f_notab"><text:bookmark text:name="pg127linenum35"/>Early childhood block grant<text:tab/>$10,615,408</text:p>
      <text:p text:style-name="P98"><text:span text:style-name="_5f_BD_5f_Italics"><text:span text:style-name="T34">Provided,</text:span></text:span><text:span text:style-name="T34"> That any unencumbered balance in the early childhood block </text:span><text:bookmark text:name="pg127linenum37"/><text:span text:style-name="T34">grant account in excess of $100 as of June 30, 2011, is hereby </text:span><text:bookmark text:name="pg127linenum38"/><text:span text:style-name="T34">reappropriated for fiscal year 2012.</text:span></text:p>
      <text:p text:style-name="BD_5f_approp_5f_notab"><text:bookmark text:name="pg127linenum39"/>Reading roadmap program<text:tab/>$933,137</text:p>
      <text:p text:style-name="P98"><text:span text:style-name="_5f_BD_5f_Italics"><text:span text:style-name="T34">Provided,</text:span></text:span><text:span text:style-name="T35"> </text:span><text:span text:style-name="T34">That all expenditures from the reading roadmap program </text:span><text:bookmark text:name="pg127linenum41"/><text:span text:style-name="T34">account shall be for grants awarded on a competitive basis for proposals </text:span><text:bookmark text:name="pg127linenum42"/><text:span text:style-name="T34">for reading centers based on research-based models in targeted school </text:span><text:bookmark text:name="pg127linenum43"/><text:span text:style-name="T34">districts with the long-term goal of improving fourth-grade reading scores: </text:span><text:span text:style-name="_5f_BD_5f_Italics"><text:span text:style-name="T34">Provided further,</text:span></text:span><text:span text:style-name="T34"> That the grants shall require a $1 for $1 match from </text:span><text:bookmark text:name="pg127linenum45"/><text:span text:style-name="T34">nonstate government or private sources: </text:span><text:span text:style-name="_5f_BD_5f_Italics"><text:span text:style-name="T34">And provided further,</text:span></text:span><text:span text:style-name="T34"> That the </text:span><text:bookmark text:name="pg127linenum46"/><text:span text:style-name="T34">goals of the reading roadmap program are to encourage and expand early </text:span><text:bookmark text:name="pg127linenum47"/><text:span text:style-name="T34">childhood reading as a means of lifting children out of poverty.</text:span></text:p>
      <text:p text:style-name="BD_5f_approp_5f_notab"><text:bookmark text:name="pg127linenum48"/><text:span text:style-name="T85">Family</text:span><text:span text:style-name="T63"> centered system of care<text:tab/></text:span><text:span text:style-name="T70">$4,750,000</text:span></text:p>
      <text:p text:style-name="P98"><text:span text:style-name="_5f_BD_5f_Italics"><text:span text:style-name="T34">Provided</text:span></text:span><text:span text:style-name="T34">, that any unencumbered balance in the family centered system </text:span><text:bookmark text:name="pg128linenum1"/><text:span text:style-name="T34">of care account in excess of $100 as of June 30, 2011, is hereby </text:span><text:bookmark text:name="pg128linenum2"/><text:span text:style-name="T34">reappropriated for fiscal year 2012.</text:span></text:p>
      <text:p text:style-name="P69"><text:bookmark text:name="pg128linenum3"/>(d) There is appropriated for the above agency from the Kansas <text:bookmark text:name="pg128linenum4"/>endowment for youth fund for the fiscal year ending June 30, 2012, the <text:bookmark text:name="pg128linenum5"/>following:</text:p>
      <text:p text:style-name="BD_5f_approp_5f_notab"><text:bookmark text:name="pg128linenum6"/>Children’s cabinet administration<text:tab/>$262,007</text:p>
      <text:p text:style-name="P69"><text:bookmark text:name="pg128linenum7"/>(e) There is appropriated for the above agency from the state <text:bookmark text:name="pg128linenum8"/>institutions building fund for the fiscal year ending June 30, 2012, the <text:bookmark text:name="pg128linenum9"/>following:</text:p>
      <text:p text:style-name="BD_5f_approp_5f_notab"><text:bookmark text:name="pg128linenum10"/>Energy conservation improvement debt service <text:tab/>$66,279</text:p>
      <text:p text:style-name="BD_5f_approp_5f_notab"><text:bookmark text:name="pg128linenum11"/>Larned state hospital – city of Larned wastewater treatment<text:tab/>$124,827</text:p>
      <text:p text:style-name="P98"><text:span text:style-name="_5f_BD_5f_Italics"><text:span text:style-name="T34">Provided,</text:span></text:span><text:span text:style-name="T34"> That, notwithstanding the provisions of K.S.A. 76-6b05, and </text:span><text:bookmark text:name="pg128linenum13"/><text:span text:style-name="T34">amendments thereto, expenditures may be made by the above agency from </text:span><text:bookmark text:name="pg128linenum14"/><text:span text:style-name="T34">the Larned state hospital – city of Larned wastewater treatment account of </text:span><text:bookmark text:name="pg128linenum15"/><text:span text:style-name="T34">the state institutions building fund for payment of Larned state hospital's </text:span><text:bookmark text:name="pg128linenum16"/><text:span text:style-name="T34">portion of the city of Larned’s wastewater treatment system.</text:span></text:p>
      <text:p text:style-name="P69"><text:span text:style-name="T86">(f) During the fiscal year ending June 30, 2012, the secretary of </text:span><text:bookmark text:name="pg128linenum49"/><text:span text:style-name="T86">social and rehabilitation services, with the approval of the director of the </text:span><text:bookmark text:name="pg129linenum1"/><text:span text:style-name="T86">budget, may transfer any part of any item of appropriation for the fiscal </text:span><text:bookmark text:name="pg129linenum2"/><text:span text:style-name="T86">year ending June 30, 2012, from the state general fund for the </text:span><text:bookmark text:name="pg129linenum3"/><text:span text:style-name="T86">department of social and rehabilitation services or any institution or </text:span><text:bookmark text:name="pg129linenum4"/><text:span text:style-name="T86">facility under the general supervision and management of the secretary </text:span><text:bookmark text:name="pg129linenum5"/><text:span text:style-name="T86">of social and rehabilitation services to another item of appropriation for </text:span><text:bookmark text:name="pg129linenum6"/><text:span text:style-name="T86">fiscal year 2012 from the state general fund for the department of social </text:span><text:bookmark text:name="pg129linenum7"/><text:span text:style-name="T86">and rehabilitation services or any </text:span><text:soft-page-break/><text:span text:style-name="T86">institution or facility under the </text:span><text:bookmark text:name="pg129linenum8"/><text:span text:style-name="T86">general supervision and management of the secretary of social and </text:span><text:bookmark text:name="pg129linenum9"/><text:span text:style-name="T86">rehabilitation services. The secretary of social and rehabilitation </text:span><text:bookmark text:name="pg129linenum10"/><text:span text:style-name="T86">services shall certify each such transfer to the director of accounts and </text:span><text:bookmark text:name="pg129linenum11"/><text:span text:style-name="T86">reports and shall transmit a copy of each such certification to the </text:span><text:bookmark text:name="pg129linenum12"/><text:span text:style-name="T86">director of legislative research.</text:span></text:p>
      <text:p text:style-name="P69">(g) During the fiscal year ending June 30, 2012, the secretary of <text:bookmark text:name="pg129linenum14"/>social and rehabilitation services, with the approval of the director of the <text:bookmark text:name="pg129linenum15"/>budget and subject to the provisions of federal grant agreements, may <text:bookmark text:name="pg129linenum16"/>transfer moneys received under a federal grant that are credited to a <text:bookmark text:name="pg129linenum17"/>federal fund of the department of social and rehabilitation services, or of <text:bookmark text:name="pg129linenum18"/>any institution or facility under the general supervision and <text:bookmark text:name="pg129linenum19"/>management of the secretary of social and rehabilitation services, to <text:bookmark text:name="pg129linenum20"/>another federal fund of the department of social and rehabilitation <text:bookmark text:name="pg129linenum21"/>services, or of another institution or facility under the general <text:bookmark text:name="pg129linenum22"/>supervision and management of the secretary of social and <text:bookmark text:name="pg129linenum23"/>rehabilitation services. The secretary of social and rehabilitation <text:bookmark text:name="pg129linenum24"/>services shall certify each such transfer to the director of accounts and <text:bookmark text:name="pg129linenum25"/>reports and shall transmit a copy of each such certification to the <text:bookmark text:name="pg129linenum26"/>director of legislative research.</text:p>
      <text:p text:style-name="P69">(h) On July 1, 2011, the superintendent of Osawatomie state hospital, <text:bookmark text:name="pg129linenum28"/>upon the approval of the director of accounts and reports, shall transfer an <text:bookmark text:name="pg129linenum29"/>amount specified by the superintendent from the Osawatomie state <text:bookmark text:name="pg129linenum30"/>hospital – canteen fund to the Osawatomie state hospital – patient benefit <text:bookmark text:name="pg129linenum31"/>fund.</text:p>
      <text:p text:style-name="P69"><text:bookmark text:name="pg129linenum32"/>(i) On July 1, 2011, the superintendent of Parsons state hospital and <text:bookmark text:name="pg129linenum33"/>training center, upon the approval of the director of accounts and reports, <text:bookmark text:name="pg129linenum34"/>shall transfer an amount specified by the superintendent from the Parsons <text:bookmark text:name="pg129linenum35"/>state hospital and training center – canteen fund to the Parsons state <text:bookmark text:name="pg129linenum36"/>hospital and training center – patient benefit fund.</text:p>
      <text:p text:style-name="P69"><text:bookmark text:name="pg129linenum37"/>(j) On July 1, 2011, the superintendent of Larned state hospital, upon <text:bookmark text:name="pg129linenum38"/>the approval of the director of accounts and reports, shall transfer an <text:bookmark text:name="pg129linenum39"/>amount specified by the superintendent from the Larned state hospital – <text:bookmark text:name="pg129linenum40"/>canteen fund to the Larned state hospital – patient benefit fund.</text:p>
      <text:p text:style-name="P69"><text:bookmark text:name="pg129linenum41"/>(k) On July 1, 2011, or as soon thereafter as moneys are available, the <text:bookmark text:name="pg129linenum42"/>director of accounts and reports may transfer, in one or more amounts, <text:bookmark text:name="pg129linenum43"/>from the nonfederal reimbursements fund to the social welfare fund the <text:bookmark text:name="pg129linenum44"/>amount specified by the secretary of social and rehabilitation services.</text:p>
      <text:p text:style-name="P69"><text:bookmark text:name="pg129linenum45"/>(l) During the fiscal year ending June 30, 2012, all moneys received <text:bookmark text:name="pg129linenum46"/>by the secretary of social and rehabilitation services, to provide an <text:bookmark text:name="pg129linenum47"/>endowment to provide interest earnings for the purposes for which <text:bookmark text:name="pg129linenum48"/>expenditures may be made from the family and children trust account of <text:bookmark text:name="pg129linenum49"/>the family and children investment fund, shall be deposited in the state <text:bookmark text:name="pg130linenum1"/>treasury to the credit of the family and children endowment account of the <text:bookmark text:name="pg130linenum2"/>family and children investment fund.</text:p>
      <text:p text:style-name="P69"><text:bookmark text:name="pg130linenum3"/>(m) During the fiscal year ending June 30, 2012, to the extent it is <text:bookmark text:name="pg130linenum4"/>determined by the secretary of social and rehabilitation services to be cost <text:bookmark text:name="pg130linenum5"/>effective, the secretary of social and rehabilitation services shall apply for <text:bookmark text:name="pg130linenum6"/>and accept donations from private sources to provide an endowment to <text:bookmark text:name="pg130linenum7"/>provide interest earnings for the purposes for which expenditures may be <text:bookmark text:name="pg130linenum8"/>made from the family and children trust account of the family and children <text:bookmark text:name="pg130linenum9"/>investment fund. During the fiscal year ending June 30, 2012, upon receipt <text:bookmark text:name="pg130linenum10"/>of one or more donations of moneys from private sources for deposit to the <text:bookmark text:name="pg130linenum11"/>credit of the family and children endowment account of the family and <text:bookmark text:name="pg130linenum12"/>children investment fund, in addition to the other purposes for which <text:bookmark text:name="pg130linenum13"/>expenditures may be made by the department of social and rehabilitation <text:bookmark text:name="pg130linenum14"/>services from any moneys appropriated from the state general fund or any <text:bookmark text:name="pg130linenum15"/>special revenue fund or funds for the fiscal year 2012, as authorized by <text:bookmark text:name="pg130linenum16"/>this or other appropriation act of the 2011 regular session of the <text:bookmark text:name="pg130linenum17"/>legislature, expenditures shall be made by the department of social and <text:bookmark text:name="pg130linenum18"/>rehabilitation <text:soft-page-break/>services from any such moneys appropriated for fiscal year <text:bookmark text:name="pg130linenum19"/>2012 for payments into the family and children endowment account of the <text:bookmark text:name="pg130linenum20"/>family and children investment fund that match the aggregate amount of <text:bookmark text:name="pg130linenum21"/>all such donations and that are equal to the aggregate amount of moneys <text:bookmark text:name="pg130linenum22"/>donated to and credited to the family and children endowment account of <text:bookmark text:name="pg130linenum23"/>the family and children investment fund during fiscal year 2012.</text:p>
      <text:p text:style-name="P69"><text:bookmark text:name="pg130linenum24"/>(n) During the fiscal year ending June 30, 2012, no moneys paid by <text:bookmark text:name="pg130linenum25"/>the department of social and rehabilitation services from the mental health <text:bookmark text:name="pg130linenum26"/>and retardation services aid and assistance account of the state general <text:bookmark text:name="pg130linenum27"/>fund shall be expended by the entity receiving such moneys to pay <text:bookmark text:name="pg130linenum28"/>membership dues and fees to any entity that does not provide the <text:bookmark text:name="pg130linenum29"/>department of social and rehabilitation services, the legislative division of <text:bookmark text:name="pg130linenum30"/>post audit, or another state agency with access to its financial records upon <text:bookmark text:name="pg130linenum31"/>request for such access.</text:p>
      <text:p text:style-name="P70"><text:bookmark text:name="pg130linenum32"/><text:span text:style-name="T34">(o) During the fiscal year ending June 30, 2012, in addition to the </text:span><text:bookmark text:name="pg130linenum33"/><text:span text:style-name="T34">other purposes for which expenditures may be made by the department of </text:span><text:bookmark text:name="pg130linenum34"/><text:span text:style-name="T34">social and rehabilitation services from moneys appropriated from the state </text:span><text:bookmark text:name="pg130linenum35"/><text:span text:style-name="T34">general fund or any special revenue fund for fiscal year 2012 for the </text:span><text:bookmark text:name="pg130linenum36"/><text:span text:style-name="T34">department of social and rehabilitation services as authorized by this or </text:span><text:bookmark text:name="pg130linenum37"/><text:span text:style-name="T34">other appropriation act of the 2011 regular session of the legislature, </text:span><text:bookmark text:name="pg130linenum38"/><text:span text:style-name="T34">expenditures shall be made by the secretary of social and rehabilitation </text:span><text:bookmark text:name="pg130linenum39"/><text:span text:style-name="T34">services for fiscal year 2012 to fix, charge and collect fees from parents for </text:span><text:bookmark text:name="pg130linenum40"/><text:span text:style-name="T34">services provided to their children by an institution or program of the </text:span><text:bookmark text:name="pg130linenum41"/><text:span text:style-name="T34">department of social and rehabilitation services: </text:span><text:span text:style-name="_5f_BD_5f_Italics"><text:span text:style-name="T34">Provided,</text:span></text:span><text:span text:style-name="T34"> That in </text:span><text:bookmark text:name="pg130linenum42"/><text:span text:style-name="T34">accordance with the provisions of federal law, the secretary of social and </text:span><text:bookmark text:name="pg130linenum43"/><text:span text:style-name="T34">rehabilitation services shall not deny services to children under the home </text:span><text:bookmark text:name="pg130linenum44"/><text:span text:style-name="T34">and community based services programs based on the failure of any parent </text:span><text:bookmark text:name="pg130linenum45"/><text:span text:style-name="T34">to pay such fees: </text:span><text:span text:style-name="_5f_BD_5f_Italics"><text:span text:style-name="T34">Provided further,</text:span></text:span><text:span text:style-name="T35"> </text:span><text:span text:style-name="T34">That such fees shall be fixed by </text:span><text:bookmark text:name="pg130linenum46"/><text:span text:style-name="T34">adoption of a sliding fee scale established by the secretary of social and </text:span><text:bookmark text:name="pg130linenum47"/><text:span text:style-name="T34">rehabilitation services and such fees shall recover all or part of the </text:span><text:bookmark text:name="pg130linenum48"/><text:span text:style-name="T34">expenses incurred in providing such services: </text:span><text:span text:style-name="_5f_BD_5f_Italics"><text:span text:style-name="T34">And provided further,</text:span></text:span><text:span text:style-name="T34"> That </text:span><text:bookmark text:name="pg130linenum49"/><text:span text:style-name="T34">such fees shall be reduced or waived in cases of demonstrable hardship </text:span><text:bookmark text:name="pg131linenum1"/><text:span text:style-name="T34">and for families who are at or below 200% of the federal poverty level and </text:span><text:bookmark text:name="pg131linenum2"/><text:span text:style-name="T34">who are receiving home and community based services: </text:span><text:span text:style-name="_5f_BD_5f_Italics"><text:span text:style-name="T34">And provided further,</text:span></text:span><text:span text:style-name="T34"> That all moneys received by the department of social and </text:span><text:bookmark text:name="pg131linenum4"/><text:span text:style-name="T34">rehabilitation services for such fees shall be deposited in the state treasury </text:span><text:bookmark text:name="pg131linenum5"/><text:span text:style-name="T34">in accordance with the provisions of K.S.A. 75-4215, and amendments </text:span><text:bookmark text:name="pg131linenum6"/><text:span text:style-name="T34">thereto, and shall be credited to the social welfare fund.</text:span></text:p>
      <text:p text:style-name="P70"><text:bookmark text:name="pg131linenum7"/><text:span text:style-name="T34">(p) During the fiscal year ending June 30, 2012, the director of </text:span><text:bookmark text:name="pg131linenum8"/><text:span text:style-name="T34">accounts and reports shall transfer the amounts specified by the director of </text:span><text:bookmark text:name="pg131linenum9"/><text:span text:style-name="T34">the budget from the LTC – medicaid assistance – NF account of the state </text:span><text:bookmark text:name="pg131linenum10"/><text:span text:style-name="T34">general fund of the department on aging to the LTC – medicaid assistance </text:span><text:bookmark text:name="pg131linenum11"/><text:span text:style-name="T34">– HCBS/FE account of the state general fund of the department on aging </text:span><text:bookmark text:name="pg131linenum12"/><text:span text:style-name="T34">or to the community based services account of the department of social </text:span><text:bookmark text:name="pg131linenum13"/><text:span text:style-name="T34">and rehabilitation services: </text:span><text:span text:style-name="_5f_BD_5f_Italics"><text:span text:style-name="T34">Provided,</text:span></text:span><text:span text:style-name="T34"> That such amounts to be transferred </text:span><text:bookmark text:name="pg131linenum14"/><text:span text:style-name="T34">shall be certified by the director of the budget on December 1, 2011, and </text:span><text:bookmark text:name="pg131linenum15"/><text:span text:style-name="T34">on June 1, 2012, to reflect the nursing facility rate paid for persons moving </text:span><text:bookmark text:name="pg131linenum16"/><text:span text:style-name="T34">from a nursing facility to the home and community-based services waiver </text:span><text:bookmark text:name="pg131linenum17"/><text:span text:style-name="T34">for the physically disabled or the frail elderly for the six months preceding </text:span><text:bookmark text:name="pg131linenum18"/><text:span text:style-name="T34">the date of certification: </text:span><text:span text:style-name="_5f_BD_5f_Italics"><text:span text:style-name="T34">Provided further,</text:span></text:span><text:span text:style-name="T35"> </text:span><text:span text:style-name="T34">That each of the individuals </text:span><text:bookmark text:name="pg131linenum19"/><text:span text:style-name="T34">transferred must meet the requirements described in a policy jointly </text:span><text:bookmark text:name="pg131linenum20"/><text:span text:style-name="T34">developed by the secretary of aging and the secretary of social and </text:span><text:bookmark text:name="pg131linenum21"/><text:span text:style-name="T34">rehabilitation services governing the operations of this transfer: </text:span><text:span text:style-name="_5f_BD_5f_Italics"><text:span text:style-name="T34">And provided further,</text:span></text:span><text:span text:style-name="T34"> That the director of the budget shall transmit a copy of </text:span><text:bookmark text:name="pg131linenum23"/><text:span text:style-name="T34">each such certification to the director of legislative research: </text:span><text:span text:style-name="_5f_BD_5f_Italics"><text:span text:style-name="T34">And provided further,</text:span></text:span><text:span text:style-name="T34"> That the department of social and rehabilitation services shall </text:span><text:bookmark text:name="pg131linenum25"/><text:span text:style-name="T34">report to the legislature at the beginning of the regular session in 2012 with </text:span><text:bookmark text:name="pg131linenum26"/><text:span text:style-name="T34">expenditure data regarding this program.</text:span></text:p>
      <text:p text:style-name="P70"><text:bookmark text:name="pg131linenum27"/><text:soft-page-break/><text:span text:style-name="T34">(q) On July 1, 2011, or as soon thereafter as moneys are available, </text:span><text:bookmark text:name="pg131linenum28"/><text:span text:style-name="T34">notwithstanding the provisions of K.S.A. 79-4805, and amendments </text:span><text:bookmark text:name="pg131linenum29"/><text:span text:style-name="T34">thereto, or any other statute, the director of accounts and reports shall </text:span><text:bookmark text:name="pg131linenum30"/><text:span text:style-name="T34">transfer $900,000 from the problem gambling and addiction grant fund of </text:span><text:bookmark text:name="pg131linenum31"/><text:span text:style-name="T34">the department of social and rehabilitation services to the state general </text:span><text:bookmark text:name="pg131linenum32"/><text:span text:style-name="T34">fund: </text:span><text:span text:style-name="_5f_BD_5f_Italics"><text:span text:style-name="T34">Provided</text:span></text:span><text:span text:style-name="T34">, That the transfer of such amount shall be in addition to </text:span><text:bookmark text:name="pg131linenum33"/><text:span text:style-name="T34">any other transfer from the problem gambling and addictions grant fund to </text:span><text:bookmark text:name="pg131linenum34"/><text:span text:style-name="T34">the state general fund as prescribed by law: </text:span><text:span text:style-name="_5f_BD_5f_Italics"><text:span text:style-name="T34">Provided further,</text:span></text:span><text:span text:style-name="T34"> That the </text:span><text:bookmark text:name="pg131linenum35"/><text:span text:style-name="T34">amount transferred from the problem gambling and addictions grant fund </text:span><text:bookmark text:name="pg131linenum36"/><text:span text:style-name="T34">to the state general fund pursuant to this subsection is to reimburse the </text:span><text:bookmark text:name="pg131linenum37"/><text:span text:style-name="T34">state general fund for accounting, auditing, budgeting, legal, payroll, </text:span><text:bookmark text:name="pg131linenum38"/><text:span text:style-name="T34">personnel and purchasing services and any other governmental services </text:span><text:bookmark text:name="pg131linenum39"/><text:span text:style-name="T34">which are performed on behalf of the department of social and </text:span><text:bookmark text:name="pg131linenum40"/><text:span text:style-name="T34">rehabilitation services by other state agencies which receive appropriations </text:span><text:bookmark text:name="pg131linenum41"/><text:span text:style-name="T34">from the state general fund to provide such services.</text:span></text:p>
      <text:p text:style-name="P78">(r) <text:span text:style-name="T4">In addition to the other purposes for which expenditures may be made by the above agency from the child care/development block grant federal fund or any other special revenue fund or funds for fiscal year 2012, expenditures shall be made by the above agency from the child care/development block grant federal fund or any other special revenue fund or funds for fiscal year 2012 in an amount of not less than $10,202,779, to </text:span><text:span text:style-name="T3">provide funding for the early head start program.</text:span></text:p>
      <text:p text:style-name="P78">(s) On July 1, 2011, or as soon thereafter as money is available, the director of accounts and reports shall transfer $6,700,000 from the state general fund to the children's initiatives fund.</text:p>
      <text:p text:style-name="P76"><text:span text:style-name="_5f_BD_5f_SecNum"><text:span text:style-name="T34">Sec. </text:span></text:span><text:span text:style-name="_5f_BD_5f_SecNum"><text:span text:style-name="T34"><text:sequence text:ref-name="refText111" text:name="Text" text:formula="ooow:Text+1" style:num-format="1">112</text:sequence></text:span></text:span><text:span text:style-name="_5f_BD_5f_SecNum"><text:span text:style-name="T34">.</text:span></text:span><text:span text:style-name="_5f_BD_5f_DirectoryLang"><text:span text:style-name="T34"> </text:span></text:span></text:p>
      <text:p text:style-name="P95"><text:bookmark text:name="pg131linenum43"/>KANSAS GUARDIANSHIP PROGRAM</text:p>
      <text:p text:style-name="P69"><text:bookmark text:name="pg131linenum44"/>(a) There is appropriated for the above agency from the state general <text:bookmark text:name="pg131linenum45"/>fund for the fiscal year ending June 30, 2012, the following:</text:p>
      <text:p text:style-name="BD_5f_approp_5f_notab"><text:bookmark text:name="pg131linenum46"/>Kansas guardianship program<text:tab/>$1,149,493</text:p>
      <text:p text:style-name="P98"><text:span text:style-name="_5f_BD_5f_Italics"><text:span text:style-name="T34">Provided,</text:span></text:span><text:span text:style-name="T34"> That any unencumbered balance in the Kansas guardianship </text:span><text:bookmark text:name="pg131linenum48"/><text:span text:style-name="T34">program account in excess of $100 as of June 30, 2011, is hereby </text:span><text:bookmark text:name="pg131linenum49"/><text:span text:style-name="T34">reappropriated for fiscal year 2012.</text:span></text:p>
      <text:p text:style-name="P76"><text:span text:style-name="_5f_BD_5f_SecNum"><text:span text:style-name="T34">Sec. </text:span></text:span><text:span text:style-name="_5f_BD_5f_SecNum"><text:span text:style-name="T34"><text:sequence text:ref-name="refText112" text:name="Text" text:formula="ooow:Text+1" style:num-format="1">113</text:sequence></text:span></text:span><text:span text:style-name="_5f_BD_5f_SecNum"><text:span text:style-name="T34">.</text:span></text:span><text:span text:style-name="_5f_BD_5f_DirectoryLang"><text:span text:style-name="T34"> </text:span></text:span></text:p>
      <text:p text:style-name="P95"><text:bookmark text:name="pg132linenum2"/>DEPARTMENT OF EDUCATION</text:p>
      <text:p text:style-name="P69"><text:bookmark text:name="pg132linenum3"/>(a) There is appropriated for the above agency from the state general <text:bookmark text:name="pg132linenum4"/>fund for the fiscal year ending June 30, 2012, the following:</text:p>
      <text:p text:style-name="BD_5f_approp_5f_notab"><text:bookmark text:name="pg132linenum5"/>Operating expenditures (including official hospitality)<text:tab/>$10,411,517</text:p>
      <text:p text:style-name="P98"><text:span text:style-name="_5f_BD_5f_Italics"><text:span text:style-name="T34">Provided,</text:span></text:span><text:span text:style-name="T34"> That any unencumbered balance in the operating </text:span><text:bookmark text:name="pg132linenum7"/><text:span text:style-name="T34">expenditures (including official hospitality) account in excess of $100 as </text:span><text:bookmark text:name="pg132linenum8"/><text:span text:style-name="T34">of June 30, 2011, is hereby reappropriated for fiscal year 2012.</text:span></text:p>
      <text:p text:style-name="BD_5f_approp_5f_notab"><text:bookmark text:name="pg132linenum9"/>Special education services aid<text:tab/>$427,717,630</text:p>
      <text:p text:style-name="P98"><text:span text:style-name="_5f_BD_5f_Italics"><text:span text:style-name="T34">Provided,</text:span></text:span><text:span text:style-name="T35"> </text:span><text:span text:style-name="T34">That any unencumbered balance in the special education </text:span><text:bookmark text:name="pg132linenum11"/><text:span text:style-name="T34">services aid account in excess of $100 as of June 30, 2011, is hereby </text:span><text:bookmark text:name="pg132linenum12"/><text:span text:style-name="T34">reappropriated for fiscal year 2012: </text:span><text:span text:style-name="_5f_BD_5f_Italics"><text:span text:style-name="T34">Provided further,</text:span></text:span><text:span text:style-name="T35"> </text:span><text:span text:style-name="T34">That expenditures </text:span><text:bookmark text:name="pg132linenum13"/><text:span text:style-name="T34">shall not be made from the special education services aid account for the </text:span><text:bookmark text:name="pg132linenum14"/><text:span text:style-name="T34">provision of instruction for any homebound or hospitalized child unless </text:span><text:bookmark text:name="pg132linenum15"/><text:span text:style-name="T34">the categorization of such child as exceptional is conjoined with the </text:span><text:bookmark text:name="pg132linenum16"/><text:span text:style-name="T34">categorization of the child within one or more of the other categories of </text:span><text:bookmark text:name="pg132linenum17"/><text:span text:style-name="T34">exceptionality:</text:span><text:span text:style-name="T35"> </text:span><text:span text:style-name="_5f_BD_5f_Italics"><text:span text:style-name="T34">And provided further,</text:span></text:span><text:span text:style-name="T35"> </text:span><text:span text:style-name="T34">That expenditures shall be made </text:span><text:bookmark text:name="pg132linenum18"/><text:span text:style-name="T34">from this account for grants to school districts in amounts determined </text:span><text:bookmark text:name="pg132linenum19"/><text:span text:style-name="T34">pursuant to and in accordance with the provisions of K.S.A. 72-983, and </text:span><text:bookmark text:name="pg132linenum20"/><text:span text:style-name="T34">amendments thereto: </text:span><text:span text:style-name="_5f_BD_5f_Italics"><text:span text:style-name="T34">And provided further,</text:span></text:span><text:span text:style-name="T34"> That expenditures shall be </text:span><text:bookmark text:name="pg132linenum21"/><text:span text:style-name="T34">made from the amount remaining in this account, after deduction of the </text:span><text:bookmark text:name="pg132linenum22"/><text:span text:style-name="T34">expenditures specified in the foregoing proviso, for payments to school </text:span><text:bookmark text:name="pg132linenum23"/><text:span text:style-name="T34">districts in amounts determined pursuant to and in accordance with the </text:span><text:bookmark text:name="pg132linenum24"/><text:span text:style-name="T34">provisions of K.S.A. 72-</text:span><text:soft-page-break/><text:span text:style-name="T34">978, and amendments thereto.</text:span></text:p>
      <text:p text:style-name="BD_5f_approp_5f_notab"><text:bookmark text:name="pg132linenum25"/>General state aid<text:tab/>$1,902,775,680</text:p>
      <text:p text:style-name="P98"><text:span text:style-name="_5f_BD_5f_Italics"><text:span text:style-name="T34">Provided,</text:span></text:span><text:span text:style-name="T35"> </text:span><text:span text:style-name="T34">That an unencumbered balance in the general state aid </text:span><text:bookmark text:name="pg132linenum27"/><text:span text:style-name="T34">account in excess of $100 as of June 30, 2011, is hereby reappropriated for </text:span><text:bookmark text:name="pg132linenum28"/><text:span text:style-name="T34">fiscal year 2012: </text:span><text:span text:style-name="_5f_BD_5f_Italics"><text:span text:style-name="T34">Provided further,</text:span></text:span><text:span text:style-name="T34"> That, if the aggregate amount of </text:span><text:bookmark text:name="pg132linenum29"/><text:span text:style-name="T34">moneys appropriated or reappropriated in the general state aid account </text:span><text:bookmark text:name="pg132linenum30"/><text:span text:style-name="T34">by this section for fiscal year 2012 is less than the amount equal to 50% </text:span><text:bookmark text:name="pg132linenum31"/><text:span text:style-name="T34">of the joint estimate of revenue to the state general fund for fiscal year </text:span><text:bookmark text:name="pg132linenum32"/><text:span text:style-name="T34">2012 conducted on or before April 20, 2012 pursuant to K.S.A. 2010 </text:span><text:bookmark text:name="pg132linenum33"/><text:span text:style-name="T34">Supp. 75-6702, and amendments thereto, then an additional amount </text:span><text:bookmark text:name="pg132linenum34"/><text:span text:style-name="T34">equal to the difference between such aggregate amount and 50% of such </text:span><text:bookmark text:name="pg132linenum35"/><text:span text:style-name="T34">joint estimate amount is appropriated from the state general fund for </text:span><text:bookmark text:name="pg132linenum36"/><text:span text:style-name="T34">general state aid for the above agency for the fiscal year ending June 30, </text:span><text:bookmark text:name="pg132linenum37"/><text:span text:style-name="T34">2012.</text:span></text:p>
      <text:p text:style-name="BD_5f_approp_5f_notab"><text:bookmark text:name="pg132linenum38"/>Supplemental general state aid<text:tab/>$339,212,000</text:p>
      <text:p text:style-name="P98"><text:span text:style-name="_5f_BD_5f_Italics"><text:span text:style-name="T34">Provided,</text:span></text:span><text:span text:style-name="T35"> </text:span><text:span text:style-name="T34">That any unencumbered balance in the supplemental general </text:span><text:bookmark text:name="pg132linenum40"/><text:span text:style-name="T34">state aid account in excess of $100 as of June 30, 2011, is hereby </text:span><text:bookmark text:name="pg132linenum41"/><text:span text:style-name="T34">reappropriated for fiscal year 2012.</text:span></text:p>
      <text:p text:style-name="BD_5f_approp_5f_notab"><text:bookmark text:name="pg132linenum42"/>Discretionary grants<text:tab/>$322,500</text:p>
      <text:p text:style-name="P99"><text:span text:style-name="T49">Provided,</text:span><text:span text:style-name="T10"> That the above agency shall make expenditures from the discretionary grants account during the fiscal year 2012, in the amount not less than $125,000 for after school programs for middle school students in the sixth, seventh and eighth grade: </text:span><text:span text:style-name="T49">Provided further,</text:span><text:span text:style-name="T50"> That the after school programs may also include fifth and ninth grade students, if they attend a junior high: </text:span><text:span text:style-name="T49">And provided further, </text:span><text:span text:style-name="T50">That such discretionary grants shall be awarded to after school programs that operate for a minimum of two hours a day, every day that school is in session, and a minimum of six hours a day for a minimum of five weeks during the summer: </text:span><text:span text:style-name="T49">And provided further,</text:span><text:span text:style-name="T50"> That the discretionary grants awarded to after school programs shall require a $1 for $1 local match: </text:span><text:span text:style-name="T49">And provided further,</text:span><text:span text:style-name="T50"> That the aggregate amount of discretionary grants awarded to any one after school program shall not exceed $25,000.</text:span></text:p>
      <text:p text:style-name="BD_5f_approp_5f_notab"><text:bookmark text:name="pg132linenum46"/>School food assistance<text:tab/>$2,487,458</text:p>
      <text:p text:style-name="BD_5f_approp_5f_notab"><text:bookmark text:name="pg132linenum47"/>School safety hotline<text:tab/>$10,000</text:p>
      <text:p text:style-name="BD_5f_approp_5f_notab"><text:bookmark text:name="pg132linenum48"/>KPERS – employer contributions<text:tab/>$389,062,720</text:p>
      <text:p text:style-name="P98"><text:span text:style-name="_5f_BD_5f_Italics"><text:span text:style-name="T34">Provided,</text:span></text:span><text:span text:style-name="T34"> That any unencumbered balance in the KPERS – employer </text:span><text:bookmark text:name="pg133linenum1"/><text:span text:style-name="T34">contributions account in excess of $100 as of June 30, 2011, is hereby </text:span><text:bookmark text:name="pg133linenum2"/><text:span text:style-name="T34">reappropriated for fiscal year 2012: </text:span><text:span text:style-name="_5f_BD_5f_Italics"><text:span text:style-name="T34">Provided further,</text:span></text:span><text:span text:style-name="T34"> That all expenditures </text:span><text:bookmark text:name="pg133linenum3"/><text:span text:style-name="T34">from the KPERS – employer contributions account shall be for payment of </text:span><text:bookmark text:name="pg133linenum4"/><text:span text:style-name="T34">participating employers' contributions to the Kansas public employees </text:span><text:bookmark text:name="pg133linenum5"/><text:span text:style-name="T34">retirement system as provided in K.S.A. 74-4939, and amendments </text:span><text:bookmark text:name="pg133linenum6"/><text:span text:style-name="T34">thereto: </text:span><text:span text:style-name="_5f_BD_5f_Italics"><text:span text:style-name="T34">And provided further,</text:span></text:span><text:span text:style-name="T34"> That expenditures from this account for the </text:span><text:bookmark text:name="pg133linenum7"/><text:span text:style-name="T34">payment of participating employers' contributions to the Kansas public </text:span><text:bookmark text:name="pg133linenum8"/><text:span text:style-name="T34">employees retirement system may be made regardless of when the liability </text:span><text:bookmark text:name="pg133linenum9"/><text:span text:style-name="T34">was incurred.</text:span></text:p>
      <text:p text:style-name="BD_5f_approp_5f_notab"><text:bookmark text:name="pg133linenum10"/>Educable deaf-blind and severely handicapped children’s programs aid<text:tab/>$110,000</text:p>
      <text:p text:style-name="BD_5f_approp_5f_notab"><text:bookmark text:name="pg133linenum12"/>School district juvenile detention facilities and Flint Hills job</text:p>
      <text:p text:style-name="BD_5f_approp_5f_notab">corps center grants<text:tab/>$6,012,355</text:p>
      <text:p text:style-name="P98"><text:span text:style-name="_5f_BD_5f_Italics"><text:span text:style-name="T34">Provided,</text:span></text:span><text:span text:style-name="T34"> That any unencumbered balance in the school district </text:span><text:bookmark text:name="pg133linenum15"/><text:span text:style-name="T34">juvenile detention facilities and Flint Hills job corps center grants account </text:span><text:bookmark text:name="pg133linenum16"/><text:span text:style-name="T34">in excess of $100 as of June 30, 2011, is hereby reappropriated for fiscal </text:span><text:bookmark text:name="pg133linenum17"/><text:span text:style-name="T34">year 2012: </text:span><text:span text:style-name="_5f_BD_5f_Italics"><text:span text:style-name="T34">Provided further,</text:span></text:span><text:span text:style-name="T35"> </text:span><text:span text:style-name="T34">That expenditures shall be made from the </text:span><text:bookmark text:name="pg133linenum18"/><text:span text:style-name="T34">school district juvenile detention facilities and Flint Hills job corps center </text:span><text:bookmark text:name="pg133linenum19"/><text:span text:style-name="T34">grants account for grants to school districts in amounts determined </text:span><text:bookmark text:name="pg133linenum20"/><text:span text:style-name="T34">pursuant to and in accordance with the provisions of K.S.A. 72-8187, and </text:span><text:bookmark text:name="pg133linenum21"/><text:span text:style-name="T34">amendments thereto.</text:span></text:p>
      <text:p text:style-name="P99"><text:span text:style-name="T10">Any unencumbered balance in the governor’s teaching excellence scholarships and awards account in excess of $100 as of June 30, 2011, is hereby reappropriated for </text:span><text:soft-page-break/><text:span text:style-name="T10">fiscal year 2012: </text:span><text:span text:style-name="T49">Provided further, </text:span><text:span text:style-name="T10">That all expenditures from the governor's teaching excellence scholarships and awards account for teaching excellence scholarships shall be made in accordance with K.S.A. 72-1398, and amendments thereto: </text:span><text:span text:style-name="T49">And provided further,</text:span><text:span text:style-name="T10"> That each such grant shall be required to be matched on a $1 for $1 basis from nonstate sources: </text:span><text:span text:style-name="T49">And provided further, </text:span><text:span text:style-name="T10">That award of each such grant shall be conditioned upon the recipient entering into an agreement requiring the grant to be repaid if the recipient fails to complete the course of training under the national board for professional teaching standards certification program: </text:span><text:span text:style-name="T49">And provided further,</text:span><text:span text:style-name="T10"> That all moneys received by the department of education for repayment of grants for governor's teaching excellence scholarships shall be deposited in the state treasury and credited to the governor's teaching excellence scholarships program repayment fund.</text:span></text:p>
      <text:p text:style-name="P69"><text:bookmark text:name="pg133linenum22"/>(b) There is appropriated for the above agency from the following <text:bookmark text:name="pg133linenum23"/>special revenue fund or funds for the fiscal year ending June 30, 2012, all <text:bookmark text:name="pg133linenum24"/>moneys now or hereafter lawfully credited to and available in such fund or <text:bookmark text:name="pg133linenum25"/>funds, except that expenditures other than refunds authorized by law and <text:bookmark text:name="pg133linenum26"/>transfers to other state agencies shall not exceed the following:</text:p>
      <text:p text:style-name="BD_5f_approp_5f_notab"><text:bookmark text:name="pg133linenum27"/>State <text:span text:style-name="T79">school district finance fund<text:tab/>No limit</text:span></text:p>
      <text:p text:style-name="BD_5f_approp_5f_notab"><text:bookmark text:name="pg133linenum28"/><text:span text:style-name="T79">Schoo</text:span>l district capital improvements fund<text:tab/>No limit</text:p>
      <text:p text:style-name="P98"><text:span text:style-name="_5f_BD_5f_Italics"><text:span text:style-name="T34">Provided,</text:span></text:span><text:span text:style-name="T34"> That expenditures from the school district capital </text:span><text:bookmark text:name="pg133linenum30"/><text:span text:style-name="T34">improvements fund shall be made only for the payment of general </text:span><text:bookmark text:name="pg133linenum31"/><text:span text:style-name="T34">obligation bonds approved by voters under the authority of K.S.A. 72-</text:span><text:bookmark text:name="pg133linenum32"/><text:span text:style-name="T34">6761, and amendments thereto.</text:span></text:p>
      <text:p text:style-name="BD_5f_approp_5f_notab"><text:bookmark text:name="pg133linenum33"/>School district capital outlay state aid fund<text:tab/>$0</text:p>
      <text:p text:style-name="BD_5f_approp_5f_notab"><text:bookmark text:name="pg133linenum34"/>Conversion of materials and equipment fund<text:tab/>No limit</text:p>
      <text:p text:style-name="BD_5f_approp_5f_notab"><text:bookmark text:name="pg133linenum35"/>State safety fund<text:tab/>No limit</text:p>
      <text:p text:style-name="BD_5f_approp_5f_notab"><text:bookmark text:name="pg133linenum36"/>School bus safety fund<text:tab/>No limit</text:p>
      <text:p text:style-name="BD_5f_approp_5f_notab"><text:bookmark text:name="pg133linenum37"/>Motorcycle safety fund<text:tab/>No limit</text:p>
      <text:p text:style-name="BD_5f_approp_5f_notab"><text:bookmark text:name="pg133linenum38"/>Federal indirect cost reimbursement fund<text:tab/>No limit</text:p>
      <text:p text:style-name="BD_5f_approp_5f_notab">Teacher and administrator fee fund<text:tab/>No limit</text:p>
      <text:p text:style-name="BD_5f_approp_5f_notab"><text:bookmark text:name="pg133linenum40"/>Food assistance – federal fund<text:tab/>No limit</text:p>
      <text:p text:style-name="BD_5f_approp_5f_notab"><text:bookmark text:name="pg133linenum41"/>Education jobs fund – federal<text:tab/>No limit</text:p>
      <text:p text:style-name="BD_5f_approp_5f_notab"><text:bookmark text:name="pg133linenum42"/>Food assistance – school breakfast program – federal fund<text:tab/>No limit</text:p>
      <text:p text:style-name="BD_5f_approp_5f_notab"><text:bookmark text:name="pg133linenum43"/>Food assistance – national school lunch program – federal fund<text:tab/>No limit</text:p>
      <text:p text:style-name="BD_5f_approp_5f_notab"><text:bookmark text:name="pg133linenum44"/>Food assistance – child and adult care food program – federal fund<text:tab/>No limit</text:p>
      <text:p text:style-name="BD_5f_approp_5f_notab"><text:bookmark text:name="pg133linenum46"/>Elementary and secondary school aid – federal fund<text:tab/>No limit</text:p>
      <text:p text:style-name="BD_5f_approp_5f_notab"><text:bookmark text:name="pg133linenum47"/>Elementary and secondary school aid – educationally deprived</text:p>
      <text:p text:style-name="BD_5f_approp_5f_notab">children – federal fund<text:tab/>No limit</text:p>
      <text:p text:style-name="BD_5f_approp_5f_notab"><text:bookmark text:name="pg133linenum49"/>Educationally deprived children – state operations – federal fund<text:tab/>No limit</text:p>
      <text:p text:style-name="BD_5f_approp_5f_notab"><text:bookmark text:name="pg134linenum1"/>Elementary and secondary school – educationally deprived</text:p>
      <text:p text:style-name="BD_5f_approp_5f_notab">children – LEA’s fund<text:tab/>No limit</text:p>
      <text:p text:style-name="BD_5f_approp_5f_notab"><text:bookmark text:name="pg134linenum3"/>ESEA chapter II – state operations – federal fund<text:tab/>No limit</text:p>
      <text:p text:style-name="BD_5f_approp_5f_notab"><text:bookmark text:name="pg134linenum4"/>Education of handicapped children fund – federal<text:tab/>No limit</text:p>
      <text:p text:style-name="BD_5f_approp_5f_notab"><text:bookmark text:name="pg134linenum5"/>Education of handicapped children fund – state operations – federal fund<text:tab/>No limit</text:p>
      <text:p text:style-name="BD_5f_approp_5f_notab"><text:bookmark text:name="pg134linenum7"/>Education of handicapped children fund – preschool – federal fund<text:tab/>No limit</text:p>
      <text:p text:style-name="BD_5f_approp_5f_notab"><text:bookmark text:name="pg134linenum9"/>Education of handicapped children fund – preschool state operations – federal<text:tab/>No limit</text:p>
      <text:p text:style-name="BD_5f_approp_5f_notab"><text:bookmark text:name="pg134linenum11"/>Elementary and secondary school aid – federal fund – migrant education fund<text:tab/>No limit</text:p>
      <text:p text:style-name="BD_5f_approp_5f_notab"><text:bookmark text:name="pg134linenum13"/>Elementary and secondary school aid – federal fund – migrant</text:p>
      <text:p text:style-name="BD_5f_approp_5f_notab">education – state operations<text:tab/> No limit</text:p>
      <text:p text:style-name="BD_5f_approp_5f_notab"><text:bookmark text:name="pg134linenum15"/>Vocational education amendments of 1968 – federal fund<text:tab/>No limit</text:p>
      <text:p text:style-name="BD_5f_approp_5f_notab"><text:bookmark text:name="pg134linenum16"/>Vocational education title II – federal fund<text:tab/>No limit</text:p>
      <text:p text:style-name="BD_5f_approp_5f_notab"><text:bookmark text:name="pg134linenum17"/>Vocational education title II – federal fund – state operations<text:tab/>No limit</text:p>
      <text:p text:style-name="BD_5f_approp_5f_notab"><text:bookmark text:name="pg134linenum18"/><text:soft-page-break/>Educational research grants and projects fund<text:tab/>No limit</text:p>
      <text:p text:style-name="BD_5f_approp_5f_notab"><text:bookmark text:name="pg134linenum19"/>Drug abuse fund – department of education – federal<text:tab/>No limit</text:p>
      <text:p text:style-name="BD_5f_approp_5f_notab"><text:bookmark text:name="pg134linenum20"/>Drug abuse funds – federal – state operations fund<text:tab/>No limit</text:p>
      <text:p text:style-name="BD_5f_approp_5f_notab"><text:bookmark text:name="pg134linenum21"/>Federal K-12 fiscal stabilization fund<text:tab/>No limit</text:p>
      <text:p text:style-name="BD_5f_approp_5f_notab"><text:bookmark text:name="pg134linenum22"/>Inservice education workshop fee fund<text:tab/>No limit</text:p>
      <text:p text:style-name="P98"><text:span text:style-name="_5f_BD_5f_Italics"><text:span text:style-name="T34">Provided,</text:span></text:span><text:span text:style-name="T34"> That expenditures may be made from the inservice education </text:span><text:bookmark text:name="pg134linenum24"/><text:span text:style-name="T34">workshop fee fund for operating expenditures, including official </text:span><text:bookmark text:name="pg134linenum25"/><text:span text:style-name="T34">hospitality, incurred for inservice workshops and conferences: </text:span><text:span text:style-name="_5f_BD_5f_Italics"><text:span text:style-name="T34">Provided further,</text:span></text:span><text:span text:style-name="T34"> That the state board of education is hereby authorized to fix, </text:span><text:bookmark text:name="pg134linenum27"/><text:span text:style-name="T34">charge and collect fees for inservice workshops and conferences: </text:span><text:span text:style-name="_5f_BD_5f_Italics"><text:span text:style-name="T34">And provided further,</text:span></text:span><text:span text:style-name="T35"> </text:span><text:span text:style-name="T34">That such fees shall be fixed in order to recover all or </text:span><text:bookmark text:name="pg134linenum29"/><text:span text:style-name="T34">part of such operating expenditures incurred for inservice workshops and </text:span><text:bookmark text:name="pg134linenum30"/><text:span text:style-name="T34">conferences: </text:span><text:span text:style-name="_5f_BD_5f_Italics"><text:span text:style-name="T34">And provided further,</text:span></text:span><text:span text:style-name="T35"> </text:span><text:span text:style-name="T34">That all fees received for inservice </text:span><text:bookmark text:name="pg134linenum31"/><text:span text:style-name="T34">workshops and conferences shall be deposited in the state treasury in </text:span><text:bookmark text:name="pg134linenum32"/><text:span text:style-name="T34">accordance with the provisions of K.S.A. 75-4215, and amendments </text:span><text:bookmark text:name="pg134linenum33"/><text:span text:style-name="T34">thereto, and shall be credited to the inservice education workshop fee fund.</text:span></text:p>
      <text:p text:style-name="BD_5f_approp_5f_notab"><text:bookmark text:name="pg134linenum34"/>Private donations, gifts, grants and bequests fund<text:tab/>No limit</text:p>
      <text:p text:style-name="BD_5f_approp_5f_notab"><text:bookmark text:name="pg134linenum35"/>Interactive video fee fund<text:tab/>No limit</text:p>
      <text:p text:style-name="P98"><text:span text:style-name="_5f_BD_5f_Italics"><text:span text:style-name="T34">Provided,</text:span></text:span><text:span text:style-name="T34"> That expenditures may be made from the interactive video </text:span><text:bookmark text:name="pg134linenum37"/><text:span text:style-name="T34">fee fund for operating expenditures incurred in conjunction with the </text:span><text:bookmark text:name="pg134linenum38"/><text:span text:style-name="T34">operation and use of the interactive video conference facility of the </text:span><text:bookmark text:name="pg134linenum39"/><text:span text:style-name="T34">department of education: </text:span><text:span text:style-name="_5f_BD_5f_Italics"><text:span text:style-name="T34">Provided further,</text:span></text:span><text:span text:style-name="T34"> That the state board of </text:span><text:bookmark text:name="pg134linenum40"/><text:span text:style-name="T34">education is hereby authorized to fix, charge and collect fees for the </text:span><text:bookmark text:name="pg134linenum41"/><text:span text:style-name="T34">operation and use of such interactive video conference facility: </text:span><text:span text:style-name="_5f_BD_5f_Italics"><text:span text:style-name="T34">And provided further,</text:span></text:span><text:span text:style-name="T34"> That all fees received for the operation and use of such </text:span><text:bookmark text:name="pg134linenum43"/><text:span text:style-name="T34">interactive video conference facility shall be deposited in the state treasury </text:span><text:bookmark text:name="pg134linenum44"/><text:span text:style-name="T34">in accordance with the provisions of K.S.A. 75-4215, and amendments </text:span><text:bookmark text:name="pg134linenum45"/><text:span text:style-name="T34">thereto, and shall be credited to the interactive video fee fund.</text:span></text:p>
      <text:p text:style-name="BD_5f_approp_5f_notab"><text:bookmark text:name="pg134linenum46"/>Reimbursement for services fund<text:tab/>No limit</text:p>
      <text:p text:style-name="BD_5f_approp_5f_notab"><text:bookmark text:name="pg134linenum47"/>Communities in schools program fund<text:tab/>No limit</text:p>
      <text:p text:style-name="BD_5f_approp_5f_notab"><text:bookmark text:name="pg134linenum48"/>Governor’s teaching excellence scholarships program repayment fund<text:tab/>No limit</text:p>
      <text:p text:style-name="P98"><text:span text:style-name="_5f_BD_5f_Italics"><text:span text:style-name="T34">Provided,</text:span></text:span><text:span text:style-name="T35"> </text:span><text:span text:style-name="T34">That all expenditures from the governor's teaching excellence </text:span><text:bookmark text:name="pg135linenum2"/><text:span text:style-name="T34">scholarships program repayment fund shall be made in accordance with </text:span><text:bookmark text:name="pg135linenum3"/><text:span text:style-name="T34">K.S.A. 72-1398, and amendments thereto: </text:span><text:span text:style-name="_5f_BD_5f_Italics"><text:span text:style-name="T34">Provided further,</text:span></text:span><text:span text:style-name="T35"> </text:span><text:span text:style-name="T34">That each </text:span><text:bookmark text:name="pg135linenum4"/><text:span text:style-name="T34">such grant shall be required to be matched on a $1 for $1 basis from </text:span><text:bookmark text:name="pg135linenum5"/><text:span text:style-name="T34">nonstate sources: </text:span><text:span text:style-name="_5f_BD_5f_Italics"><text:span text:style-name="T34">And provided further,</text:span></text:span><text:span text:style-name="T34"> That award of each such grant shall </text:span><text:bookmark text:name="pg135linenum6"/><text:span text:style-name="T34">be conditioned upon the recipient entering into an agreement requiring the </text:span><text:bookmark text:name="pg135linenum7"/><text:span text:style-name="T34">grant to be repaid if the recipient fails to complete the course of training </text:span><text:bookmark text:name="pg135linenum8"/><text:span text:style-name="T34">under the national board for professional teaching standards certification </text:span><text:bookmark text:name="pg135linenum9"/><text:span text:style-name="T34">program: </text:span><text:span text:style-name="_5f_BD_5f_Italics"><text:span text:style-name="T34">And provided further,</text:span></text:span><text:span text:style-name="T34"> That all moneys received by the </text:span><text:bookmark text:name="pg135linenum10"/><text:span text:style-name="T34">department of education for repayment of grants made under the </text:span><text:bookmark text:name="pg135linenum11"/><text:span text:style-name="T34">governor's teaching excellence scholarships program shall be deposited in </text:span><text:bookmark text:name="pg135linenum12"/><text:span text:style-name="T34">the state treasury in accordance with the provisions of K.S.A. 75-4215, and </text:span><text:bookmark text:name="pg135linenum13"/><text:span text:style-name="T34">amendments thereto, and shall be credited to the governor’s teaching </text:span><text:bookmark text:name="pg135linenum14"/><text:span text:style-name="T34">excellence scholarships program repayment fund.</text:span></text:p>
      <text:p text:style-name="BD_5f_approp_5f_notab"><text:bookmark text:name="pg135linenum15"/>Elementary and secondary school aid – federal fund – reading first<text:tab/>No limit</text:p>
      <text:p text:style-name="BD_5f_approp_5f_notab"><text:bookmark text:name="pg135linenum17"/>Elementary and secondary school aid – federal fund – </text:p>
      <text:p text:style-name="BD_5f_approp_5f_notab">eading first – state operations<text:tab/>No limit</text:p>
      <text:p text:style-name="BD_5f_approp_5f_notab"><text:bookmark text:name="pg135linenum19"/>State grants for improving teacher quality – federal fund<text:tab/>No limit</text:p>
      <text:p text:style-name="BD_5f_approp_5f_notab"><text:bookmark text:name="pg135linenum20"/>State grants for improving teacher quality – federal fund –</text:p>
      <text:p text:style-name="BD_5f_approp_5f_notab">state operations<text:tab/>No limit</text:p>
      <text:p text:style-name="BD_5f_approp_5f_notab"><text:bookmark text:name="pg135linenum22"/>21st century community learning centers – federal fund<text:tab/>No limit</text:p>
      <text:p text:style-name="BD_5f_approp_5f_notab"><text:bookmark text:name="pg135linenum23"/>State assessments – federal fund<text:tab/>No limit</text:p>
      <text:p text:style-name="BD_5f_approp_5f_notab"><text:bookmark text:name="pg135linenum24"/>Rural and low-income schools program – federal fund<text:tab/>No limit</text:p>
      <text:p text:style-name="BD_5f_approp_5f_notab"><text:bookmark text:name="pg135linenum25"/><text:soft-page-break/>Language assistance state grants – federal fund<text:tab/>No limit</text:p>
      <text:p text:style-name="BD_5f_approp_5f_notab"><text:bookmark text:name="pg135linenum26"/>Service clearing fund<text:tab/>No limit</text:p>
      <text:p text:style-name="BD_5f_approp_5f_notab"><text:bookmark text:name="pg135linenum27"/>Helping schools license plate program fund<text:tab/>No limit</text:p>
      <text:p text:style-name="P69"><text:bookmark text:name="pg135linenum28"/>(c) There is appropriated for the above agency from the children’s <text:bookmark text:name="pg135linenum29"/>initiatives fund for the fiscal year ending June 30, 2012, the following:</text:p>
      <text:p text:style-name="BD_5f_approp_5f_notab"><text:bookmark text:name="pg135linenum30"/>Pre-K program<text:tab/>$4,799,812</text:p>
      <text:p text:style-name="BD_5f_approp_5f_notab"><text:bookmark text:name="pg135linenum31"/>Parent education program<text:tab/>$7,237,635</text:p>
      <text:p text:style-name="P98"><text:span text:style-name="_5f_BD_5f_Italics"><text:span text:style-name="T34">Provided</text:span></text:span><text:span text:style-name="T34">, That expenditures from the parent education program </text:span><text:bookmark text:name="pg135linenum33"/><text:span text:style-name="T34">account for each such grant shall be matched by the school district in an </text:span><text:bookmark text:name="pg135linenum34"/><text:span text:style-name="T34">amount which is equal to not less than 65% of the grant.</text:span></text:p>
      <text:p text:style-name="P69"><text:bookmark text:name="pg135linenum35"/>(d) On July 1, 2011, or as soon thereafter as moneys are available, <text:bookmark text:name="pg135linenum36"/>notwithstanding the provisions of K.S.A. 8-1,148 or 38-1808, and <text:bookmark text:name="pg135linenum37"/>amendments thereto, or any other statute, the director of accounts and <text:bookmark text:name="pg135linenum38"/>reports shall transfer $50,000 from the family and children trust account of <text:bookmark text:name="pg135linenum39"/>the family and children investment fund of the department of social and <text:bookmark text:name="pg135linenum40"/>rehabilitation services to the communities in schools program fund of the <text:bookmark text:name="pg135linenum41"/>department of education.</text:p>
      <text:p text:style-name="P70"><text:bookmark text:name="pg135linenum42"/><text:span text:style-name="T34">(e) On March 30, 2012, or as soon thereafter as moneys are available, </text:span><text:bookmark text:name="pg135linenum43"/><text:span text:style-name="T34">notwithstanding the provisions of K.S.A. 8-267 or 8-272, and amendments </text:span><text:bookmark text:name="pg135linenum44"/><text:span text:style-name="T34">thereto, or any other statute, the director of accounts and reports shall </text:span><text:bookmark text:name="pg135linenum45"/><text:span text:style-name="T34">transfer $900,000 from the state safety fund to the state general fund:</text:span><text:span text:style-name="T35"> </text:span><text:span text:style-name="_5f_BD_5f_Italics"><text:span text:style-name="T34">Provided</text:span></text:span><text:span text:style-name="T35">¸ </text:span><text:span text:style-name="T34">That the transfer of such amount shall be in addition to any </text:span><text:bookmark text:name="pg135linenum47"/><text:span text:style-name="T34">other transfer from the state safety fund to the state general fund as </text:span><text:bookmark text:name="pg135linenum48"/><text:span text:style-name="T34">prescribed by law: </text:span><text:span text:style-name="_5f_BD_5f_Italics"><text:span text:style-name="T34">Provided further,</text:span></text:span><text:span text:style-name="T34"> That the amount transferred from the </text:span><text:bookmark text:name="pg135linenum49"/><text:span text:style-name="T34">state safety fund to the state general fund pursuant to this subsection is to </text:span><text:bookmark text:name="pg136linenum1"/><text:span text:style-name="T34">reimburse the state general fund for accounting, auditing, budgeting, legal, </text:span><text:bookmark text:name="pg136linenum2"/><text:span text:style-name="T34">payroll, personnel and purchasing services and any other governmental </text:span><text:bookmark text:name="pg136linenum3"/><text:span text:style-name="T34">services which are performed on behalf of the department of education by </text:span><text:bookmark text:name="pg136linenum4"/><text:span text:style-name="T34">other state agencies which receive appropriations from the state general </text:span><text:bookmark text:name="pg136linenum5"/><text:span text:style-name="T34">fund to provide such services.</text:span></text:p>
      <text:p text:style-name="P70"><text:bookmark text:name="pg136linenum6"/><text:span text:style-name="T34">(f) On June 30, 2012, or as soon thereafter as moneys are available, </text:span><text:bookmark text:name="pg136linenum7"/><text:span text:style-name="T34">notwithstanding the provisions of K.S.A. 8-267 or 8-272, and amendments </text:span><text:bookmark text:name="pg136linenum8"/><text:span text:style-name="T34">thereto, or any other statute, the director of accounts and reports shall </text:span><text:bookmark text:name="pg136linenum9"/><text:span text:style-name="T34">transfer $900,000 from the state safety fund to the state general fund: </text:span><text:span text:style-name="_5f_BD_5f_Italics"><text:span text:style-name="T34">Provided¸</text:span></text:span><text:span text:style-name="T34"> That the transfer of such amount shall be in addition to any </text:span><text:bookmark text:name="pg136linenum11"/><text:span text:style-name="T34">other transfer from the state safety fund to the state general fund as </text:span><text:bookmark text:name="pg136linenum12"/><text:span text:style-name="T34">prescribed by law: </text:span><text:span text:style-name="_5f_BD_5f_Italics"><text:span text:style-name="T34">Provided further,</text:span></text:span><text:span text:style-name="T34"> That the amount transferred from the </text:span><text:bookmark text:name="pg136linenum13"/><text:span text:style-name="T34">state safety fund to the state general fund pursuant to this subsection is to </text:span><text:bookmark text:name="pg136linenum14"/><text:span text:style-name="T34">reimburse the state general fund for accounting, auditing, budgeting, legal, </text:span><text:bookmark text:name="pg136linenum15"/><text:span text:style-name="T34">payroll, personnel and purchasing services and any other governmental </text:span><text:bookmark text:name="pg136linenum16"/><text:span text:style-name="T34">services which are performed on behalf of the department of education by </text:span><text:bookmark text:name="pg136linenum17"/><text:span text:style-name="T34">other state agencies which receive appropriations from the state general </text:span><text:bookmark text:name="pg136linenum18"/><text:span text:style-name="T34">fund to provide such services.</text:span></text:p>
      <text:p text:style-name="P69"><text:bookmark text:name="pg136linenum19"/>(g) On July 1, 2011, and quarterly thereafter, the director of accounts <text:bookmark text:name="pg136linenum20"/>and reports shall transfer $61,789 from the state highway fund of the <text:bookmark text:name="pg136linenum21"/>department of transportation to the school bus safety fund of the <text:bookmark text:name="pg136linenum22"/>department of education.</text:p>
      <text:p text:style-name="P70"><text:bookmark text:name="pg136linenum23"/><text:span text:style-name="T34">(h) On July I, 2011, the director of accounts and reports shall transfer </text:span><text:bookmark text:name="pg136linenum24"/><text:span text:style-name="T34">an amount certified by the commissioner of education from the motorcycle </text:span><text:bookmark text:name="pg136linenum25"/><text:span text:style-name="T34">safety fund of the department of education to the motorcycle safety fund of </text:span><text:bookmark text:name="pg136linenum26"/><text:span text:style-name="T34">the state board of regents: </text:span><text:span text:style-name="_5f_BD_5f_Italics"><text:span text:style-name="T34">Provided,</text:span></text:span><text:span text:style-name="T34"> That the amount to be transferred </text:span><text:bookmark text:name="pg136linenum27"/><text:span text:style-name="T34">shall be determined by the commissioner of education based on the </text:span><text:bookmark text:name="pg136linenum28"/><text:span text:style-name="T34">amounts required to be paid pursuant to subsection (b)(2) of K.S.A. 8-272, </text:span><text:bookmark text:name="pg136linenum29"/><text:span text:style-name="T34">and amendments thereto.</text:span></text:p>
      <text:p text:style-name="P76"><text:span text:style-name="_5f_BD_5f_SecNum"><text:span text:style-name="T34">Sec. </text:span></text:span><text:span text:style-name="_5f_BD_5f_SecNum"><text:span text:style-name="T34"><text:sequence text:ref-name="refText113" text:name="Text" text:formula="ooow:Text+1" style:num-format="1">114</text:sequence></text:span></text:span><text:span text:style-name="_5f_BD_5f_SecNum"><text:span text:style-name="T34">.</text:span></text:span><text:span text:style-name="_5f_BD_5f_DirectoryLang"><text:span text:style-name="T34"> </text:span></text:span></text:p>
      <text:p text:style-name="P95"><text:bookmark text:name="pg136linenum31"/>STATE LIBRARY</text:p>
      <text:p text:style-name="P69"><text:bookmark text:name="pg136linenum32"/>(a) There is appropriated for the above agency from the state general <text:bookmark text:name="pg136linenum33"/>fund for the <text:soft-page-break/>fiscal year ending June 30, 2012, the following:</text:p>
      <text:p text:style-name="BD_5f_approp_5f_notab"><text:bookmark text:name="pg136linenum34"/>Operating expenditures<text:tab/>$1,656,048</text:p>
      <text:p text:style-name="P98"><text:span text:style-name="_5f_BD_5f_Italics"><text:span text:style-name="T34">Provided,</text:span></text:span><text:span text:style-name="T34"> That any unencumbered balance in the operating </text:span><text:bookmark text:name="pg136linenum36"/><text:span text:style-name="T34">expenditures account in excess of $100 as of June 30, 2011, is hereby </text:span><text:bookmark text:name="pg136linenum37"/><text:span text:style-name="T34">reappropriated for fiscal year 2012: </text:span><text:span text:style-name="_5f_BD_5f_Italics"><text:span text:style-name="T34">Provided, however,</text:span></text:span><text:span text:style-name="T35"> </text:span><text:span text:style-name="T34">That expenditures </text:span><text:bookmark text:name="pg136linenum38"/><text:span text:style-name="T34">from the operating expenditures account for official hospitality shall not </text:span><text:bookmark text:name="pg136linenum39"/><text:span text:style-name="T34">exceed $2,000.</text:span></text:p>
      <text:p text:style-name="BD_5f_approp_5f_notab"><text:bookmark text:name="pg136linenum40"/>Grants to libraries and library systems<text:tab/>$2,425,713</text:p>
      <text:p text:style-name="P98"><text:span text:style-name="_5f_BD_5f_Italics"><text:span text:style-name="T34">Provided,</text:span></text:span><text:span text:style-name="T34"> That any unencumbered balance in the grants to libraries and </text:span><text:bookmark text:name="pg136linenum42"/><text:span text:style-name="T34">library systems account in excess of $100 as of June 30, 2011, is hereby </text:span><text:bookmark text:name="pg136linenum43"/><text:span text:style-name="T34">reappropriated for fiscal year 2012:</text:span><text:span text:style-name="T35"> </text:span><text:span text:style-name="_5f_BD_5f_Italics"><text:span text:style-name="T34">Provided further,</text:span></text:span><text:span text:style-name="T34"> That, of the moneys </text:span><text:bookmark text:name="pg136linenum44"/><text:span text:style-name="T34">appropriated in the grants to libraries and library systems account, </text:span><text:bookmark text:name="pg136linenum45"/><text:span text:style-name="T34">$1,587,767 shall be distributed as grants-in-aid to libraries in accordance </text:span><text:bookmark text:name="pg136linenum46"/><text:span text:style-name="T34">with K.S.A. 75-2555, and amendments thereto, $453,446 shall be </text:span><text:bookmark text:name="pg136linenum47"/><text:span text:style-name="T34">distributed for interlibrary loan development grants and $413,883 shall be </text:span><text:bookmark text:name="pg136linenum48"/><text:span text:style-name="T34">paid according to contracts with the subregional libraries of the Kansas </text:span><text:bookmark text:name="pg136linenum49"/><text:span text:style-name="T34">talking book services.</text:span></text:p>
      <text:p text:style-name="P69"><text:bookmark text:name="pg137linenum1"/>(b) There is appropriated for the above agency from the following <text:bookmark text:name="pg137linenum2"/>special revenue fund or funds for the fiscal year ending June 30, 2012, all <text:bookmark text:name="pg137linenum3"/>moneys now or hereafter lawfully credited to and available in such fund or <text:bookmark text:name="pg137linenum4"/>funds, except that expenditures other than refunds authorized by law shall <text:bookmark text:name="pg137linenum5"/>not exceed the following:</text:p>
      <text:p text:style-name="BD_5f_approp_5f_notab"><text:bookmark text:name="pg137linenum6"/>State library fund<text:tab/>No limit</text:p>
      <text:p text:style-name="BD_5f_approp_5f_notab"><text:bookmark text:name="pg137linenum7"/>Federal library services and technology act – fund<text:tab/>No limit</text:p>
      <text:p text:style-name="BD_5f_approp_5f_notab"><text:bookmark text:name="pg137linenum8"/>Grants and gifts fund<text:tab/>No limit</text:p>
      <text:p text:style-name="P76"><text:span text:style-name="_5f_BD_5f_SecNum"><text:span text:style-name="T34">Sec. </text:span></text:span><text:span text:style-name="_5f_BD_5f_SecNum"><text:span text:style-name="T34"><text:sequence text:ref-name="refText114" text:name="Text" text:formula="ooow:Text+1" style:num-format="1">115</text:sequence></text:span></text:span><text:span text:style-name="_5f_BD_5f_SecNum"><text:span text:style-name="T34">.</text:span></text:span><text:span text:style-name="_5f_BD_5f_DirectoryLang"><text:span text:style-name="T34"> </text:span></text:span></text:p>
      <text:p text:style-name="P95"><text:bookmark text:name="pg137linenum10"/>KANSAS ARTS COMMISSION</text:p>
      <text:p text:style-name="P69">(a) There is appropriated for the above agency from the state general <text:bookmark text:name="pg137linenum12"/>fund for the fiscal year ending June 30, 2012, the following:</text:p>
      <text:p text:style-name="BD_5f_approp_5f_notab"><text:bookmark text:name="pg137linenum13"/>Operating expenditures<text:tab/>$217,084</text:p>
      <text:p text:style-name="P98"><text:span text:style-name="_5f_BD_5f_Italics"><text:span text:style-name="T34">Provided</text:span></text:span><text:span text:style-name="T34">, That any unencumbered balance in the operating </text:span><text:bookmark text:name="pg137linenum15"/><text:span text:style-name="T34">expenditures account in excess of $100 as of June 30, 2012, is hereby </text:span><text:bookmark text:name="pg137linenum16"/><text:span text:style-name="T34">reappropriated for fiscal year 2012: </text:span><text:span text:style-name="_5f_BD_5f_Italics"><text:span text:style-name="T34">Provided, however</text:span></text:span><text:span text:style-name="T30">,</text:span><text:span text:style-name="T34"> That expenditures </text:span><text:bookmark text:name="pg137linenum17"/><text:span text:style-name="T34">from the operating expenditures account for official hospitality shall not </text:span><text:bookmark text:name="pg137linenum18"/><text:span text:style-name="T34">exceed $4,000: </text:span><text:span text:style-name="_5f_BD_5f_Italics"><text:span text:style-name="T34">Provided further,</text:span></text:span><text:span text:style-name="T34"> That expenditures may be made by the </text:span><text:bookmark text:name="pg137linenum19"/><text:span text:style-name="T34">above agency from any amount of savings in the operating expenditures </text:span><text:bookmark text:name="pg137linenum20"/><text:span text:style-name="T34">account shall be utilized for the purpose of matching federal grant moneys, </text:span><text:bookmark text:name="pg137linenum21"/><text:span text:style-name="T34">local grant moneys, or local in-kind contributions, or any combination </text:span><text:bookmark text:name="pg137linenum22"/><text:span text:style-name="T34">thereof, for arts programming projects.</text:span></text:p>
      <text:p text:style-name="BD_5f_approp_5f_notab"><text:bookmark text:name="pg137linenum23"/>Arts programming grants and challenge grants<text:tab/>$470,915 </text:p>
      <text:p text:style-name="P98"><text:span text:style-name="_5f_BD_5f_Italics"><text:span text:style-name="T34">Provided</text:span></text:span><text:span text:style-name="T34">, That expenditures from the arts programming grants and </text:span><text:bookmark text:name="pg137linenum25"/><text:span text:style-name="T34">challenge grants account shall be made in a manner to benefit the </text:span><text:bookmark text:name="pg137linenum26"/><text:span text:style-name="T34">maximum number of Kansas communities in the development of Kansas </text:span><text:bookmark text:name="pg137linenum27"/><text:span text:style-name="T34">talent and art: </text:span><text:span text:style-name="_5f_BD_5f_Italics"><text:span text:style-name="T34">Provided further,</text:span></text:span><text:span text:style-name="T34"> That expenditures from this account shall </text:span><text:bookmark text:name="pg137linenum28"/><text:span text:style-name="T34">be utilized for the purpose of matching federal grant moneys, local grant </text:span><text:bookmark text:name="pg137linenum29"/><text:span text:style-name="T34">moneys, or local in-kind contributions, or any combination thereof, for arts </text:span><text:bookmark text:name="pg137linenum30"/><text:span text:style-name="T34">programming projects.</text:span></text:p>
      <text:p text:style-name="P69">(b) There is appropriated for the above agency from the following <text:bookmark text:name="pg137linenum32"/>special revenue fund or funds for the fiscal year ending June 30, 2012, all <text:bookmark text:name="pg137linenum33"/>moneys now or hereafter lawfully credited to and available in such fund or <text:bookmark text:name="pg137linenum34"/>funds, except that expenditures other than refunds authorized by law shall <text:bookmark text:name="pg137linenum35"/>not exceed the following:</text:p>
      <text:p text:style-name="BD_5f_approp_5f_notab"><text:bookmark text:name="pg137linenum36"/>Kansas arts commission gifts, grants and bequests — federal fund<text:tab/>No limit</text:p>
      <text:p text:style-name="BD_5f_approp_5f_notab"><text:bookmark text:name="pg137linenum38"/>Kansas arts commission fee fund<text:tab/>No limit</text:p>
      <text:p text:style-name="BD_5f_approp_5f_notab"><text:bookmark text:name="pg137linenum39"/>Kansas arts commission special gifts fund<text:tab/>No limit</text:p>
      <text:p text:style-name="BD_5f_approp_5f_notab"><text:bookmark text:name="pg137linenum40"/>Arts programming grants fund<text:tab/>No limit</text:p>
      <text:p text:style-name="P98"><text:soft-page-break/><text:span text:style-name="_5f_BD_5f_Italics"><text:span text:style-name="T34">Provided</text:span></text:span><text:span text:style-name="T34">, That moneys received by the Kansas arts commission from </text:span><text:bookmark text:name="pg137linenum42"/><text:span text:style-name="T34">the remittance of the unexpended balance of arts programming grants to </text:span><text:bookmark text:name="pg137linenum43"/><text:span text:style-name="T34">the commission shall be deposited in the state treasury and credited to the </text:span><text:bookmark text:name="pg137linenum44"/><text:span text:style-name="T34">arts programming grants fund: </text:span><text:span text:style-name="_5f_BD_5f_Italics"><text:span text:style-name="T34">Provided further</text:span></text:span><text:span text:style-name="T30">,</text:span><text:span text:style-name="T34"> That expenditures from </text:span><text:bookmark text:name="pg137linenum45"/><text:span text:style-name="T34">this fund shall be utilized for the purpose of matching federal grant </text:span><text:bookmark text:name="pg137linenum46"/><text:span text:style-name="T34">moneys, local grant moneys, or local in-kind contributions, or any </text:span><text:bookmark text:name="pg137linenum47"/><text:span text:style-name="T34">combination thereof, for arts programming projects.</text:span></text:p>
      <text:p text:style-name="P76"><text:span text:style-name="_5f_BD_5f_SecNum"><text:span text:style-name="T34">Sec. </text:span></text:span><text:span text:style-name="_5f_BD_5f_SecNum"><text:span text:style-name="T34"><text:sequence text:ref-name="refText115" text:name="Text" text:formula="ooow:Text+1" style:num-format="1">116</text:sequence></text:span></text:span><text:span text:style-name="_5f_BD_5f_SecNum"><text:span text:style-name="T34">.</text:span></text:span><text:span text:style-name="_5f_BD_5f_DirectoryLang"><text:span text:style-name="T34"> </text:span></text:span></text:p>
      <text:p text:style-name="P95"><text:bookmark text:name="pg137linenum49"/>KANSAS STATE SCHOOL FOR THE BLIND</text:p>
      <text:p text:style-name="P69"><text:bookmark text:name="pg138linenum1"/>(a) There is appropriated for the above agency from the state general <text:bookmark text:name="pg138linenum2"/>fund for the fiscal year ending June 30, 2012, the following:</text:p>
      <text:p text:style-name="BD_5f_approp_5f_notab"><text:bookmark text:name="pg138linenum3"/>Operating expenditures<text:tab/>$5,104,478</text:p>
      <text:p text:style-name="P98"><text:span text:style-name="_5f_BD_5f_Italics"><text:span text:style-name="T34">Provided,</text:span></text:span><text:span text:style-name="T35"> </text:span><text:span text:style-name="T34">That any unencumbered balance in the operating </text:span><text:bookmark text:name="pg138linenum5"/><text:span text:style-name="T34">expenditures account in excess of $100 as of June 30, 2011, is hereby </text:span><text:bookmark text:name="pg138linenum6"/><text:span text:style-name="T34">reappropriated for fiscal year 2012: </text:span><text:span text:style-name="_5f_BD_5f_Italics"><text:span text:style-name="T34">Provided, however,</text:span></text:span><text:span text:style-name="T34"> That expenditures </text:span><text:bookmark text:name="pg138linenum7"/><text:span text:style-name="T34">from the operating expenditures for official hospitality shall not exceed </text:span><text:bookmark text:name="pg138linenum8"/><text:span text:style-name="T34">$2,000.</text:span></text:p>
      <text:p text:style-name="BD_5f_approp_5f_notab"><text:bookmark text:name="pg138linenum9"/>Arts for the handicapped<text:tab/>$133,847</text:p>
      <text:p text:style-name="P69"><text:bookmark text:name="pg138linenum10"/>(b) There is appropriated for the above agency from the following <text:bookmark text:name="pg138linenum11"/>special revenue fund or funds for the fiscal year ending June 30, 2012, all <text:bookmark text:name="pg138linenum12"/>moneys now or hereafter lawfully credited to and available in such fund or <text:bookmark text:name="pg138linenum13"/>funds, except that expenditures other than refunds authorized by law shall <text:bookmark text:name="pg138linenum14"/>not exceed the following:</text:p>
      <text:p text:style-name="BD_5f_approp_5f_notab"><text:bookmark text:name="pg138linenum15"/>General fees fund<text:tab/>No limit</text:p>
      <text:p text:style-name="BD_5f_approp_5f_notab"><text:bookmark text:name="pg138linenum16"/>Local services reimbursement fund<text:tab/>No limit</text:p>
      <text:p text:style-name="P98"><text:span text:style-name="_5f_BD_5f_Italics"><text:span text:style-name="T34">Provided,</text:span></text:span><text:span text:style-name="T34"> That the Kansas state school for the blind is hereby </text:span><text:bookmark text:name="pg138linenum18"/><text:span text:style-name="T34">authorized to assess and collect a fee of 20% of the total cost of services </text:span><text:bookmark text:name="pg138linenum19"/><text:span text:style-name="T34">provided to local school districts: </text:span><text:span text:style-name="_5f_BD_5f_Italics"><text:span text:style-name="T34">Provided further,</text:span></text:span><text:span text:style-name="T34"> That all moneys </text:span><text:bookmark text:name="pg138linenum20"/><text:span text:style-name="T34">received from such fees shall be deposited in the state treasury in </text:span><text:bookmark text:name="pg138linenum21"/><text:span text:style-name="T34">accordance with the provisions of K.S.A. 75-4215, and amendments </text:span><text:bookmark text:name="pg138linenum22"/><text:span text:style-name="T34">thereto, and shall be credited to the local services reimbursement fund.</text:span></text:p>
      <text:p text:style-name="BD_5f_approp_5f_notab"><text:bookmark text:name="pg138linenum23"/>Student activity fees fund<text:tab/>No limit</text:p>
      <text:p text:style-name="BD_5f_approp_5f_notab"><text:bookmark text:name="pg138linenum24"/>Special bequest fund<text:tab/>No limit</text:p>
      <text:p text:style-name="BD_5f_approp_5f_notab"><text:bookmark text:name="pg138linenum25"/>Gift fund<text:tab/>No limit</text:p>
      <text:p text:style-name="BD_5f_approp_5f_notab"><text:bookmark text:name="pg138linenum26"/>Technology lending library – federal fund<text:tab/>No limit</text:p>
      <text:p text:style-name="BD_5f_approp_5f_notab"><text:bookmark text:name="pg138linenum27"/>Nine month payroll clearing fund<text:tab/>No limit</text:p>
      <text:p text:style-name="BD_5f_approp_5f_notab"><text:bookmark text:name="pg138linenum28"/>Food assistance – cash for commodities – federal fund<text:tab/>No limit</text:p>
      <text:p text:style-name="BD_5f_approp_5f_notab"><text:bookmark text:name="pg138linenum29"/>Food assistance – breakfast – federal fund<text:tab/>No limit</text:p>
      <text:p text:style-name="BD_5f_approp_5f_notab"><text:bookmark text:name="pg138linenum30"/>Food assistance – lunch – federal fund<text:tab/>No limit</text:p>
      <text:p text:style-name="BD_5f_approp_5f_notab"><text:bookmark text:name="pg138linenum31"/>Chapter I handicapped – federal fund<text:tab/>No limit</text:p>
      <text:p text:style-name="BD_5f_approp_5f_notab"><text:bookmark text:name="pg138linenum32"/>Education improvement – federal fund<text:tab/>No limit</text:p>
      <text:p text:style-name="BD_5f_approp_5f_notab"><text:bookmark text:name="pg138linenum33"/>Elementary and secondary education act – federal fund<text:tab/>No limit</text:p>
      <text:p text:style-name="BD_5f_approp_5f_notab"><text:bookmark text:name="pg138linenum34"/>Special education assistance – ARRA – federal fund<text:tab/>No limit</text:p>
      <text:p text:style-name="BD_5f_approp_5f_notab"><text:bookmark text:name="pg138linenum35"/>E-rate grant – federal fund<text:tab/>No limit</text:p>
      <text:p text:style-name="BD_5f_approp_5f_notab">Preparation and mentoring of teachers of the blind and</text:p>
      <text:p text:style-name="BD_5f_approp_5f_notab">visually impaired – federal fund<text:tab/>No limit</text:p>
      <text:p text:style-name="BD_5f_approp_5f_notab"><text:bookmark text:name="pg138linenum38"/>Improve teacher quality grant – federal fund<text:tab/>No limit</text:p>
      <text:p text:style-name="BD_5f_approp_5f_notab"><text:bookmark text:name="pg138linenum39"/>School breakfast program – federal fund<text:tab/>No limit</text:p>
      <text:p text:style-name="BD_5f_approp_5f_notab"><text:bookmark text:name="pg138linenum40"/>Special education preschool grants – federal fund<text:tab/>No limit</text:p>
      <text:p text:style-name="P69"><text:bookmark text:name="pg138linenum41"/>(c) On July 1, 2011, the chapter I handicapped – federal fund of the <text:bookmark text:name="pg138linenum42"/>Kansas state school for the blind is hereby redesignated as the workforce <text:bookmark text:name="pg138linenum43"/>investment act youth activities – federal fund of the Kansas state school <text:bookmark text:name="pg138linenum44"/>for the blind.</text:p>
      <text:p text:style-name="P69"><text:bookmark text:name="pg138linenum45"/>(d) On July 1, 2011, the special education assistance – ARRA – <text:bookmark text:name="pg138linenum46"/>federal fund of the Kansas state school for the blind is hereby redesignated <text:bookmark text:name="pg138linenum47"/>as the special education state <text:soft-page-break/>grants – federal fund of the Kansas state <text:bookmark text:name="pg138linenum48"/>school for the blind.</text:p>
      <text:p text:style-name="P76"><text:span text:style-name="_5f_BD_5f_SecNum"><text:span text:style-name="T34">Sec. </text:span></text:span><text:span text:style-name="_5f_BD_5f_SecNum"><text:span text:style-name="T34"><text:sequence text:ref-name="refText116" text:name="Text" text:formula="ooow:Text+1" style:num-format="1">117</text:sequence></text:span></text:span><text:span text:style-name="_5f_BD_5f_SecNum"><text:span text:style-name="T34">.</text:span></text:span><text:span text:style-name="_5f_BD_5f_DirectoryLang"><text:span text:style-name="T34"> </text:span></text:span></text:p>
      <text:p text:style-name="P95"><text:bookmark text:name="pg139linenum1"/>KANSAS STATE SCHOOL FOR THE DEAF</text:p>
      <text:p text:style-name="P69"><text:bookmark text:name="pg139linenum2"/>(a) There is appropriated for the above agency from the state general <text:bookmark text:name="pg139linenum3"/>fund for the fiscal year ending June 30, 2012, the following:</text:p>
      <text:p text:style-name="BD_5f_approp_5f_notab"><text:bookmark text:name="pg139linenum4"/>Operating expenditures<text:tab/>$8,499,634</text:p>
      <text:p text:style-name="P98"><text:span text:style-name="_5f_BD_5f_Italics"><text:span text:style-name="T34">Provided,</text:span></text:span><text:span text:style-name="T34"> That any unencumbered balance in the operating </text:span><text:bookmark text:name="pg139linenum6"/><text:span text:style-name="T34">expenditures account in excess of $100 as of June 30, 2011, is hereby </text:span><text:bookmark text:name="pg139linenum7"/><text:span text:style-name="T34">reappropriated for fiscal year 2012.</text:span></text:p>
      <text:p text:style-name="P69"><text:bookmark text:name="pg139linenum8"/>(b) There is appropriated for the above agency from the following <text:bookmark text:name="pg139linenum9"/>special revenue fund or funds for the fiscal year ending June 30, 2012, all <text:bookmark text:name="pg139linenum10"/>moneys now or hereafter lawfully credited to and available in such fund or <text:bookmark text:name="pg139linenum11"/>funds, except that expenditures other than refunds authorized by law shall <text:bookmark text:name="pg139linenum12"/>not exceed the following:</text:p>
      <text:p text:style-name="BD_5f_approp_5f_notab"><text:bookmark text:name="pg139linenum13"/>General fees fund<text:tab/>No limit</text:p>
      <text:p text:style-name="BD_5f_approp_5f_notab"><text:bookmark text:name="pg139linenum14"/>Local services reimbursement fund<text:tab/>No limit</text:p>
      <text:p text:style-name="P98"><text:span text:style-name="_5f_BD_5f_Italics"><text:span text:style-name="T34">Provided,</text:span></text:span><text:span text:style-name="T34"> That the Kansas state school for the deaf is hereby authorized </text:span><text:bookmark text:name="pg139linenum16"/><text:span text:style-name="T34">to assess and collect a fee of 20% of the total cost of services provided to </text:span><text:bookmark text:name="pg139linenum17"/><text:span text:style-name="T34">local school districts: </text:span><text:span text:style-name="_5f_BD_5f_Italics"><text:span text:style-name="T34">Provided further,</text:span></text:span><text:span text:style-name="T34"> That all moneys received from </text:span><text:bookmark text:name="pg139linenum18"/><text:span text:style-name="T34">such fees shall be deposited in the state treasury in accordance with the </text:span><text:bookmark text:name="pg139linenum19"/><text:span text:style-name="T34">provisions of K.S.A. 75-4215, and amendments thereto, and shall be </text:span><text:bookmark text:name="pg139linenum20"/><text:span text:style-name="T34">credited to the local services reimbursement fund.</text:span></text:p>
      <text:p text:style-name="BD_5f_approp_5f_notab"><text:bookmark text:name="pg139linenum21"/>Student activity fees fund<text:tab/>No limit</text:p>
      <text:p text:style-name="BD_5f_approp_5f_notab"><text:bookmark text:name="pg139linenum22"/>Elementary and secondary education act – federal fund<text:tab/>No limit</text:p>
      <text:p text:style-name="BD_5f_approp_5f_notab"><text:bookmark text:name="pg139linenum23"/>Elementary and secondary education act 2009 ARRA – federal fund<text:tab/>No limit</text:p>
      <text:p text:style-name="BD_5f_approp_5f_notab"><text:bookmark text:name="pg139linenum25"/>Vocational education fund – federal<text:tab/>No limit</text:p>
      <text:p text:style-name="BD_5f_approp_5f_notab"><text:bookmark text:name="pg139linenum26"/>School lunch program – federal fund<text:tab/>No limit</text:p>
      <text:p text:style-name="BD_5f_approp_5f_notab"><text:bookmark text:name="pg139linenum27"/>Special bequest fund<text:tab/>No limit</text:p>
      <text:p text:style-name="BD_5f_approp_5f_notab"><text:bookmark text:name="pg139linenum28"/>Special workshop fund<text:tab/>No limit</text:p>
      <text:p text:style-name="BD_5f_approp_5f_notab"><text:bookmark text:name="pg139linenum29"/>Gift fund<text:tab/>No limit</text:p>
      <text:p text:style-name="BD_5f_approp_5f_notab"><text:bookmark text:name="pg139linenum30"/>Nine month payroll clearing fund<text:tab/>No limit</text:p>
      <text:p text:style-name="BD_5f_approp_5f_notab"><text:bookmark text:name="pg139linenum31"/>Special education state grants – federal fund<text:tab/>No limit</text:p>
      <text:p text:style-name="BD_5f_approp_5f_notab"><text:bookmark text:name="pg139linenum32"/>Special education state grants ARRA – federal fund<text:tab/>No limit</text:p>
      <text:p text:style-name="BD_5f_approp_5f_notab"><text:bookmark text:name="pg139linenum33"/>Special education preschool ARRA – federal fund<text:tab/>No limit</text:p>
      <text:p text:style-name="BD_5f_approp_5f_notab"><text:bookmark text:name="pg139linenum34"/>Improve teacher quality grant – federal fund<text:tab/>No limit</text:p>
      <text:p text:style-name="BD_5f_approp_5f_notab"><text:bookmark text:name="pg139linenum35"/>School breakfast program – federal fund<text:tab/>No limit</text:p>
      <text:p text:style-name="BD_5f_approp_5f_notab"><text:bookmark text:name="pg139linenum36"/>National school lunch program ARRA – federal fund<text:tab/>No limit</text:p>
      <text:p text:style-name="BD_5f_approp_5f_notab"><text:bookmark text:name="pg139linenum37"/>Special education preschool grants – federal fund<text:tab/>No limit</text:p>
      <text:p text:style-name="P76"><text:span text:style-name="_5f_BD_5f_SecNum"><text:span text:style-name="T34">Sec. </text:span></text:span><text:span text:style-name="_5f_BD_5f_SecNum"><text:span text:style-name="T34"><text:sequence text:ref-name="refText117" text:name="Text" text:formula="ooow:Text+1" style:num-format="1">118</text:sequence></text:span></text:span><text:span text:style-name="_5f_BD_5f_SecNum"><text:span text:style-name="T34">.</text:span></text:span><text:span text:style-name="_5f_BD_5f_DirectoryLang"><text:span text:style-name="T34"> </text:span></text:span></text:p>
      <text:p text:style-name="P95"><text:bookmark text:name="pg139linenum39"/>STATE HISTORICAL SOCIETY</text:p>
      <text:p text:style-name="P69"><text:bookmark text:name="pg139linenum40"/>(a) There is appropriated for the above agency from the state general <text:bookmark text:name="pg139linenum41"/>fund for the fiscal year ending June 30, 2012, the following:</text:p>
      <text:p text:style-name="BD_5f_approp_5f_notab"><text:bookmark text:name="pg139linenum42"/>Operating expenditures<text:tab/>$4,900,739</text:p>
      <text:p text:style-name="P98"><text:span text:style-name="_5f_BD_5f_Italics"><text:span text:style-name="T34">Provided,</text:span></text:span><text:span text:style-name="T34"> That any unencumbered balance in the operating </text:span><text:bookmark text:name="pg139linenum44"/><text:span text:style-name="T34">expenditures account in excess of $100 as of June 30, 2011, is hereby </text:span><text:bookmark text:name="pg139linenum45"/><text:span text:style-name="T34">reappropriated for fiscal year 2012: </text:span><text:span text:style-name="_5f_BD_5f_Italics"><text:span text:style-name="T34">Provided, however,</text:span></text:span><text:span text:style-name="T35"> </text:span><text:span text:style-name="T34">That expenditures </text:span><text:bookmark text:name="pg139linenum46"/><text:span text:style-name="T34">from the operating expenditures account for official hospitality shall not </text:span><text:bookmark text:name="pg139linenum47"/><text:span text:style-name="T34">exceed $2,463.</text:span></text:p>
      <text:p text:style-name="BD_5f_approp_5f_notab"><text:bookmark text:name="pg139linenum48"/>Kansas humanities council<text:tab/>$64,361</text:p>
      <text:p text:style-name="P69"><text:bookmark text:name="pg139linenum49"/>(b) There is appropriated for the above agency from the following <text:bookmark text:name="pg140linenum1"/>special revenue fund or funds for the fiscal year ending June 30, 2012, all <text:bookmark text:name="pg140linenum2"/>moneys now or hereafter lawfully credited to and available in such fund or <text:bookmark text:name="pg140linenum3"/>funds, except that expenditures other than refunds authorized by law shall <text:bookmark text:name="pg140linenum4"/>not exceed the following:</text:p>
      <text:p text:style-name="BD_5f_approp_5f_notab"><text:bookmark text:name="pg140linenum5"/>Credit card clearing fund<text:tab/>No limit</text:p>
      <text:p text:style-name="BD_5f_approp_5f_notab"><text:bookmark text:name="pg140linenum6"/><text:soft-page-break/>Vehicle repair and replacement fund<text:tab/>No limit</text:p>
      <text:p text:style-name="BD_5f_approp_5f_notab"><text:bookmark text:name="pg140linenum7"/>General fees fund<text:tab/>No limit</text:p>
      <text:p text:style-name="BD_5f_approp_5f_notab"><text:bookmark text:name="pg140linenum8"/>Archeology fee fund<text:tab/>No limit</text:p>
      <text:p text:style-name="P98"><text:span text:style-name="_5f_BD_5f_Italics"><text:span text:style-name="T34">Provided,</text:span></text:span><text:span text:style-name="T35"> </text:span><text:span text:style-name="T34">That expenditures may be made from the archeology fee </text:span><text:bookmark text:name="pg140linenum10"/><text:span text:style-name="T34">fund for operating expenses for providing archeological services by </text:span><text:bookmark text:name="pg140linenum11"/><text:span text:style-name="T34">contract: </text:span><text:span text:style-name="_5f_BD_5f_Italics"><text:span text:style-name="T34">Provided further,</text:span></text:span><text:span text:style-name="T34"> That the state historical society is hereby </text:span><text:bookmark text:name="pg140linenum12"/><text:span text:style-name="T34">authorized to fix, charge and collect fees for the sale of such services: </text:span><text:span text:style-name="_5f_BD_5f_Italics"><text:span text:style-name="T34">And provided further,</text:span></text:span><text:span text:style-name="T34"> That such fees shall be fixed in order to recover all or </text:span><text:bookmark text:name="pg140linenum14"/><text:span text:style-name="T34">part of the operating expenses incurred in providing archeological services </text:span><text:bookmark text:name="pg140linenum15"/><text:span text:style-name="T34">by contract: </text:span><text:span text:style-name="_5f_BD_5f_Italics"><text:span text:style-name="T34">And provided further,</text:span></text:span><text:span text:style-name="T34"> That all fees received for such services </text:span><text:bookmark text:name="pg140linenum16"/><text:span text:style-name="T34">shall be deposited in the state treasury in accordance with the provisions of </text:span><text:bookmark text:name="pg140linenum17"/><text:span text:style-name="T34">K.S.A. 75-4215, and amendments thereto, and shall be credited to the </text:span><text:bookmark text:name="pg140linenum18"/><text:span text:style-name="T34">archeology fee fund.</text:span></text:p>
      <text:p text:style-name="BD_5f_approp_5f_notab"><text:bookmark text:name="pg140linenum19"/>Archeology federal fund<text:tab/>No limit</text:p>
      <text:p text:style-name="BD_5f_approp_5f_notab"><text:bookmark text:name="pg140linenum20"/>Conversion of materials and equipment fund<text:tab/>No limit</text:p>
      <text:p text:style-name="BD_5f_approp_5f_notab"><text:bookmark text:name="pg140linenum21"/>Soil/water conservation fund<text:tab/>No limit</text:p>
      <text:p text:style-name="BD_5f_approp_5f_notab"><text:bookmark text:name="pg140linenum22"/>Microfilm fees fund<text:tab/>No limit</text:p>
      <text:p text:style-name="P98"><text:span text:style-name="_5f_BD_5f_Italics"><text:span text:style-name="T34">Provided,</text:span></text:span><text:span text:style-name="T35"> </text:span><text:span text:style-name="T34">That expenditures may be made from the microfilm fees fund </text:span><text:bookmark text:name="pg140linenum24"/><text:span text:style-name="T34">for operating expenses for providing imaging services: </text:span><text:span text:style-name="_5f_BD_5f_Italics"><text:span text:style-name="T34">Provided further,</text:span></text:span><text:span text:style-name="T35"> </text:span><text:bookmark text:name="pg140linenum25"/><text:span text:style-name="T34">That the state historical society is hereby authorized to fix, charge and </text:span><text:bookmark text:name="pg140linenum26"/><text:span text:style-name="T34">collect fees for the sale of such services: </text:span><text:span text:style-name="_5f_BD_5f_Italics"><text:span text:style-name="T34">And provided further,</text:span></text:span><text:span text:style-name="T34"> That such </text:span><text:bookmark text:name="pg140linenum27"/><text:span text:style-name="T34">fees shall be fixed in order to recover all or part of the operating expenses </text:span><text:bookmark text:name="pg140linenum28"/><text:span text:style-name="T34">incurred in providing imaging services: </text:span><text:span text:style-name="_5f_BD_5f_Italics"><text:span text:style-name="T34">And provided further,</text:span></text:span><text:span text:style-name="T34"> That all fees </text:span><text:bookmark text:name="pg140linenum29"/><text:span text:style-name="T34">received for such services shall be deposited in the state treasury in </text:span><text:bookmark text:name="pg140linenum30"/><text:span text:style-name="T34">accordance with the provisions of K.S.A. 75-4215, and amendments </text:span><text:bookmark text:name="pg140linenum31"/><text:span text:style-name="T34">thereto, and shall be credited to the microfilm fees fund.</text:span></text:p>
      <text:p text:style-name="BD_5f_approp_5f_notab"><text:bookmark text:name="pg140linenum32"/>Records center fee fund<text:tab/>No limit</text:p>
      <text:p text:style-name="P98"><text:span text:style-name="_5f_BD_5f_Italics"><text:span text:style-name="T34">Provided,</text:span></text:span><text:span text:style-name="T34"> That expenditures may be made from the records center fee </text:span><text:bookmark text:name="pg140linenum34"/><text:span text:style-name="T34">fund for operating expenses for state records and for the trusted digital </text:span><text:bookmark text:name="pg140linenum35"/><text:span text:style-name="T34">repository for electronic government records: </text:span><text:span text:style-name="_5f_BD_5f_Italics"><text:span text:style-name="T34">Provided further,</text:span></text:span><text:span text:style-name="T35"> </text:span><text:span text:style-name="T34">That the </text:span><text:bookmark text:name="pg140linenum36"/><text:span text:style-name="T34">state historical society is hereby authorized to fix, charge and collect fees </text:span><text:bookmark text:name="pg140linenum37"/><text:span text:style-name="T34">for such services: </text:span><text:span text:style-name="_5f_BD_5f_Italics"><text:span text:style-name="T34">And provided further,</text:span></text:span><text:span text:style-name="T34"> That such fees shall be fixed in </text:span><text:bookmark text:name="pg140linenum38"/><text:span text:style-name="T34">order to recover all or part of the operating expenses incurred in providing </text:span><text:bookmark text:name="pg140linenum39"/><text:span text:style-name="T34">such services: </text:span><text:span text:style-name="_5f_BD_5f_Italics"><text:span text:style-name="T34">And provided further,</text:span></text:span><text:span text:style-name="T34"> That all fees received for such </text:span><text:bookmark text:name="pg140linenum40"/><text:span text:style-name="T34">services shall be deposited in the state treasury in accordance with the </text:span><text:bookmark text:name="pg140linenum41"/><text:span text:style-name="T34">provisions of K.S.A. 75-4215, and amendments thereto, and shall be </text:span><text:bookmark text:name="pg140linenum42"/><text:span text:style-name="T34">credited to the records center fee fund.</text:span></text:p>
      <text:p text:style-name="BD_5f_approp_5f_notab"><text:bookmark text:name="pg140linenum43"/>Historic properties fee fund<text:tab/>No limit</text:p>
      <text:p text:style-name="BD_5f_approp_5f_notab"><text:bookmark text:name="pg140linenum44"/>Historic preservation grants in aid fund<text:tab/>No limit</text:p>
      <text:p text:style-name="BD_5f_approp_5f_notab"><text:bookmark text:name="pg140linenum45"/>Historic preservation overhead fees fund<text:tab/>No limit</text:p>
      <text:p text:style-name="BD_5f_approp_5f_notab"><text:bookmark text:name="pg140linenum46"/>National historic preservation act fund – local<text:tab/>No limit</text:p>
      <text:p text:style-name="BD_5f_approp_5f_notab"><text:bookmark text:name="pg140linenum47"/>Private gifts, grants and bequests fund<text:tab/>No limit</text:p>
      <text:p text:style-name="BD_5f_approp_5f_notab"><text:bookmark text:name="pg140linenum48"/>Museum and historic sites visitor donation fund<text:tab/>No limit</text:p>
      <text:p text:style-name="BD_5f_approp_5f_notab"><text:bookmark text:name="pg140linenum49"/>Insurance collection replacement/reimbursement fund<text:tab/>No limit</text:p>
      <text:p text:style-name="BD_5f_approp_5f_notab"><text:bookmark text:name="pg141linenum1"/>Heritage trust fund<text:tab/>No limit</text:p>
      <text:p text:style-name="P98"><text:span text:style-name="_5f_BD_5f_Italics"><text:span text:style-name="T34">Provided,</text:span></text:span><text:span text:style-name="T35"> </text:span><text:span text:style-name="T34">That expenditures from the heritage trust fund for state </text:span><text:bookmark text:name="pg141linenum3"/><text:span text:style-name="T34">operations shall not exceed $94,548.</text:span></text:p>
      <text:p text:style-name="BD_5f_approp_5f_notab"><text:bookmark text:name="pg141linenum4"/>Land survey fee fund<text:tab/>No limit</text:p>
      <text:p text:style-name="P98"><text:span text:style-name="_5f_BD_5f_Italics"><text:span text:style-name="T34">Provided,</text:span></text:span><text:span text:style-name="T34"> That, notwithstanding the provisions of K.S.A. 58-2011, and </text:span><text:bookmark text:name="pg141linenum6"/><text:span text:style-name="T34">amendments thereto, expenditures may be made by the above agency from </text:span><text:bookmark text:name="pg141linenum7"/><text:span text:style-name="T34">the land survey fee fund for the fiscal year 2012 for operating expenditures </text:span><text:bookmark text:name="pg141linenum8"/><text:span text:style-name="T34">that are not related to administering the land survey program.</text:span></text:p>
      <text:p text:style-name="BD_5f_approp_5f_notab"><text:bookmark text:name="pg141linenum9"/>National trails fund<text:tab/>No limit</text:p>
      <text:p text:style-name="BD_5f_approp_5f_notab"><text:bookmark text:name="pg141linenum10"/>State historical society facilities fund<text:tab/>No limit</text:p>
      <text:p text:style-name="BD_5f_approp_5f_notab"><text:bookmark text:name="pg141linenum11"/>Historic properties fund<text:tab/>No limit</text:p>
      <text:p text:style-name="BD_5f_approp_5f_notab"><text:bookmark text:name="pg141linenum12"/><text:soft-page-break/>Law enforcement memorial fund<text:tab/>No limit</text:p>
      <text:p text:style-name="BD_5f_approp_5f_notab"><text:bookmark text:name="pg141linenum13"/>Highway planning/construction fund<text:tab/>No limit</text:p>
      <text:p text:style-name="BD_5f_approp_5f_notab"><text:bookmark text:name="pg141linenum14"/>Save America’s treasures fund<text:tab/>No limit</text:p>
      <text:p text:style-name="BD_5f_approp_5f_notab"><text:bookmark text:name="pg141linenum15"/>Property sale proceeds fund<text:tab/>No limit</text:p>
      <text:p text:style-name="P98"><text:span text:style-name="_5f_BD_5f_Italics"><text:span text:style-name="T34">Provided,</text:span></text:span><text:span text:style-name="T34"> That proceeds from the sale of property pursuant to K.S.A. </text:span><text:bookmark text:name="pg141linenum17"/><text:span text:style-name="T34">75-2701, and amendments thereto, shall be deposited in the state treasury </text:span><text:bookmark text:name="pg141linenum18"/><text:span text:style-name="T34">and credited to the property sale proceeds fund.</text:span></text:p>
      <text:p text:style-name="BD_5f_approp_5f_notab"><text:bookmark text:name="pg141linenum19"/>Amelia Earhart bridge mitigation project fund<text:tab/>No limit</text:p>
      <text:p text:style-name="P76"><text:span text:style-name="_5f_BD_5f_SecNum"><text:span text:style-name="T34">Sec. </text:span></text:span><text:span text:style-name="_5f_BD_5f_SecNum"><text:span text:style-name="T34"><text:sequence text:ref-name="refText118" text:name="Text" text:formula="ooow:Text+1" style:num-format="1">119</text:sequence></text:span></text:span><text:span text:style-name="_5f_BD_5f_SecNum"><text:span text:style-name="T34">.</text:span></text:span><text:span text:style-name="_5f_BD_5f_DirectoryLang"><text:span text:style-name="T34"> </text:span></text:span></text:p>
      <text:p text:style-name="P95"><text:bookmark text:name="pg141linenum21"/>FORT HAYS STATE UNIVERSITY</text:p>
      <text:p text:style-name="P69"><text:bookmark text:name="pg141linenum22"/>(a) There is appropriated for the above agency from the state general <text:bookmark text:name="pg141linenum23"/>fund for the fiscal year ending June 30, 2012, the following:</text:p>
      <text:p text:style-name="BD_5f_approp_5f_notab"><text:bookmark text:name="pg141linenum24"/>Operating expenditures (including official hospitality)<text:tab/>$32,404,650</text:p>
      <text:p text:style-name="P98"><text:span text:style-name="_5f_BD_5f_Italics"><text:span text:style-name="T34">Provided,</text:span></text:span><text:span text:style-name="T34"> That any unencumbered balance in the operating </text:span><text:bookmark text:name="pg141linenum26"/><text:span text:style-name="T34">expenditures (including official hospitality) account in excess of $100 as </text:span><text:bookmark text:name="pg141linenum27"/><text:span text:style-name="T34">of June 30, 2011, is hereby reappropriated for fiscal year 2012.</text:span></text:p>
      <text:p text:style-name="BD_5f_approp_5f_notab"><text:bookmark text:name="pg141linenum28"/>Master’s-level nursing capacity<text:tab/>$133,506</text:p>
      <text:p text:style-name="BD_5f_approp_5f_notab"><text:bookmark text:name="pg141linenum29"/>Kansas wetlands education center at Cheyenne bottoms<text:tab/>$262,764</text:p>
      <text:p text:style-name="P98"><text:span text:style-name="_5f_BD_5f_Italics"><text:span text:style-name="T34">Provided,</text:span></text:span><text:span text:style-name="T34"> That any unencumbered balance in the Kansas wetlands </text:span><text:bookmark text:name="pg141linenum31"/><text:span text:style-name="T34">education center at Cheyenne bottoms account in excess of $100 as of </text:span><text:bookmark text:name="pg141linenum32"/><text:span text:style-name="T34">June 30, 2011, is hereby reappropriated for fiscal year 2012.</text:span></text:p>
      <text:p text:style-name="BD_5f_approp_5f_notab"><text:bookmark text:name="pg141linenum33"/>Kansas academy of math and science<text:tab/>$525,488</text:p>
      <text:p text:style-name="P69"><text:bookmark text:name="pg141linenum34"/>(b) There is appropriated for the above agency from the following <text:bookmark text:name="pg141linenum35"/>special revenue fund or funds for the fiscal year ending June 30, 2012, all <text:bookmark text:name="pg141linenum36"/>moneys now or hereafter lawfully credited to and available in such fund or <text:bookmark text:name="pg141linenum37"/>funds, except that expenditures shall not exceed the following:</text:p>
      <text:p text:style-name="BD_5f_approp_5f_notab"><text:bookmark text:name="pg141linenum38"/>Parking fees fund<text:tab/>No limit</text:p>
      <text:p text:style-name="P98"><text:span text:style-name="_5f_BD_5f_Italics"><text:span text:style-name="T34">Provided,</text:span></text:span><text:span text:style-name="T35"> </text:span><text:span text:style-name="T34">That expenditures may be made from the parking fees fund </text:span><text:bookmark text:name="pg141linenum40"/><text:span text:style-name="T34">for a capital improvement project for parking lot improvements.</text:span></text:p>
      <text:p text:style-name="BD_5f_approp_5f_notab"><text:bookmark text:name="pg141linenum41"/>General fees fund<text:tab/>No limit</text:p>
      <text:p text:style-name="P98"><text:span text:style-name="_5f_BD_5f_Italics"><text:span text:style-name="T34">Provided,</text:span></text:span><text:span text:style-name="T35"> </text:span><text:span text:style-name="T34">That expenditures may be made from the general fees fund to </text:span><text:bookmark text:name="pg141linenum43"/><text:span text:style-name="T34">match federal grant moneys: </text:span><text:span text:style-name="_5f_BD_5f_Italics"><text:span text:style-name="T34">Provided further,</text:span></text:span><text:span text:style-name="T35"> </text:span><text:span text:style-name="T34">That expenditures may be </text:span><text:bookmark text:name="pg141linenum44"/><text:span text:style-name="T34">made from the general fees fund for official hospitality.</text:span></text:p>
      <text:p text:style-name="BD_5f_approp_5f_notab"><text:bookmark text:name="pg141linenum45"/>Restricted fees fund<text:tab/>No limit</text:p>
      <text:p text:style-name="P98"><text:span text:style-name="_5f_BD_5f_Italics"><text:span text:style-name="T34">Provided,</text:span></text:span><text:span text:style-name="T35"> </text:span><text:span text:style-name="T34">That restricted fees shall be limited to receipts for the </text:span><text:bookmark text:name="pg141linenum47"/><text:span text:style-name="T34">following accounts: Special events; technology equipment; Gross coliseum </text:span><text:bookmark text:name="pg141linenum48"/><text:span text:style-name="T34">services; performing arts center services; farm income; choral music </text:span><text:bookmark text:name="pg141linenum49"/><text:span text:style-name="T34">clinic; yearbook; off-campus tours; memorial union activities; student </text:span><text:bookmark text:name="pg142linenum1"/><text:span text:style-name="T34">activity (unallocated); Leader (newspaper); conferences, clinics and </text:span><text:bookmark text:name="pg142linenum2"/><text:span text:style-name="T34">workshops – noncredit; summer laboratory school; little theater; library </text:span><text:bookmark text:name="pg142linenum3"/><text:span text:style-name="T34">services; student affairs; speech and debate; student government; </text:span><text:bookmark text:name="pg142linenum4"/><text:span text:style-name="T34">counseling center services; interest on local funds; student identification </text:span><text:bookmark text:name="pg142linenum5"/><text:span text:style-name="T34">cards; nurse education programs; athletics; placement fees; virtual college </text:span><text:bookmark text:name="pg142linenum6"/><text:span text:style-name="T34">classes; speech and hearing; child care services for dependent students; </text:span><text:bookmark text:name="pg142linenum7"/><text:span text:style-name="T34">computer services; interactive television contributions; midwestern student </text:span><text:bookmark text:name="pg142linenum8"/><text:span text:style-name="T34">exchange; departmental receipts for all sales, refunds and other collections </text:span><text:bookmark text:name="pg142linenum9"/><text:span text:style-name="T34">not specifically enumerated above: </text:span><text:span text:style-name="_5f_BD_5f_Italics"><text:span text:style-name="T34">Provided, however,</text:span></text:span><text:span text:style-name="T34"> That the state board </text:span><text:bookmark text:name="pg142linenum10"/><text:span text:style-name="T34">of regents, with the approval of the state finance council acting on this </text:span><text:bookmark text:name="pg142linenum11"/><text:span text:style-name="T34">matter which is hereby characterized as a matter of legislative delegation </text:span><text:bookmark text:name="pg142linenum12"/><text:span text:style-name="T34">and subject to the guidelines prescribed in subsection (c) of K.S.A. 75-</text:span><text:bookmark text:name="pg142linenum13"/><text:span text:style-name="T34">3711c, and amendments thereto, may amend or change this list of </text:span><text:bookmark text:name="pg142linenum14"/><text:span text:style-name="T34">restricted fees: </text:span><text:span text:style-name="_5f_BD_5f_Italics"><text:span text:style-name="T34">Provided further,</text:span></text:span><text:span text:style-name="T35"> </text:span><text:span text:style-name="T34">That all restricted fees shall be deposited </text:span><text:bookmark text:name="pg142linenum15"/><text:span text:style-name="T34">in the state treasury in accordance with the provisions of K.S.A. 75-4215, </text:span><text:bookmark text:name="pg142linenum16"/><text:span text:style-name="T34">and </text:span><text:soft-page-break/><text:span text:style-name="T34">amendments thereto, and shall be credited to the appropriate account </text:span><text:bookmark text:name="pg142linenum17"/><text:span text:style-name="T34">of the restricted fees fund and shall be used solely for the specific purpose </text:span><text:bookmark text:name="pg142linenum18"/><text:span text:style-name="T34">or purposes for which collected: </text:span><text:span text:style-name="_5f_BD_5f_Italics"><text:span text:style-name="T34">And provided further,</text:span></text:span><text:span text:style-name="T34"> That expenditures </text:span><text:bookmark text:name="pg142linenum19"/><text:span text:style-name="T34">may be made from this fund to purchase insurance for equipment </text:span><text:bookmark text:name="pg142linenum20"/><text:span text:style-name="T34">purchased through research and training grants only if such grants include </text:span><text:bookmark text:name="pg142linenum21"/><text:span text:style-name="T34">money for and authorize the purchase of such insurance: </text:span><text:span text:style-name="_5f_BD_5f_Italics"><text:span text:style-name="T34">And provided further,</text:span></text:span><text:span text:style-name="T35"> </text:span><text:span text:style-name="T34">That all amounts of tuition received from students participating in </text:span><text:bookmark text:name="pg142linenum23"/><text:span text:style-name="T34">the midwestern student exchange program shall be deposited in the state </text:span><text:bookmark text:name="pg142linenum24"/><text:span text:style-name="T34">treasury in accordance with the provisions of K.S.A. 75-4215, and </text:span><text:bookmark text:name="pg142linenum25"/><text:span text:style-name="T34">amendments thereto, and shall be credited to the midwestern student </text:span><text:bookmark text:name="pg142linenum26"/><text:span text:style-name="T34">exchange account of the restricted fees fund: </text:span><text:span text:style-name="_5f_BD_5f_Italics"><text:span text:style-name="T34">And provided further,</text:span></text:span><text:span text:style-name="T35"> </text:span><text:span text:style-name="T34">That </text:span><text:bookmark text:name="pg142linenum27"/><text:span text:style-name="T34">expenditures may be made from the restricted fees fund for official </text:span><text:bookmark text:name="pg142linenum28"/><text:span text:style-name="T34">hospitality.</text:span></text:p>
      <text:p text:style-name="BD_5f_approp_5f_notab"><text:bookmark text:name="pg142linenum29"/>Education opportunity act – federal fund<text:tab/>No limit</text:p>
      <text:p text:style-name="BD_5f_approp_5f_notab"><text:bookmark text:name="pg142linenum30"/>Service clearing fund<text:tab/>No limit</text:p>
      <text:p text:style-name="BD_5f_approp_5f_notab"><text:span text:style-name="_5f_BD_5f_Italics"><text:span text:style-name="T34">Provided,</text:span></text:span><text:span text:style-name="T34"> That the service clearing fund shall be used for the following </text:span><text:bookmark text:name="pg142linenum32"/><text:span text:style-name="T34">service activities: Computer services, storeroom for official supplies </text:span><text:bookmark text:name="pg142linenum33"/><text:span text:style-name="T34">including office supplies, paper products, janitorial supplies, printing and </text:span><text:bookmark text:name="pg142linenum34"/><text:span text:style-name="T34">duplicating, car pool, postage, copy center, and telecommunications and </text:span><text:bookmark text:name="pg142linenum35"/><text:span text:style-name="T34">such other internal service activities as are authorized by the state board of </text:span><text:bookmark text:name="pg142linenum36"/><text:span text:style-name="T34">regents under K.S.A. 76-755, and amendments thereto.</text:span></text:p>
      <text:p text:style-name="BD_5f_approp_5f_notab"><text:bookmark text:name="pg142linenum37"/>Commencement fees fund<text:tab/>No limit</text:p>
      <text:p text:style-name="BD_5f_approp_5f_notab"><text:bookmark text:name="pg142linenum38"/>Health fees fund<text:tab/>No limit</text:p>
      <text:p text:style-name="P98"><text:span text:style-name="_5f_BD_5f_Italics"><text:span text:style-name="T34">Provided,</text:span></text:span><text:span text:style-name="T34"> That expenditures from the health fees fund may be made for </text:span><text:bookmark text:name="pg142linenum40"/><text:span text:style-name="T34">the purchase of medical malpractice liability coverage for individuals </text:span><text:bookmark text:name="pg142linenum41"/><text:span text:style-name="T34">employed on the medical staff, including pharmacists and physical </text:span><text:bookmark text:name="pg142linenum42"/><text:span text:style-name="T34">therapists, at the student health center.</text:span></text:p>
      <text:p text:style-name="BD_5f_approp_5f_notab"><text:bookmark text:name="pg142linenum43"/>Student union fees fund<text:tab/>No limit</text:p>
      <text:p text:style-name="P98"><text:span text:style-name="_5f_BD_5f_Italics"><text:span text:style-name="T34">Provided,</text:span></text:span><text:span text:style-name="T35"> </text:span><text:span text:style-name="T34">That expenditures may be made from the student union fee </text:span><text:bookmark text:name="pg142linenum45"/><text:span text:style-name="T34">fund for official hospitality.</text:span></text:p>
      <text:p text:style-name="BD_5f_approp_5f_notab"><text:bookmark text:name="pg142linenum46"/>Kansas career work study program fund<text:tab/>No limit</text:p>
      <text:p text:style-name="BD_5f_approp_5f_notab"><text:bookmark text:name="pg142linenum47"/>Economic opportunity act – federal fund<text:tab/>No limit</text:p>
      <text:p text:style-name="BD_5f_approp_5f_notab"><text:bookmark text:name="pg142linenum48"/>Kansas comprehensive grant fund<text:tab/>No limit</text:p>
      <text:p text:style-name="BD_5f_approp_5f_notab"><text:bookmark text:name="pg142linenum49"/>Faculty of distinction matching fund<text:tab/>No limit</text:p>
      <text:p text:style-name="BD_5f_approp_5f_notab"><text:bookmark text:name="pg143linenum1"/>Nine month payroll clearing account fund<text:tab/>No limit</text:p>
      <text:p text:style-name="BD_5f_approp_5f_notab"><text:bookmark text:name="pg143linenum2"/>Federal Perkins student loan fund<text:tab/>No limit</text:p>
      <text:p text:style-name="BD_5f_approp_5f_notab"><text:bookmark text:name="pg143linenum3"/>Housing system revenue fund<text:tab/>No limit</text:p>
      <text:p text:style-name="P98"><text:span text:style-name="_5f_BD_5f_Italics"><text:span text:style-name="T34">Provided,</text:span></text:span><text:span text:style-name="T34"> That expenditures may be made from the housing system </text:span><text:bookmark text:name="pg143linenum5"/><text:span text:style-name="T34">revenue fund for official hospitality.</text:span></text:p>
      <text:p text:style-name="BD_5f_approp_5f_notab"><text:bookmark text:name="pg143linenum6"/>Institutional overhead fund<text:tab/>No limit</text:p>
      <text:p text:style-name="BD_5f_approp_5f_notab"><text:bookmark text:name="pg143linenum7"/>Oil and gas royalties fund<text:tab/>No limit</text:p>
      <text:p text:style-name="BD_5f_approp_5f_notab"><text:bookmark text:name="pg143linenum8"/>Housing system suspense fund<text:tab/>No limit</text:p>
      <text:p text:style-name="BD_5f_approp_5f_notab"><text:bookmark text:name="pg143linenum9"/>Housing system operations fund<text:tab/>No limit</text:p>
      <text:p text:style-name="BD_5f_approp_5f_notab"><text:bookmark text:name="pg143linenum10"/>Housing system repairs, equipment and improvement fund<text:tab/>No limit</text:p>
      <text:p text:style-name="BD_5f_approp_5f_notab"><text:bookmark text:name="pg143linenum11"/>Sponsored research overhead fund<text:tab/>No limit</text:p>
      <text:p text:style-name="BD_5f_approp_5f_notab"><text:bookmark text:name="pg143linenum12"/>Kansas distinguished scholarship fund<text:tab/>No limit</text:p>
      <text:p text:style-name="BD_5f_approp_5f_notab"><text:bookmark text:name="pg143linenum13"/>University federal fund<text:tab/>No limit</text:p>
      <text:p text:style-name="P98"><text:span text:style-name="_5f_BD_5f_Italics"><text:span text:style-name="T34">Provided,</text:span></text:span><text:span text:style-name="T35"> </text:span><text:span text:style-name="T34">That expenditures may be made by the above agency from </text:span><text:bookmark text:name="pg143linenum15"/><text:span text:style-name="T34">the university federal fund to purchase insurance for equipment purchased </text:span><text:bookmark text:name="pg143linenum16"/><text:span text:style-name="T34">through research and training grants only if such grants include money for </text:span><text:bookmark text:name="pg143linenum17"/><text:span text:style-name="T34">and authorize the purchase of such insurance: </text:span><text:span text:style-name="_5f_BD_5f_Italics"><text:span text:style-name="T34">Provided further,</text:span></text:span><text:span text:style-name="T34"> That </text:span><text:bookmark text:name="pg143linenum18"/><text:span text:style-name="T34">expenditures may be made by the above agency from this fund to procure </text:span><text:bookmark text:name="pg143linenum19"/><text:span text:style-name="T34">a policy of accident, personal liability and excess automobile liability </text:span><text:bookmark text:name="pg143linenum20"/><text:span text:style-name="T34">insurance insuring volunteers participating in the senior companion </text:span><text:bookmark text:name="pg143linenum21"/><text:span text:style-name="T34">program against loss in accordance with specifications of federal grant </text:span><text:bookmark text:name="pg143linenum22"/><text:span text:style-name="T34">guidelines as provided in </text:span><text:soft-page-break/><text:span text:style-name="T34">K.S.A. 75-4101, and amendments thereto.</text:span></text:p>
      <text:p text:style-name="BD_5f_approp_5f_notab"><text:bookmark text:name="pg143linenum23"/>Federal higher education fiscal stabilization fund –<text:span text:style-name="T63"> </text:span></text:p>
      <text:p text:style-name="P111">Fort Hays state university<text:tab/>No limit</text:p>
      <text:p text:style-name="P69"><text:bookmark text:name="pg143linenum25"/>(c) On July 1, 2011, or as soon thereafter as moneys are available, the <text:bookmark text:name="pg143linenum26"/>director of accounts and reports shall transfer an amount specified by the <text:bookmark text:name="pg143linenum27"/>president of Fort Hays state university of not to exceed $125,000 from the <text:bookmark text:name="pg143linenum28"/>general fees fund to the federal Perkins student loan fund.</text:p>
      <text:p text:style-name="P76"><text:span text:style-name="_5f_BD_5f_SecNum"><text:span text:style-name="T34">Sec. </text:span></text:span><text:span text:style-name="_5f_BD_5f_SecNum"><text:span text:style-name="T34"><text:sequence text:ref-name="refText119" text:name="Text" text:formula="ooow:Text+1" style:num-format="1">120</text:sequence></text:span></text:span><text:span text:style-name="_5f_BD_5f_SecNum"><text:span text:style-name="T34">.</text:span></text:span><text:span text:style-name="_5f_BD_5f_DirectoryLang"><text:span text:style-name="T34"> </text:span></text:span></text:p>
      <text:p text:style-name="P95"><text:bookmark text:name="pg143linenum30"/>KANSAS STATE UNIVERSITY</text:p>
      <text:p text:style-name="P69"><text:bookmark text:name="pg143linenum31"/>(a) There is appropriated for the above agency from the state general <text:bookmark text:name="pg143linenum32"/>fund for the fiscal year ending June 30, 2012, the following:</text:p>
      <text:p text:style-name="BD_5f_approp_5f_notab"><text:bookmark text:name="pg143linenum33"/>Operating expenditures (including official hospitality)<text:tab/>$102,759,850</text:p>
      <text:p text:style-name="P98"><text:span text:style-name="_5f_BD_5f_Italics"><text:span text:style-name="T34">Provided,</text:span></text:span><text:span text:style-name="T34"> That any unencumbered balance in the operating </text:span><text:bookmark text:name="pg143linenum35"/><text:span text:style-name="T34">expenditures (including official hospitality) account in excess of $100 as </text:span><text:bookmark text:name="pg143linenum36"/><text:span text:style-name="T34">of June 30, 2011, is hereby reappropriated for fiscal year 2012.</text:span></text:p>
      <text:p text:style-name="BD_5f_approp_5f_notab"><text:bookmark text:name="pg143linenum37"/>Midwest institute for comparative stem cell biology<text:tab/>$129,833</text:p>
      <text:p text:style-name="P98"><text:span text:style-name="_5f_BD_5f_Italics"><text:span text:style-name="T34">Provided,</text:span></text:span><text:span text:style-name="T35"> </text:span><text:span text:style-name="T34">That any unencumbered balance in the midwest institute for </text:span><text:bookmark text:name="pg143linenum39"/><text:span text:style-name="T34">comparative stem cell biology account in excess of $100 as of June 30, </text:span><text:bookmark text:name="pg143linenum40"/><text:span text:style-name="T34">2011, is hereby reappropriated for fiscal year 2012.</text:span></text:p>
      <text:p text:style-name="P69"><text:bookmark text:name="pg143linenum41"/>(b) There is appropriated for the above agency from the following <text:bookmark text:name="pg143linenum42"/>special revenue fund or funds for the fiscal year ending June 30, 2012, all <text:bookmark text:name="pg143linenum43"/>moneys now or hereafter lawfully credited to and available in such fund or <text:bookmark text:name="pg143linenum44"/>funds, except that expenditures shall not exceed the following:</text:p>
      <text:p text:style-name="BD_5f_approp_5f_notab"><text:bookmark text:name="pg143linenum45"/>Parking fees fund<text:tab/>No limit</text:p>
      <text:p text:style-name="BD_5f_approp_5f_notab"><text:bookmark text:name="pg143linenum46"/>Faculty of distinction matching fund<text:tab/>No limit</text:p>
      <text:p text:style-name="BD_5f_approp_5f_notab"><text:bookmark text:name="pg143linenum47"/>General fees fund<text:tab/>No limit</text:p>
      <text:p text:style-name="P98"><text:span text:style-name="_5f_BD_5f_Italics"><text:span text:style-name="T34">Provided,</text:span></text:span><text:span text:style-name="T35"> </text:span><text:span text:style-name="T34">That expenditures may be made from the general fees fund to </text:span><text:bookmark text:name="pg143linenum49"/><text:span text:style-name="T34">match federal grant moneys: </text:span><text:span text:style-name="_5f_BD_5f_Italics"><text:span text:style-name="T34">Provided further,</text:span></text:span><text:span text:style-name="T34"> That expenditures may be </text:span><text:bookmark text:name="pg144linenum1"/><text:span text:style-name="T34">made from the general fees fund for official hospitality.</text:span></text:p>
      <text:p text:style-name="BD_5f_approp_5f_notab"><text:bookmark text:name="pg144linenum2"/>Interest on endowment fund<text:tab/>No limit</text:p>
      <text:p text:style-name="BD_5f_approp_5f_notab"><text:bookmark text:name="pg144linenum3"/>Restricted fees fund<text:tab/>No limit</text:p>
      <text:p text:style-name="P98"><text:span text:style-name="_5f_BD_5f_Italics"><text:span text:style-name="T34">Provided,</text:span></text:span><text:span text:style-name="T35"> </text:span><text:span text:style-name="T34">That restricted fees shall be limited to receipts for the </text:span><text:bookmark text:name="pg144linenum5"/><text:span text:style-name="T34">following accounts: Technology equipment; flight services; human </text:span><text:bookmark text:name="pg144linenum6"/><text:span text:style-name="T34">resources management system; computer services; copy centers; </text:span><text:bookmark text:name="pg144linenum7"/><text:span text:style-name="T34">standardized test fees; placement center; recreational services; college of </text:span><text:bookmark text:name="pg144linenum8"/><text:span text:style-name="T34">technology and aviation; motor pool; music; professorships; student </text:span><text:bookmark text:name="pg144linenum9"/><text:span text:style-name="T34">activities fees; army and aerospace uniforms; aerospace uniform </text:span><text:bookmark text:name="pg144linenum10"/><text:span text:style-name="T34">augmentation; biology sales and services; chemistry; field camps; state </text:span><text:bookmark text:name="pg144linenum11"/><text:span text:style-name="T34">department of education; physics storeroom; sponsored research, </text:span><text:bookmark text:name="pg144linenum12"/><text:span text:style-name="T34">instruction, public service, equipment and facility grants; chemical </text:span><text:bookmark text:name="pg144linenum13"/><text:span text:style-name="T34">engineering; nuclear engineering; contract-post office; library collections; </text:span><text:bookmark text:name="pg144linenum14"/><text:span text:style-name="T34">civil engineering; continuing education; sponsored construction or </text:span><text:bookmark text:name="pg144linenum15"/><text:span text:style-name="T34">improvement projects; attorney, educational and personal development, </text:span><text:bookmark text:name="pg144linenum16"/><text:span text:style-name="T34">human resources; student financial assistance; application for </text:span><text:bookmark text:name="pg144linenum17"/><text:span text:style-name="T34">undergraduate programs; speech and hearing fees; gifts; human </text:span><text:bookmark text:name="pg144linenum18"/><text:span text:style-name="T34">development and family research and training; college of education – </text:span><text:bookmark text:name="pg144linenum19"/><text:span text:style-name="T34">publications and services; guaranteed student loan application processing; </text:span><text:bookmark text:name="pg144linenum20"/><text:span text:style-name="T34">student identification card; auditorium receipts; catalog sales; emission </text:span><text:bookmark text:name="pg144linenum21"/><text:span text:style-name="T34">spectroscopy fees; interagency consulting; sales and services of </text:span><text:bookmark text:name="pg144linenum22"/><text:span text:style-name="T34">educational programs; transcript fees; facility use fees; human ecology </text:span><text:bookmark text:name="pg144linenum23"/><text:span text:style-name="T34">storeroom; college of human ecology sales; family resource center fees; </text:span><text:bookmark text:name="pg144linenum24"/><text:span text:style-name="T34">human movement performance; application for post baccalaureate </text:span><text:bookmark text:name="pg144linenum25"/><text:span text:style-name="T34">programs; art exhibit fees; college of education – Kansas careers; foreign </text:span><text:bookmark text:name="pg144linenum26"/><text:span text:style-name="T34">student application fee; student union repair and replacement reserve; </text:span><text:bookmark text:name="pg144linenum27"/><text:span text:style-name="T34">departmental receipts for </text:span><text:soft-page-break/><text:span text:style-name="T34">all sales, refunds and other collections; </text:span><text:bookmark text:name="pg144linenum28"/><text:span text:style-name="T34">institutional support fee; miscellaneous renovations – construction; speech </text:span><text:bookmark text:name="pg144linenum29"/><text:span text:style-name="T34">receipts; art museum; exchange program; flight training lab fees; </text:span><text:bookmark text:name="pg144linenum30"/><text:span text:style-name="T34">administrative reimbursements; parking fees; postage center; printing; </text:span><text:bookmark text:name="pg144linenum31"/><text:span text:style-name="T34">short courses and conferences; student government association receipts; </text:span><text:bookmark text:name="pg144linenum32"/><text:span text:style-name="T34">regents educational communications center; late registration fee; </text:span><text:bookmark text:name="pg144linenum33"/><text:span text:style-name="T34">engineering equipment fee; architecture equipment fee; biotechnology </text:span><text:bookmark text:name="pg144linenum34"/><text:span text:style-name="T34">facility; English language program; international programs; Bramlage </text:span><text:bookmark text:name="pg144linenum35"/><text:span text:style-name="T34">coliseum; planning and analysis; telecommunications; comparative </text:span><text:bookmark text:name="pg144linenum36"/><text:span text:style-name="T34">medicine; other specifically designated receipts not available for general </text:span><text:bookmark text:name="pg144linenum37"/><text:span text:style-name="T34">operations of the university: </text:span><text:span text:style-name="_5f_BD_5f_Italics"><text:span text:style-name="T34">Provided, however,</text:span></text:span><text:span text:style-name="T34"> That the state board of </text:span><text:bookmark text:name="pg144linenum38"/><text:span text:style-name="T34">regents, with the approval of the state finance council acting on this matter </text:span><text:bookmark text:name="pg144linenum39"/><text:span text:style-name="T34">which is hereby characterized as a matter of legislative delegation and </text:span><text:bookmark text:name="pg144linenum40"/><text:span text:style-name="T34">subject to the guidelines prescribed in subsection (c) of K.S.A. 75-3711c, </text:span><text:bookmark text:name="pg144linenum41"/><text:span text:style-name="T34">and amendments thereto, may amend or change this list of restricted fees: </text:span><text:span text:style-name="_5f_BD_5f_Italics"><text:span text:style-name="T34">Provided further,</text:span></text:span><text:span text:style-name="T34"> That all restricted fees shall be deposited in the state </text:span><text:bookmark text:name="pg144linenum43"/><text:span text:style-name="T34">treasury in accordance with the provisions of K.S.A. 75-4215, and </text:span><text:bookmark text:name="pg144linenum44"/><text:span text:style-name="T34">amendments thereto, and shall be credited to the appropriate account of the </text:span><text:bookmark text:name="pg144linenum45"/><text:span text:style-name="T34">restricted fees fund and shall be used solely for the specific purpose or </text:span><text:bookmark text:name="pg144linenum46"/><text:span text:style-name="T34">purposes for which collected: </text:span><text:span text:style-name="_5f_BD_5f_Italics"><text:span text:style-name="T34">And provided further,</text:span></text:span><text:span text:style-name="T34"> That expenditures may </text:span><text:bookmark text:name="pg144linenum47"/><text:span text:style-name="T34">be made from this fund to purchase insurance for equipment purchased </text:span><text:bookmark text:name="pg144linenum48"/><text:span text:style-name="T34">through research and training grants only if such grants include money for </text:span><text:bookmark text:name="pg144linenum49"/><text:span text:style-name="T34">and authorize the purchase of such insurance:</text:span><text:span text:style-name="T35"> </text:span><text:span text:style-name="_5f_BD_5f_Italics"><text:span text:style-name="T34">And provided further,</text:span></text:span><text:span text:style-name="T34"> That </text:span><text:bookmark text:name="pg145linenum1"/><text:span text:style-name="T34">expenditures from the restricted fees fund may be made for the purchase of </text:span><text:bookmark text:name="pg145linenum2"/><text:span text:style-name="T34">insurance for operation and testing of completed project aircraft and for </text:span><text:bookmark text:name="pg145linenum3"/><text:span text:style-name="T34">operation of aircraft used in professional pilot training, including coverage </text:span><text:bookmark text:name="pg145linenum4"/><text:span text:style-name="T34">for public liability, physical damage, medical payments and voluntary </text:span><text:bookmark text:name="pg145linenum5"/><text:span text:style-name="T34">settlement coverages: </text:span><text:span text:style-name="_5f_BD_5f_Italics"><text:span text:style-name="T34">And provided further,</text:span></text:span><text:span text:style-name="T35"> </text:span><text:span text:style-name="T34">That expenditures may be </text:span><text:bookmark text:name="pg145linenum6"/><text:span text:style-name="T34">made from the restricted fees fund for official hospitality.</text:span></text:p>
      <text:p text:style-name="BD_5f_approp_5f_notab"><text:bookmark text:name="pg145linenum7"/>Kansas career work study program fund<text:tab/>No limit</text:p>
      <text:p text:style-name="BD_5f_approp_5f_notab"><text:bookmark text:name="pg145linenum8"/>Service clearing fund<text:tab/>No limit</text:p>
      <text:p text:style-name="P98"><text:span text:style-name="_5f_BD_5f_Italics"><text:span text:style-name="T34">Provided,</text:span></text:span><text:span text:style-name="T35"> </text:span><text:span text:style-name="T34">That the service clearing fund shall be used for the following </text:span><text:bookmark text:name="pg145linenum10"/><text:span text:style-name="T34">service activities: Supplies stores; telecommunications services; </text:span><text:bookmark text:name="pg145linenum11"/><text:span text:style-name="T34">photographic services; K-State printing services; postage; facilities </text:span><text:bookmark text:name="pg145linenum12"/><text:span text:style-name="T34">services; facilities carpool; public safety services; facility planning </text:span><text:bookmark text:name="pg145linenum13"/><text:span text:style-name="T34">services; facilities storeroom; computing services; and such other internal </text:span><text:bookmark text:name="pg145linenum14"/><text:span text:style-name="T34">service activities as are authorized by the state board of regents under </text:span><text:bookmark text:name="pg145linenum15"/><text:span text:style-name="T34">K.S.A. 76-755, and amendments thereto.</text:span></text:p>
      <text:p text:style-name="BD_5f_approp_5f_notab"><text:bookmark text:name="pg145linenum16"/>Sponsored research overhead fund<text:tab/>No limit</text:p>
      <text:p text:style-name="P98"><text:span text:style-name="_5f_BD_5f_Italics"><text:span text:style-name="T34">Provided,</text:span></text:span><text:span text:style-name="T35"> </text:span><text:span text:style-name="T34">That expenditures may be made from the sponsored research </text:span><text:bookmark text:name="pg145linenum18"/><text:span text:style-name="T34">overhead fund for official hospitality.</text:span></text:p>
      <text:p text:style-name="BD_5f_approp_5f_notab"><text:bookmark text:name="pg145linenum19"/>Housing system suspense fund<text:tab/>No limit</text:p>
      <text:p text:style-name="BD_5f_approp_5f_notab"><text:bookmark text:name="pg145linenum20"/>Housing system operations fund<text:tab/>No limit</text:p>
      <text:p text:style-name="P98"><text:span text:style-name="_5f_BD_5f_Italics"><text:span text:style-name="T34">Provided,</text:span></text:span><text:span text:style-name="T35"> </text:span><text:span text:style-name="T34">That expenditures may be made from the housing system </text:span><text:bookmark text:name="pg145linenum22"/><text:span text:style-name="T34">operations fund for official hospitality.</text:span></text:p>
      <text:p text:style-name="BD_5f_approp_5f_notab"><text:bookmark text:name="pg145linenum23"/>Housing system repairs, equipment and improvement fund<text:tab/>No limit</text:p>
      <text:p text:style-name="BD_5f_approp_5f_notab"><text:bookmark text:name="pg145linenum24"/>Mandatory retirement annuity clearing fund<text:tab/>No limit</text:p>
      <text:p text:style-name="BD_5f_approp_5f_notab"><text:bookmark text:name="pg145linenum25"/>Student health fees fund<text:tab/>No limit</text:p>
      <text:p text:style-name="P98"><text:span text:style-name="_5f_BD_5f_Italics"><text:span text:style-name="T34">Provided,</text:span></text:span><text:span text:style-name="T34"> That expenditures from the student health fees fund may be </text:span><text:bookmark text:name="pg145linenum27"/><text:span text:style-name="T34">made for the purchase of medical malpractice liability coverage for </text:span><text:bookmark text:name="pg145linenum28"/><text:span text:style-name="T34">individuals employed on the medical staff, including pharmacists and </text:span><text:bookmark text:name="pg145linenum29"/><text:span text:style-name="T34">physical therapists, at the student health center.</text:span></text:p>
      <text:p text:style-name="BD_5f_approp_5f_notab"><text:bookmark text:name="pg145linenum30"/>Scholarship funds fund<text:tab/>No limit</text:p>
      <text:p text:style-name="BD_5f_approp_5f_notab"><text:bookmark text:name="pg145linenum31"/>Perkins student loan fund<text:tab/>No limit</text:p>
      <text:p text:style-name="BD_5f_approp_5f_notab"><text:bookmark text:name="pg145linenum32"/>Board of regents – U.S. department of education awards fund<text:tab/>No limit</text:p>
      <text:p text:style-name="BD_5f_approp_5f_notab"><text:bookmark text:name="pg145linenum33"/>State agricultural university fund<text:tab/>No limit</text:p>
      <text:p text:style-name="BD_5f_approp_5f_notab"><text:bookmark text:name="pg145linenum34"/><text:soft-page-break/>Federal extension civil service retirement clearing fund<text:tab/>No limit</text:p>
      <text:p text:style-name="BD_5f_approp_5f_notab"><text:bookmark text:name="pg145linenum35"/>Salina – student union fees fund<text:tab/>No limit</text:p>
      <text:p text:style-name="BD_5f_approp_5f_notab"><text:bookmark text:name="pg145linenum36"/>Salina – housing system operation fund<text:tab/>No limit</text:p>
      <text:p text:style-name="BD_5f_approp_5f_notab"><text:bookmark text:name="pg145linenum37"/>Kansas distinguished scholarship fund<text:tab/>No limit</text:p>
      <text:p text:style-name="BD_5f_approp_5f_notab"><text:bookmark text:name="pg145linenum38"/>Kansas comprehensive grant fund<text:tab/>No limit</text:p>
      <text:p text:style-name="BD_5f_approp_5f_notab"><text:bookmark text:name="pg145linenum39"/>Temporary deposit fund<text:tab/>No limit</text:p>
      <text:p text:style-name="BD_5f_approp_5f_notab"><text:bookmark text:name="pg145linenum40"/>Business procurement card clearing fund<text:tab/>No limit</text:p>
      <text:p text:style-name="BD_5f_approp_5f_notab"><text:bookmark text:name="pg145linenum41"/>Suspense fund<text:tab/>No limit</text:p>
      <text:p text:style-name="BD_5f_approp_5f_notab"><text:bookmark text:name="pg145linenum42"/>Voluntary tax shelter annuity clearing fund<text:tab/>No limit</text:p>
      <text:p text:style-name="BD_5f_approp_5f_notab"><text:bookmark text:name="pg145linenum43"/>Agency payroll deduction clearing fund<text:tab/>No limit</text:p>
      <text:p text:style-name="BD_5f_approp_5f_notab"><text:bookmark text:name="pg145linenum44"/>Payroll clearing fund<text:tab/>No limit</text:p>
      <text:p text:style-name="BD_5f_approp_5f_notab"><text:bookmark text:name="pg145linenum45"/>Pre-tax parking clearing fund<text:tab/>No limit</text:p>
      <text:p text:style-name="BD_5f_approp_5f_notab"><text:bookmark text:name="pg145linenum46"/>University federal fund<text:tab/>No limit</text:p>
      <text:p text:style-name="P98"><text:span text:style-name="_5f_BD_5f_Italics"><text:span text:style-name="T34">Provided,</text:span></text:span><text:span text:style-name="T34"> That expenditures may be made by the above agency from </text:span><text:bookmark text:name="pg145linenum48"/><text:span text:style-name="T34">the university federal fund to purchase insurance for equipment purchased </text:span><text:bookmark text:name="pg145linenum49"/><text:span text:style-name="T34">through research and training grants only if such grants include money for </text:span><text:bookmark text:name="pg146linenum1"/><text:span text:style-name="T34">and authorize the purchase of such insurance.</text:span></text:p>
      <text:p text:style-name="BD_5f_approp_5f_notab"><text:bookmark text:name="pg146linenum2"/>Johnson county education research triangle fund<text:tab/>No limit</text:p>
      <text:p text:style-name="BD_5f_approp_5f_notab"><text:bookmark text:name="pg146linenum3"/>Federal higher education fiscal stabilization fund – Kansas</text:p>
      <text:p text:style-name="BD_5f_approp_5f_notab">state university<text:tab/>No limit</text:p>
      <text:p text:style-name="BD_5f_approp_5f_notab"><text:bookmark text:name="pg146linenum5"/>Energy conservation improvements fund<text:tab/>No limit</text:p>
      <text:p text:style-name="P69"><text:bookmark text:name="pg146linenum6"/>(c) On July 1, 2011, or as soon thereafter as moneys are available, the <text:bookmark text:name="pg146linenum7"/>director of accounts and reports shall transfer an amount specified by the <text:bookmark text:name="pg146linenum8"/>president of Kansas state university of not to exceed $100,000 from the <text:bookmark text:name="pg146linenum9"/>general fees fund to the Perkins student loan fund.</text:p>
      <text:p text:style-name="P76"><text:span text:style-name="_5f_BD_5f_SecNum"><text:span text:style-name="T34">Sec. </text:span></text:span><text:span text:style-name="_5f_BD_5f_SecNum"><text:span text:style-name="T34"><text:sequence text:ref-name="refText120" text:name="Text" text:formula="ooow:Text+1" style:num-format="1">121</text:sequence></text:span></text:span><text:span text:style-name="_5f_BD_5f_SecNum"><text:span text:style-name="T34">.</text:span></text:span><text:span text:style-name="_5f_BD_5f_DirectoryLang"><text:span text:style-name="T34"> </text:span></text:span></text:p>
      <text:p text:style-name="P95"><text:bookmark text:name="pg146linenum11"/>KANSAS STATE UNIVERSITY EXTENSION SYSTEMS </text:p>
      <text:p text:style-name="P95"><text:bookmark text:name="pg146linenum12"/>AND AGRICULTURE RESEARCH PROGRAMS</text:p>
      <text:p text:style-name="P69"><text:bookmark text:name="pg146linenum13"/>(a) There is appropriated for the above agency from the state general <text:bookmark text:name="pg146linenum14"/>fund for the fiscal year ending June 30, 2012, the following:</text:p>
      <text:p text:style-name="BD_5f_approp_5f_notab"><text:bookmark text:name="pg146linenum15"/>Cooperative extension service (including official hospitality)<text:tab/>$18,600,461</text:p>
      <text:p text:style-name="P98"><text:span text:style-name="_5f_BD_5f_Italics"><text:span text:style-name="T34">Provided,</text:span></text:span><text:span text:style-name="T34"> That any unencumbered balance in the cooperative extension </text:span><text:bookmark text:name="pg146linenum17"/><text:span text:style-name="T34">service (including official hospitality) account in excess of $100 as of June </text:span><text:bookmark text:name="pg146linenum18"/><text:span text:style-name="T34">30, 2011, is hereby reappropriated for fiscal year 2012.</text:span></text:p>
      <text:p text:style-name="BD_5f_approp_5f_notab"><text:bookmark text:name="pg146linenum19"/>Agricultural experiment stations (including official<text:span text:style-name="T63"> hospitality)<text:tab/>$29,750,204</text:span></text:p>
      <text:p text:style-name="P98"><text:span text:style-name="_5f_BD_5f_Italics"><text:span text:style-name="T34">Provided,</text:span></text:span><text:span text:style-name="T35"> </text:span><text:span text:style-name="T34">That any unencumbered balance in the agricultural </text:span><text:bookmark text:name="pg146linenum22"/><text:span text:style-name="T34">experiment stations (including official hospitality) account in excess of </text:span><text:bookmark text:name="pg146linenum23"/><text:span text:style-name="T34">$100 as of June 30, 2011, is hereby reappropriated for fiscal year 2012.</text:span></text:p>
      <text:p text:style-name="P69"><text:bookmark text:name="pg146linenum24"/>(b) There is appropriated for the above agency from the following <text:bookmark text:name="pg146linenum25"/>special revenue fund or funds for the fiscal year ending June 30, 2012, all <text:bookmark text:name="pg146linenum26"/>moneys now or hereafter lawfully credited to and available in such fund or <text:bookmark text:name="pg146linenum27"/>funds, except that expenditures shall not exceed the following:</text:p>
      <text:p text:style-name="BD_5f_approp_5f_notab"><text:bookmark text:name="pg146linenum28"/>Restricted fees fund<text:tab/>No limit</text:p>
      <text:p text:style-name="P98"><text:span text:style-name="_5f_BD_5f_Italics"><text:span text:style-name="T34">Provided,</text:span></text:span><text:span text:style-name="T34"> That restricted fees shall be limited to receipts for the </text:span><text:bookmark text:name="pg146linenum30"/><text:span text:style-name="T34">following accounts: Plant pathology; Kansas artificial breeding service </text:span><text:bookmark text:name="pg146linenum31"/><text:span text:style-name="T34">unit; technology equipment; professorships; agricultural experiment </text:span><text:bookmark text:name="pg146linenum32"/><text:span text:style-name="T34">station, director's office; agronomy – Ashland farm; KSU agricultural </text:span><text:bookmark text:name="pg146linenum33"/><text:span text:style-name="T34">research center – Hays; KSU southeast agricultural research center; KSU </text:span><text:bookmark text:name="pg146linenum34"/><text:span text:style-name="T34">southwest research extension center; agronomy – general; agronomy – </text:span><text:bookmark text:name="pg146linenum35"/><text:span text:style-name="T34">experimental field crop sales; entomology sales; grain science and industry </text:span><text:bookmark text:name="pg146linenum36"/><text:span text:style-name="T34">– Kansas state university; food and nutrition research; extension services </text:span><text:bookmark text:name="pg146linenum37"/><text:span text:style-name="T34">and publication; </text:span><text:soft-page-break/><text:span text:style-name="T34">sponsored construction or improvement projects; gifts; </text:span><text:bookmark text:name="pg146linenum38"/><text:span text:style-name="T34">comparative medicine; sales and services of educational programs; animal </text:span><text:bookmark text:name="pg146linenum39"/><text:span text:style-name="T34">sciences and industry livestock and product sales; horticulture greenhouse </text:span><text:bookmark text:name="pg146linenum40"/><text:span text:style-name="T34">and farm products sales; Konza prairie operations; departmental receipts </text:span><text:bookmark text:name="pg146linenum41"/><text:span text:style-name="T34">for all sales, refunds and other collections; institutional support fee; KSU </text:span><text:bookmark text:name="pg146linenum42"/><text:span text:style-name="T34">northwest research extension center operations; sponsored research, public </text:span><text:bookmark text:name="pg146linenum43"/><text:span text:style-name="T34">service, equipment and facility grants; statistical laboratory; </text:span><text:bookmark text:name="pg146linenum44"/><text:span text:style-name="T34">equipment/pesticide storage building; miscellaneous renovation – </text:span><text:bookmark text:name="pg146linenum45"/><text:span text:style-name="T34">construction; other specifically designated receipts not available for </text:span><text:bookmark text:name="pg146linenum46"/><text:span text:style-name="T34">general operations of the university: </text:span><text:span text:style-name="_5f_BD_5f_Italics"><text:span text:style-name="T34">Provided, however,</text:span></text:span><text:span text:style-name="T34"> That the state </text:span><text:bookmark text:name="pg146linenum47"/><text:span text:style-name="T34">board of regents, with the approval of the state finance council acting on </text:span><text:bookmark text:name="pg146linenum48"/><text:span text:style-name="T34">this matter which is hereby characterized as a matter of legislative </text:span><text:bookmark text:name="pg146linenum49"/><text:span text:style-name="T34">delegation and subject to the guidelines prescribed in subsection (c) of </text:span><text:bookmark text:name="pg147linenum1"/><text:span text:style-name="T34">K.S.A. 75-3711c, and amendments thereto, may amend or change this list </text:span><text:bookmark text:name="pg147linenum2"/><text:span text:style-name="T34">of restricted fees: </text:span><text:span text:style-name="_5f_BD_5f_Italics"><text:span text:style-name="T34">Provided further,</text:span></text:span><text:span text:style-name="T34"> That all restricted fees shall be </text:span><text:bookmark text:name="pg147linenum3"/><text:span text:style-name="T34">deposited in the state treasury in accordance with the provisions of K.S.A. </text:span><text:bookmark text:name="pg147linenum4"/><text:span text:style-name="T34">75-4215, and amendments thereto, and shall be credited to the appropriate </text:span><text:bookmark text:name="pg147linenum5"/><text:span text:style-name="T34">account of the restricted fees fund and shall be used solely for the specific </text:span><text:bookmark text:name="pg147linenum6"/><text:span text:style-name="T34">purpose or purposes for which collected: </text:span><text:span text:style-name="_5f_BD_5f_Italics"><text:span text:style-name="T34">And provided further,</text:span></text:span><text:span text:style-name="T34"> That </text:span><text:bookmark text:name="pg147linenum7"/><text:span text:style-name="T34">expenditures may be made from this fund to purchase insurance for </text:span><text:bookmark text:name="pg147linenum8"/><text:span text:style-name="T34">equipment purchased through research and training grants only if such </text:span><text:bookmark text:name="pg147linenum9"/><text:span text:style-name="T34">grants include money for and authorize the purchase of such insurance: </text:span><text:span text:style-name="_5f_BD_5f_Italics"><text:span text:style-name="T34">And provided further,</text:span></text:span><text:span text:style-name="T34"> That expenditures may be made from the Kansas </text:span><text:bookmark text:name="pg147linenum11"/><text:span text:style-name="T34">agricultural mediation service account of the restricted fees fund during </text:span><text:bookmark text:name="pg147linenum12"/><text:span text:style-name="T34">fiscal year 2012.</text:span></text:p>
      <text:p text:style-name="BD_5f_approp_5f_notab"><text:bookmark text:name="pg147linenum13"/>Fertilizer research fund<text:tab/>No limit</text:p>
      <text:p text:style-name="BD_5f_approp_5f_notab"><text:bookmark text:name="pg147linenum14"/>Sponsored research overhead fund<text:tab/>No limit</text:p>
      <text:p text:style-name="BD_5f_approp_5f_notab"><text:bookmark text:name="pg147linenum15"/>Federal extension fund<text:tab/>No limit</text:p>
      <text:p text:style-name="BD_5f_approp_5f_notab"><text:bookmark text:name="pg147linenum16"/>Federal experimental station fund<text:tab/>No limit</text:p>
      <text:p text:style-name="BD_5f_approp_5f_notab"><text:bookmark text:name="pg147linenum17"/>Federal awards – advance payment fund<text:tab/>No limit</text:p>
      <text:p text:style-name="BD_5f_approp_5f_notab"><text:bookmark text:name="pg147linenum18"/>Smith-Lever special program grant – federal fund<text:tab/>No limit</text:p>
      <text:p text:style-name="BD_5f_approp_5f_notab"><text:bookmark text:name="pg147linenum19"/>Faculty of distinction matching fund<text:tab/>No limit</text:p>
      <text:p text:style-name="BD_5f_approp_5f_notab"><text:bookmark text:name="pg147linenum20"/>Agricultural land use-value fund<text:tab/>No limit</text:p>
      <text:p text:style-name="BD_5f_approp_5f_notab"><text:bookmark text:name="pg147linenum21"/>University federal fund<text:tab/>No limit</text:p>
      <text:p text:style-name="P98"><text:span text:style-name="_5f_BD_5f_Italics"><text:span text:style-name="T34">Provided,</text:span></text:span><text:span text:style-name="T34"> That expenditures may be made by the above agency from </text:span><text:bookmark text:name="pg147linenum23"/><text:span text:style-name="T34">the university federal fund to purchase insurance for equipment purchased </text:span><text:bookmark text:name="pg147linenum24"/><text:span text:style-name="T34">through research and training grants only if such grants include money for </text:span><text:bookmark text:name="pg147linenum25"/><text:span text:style-name="T34">and authorize the purchase of such insurance.</text:span></text:p>
      <text:p text:style-name="BD_5f_approp_5f_notab"><text:bookmark text:name="pg147linenum26"/>Federal higher education fiscal stabilization fund – Kansas state university</text:p>
      <text:p text:style-name="BD_5f_approp_5f_notab">extension systems and agriculture research programs<text:tab/>No limit</text:p>
      <text:p text:style-name="P69"><text:bookmark text:name="pg147linenum29"/>(c) There is appropriated for the above agency from the state <text:bookmark text:name="pg147linenum30"/>economic development initiatives fund for the fiscal year ending June 30, <text:bookmark text:name="pg147linenum31"/>2012, the following:</text:p>
      <text:p text:style-name="BD_5f_approp_5f_notab"><text:bookmark text:name="pg147linenum32"/>Agricultural experiment stations<text:tab/>$300,175</text:p>
      <text:p text:style-name="P69"><text:bookmark text:name="pg147linenum33"/>(d) During the fiscal year ending June 30, 2012, no moneys <text:bookmark text:name="pg147linenum34"/>appropriated from the state general fund or any special revenue fund for <text:bookmark text:name="pg147linenum35"/>Kansas state university or Kansas state university extension systems and <text:bookmark text:name="pg147linenum36"/>agriculture research programs shall be expended on or after the effective <text:bookmark text:name="pg147linenum37"/>date of this act by Kansas state university or Kansas state university <text:bookmark text:name="pg147linenum38"/>extension systems and agriculture research programs, directly or indirectly, <text:bookmark text:name="pg147linenum39"/>for (1) any financial aid or other support for any 4-H competitive events or <text:bookmark text:name="pg147linenum40"/>activities at county fairs for which the minimum age for participants is <text:bookmark text:name="pg147linenum41"/>increased from 7 years of age to 9 years of age, or (2) any financial aid or <text:bookmark text:name="pg147linenum42"/>other support for any 4-H organization or unit that sponsors competitive <text:bookmark text:name="pg147linenum43"/>events at county fairs and that is planning to increase or has increased the <text:bookmark text:name="pg147linenum44"/>minimum age for participants in such events from 7 years of age to 9 years <text:bookmark text:name="pg147linenum45"/>of age.</text:p>
      <text:p text:style-name="P76"><text:span text:style-name="_5f_BD_5f_SecNum"><text:span text:style-name="T34">Sec. </text:span></text:span><text:span text:style-name="_5f_BD_5f_SecNum"><text:span text:style-name="T34"><text:sequence text:ref-name="refText121" text:name="Text" text:formula="ooow:Text+1" style:num-format="1">122</text:sequence></text:span></text:span><text:span text:style-name="_5f_BD_5f_SecNum"><text:span text:style-name="T34">.</text:span></text:span><text:span text:style-name="_5f_BD_5f_DirectoryLang"><text:span text:style-name="T34"> </text:span></text:span></text:p>
      <text:p text:style-name="P95"><text:bookmark text:name="pg147linenum47"/><text:soft-page-break/>KANSAS STATE UNIVERSITY VETERINARY MEDICAL <text:bookmark text:name="pg147linenum48"/>CENTER</text:p>
      <text:p text:style-name="P69"><text:bookmark text:name="pg147linenum49"/>(a) There is appropriated for the above agency from the state general <text:bookmark text:name="pg148linenum1"/>fund for the fiscal year ending June 30, 2012, the following:</text:p>
      <text:p text:style-name="BD_5f_approp_5f_notab"><text:bookmark text:name="pg148linenum2"/>Operating expenditures (including official hospitality)<text:tab/>$9,872,665</text:p>
      <text:p text:style-name="P98"><text:span text:style-name="_5f_BD_5f_Italics"><text:span text:style-name="T34">Provided,</text:span></text:span><text:span text:style-name="T34"> That any unencumbered balance in the operating </text:span><text:bookmark text:name="pg148linenum4"/><text:span text:style-name="T34">expenditures (including official hospitality) account in excess of $100 as </text:span><text:bookmark text:name="pg148linenum5"/><text:span text:style-name="T34">of June 30, 2011, is hereby reappropriated for fiscal year 2012.</text:span></text:p>
      <text:p text:style-name="BD_5f_approp_5f_notab"><text:bookmark text:name="pg148linenum6"/>Veterinary training program for rural Kansas<text:tab/>$395,228</text:p>
      <text:p text:style-name="P98"><text:span text:style-name="_5f_BD_5f_Italics"><text:span text:style-name="T34">Provided,</text:span></text:span><text:span text:style-name="T35"> </text:span><text:span text:style-name="T34">That any unencumbered balance in the veterinary training </text:span><text:bookmark text:name="pg148linenum8"/><text:span text:style-name="T34">program for rural Kansas account in excess of $100 as of June 30, 2011, is </text:span><text:bookmark text:name="pg148linenum9"/><text:span text:style-name="T34">hereby reappropriated for fiscal year 2012.</text:span></text:p>
      <text:p text:style-name="P69"><text:bookmark text:name="pg148linenum10"/>(b) There is appropriated for the above agency from the following <text:bookmark text:name="pg148linenum11"/>special revenue fund or funds for the fiscal year ending June 30, 2012, all <text:bookmark text:name="pg148linenum12"/>moneys now or hereafter lawfully credited to and available in such fund or <text:bookmark text:name="pg148linenum13"/>funds, except that expenditures shall not exceed the following:</text:p>
      <text:p text:style-name="BD_5f_approp_5f_notab"><text:bookmark text:name="pg148linenum14"/>General fees fund<text:tab/>No limit</text:p>
      <text:p text:style-name="P98"><text:span text:style-name="_5f_BD_5f_Italics"><text:span text:style-name="T34">Provided,</text:span></text:span><text:span text:style-name="T34"> That expenditures may be made from the general fees fund to </text:span><text:bookmark text:name="pg148linenum16"/><text:span text:style-name="T34">match federal grant moneys.</text:span></text:p>
      <text:p text:style-name="BD_5f_approp_5f_notab"><text:bookmark text:name="pg148linenum17"/>Veterinary medicine teaching hospital revenue fund<text:tab/>No limit</text:p>
      <text:p text:style-name="BD_5f_approp_5f_notab"><text:bookmark text:name="pg148linenum18"/>Faculty of distinction matching fund<text:tab/>No limit</text:p>
      <text:p text:style-name="BD_5f_approp_5f_notab"><text:bookmark text:name="pg148linenum19"/>Hospital and diagnostic laboratory improvement fund<text:tab/>No limit</text:p>
      <text:p text:style-name="BD_5f_approp_5f_notab"><text:bookmark text:name="pg148linenum20"/>Restricted fees fund<text:tab/>No limit</text:p>
      <text:p text:style-name="P98"><text:span text:style-name="_5f_BD_5f_Italics"><text:span text:style-name="T34">Provided,</text:span></text:span><text:span text:style-name="T34"> That restricted fees shall be limited to receipts for the </text:span><text:bookmark text:name="pg148linenum22"/><text:span text:style-name="T34">following accounts: Sponsored research, instruction, public service, </text:span><text:bookmark text:name="pg148linenum23"/><text:span text:style-name="T34">equipment and facility grants; sponsored construction or improvement </text:span><text:bookmark text:name="pg148linenum24"/><text:span text:style-name="T34">projects; technology equipment; pathology fees; laboratory test fees; </text:span><text:bookmark text:name="pg148linenum25"/><text:span text:style-name="T34">miscellaneous renovations or construction; dean of veterinary medicine </text:span><text:bookmark text:name="pg148linenum26"/><text:span text:style-name="T34">receipts; gifts; application for postbaccalaureate programs; professorship; </text:span><text:bookmark text:name="pg148linenum27"/><text:span text:style-name="T34">embryo transfer unit; swine serology; rapid focal fluorescent inhibition </text:span><text:bookmark text:name="pg148linenum28"/><text:span text:style-name="T34">test; comparative medicine; storerooms; departmental receipts for all sales, </text:span><text:bookmark text:name="pg148linenum29"/><text:span text:style-name="T34">refunds and other collections; other specifically designated receipts not </text:span><text:bookmark text:name="pg148linenum30"/><text:span text:style-name="T34">available for general operation of the Kansas state university veterinary </text:span><text:bookmark text:name="pg148linenum31"/><text:span text:style-name="T34">medical center: </text:span><text:span text:style-name="_5f_BD_5f_Italics"><text:span text:style-name="T34">Provided, however,</text:span></text:span><text:span text:style-name="T34"> That the state board of regents, with </text:span><text:bookmark text:name="pg148linenum32"/><text:span text:style-name="T34">the approval of the state finance council acting on this matter which is </text:span><text:bookmark text:name="pg148linenum33"/><text:span text:style-name="T34">hereby characterized as a matter of legislative delegation and subject to the </text:span><text:bookmark text:name="pg148linenum34"/><text:span text:style-name="T34">guidelines prescribed in subsection (c) of K.S.A. 75-3711c, and </text:span><text:bookmark text:name="pg148linenum35"/><text:span text:style-name="T34">amendments thereto, may amend or change this list of restricted fees: </text:span><text:span text:style-name="_5f_BD_5f_Italics"><text:span text:style-name="T34">Provided further,</text:span></text:span><text:span text:style-name="T34"> That all restricted fees shall be deposited in the state </text:span><text:bookmark text:name="pg148linenum37"/><text:span text:style-name="T34">treasury in accordance with the provisions of K.S.A. 75-4215, and </text:span><text:bookmark text:name="pg148linenum38"/><text:span text:style-name="T34">amendments thereto, and shall be credited to the appropriate account of the </text:span><text:bookmark text:name="pg148linenum39"/><text:span text:style-name="T34">restricted fees fund and shall be used solely for the specific purpose or </text:span><text:bookmark text:name="pg148linenum40"/><text:span text:style-name="T34">purposes for which collected: </text:span><text:span text:style-name="_5f_BD_5f_Italics"><text:span text:style-name="T34">And provided further,</text:span></text:span><text:span text:style-name="T35"> </text:span><text:span text:style-name="T34">That expenditures may </text:span><text:bookmark text:name="pg148linenum41"/><text:span text:style-name="T34">be made from this fund to purchase insurance for equipment purchased </text:span><text:bookmark text:name="pg148linenum42"/><text:span text:style-name="T34">through research and training grants only if such grants include money for </text:span><text:bookmark text:name="pg148linenum43"/><text:span text:style-name="T34">and authorize the purchase of such insurance.</text:span></text:p>
      <text:p text:style-name="BD_5f_approp_5f_notab"><text:bookmark text:name="pg148linenum44"/>Sponsored research overhead fund<text:tab/>No limit</text:p>
      <text:p text:style-name="BD_5f_approp_5f_notab"><text:bookmark text:name="pg148linenum45"/>Health professions student loan fund<text:tab/>No limit</text:p>
      <text:p text:style-name="BD_5f_approp_5f_notab"><text:bookmark text:name="pg148linenum46"/>University federal fund<text:tab/>No limit</text:p>
      <text:p text:style-name="P98"><text:span text:style-name="_5f_BD_5f_Italics"><text:span text:style-name="T34">Provided,</text:span></text:span><text:span text:style-name="T34"> That expenditures may be made by the above agency from </text:span><text:bookmark text:name="pg148linenum48"/><text:span text:style-name="T34">the university federal fund to purchase insurance for equipment purchased </text:span><text:bookmark text:name="pg148linenum49"/><text:span text:style-name="T34">through research and training grants only if such grants include money for </text:span><text:bookmark text:name="pg149linenum1"/><text:span text:style-name="T34">and authorize the purchase of such insurance.</text:span></text:p>
      <text:p text:style-name="BD_5f_approp_5f_notab"><text:bookmark text:name="pg149linenum2"/>Federal higher education fiscal stabilization fund – Kansas</text:p>
      <text:p text:style-name="P111">state university veterinary medical center<text:tab/>No limit</text:p>
      <text:p text:style-name="P69"><text:bookmark text:name="pg149linenum4"/><text:soft-page-break/>(c) On July 1, 2011, or as soon thereafter as moneys are available, the <text:bookmark text:name="pg149linenum5"/>director of accounts and reports shall transfer an amount specified by the <text:bookmark text:name="pg149linenum6"/>president of Kansas state university of not to exceed a total of $15,000 <text:bookmark text:name="pg149linenum7"/>from the general fees fund to the health professions student loan fund.</text:p>
      <text:p text:style-name="P76"><text:span text:style-name="_5f_BD_5f_SecNum"><text:span text:style-name="T34">Sec. </text:span></text:span><text:span text:style-name="_5f_BD_5f_SecNum"><text:span text:style-name="T34"><text:sequence text:ref-name="refText122" text:name="Text" text:formula="ooow:Text+1" style:num-format="1">123</text:sequence></text:span></text:span><text:span text:style-name="_5f_BD_5f_SecNum"><text:span text:style-name="T34">.</text:span></text:span><text:span text:style-name="_5f_BD_5f_DirectoryLang"><text:span text:style-name="T34"> </text:span></text:span></text:p>
      <text:p text:style-name="P95"><text:bookmark text:name="pg149linenum9"/>EMPORIA STATE UNIVERSITY</text:p>
      <text:p text:style-name="P69"><text:bookmark text:name="pg149linenum10"/>(a) There is appropriated for the above agency from the state general <text:bookmark text:name="pg149linenum11"/>fund for the fiscal year ending June 30, 2012, the following:</text:p>
      <text:p text:style-name="BD_5f_approp_5f_notab"><text:bookmark text:name="pg149linenum12"/>Operating expenditures (including official hospitality)<text:tab/>$30,616,575</text:p>
      <text:p text:style-name="P98"><text:span text:style-name="_5f_BD_5f_Italics"><text:span text:style-name="T34">Provided,</text:span></text:span><text:span text:style-name="T34"> That any unencumbered balance in the operating </text:span><text:bookmark text:name="pg149linenum14"/><text:span text:style-name="T34">expenditures (including official hospitality) account in excess of $100 as </text:span><text:bookmark text:name="pg149linenum15"/><text:span text:style-name="T34">of June 30, 2011, is hereby reappropriated for fiscal year 2012.</text:span></text:p>
      <text:p text:style-name="BD_5f_approp_5f_notab"><text:bookmark text:name="pg149linenum16"/>Reading recovery program<text:tab/>$215,112</text:p>
      <text:p text:style-name="BD_5f_approp_5f_notab"><text:bookmark text:name="pg149linenum17"/>Nat’l Board Cert/Future Teacher Academy<text:tab/>$129,050</text:p>
      <text:p text:style-name="P69"><text:bookmark text:name="pg149linenum18"/>(b) There is appropriated for the above agency from the following <text:bookmark text:name="pg149linenum19"/>special revenue fund or funds for the fiscal year ending June 30, 2012, all <text:bookmark text:name="pg149linenum20"/>moneys now or hereafter lawfully credited to and available in such fund or <text:bookmark text:name="pg149linenum21"/>funds, except that expenditures shall not exceed the following:</text:p>
      <text:p text:style-name="BD_5f_approp_5f_notab"><text:bookmark text:name="pg149linenum22"/>Parking fees fund<text:tab/>No limit</text:p>
      <text:p text:style-name="P98"><text:span text:style-name="_5f_BD_5f_Italics"><text:span text:style-name="T34">Provided,</text:span></text:span><text:span text:style-name="T35"> </text:span><text:span text:style-name="T34">That expenditures may be made from the parking fees fund </text:span><text:bookmark text:name="pg149linenum24"/><text:span text:style-name="T34">for a capital improvement project for parking lot improvements.</text:span></text:p>
      <text:p text:style-name="BD_5f_approp_5f_notab"><text:bookmark text:name="pg149linenum25"/>General fees fund<text:tab/>No limit</text:p>
      <text:p text:style-name="P98"><text:span text:style-name="_5f_BD_5f_Italics"><text:span text:style-name="T34">Provided,</text:span></text:span><text:span text:style-name="T35"> </text:span><text:span text:style-name="T34">That expenditures may be made from the general fees fund to </text:span><text:bookmark text:name="pg149linenum27"/><text:span text:style-name="T34">match federal grant moneys: </text:span><text:span text:style-name="_5f_BD_5f_Italics"><text:span text:style-name="T34">Provided further,</text:span></text:span><text:span text:style-name="T34"> That expenditures may be </text:span><text:bookmark text:name="pg149linenum28"/><text:span text:style-name="T34">made from the general fees fund for official hospitality.</text:span></text:p>
      <text:p text:style-name="BD_5f_approp_5f_notab"><text:bookmark text:name="pg149linenum29"/>Interest on state normal school fund fund<text:tab/>No limit</text:p>
      <text:p text:style-name="BD_5f_approp_5f_notab"><text:bookmark text:name="pg149linenum30"/>Restricted fees fund<text:tab/>No limit</text:p>
      <text:p text:style-name="P98"><text:span text:style-name="_5f_BD_5f_Italics"><text:span text:style-name="T34">Provided,</text:span></text:span><text:span text:style-name="T34"> That restricted fees shall be limited to receipts for the </text:span><text:bookmark text:name="pg149linenum32"/><text:span text:style-name="T34">following accounts: Computer services, student activity; technology </text:span><text:bookmark text:name="pg149linenum33"/><text:span text:style-name="T34">equipment; student union; sponsored research; computer services; </text:span><text:bookmark text:name="pg149linenum34"/><text:span text:style-name="T34">extension classes; gifts and grants (for teaching, research and capital </text:span><text:bookmark text:name="pg149linenum35"/><text:span text:style-name="T34">improvements); business school contributions; state department of </text:span><text:bookmark text:name="pg149linenum36"/><text:span text:style-name="T34">education (vocational); library services; library collections; interest on </text:span><text:bookmark text:name="pg149linenum37"/><text:span text:style-name="T34">local funds; receipts from conferences, clinics, and workshops held on </text:span><text:bookmark text:name="pg149linenum38"/><text:span text:style-name="T34">campus for which no college credit is given; physical plant </text:span><text:bookmark text:name="pg149linenum39"/><text:span text:style-name="T34">reimbursements from auxiliary enterprises; midwestern student exchange; </text:span><text:bookmark text:name="pg149linenum40"/><text:span text:style-name="T34">departmental receipts – for all sales, refunds and other collections or </text:span><text:bookmark text:name="pg149linenum41"/><text:span text:style-name="T34">receipts not specifically enumerated above: </text:span><text:span text:style-name="_5f_BD_5f_Italics"><text:span text:style-name="T34">Provided, however,</text:span></text:span><text:span text:style-name="T34"> That the </text:span><text:bookmark text:name="pg149linenum42"/><text:span text:style-name="T34">state board of regents, with the approval of the state finance council acting </text:span><text:bookmark text:name="pg149linenum43"/><text:span text:style-name="T34">on this matter which is hereby characterized as a matter of legislative </text:span><text:bookmark text:name="pg149linenum44"/><text:span text:style-name="T34">delegation and subject to the guidelines prescribed in subsection (c) of </text:span><text:bookmark text:name="pg149linenum45"/><text:span text:style-name="T34">K.S.A. 75-3711c, and amendments thereto, may amend or change this list </text:span><text:bookmark text:name="pg149linenum46"/><text:span text:style-name="T34">of restricted fees: </text:span><text:span text:style-name="_5f_BD_5f_Italics"><text:span text:style-name="T34">Provided further,</text:span></text:span><text:span text:style-name="T35"> </text:span><text:span text:style-name="T34">That all restricted fees shall be </text:span><text:bookmark text:name="pg149linenum47"/><text:span text:style-name="T34">deposited in the state treasury in accordance with the provisions of K.S.A. </text:span><text:bookmark text:name="pg149linenum48"/><text:span text:style-name="T34">75-4215, and amendments thereto, and shall be credited to the appropriate </text:span><text:bookmark text:name="pg149linenum49"/><text:span text:style-name="T34">account of the restricted fees fund and shall be used solely for the specific </text:span><text:bookmark text:name="pg150linenum1"/><text:span text:style-name="T34">purpose or purposes for which collected: </text:span><text:span text:style-name="_5f_BD_5f_Italics"><text:span text:style-name="T34">And provided further,</text:span></text:span><text:span text:style-name="T35"> </text:span><text:span text:style-name="T34">That </text:span><text:bookmark text:name="pg150linenum2"/><text:span text:style-name="T34">expenditures may be made from this fund to purchase insurance for </text:span><text:bookmark text:name="pg150linenum3"/><text:span text:style-name="T34">equipment purchased through research and training grants only if such </text:span><text:bookmark text:name="pg150linenum4"/><text:span text:style-name="T34">grants include money for and authorize the purchase of such insurance: </text:span><text:span text:style-name="_5f_BD_5f_Italics"><text:span text:style-name="T34">And provided further,</text:span></text:span><text:span text:style-name="T34"> That all amounts of tuition received from students </text:span><text:bookmark text:name="pg150linenum6"/><text:span text:style-name="T34">participating in the midwestern student exchange program shall be </text:span><text:bookmark text:name="pg150linenum7"/><text:span text:style-name="T34">deposited in the state treasury in accordance with the provisions of K.S.A. </text:span><text:bookmark text:name="pg150linenum8"/><text:span text:style-name="T34">75-4215, and amendments thereto, and shall be credited to the midwestern </text:span><text:bookmark text:name="pg150linenum9"/><text:span text:style-name="T34">student exchange account of the restricted fees fund.</text:span></text:p>
      <text:p text:style-name="BD_5f_approp_5f_notab"><text:bookmark text:name="pg150linenum10"/><text:soft-page-break/>Service clearing fund<text:tab/>No limit</text:p>
      <text:p text:style-name="P98"><text:span text:style-name="_5f_BD_5f_Italics"><text:span text:style-name="T34">Provided,</text:span></text:span><text:span text:style-name="T35"> </text:span><text:span text:style-name="T34">That the service clearing fund shall be used for the following </text:span><text:bookmark text:name="pg150linenum12"/><text:span text:style-name="T34">service activities: Telecommunications services; office supplies inventory; </text:span><text:bookmark text:name="pg150linenum13"/><text:span text:style-name="T34">state car operation; ESU press including duplicating and reproducing; </text:span><text:bookmark text:name="pg150linenum14"/><text:span text:style-name="T34">postage; physical plant storeroom including motor fuel inventory; data </text:span><text:bookmark text:name="pg150linenum15"/><text:span text:style-name="T34">processing center; and such other internal service activities as are </text:span><text:bookmark text:name="pg150linenum16"/><text:span text:style-name="T34">authorized by the state board of regents under K.S.A. 76-755, and </text:span><text:bookmark text:name="pg150linenum17"/><text:span text:style-name="T34">amendments thereto.</text:span></text:p>
      <text:p text:style-name="BD_5f_approp_5f_notab"><text:bookmark text:name="pg150linenum18"/>Commencement fees fund<text:tab/>No limit</text:p>
      <text:p text:style-name="BD_5f_approp_5f_notab"><text:bookmark text:name="pg150linenum19"/>Kansas career work study program fund<text:tab/>No limit</text:p>
      <text:p text:style-name="BD_5f_approp_5f_notab"><text:bookmark text:name="pg150linenum20"/>Student health fees fund<text:tab/>No limit</text:p>
      <text:p text:style-name="P98"><text:span text:style-name="_5f_BD_5f_Italics"><text:span text:style-name="T34">Provided,</text:span></text:span><text:span text:style-name="T34"> That expenditures from the student health fees fund may be </text:span><text:bookmark text:name="pg150linenum22"/><text:span text:style-name="T34">made for the purchase of medical malpractice liability coverage for </text:span><text:bookmark text:name="pg150linenum23"/><text:span text:style-name="T34">individuals employed on the medical staff, including pharmacists and </text:span><text:bookmark text:name="pg150linenum24"/><text:span text:style-name="T34">physical therapists, at the student health center.</text:span></text:p>
      <text:p text:style-name="BD_5f_approp_5f_notab"><text:bookmark text:name="pg150linenum25"/>Faculty of distinction matching fund<text:tab/>No limit</text:p>
      <text:p text:style-name="BD_5f_approp_5f_notab"><text:bookmark text:name="pg150linenum26"/>Bureau of educational measurements fund<text:tab/>No limit</text:p>
      <text:p text:style-name="BD_5f_approp_5f_notab"><text:bookmark text:name="pg150linenum27"/>National direct student loan fund<text:tab/>No limit</text:p>
      <text:p text:style-name="BD_5f_approp_5f_notab"><text:bookmark text:name="pg150linenum28"/>Economic opportunity act – work study – federal fund<text:tab/>No limit</text:p>
      <text:p text:style-name="BD_5f_approp_5f_notab"><text:bookmark text:name="pg150linenum29"/>Educational opportunity grants – federal fund<text:tab/>No limit</text:p>
      <text:p text:style-name="BD_5f_approp_5f_notab"><text:bookmark text:name="pg150linenum30"/>Basic opportunity grant program – federal fund<text:tab/>No limit</text:p>
      <text:p text:style-name="BD_5f_approp_5f_notab"><text:bookmark text:name="pg150linenum31"/>Research and institutional overhead fund<text:tab/>No limit</text:p>
      <text:p text:style-name="BD_5f_approp_5f_notab"><text:bookmark text:name="pg150linenum32"/>Kansas comprehensive grant fund<text:tab/>No limit</text:p>
      <text:p text:style-name="BD_5f_approp_5f_notab"><text:bookmark text:name="pg150linenum33"/>Housing system suspense fund<text:tab/>No limit</text:p>
      <text:p text:style-name="BD_5f_approp_5f_notab"><text:bookmark text:name="pg150linenum34"/>Housing system operations fund<text:tab/>No limit</text:p>
      <text:p text:style-name="BD_5f_approp_5f_notab"><text:bookmark text:name="pg150linenum35"/>Housing system repairs, equipment and improvement fund<text:tab/>No limit</text:p>
      <text:p text:style-name="BD_5f_approp_5f_notab"><text:bookmark text:name="pg150linenum36"/>Kansas distinguished scholarship fund<text:tab/>No limit</text:p>
      <text:p text:style-name="BD_5f_approp_5f_notab"><text:bookmark text:name="pg150linenum37"/>University federal fund<text:tab/>No limit</text:p>
      <text:p text:style-name="P98"><text:span text:style-name="_5f_BD_5f_Italics"><text:span text:style-name="T34">Provided,</text:span></text:span><text:span text:style-name="T34"> That expenditures may be made by the above agency from </text:span><text:bookmark text:name="pg150linenum39"/><text:span text:style-name="T34">the university federal fund to purchase insurance for equipment purchased </text:span><text:bookmark text:name="pg150linenum40"/><text:span text:style-name="T34">through research and training grants only if such grants include money for </text:span><text:bookmark text:name="pg150linenum41"/><text:span text:style-name="T34">and authorize the purchase of such insurance.</text:span></text:p>
      <text:p text:style-name="BD_5f_approp_5f_notab"><text:bookmark text:name="pg150linenum42"/>Leveraging educational assistance partnership federal fund<text:tab/>No limit</text:p>
      <text:p text:style-name="BD_5f_approp_5f_notab"><text:bookmark text:name="pg150linenum43"/>Federal higher education fiscal stabilization fund –</text:p>
      <text:p text:style-name="P111">Emporia state university <text:tab/>No limit</text:p>
      <text:p text:style-name="P69"><text:bookmark text:name="pg150linenum45"/>(c) On July 1, 2011, or as soon thereafter as moneys are available, the <text:bookmark text:name="pg150linenum46"/>director of accounts and reports shall transfer an amount specified by the <text:bookmark text:name="pg150linenum47"/>president of Emporia state university of not to exceed $30,000 from the <text:bookmark text:name="pg150linenum48"/>general fees fund to the national direct student loan fund.</text:p>
      <text:p text:style-name="P76"><text:span text:style-name="_5f_BD_5f_SecNum"><text:span text:style-name="T34">Sec. </text:span></text:span><text:span text:style-name="_5f_BD_5f_SecNum"><text:span text:style-name="T34"><text:sequence text:ref-name="refText123" text:name="Text" text:formula="ooow:Text+1" style:num-format="1">124</text:sequence></text:span></text:span><text:span text:style-name="_5f_BD_5f_SecNum"><text:span text:style-name="T34">.</text:span></text:span><text:span text:style-name="_5f_BD_5f_DirectoryLang"><text:span text:style-name="T34"> </text:span></text:span></text:p>
      <text:p text:style-name="P95"><text:bookmark text:name="pg151linenum1"/>PITTSBURG STATE UNIVERSITY</text:p>
      <text:p text:style-name="P69"><text:bookmark text:name="pg151linenum2"/>(a) There is appropriated for the above agency from the state general <text:bookmark text:name="pg151linenum3"/>fund for the fiscal year ending June 30, 2012, the following:</text:p>
      <text:p text:style-name="BD_5f_approp_5f_notab"><text:bookmark text:name="pg151linenum4"/>Operating expenditures (including official hospitality)<text:tab/>$33,668,152</text:p>
      <text:p text:style-name="P98"><text:span text:style-name="_5f_BD_5f_Italics"><text:span text:style-name="T34">Provided,</text:span></text:span><text:span text:style-name="T34"> That any unencumbered balance in the operating </text:span><text:bookmark text:name="pg151linenum6"/><text:span text:style-name="T34">expenditures (including official hospitality) account in excess of $100 as </text:span><text:bookmark text:name="pg151linenum7"/><text:span text:style-name="T34">of June 30, 2011, is hereby reappropriated for fiscal year 2012.</text:span></text:p>
      <text:p text:style-name="BD_5f_approp_5f_notab">School of construction<text:tab/>$750,000</text:p>
      <text:p text:style-name="P69"><text:bookmark text:name="pg151linenum9"/>(b) There is appropriated for the above agency from the following <text:bookmark text:name="pg151linenum10"/>special revenue fund or funds for the fiscal year ending June 30, 2012, all <text:bookmark text:name="pg151linenum11"/>moneys now or hereafter lawfully credited to and available in such fund or <text:bookmark text:name="pg151linenum12"/>funds, except that expenditures shall not exceed the following:</text:p>
      <text:p text:style-name="BD_5f_approp_5f_notab"><text:bookmark text:name="pg151linenum13"/><text:soft-page-break/>Parking fees fund<text:tab/>No limit</text:p>
      <text:p text:style-name="P98"><text:span text:style-name="_5f_BD_5f_Italics"><text:span text:style-name="T34">Provided,</text:span></text:span><text:span text:style-name="T35"> </text:span><text:span text:style-name="T34">That expenditures may be made from the parking fees fund </text:span><text:bookmark text:name="pg151linenum15"/><text:span text:style-name="T34">for capital improvement projects for parking lot improvements.</text:span></text:p>
      <text:p text:style-name="BD_5f_approp_5f_notab"><text:bookmark text:name="pg151linenum16"/>General fees fund<text:tab/>No limit</text:p>
      <text:p text:style-name="P98"><text:span text:style-name="_5f_BD_5f_Italics"><text:span text:style-name="T34">Provided,</text:span></text:span><text:span text:style-name="T34"> That all moneys received for tuition received from students </text:span><text:bookmark text:name="pg151linenum18"/><text:span text:style-name="T34">participating in the gorilla advantage program or the midwestern student </text:span><text:bookmark text:name="pg151linenum19"/><text:span text:style-name="T34">exchange program shall be deposited in the state treasury to the credit of </text:span><text:bookmark text:name="pg151linenum20"/><text:span text:style-name="T34">the general fees fund: </text:span><text:span text:style-name="_5f_BD_5f_Italics"><text:span text:style-name="T34">Provided further,</text:span></text:span><text:span text:style-name="T34"> That expenditures may be made </text:span><text:bookmark text:name="pg151linenum21"/><text:span text:style-name="T34">from the general fees fund to match federal grant moneys: </text:span><text:span text:style-name="_5f_BD_5f_Italics"><text:span text:style-name="T34">And provided further,</text:span></text:span><text:span text:style-name="T35"> </text:span><text:span text:style-name="T34">That expenditures may be made from the general fees fund for </text:span><text:bookmark text:name="pg151linenum23"/><text:span text:style-name="T34">official hospitality.</text:span></text:p>
      <text:p text:style-name="BD_5f_approp_5f_notab"><text:bookmark text:name="pg151linenum24"/>Restricted fees fund<text:tab/>No limit</text:p>
      <text:p text:style-name="P98"><text:span text:style-name="_5f_BD_5f_Italics"><text:span text:style-name="T34">Provided,</text:span></text:span><text:span text:style-name="T34"> That restricted fees shall be limited to receipts for the </text:span><text:bookmark text:name="pg151linenum26"/><text:span text:style-name="T34">following accounts: Computer services; instructional technology fee; </text:span><text:bookmark text:name="pg151linenum27"/><text:span text:style-name="T34">technology equipment; student activity fee accounts; commencement fees; </text:span><text:bookmark text:name="pg151linenum28"/><text:span text:style-name="T34">ROTC activities; continuing education receipts; vocational auto parts and </text:span><text:bookmark text:name="pg151linenum29"/><text:span text:style-name="T34">service fees; receipts from camps, conferences and meetings held on </text:span><text:bookmark text:name="pg151linenum30"/><text:span text:style-name="T34">campus; library service collections and fines; and grants from other state </text:span><text:bookmark text:name="pg151linenum31"/><text:span text:style-name="T34">agencies; </text:span><text:span text:style-name="_5f_BD_5f_Italics"><text:span text:style-name="T34">Midwest Quarterly</text:span></text:span><text:span text:style-name="T34">; chamber music series; contract – post office; </text:span><text:bookmark text:name="pg151linenum32"/><text:span text:style-name="T34">gifts and grants; intensive English program; business and technology </text:span><text:bookmark text:name="pg151linenum33"/><text:span text:style-name="T34">institute; public sector radio station activities; economic opportunity – </text:span><text:bookmark text:name="pg151linenum34"/><text:span text:style-name="T34">state match; Kansas career work study; regents supplemental grants; </text:span><text:bookmark text:name="pg151linenum35"/><text:span text:style-name="T34">departmental receipts, and other specifically designated receipts not </text:span><text:bookmark text:name="pg151linenum36"/><text:span text:style-name="T34">available for general operations of the university: </text:span><text:span text:style-name="_5f_BD_5f_Italics"><text:span text:style-name="T34">Provided, however,</text:span></text:span><text:span text:style-name="T34"> That </text:span><text:bookmark text:name="pg151linenum37"/><text:span text:style-name="T34">the state board of regents, with the approval of the state finance council </text:span><text:bookmark text:name="pg151linenum38"/><text:span text:style-name="T34">acting on this matter which is hereby characterized as a matter of </text:span><text:bookmark text:name="pg151linenum39"/><text:span text:style-name="T34">legislative delegation and subject to the guidelines prescribed in subsection </text:span><text:bookmark text:name="pg151linenum40"/><text:span text:style-name="T34">(c) of K.S.A. 75-3711c, and amendments thereto, may amend or change </text:span><text:bookmark text:name="pg151linenum41"/><text:span text:style-name="T34">this list of restricted fees: </text:span><text:span text:style-name="_5f_BD_5f_Italics"><text:span text:style-name="T34">Provided further,</text:span></text:span><text:span text:style-name="T34"> That all restricted fees shall be </text:span><text:bookmark text:name="pg151linenum42"/><text:span text:style-name="T34">deposited in the state treasury in accordance with the provisions of K.S.A. </text:span><text:bookmark text:name="pg151linenum43"/><text:span text:style-name="T34">75-4215, and amendments thereto, and shall be credited to the appropriate </text:span><text:bookmark text:name="pg151linenum44"/><text:span text:style-name="T34">account of the restricted fees fund and shall be used solely for the specific </text:span><text:bookmark text:name="pg151linenum45"/><text:span text:style-name="T34">purpose or purposes for which collected: </text:span><text:span text:style-name="_5f_BD_5f_Italics"><text:span text:style-name="T34">And provided further,</text:span></text:span><text:span text:style-name="T34"> That </text:span><text:bookmark text:name="pg151linenum46"/><text:span text:style-name="T34">expenditures may be made from this fund to purchase insurance for </text:span><text:bookmark text:name="pg151linenum47"/><text:span text:style-name="T34">equipment purchased through research and training grants only if such </text:span><text:bookmark text:name="pg151linenum48"/><text:span text:style-name="T34">grants include money for and authorize the purchase of such insurance: </text:span><text:span text:style-name="_5f_BD_5f_Italics"><text:span text:style-name="T34">And provided further,</text:span></text:span><text:span text:style-name="T35"> </text:span><text:span text:style-name="T34">That surplus restricted fees moneys generated by the </text:span><text:bookmark text:name="pg152linenum1"/><text:span text:style-name="T34">music department may be transferred to the Pittsburg state university </text:span><text:bookmark text:name="pg152linenum2"/><text:span text:style-name="T34">foundation, inc., for the express purpose of awarding music scholarships: </text:span><text:span text:style-name="_5f_BD_5f_Italics"><text:span text:style-name="T34">And provided further,</text:span></text:span><text:span text:style-name="T34"> That expenditures may be made from this fund for </text:span><text:bookmark text:name="pg152linenum4"/><text:span text:style-name="T34">official hospitality.</text:span></text:p>
      <text:p text:style-name="BD_5f_approp_5f_notab"><text:bookmark text:name="pg152linenum5"/>Service clearing fund<text:tab/>No limit</text:p>
      <text:p text:style-name="P98"><text:span text:style-name="_5f_BD_5f_Italics"><text:span text:style-name="T34">Provided,</text:span></text:span><text:span text:style-name="T35"> </text:span><text:span text:style-name="T34">That the service clearing fund shall be used for the following </text:span><text:bookmark text:name="pg152linenum7"/><text:span text:style-name="T34">service activities: Duplicating and printing services; instructional media </text:span><text:bookmark text:name="pg152linenum8"/><text:span text:style-name="T34">division; office stationery and supplies; motor carpool; postage services; </text:span><text:bookmark text:name="pg152linenum9"/><text:span text:style-name="T34">photo services; telephone services; and such other internal service </text:span><text:bookmark text:name="pg152linenum10"/><text:span text:style-name="T34">activities as are authorized by the state board of regents under K.S.A. 76-</text:span><text:bookmark text:name="pg152linenum11"/><text:span text:style-name="T34">755, and amendments thereto.</text:span></text:p>
      <text:p text:style-name="BD_5f_approp_5f_notab"><text:bookmark text:name="pg152linenum12"/>Hospital and student health fees fund<text:tab/>No limit</text:p>
      <text:p text:style-name="P98"><text:span text:style-name="_5f_BD_5f_Italics"><text:span text:style-name="T34">Provided,</text:span></text:span><text:span text:style-name="T35"> </text:span><text:span text:style-name="T34">That expenditures from the hospital and student health fees </text:span><text:bookmark text:name="pg152linenum14"/><text:span text:style-name="T34">fund may be made for the purchase of medical malpractice liability </text:span><text:bookmark text:name="pg152linenum15"/><text:span text:style-name="T34">coverage for individuals employed on the medical staff, including </text:span><text:bookmark text:name="pg152linenum16"/><text:span text:style-name="T34">pharmacists and physical therapists, at the student health center: </text:span><text:span text:style-name="_5f_BD_5f_Italics"><text:span text:style-name="T34">Provided further,</text:span></text:span><text:span text:style-name="T35"> </text:span><text:span text:style-name="T34">That expenditures may be made from this fund for capital </text:span><text:bookmark text:name="pg152linenum18"/><text:span text:style-name="T34">improvement projects for hospital and student health center improvements.</text:span></text:p>
      <text:p text:style-name="BD_5f_approp_5f_notab"><text:bookmark text:name="pg152linenum19"/>Suspense fund<text:tab/>No limit</text:p>
      <text:p text:style-name="BD_5f_approp_5f_notab"><text:bookmark text:name="pg152linenum20"/>Faculty of distinction matching fund<text:tab/>No limit</text:p>
      <text:p text:style-name="BD_5f_approp_5f_notab"><text:bookmark text:name="pg152linenum21"/>Perkins student loan fund<text:tab/>No limit</text:p>
      <text:p text:style-name="BD_5f_approp_5f_notab"><text:bookmark text:name="pg152linenum22"/><text:soft-page-break/>Sponsored research overhead fund<text:tab/>No limit</text:p>
      <text:p text:style-name="BD_5f_approp_5f_notab"><text:bookmark text:name="pg152linenum23"/>College work study fund<text:tab/>No limit</text:p>
      <text:p text:style-name="BD_5f_approp_5f_notab"><text:bookmark text:name="pg152linenum24"/>Nursing student loan fund<text:tab/>No limit</text:p>
      <text:p text:style-name="BD_5f_approp_5f_notab"><text:bookmark text:name="pg152linenum25"/>Housing system suspense fund<text:tab/>No limit</text:p>
      <text:p text:style-name="BD_5f_approp_5f_notab"><text:bookmark text:name="pg152linenum26"/>Housing system operations fund<text:tab/>No limit</text:p>
      <text:p text:style-name="BD_5f_approp_5f_notab"><text:bookmark text:name="pg152linenum27"/>Housing system repairs, equipment and improvement fund<text:tab/>No limit</text:p>
      <text:p text:style-name="BD_5f_approp_5f_notab"><text:bookmark text:name="pg152linenum28"/>Kansas comprehensive grant fund<text:tab/>No limit</text:p>
      <text:p text:style-name="BD_5f_approp_5f_notab"><text:bookmark text:name="pg152linenum29"/>Kansas distinguished scholarship program fund <text:tab/>No limit</text:p>
      <text:p text:style-name="BD_5f_approp_5f_notab"><text:bookmark text:name="pg152linenum30"/>University federal fund<text:tab/>No limit</text:p>
      <text:p text:style-name="P98"><text:span text:style-name="_5f_BD_5f_Italics"><text:span text:style-name="T34">Provided,</text:span></text:span><text:span text:style-name="T34"> That expenditures may be made by the above agency from </text:span><text:bookmark text:name="pg152linenum32"/><text:span text:style-name="T34">the university federal fund to purchase insurance for equipment purchased </text:span><text:bookmark text:name="pg152linenum33"/><text:span text:style-name="T34">through research and training grants only if such grants include money for </text:span><text:bookmark text:name="pg152linenum34"/><text:span text:style-name="T34">and authorize the purchase of such insurance.</text:span></text:p>
      <text:p text:style-name="BD_5f_approp_5f_notab"><text:bookmark text:name="pg152linenum35"/>Federal higher education fiscal stabilization fund –</text:p>
      <text:p text:style-name="P111">Pittsburg state university <text:tab/>No limit</text:p>
      <text:p text:style-name="P69"><text:bookmark text:name="pg152linenum37"/>(c) During the fiscal year ending June 30, 2012, the director of <text:bookmark text:name="pg152linenum38"/>accounts and reports shall transfer amounts specified by the president of <text:bookmark text:name="pg152linenum39"/>Pittsburg state university of not to exceed a total of $125,000 for all such <text:bookmark text:name="pg152linenum40"/>amounts, from the general fees fund to the following specified funds and <text:bookmark text:name="pg152linenum41"/>accounts of funds: Perkins student loan fund; nursing student loan fund.</text:p>
      <text:p text:style-name="P76"><text:span text:style-name="_5f_BD_5f_SecNum"><text:span text:style-name="T34">Sec. </text:span></text:span><text:span text:style-name="_5f_BD_5f_SecNum"><text:span text:style-name="T34"><text:sequence text:ref-name="refText124" text:name="Text" text:formula="ooow:Text+1" style:num-format="1">125</text:sequence></text:span></text:span><text:span text:style-name="_5f_BD_5f_SecNum"><text:span text:style-name="T34">.</text:span></text:span><text:span text:style-name="_5f_BD_5f_DirectoryLang"><text:span text:style-name="T34"> </text:span></text:span></text:p>
      <text:p text:style-name="P95"><text:bookmark text:name="pg152linenum43"/>UNIVERSITY OF KANSAS</text:p>
      <text:p text:style-name="P69"><text:bookmark text:name="pg152linenum44"/>(a) There is appropriated for the above agency from the state general <text:bookmark text:name="pg152linenum45"/>fund for the fiscal year ending June 30, 2012, the following:</text:p>
      <text:p text:style-name="BD_5f_approp_5f_notab"><text:bookmark text:name="pg152linenum46"/>Operating expenditures (including official hospitality)<text:tab/>$128,031,704</text:p>
      <text:p text:style-name="P98"><text:span text:style-name="_5f_BD_5f_Italics"><text:span text:style-name="T34">Provided,</text:span></text:span><text:span text:style-name="T34"> That any unencumbered balance in the operating </text:span><text:bookmark text:name="pg152linenum48"/><text:span text:style-name="T34">expenditures (including official hospitality) account in excess of $100 as </text:span><text:bookmark text:name="pg152linenum49"/><text:span text:style-name="T34">of June 30, 2011, is hereby reappropriated for fiscal year 2012.</text:span></text:p>
      <text:p text:style-name="BD_5f_approp_5f_notab"><text:bookmark text:name="pg153linenum1"/>Geological survey<text:tab/>$5,883,407</text:p>
      <text:p text:style-name="P98"><text:span text:style-name="_5f_BD_5f_Italics"><text:span text:style-name="T34">Provided,</text:span></text:span><text:span text:style-name="T35"> </text:span><text:span text:style-name="T34">That any unencumbered balance in the geological survey </text:span><text:bookmark text:name="pg153linenum3"/><text:span text:style-name="T34">account in excess of $100 as of June 30, 2011, is hereby reappropriated for </text:span><text:bookmark text:name="pg153linenum4"/><text:span text:style-name="T34">fiscal year 2012.</text:span></text:p>
      <text:p text:style-name="BD_5f_approp_5f_notab"><text:bookmark text:name="pg153linenum5"/>Umbilical cord matrix project<text:tab/>$130,900</text:p>
      <text:p text:style-name="P98"><text:span text:style-name="_5f_BD_5f_Italics"><text:span text:style-name="T34">Provided,</text:span></text:span><text:span text:style-name="T35"> </text:span><text:span text:style-name="T34">That any unencumbered balance in the umbilical cord matrix </text:span><text:bookmark text:name="pg153linenum7"/><text:span text:style-name="T34">project account in excess of $100 as of June 30, 2011, is hereby </text:span><text:bookmark text:name="pg153linenum8"/><text:span text:style-name="T34">reappropriated for fiscal year 2012.</text:span></text:p>
      <text:p text:style-name="P69"><text:bookmark text:name="pg153linenum9"/>(b) There is appropriated for the above agency from the following <text:bookmark text:name="pg153linenum10"/>special revenue fund or funds for the fiscal year ending June 30, 2012, all <text:bookmark text:name="pg153linenum11"/>moneys now or hereafter lawfully credited to and available in such fund or <text:bookmark text:name="pg153linenum12"/>funds, except that expenditures shall not exceed the following:</text:p>
      <text:p text:style-name="BD_5f_approp_5f_notab"><text:bookmark text:name="pg153linenum13"/>Parking facilities revenue fund<text:tab/>No limit</text:p>
      <text:p text:style-name="BD_5f_approp_5f_notab"><text:bookmark text:name="pg153linenum14"/>Faculty of distinction matching fund<text:tab/>No limit</text:p>
      <text:p text:style-name="BD_5f_approp_5f_notab"><text:bookmark text:name="pg153linenum15"/>General fees fund<text:tab/>No limit</text:p>
      <text:p text:style-name="P98"><text:span text:style-name="_5f_BD_5f_Italics"><text:span text:style-name="T34">Provided,</text:span></text:span><text:span text:style-name="T34"> That expenditures may be made from the general fees fund to </text:span><text:bookmark text:name="pg153linenum17"/><text:span text:style-name="T34">match federal grant moneys: </text:span><text:span text:style-name="_5f_BD_5f_Italics"><text:span text:style-name="T34">Provided further,</text:span></text:span><text:span text:style-name="T34"> That all moneys received </text:span><text:bookmark text:name="pg153linenum18"/><text:span text:style-name="T34">for tuition for students enrolled in courses offered at the regents center on </text:span><text:bookmark text:name="pg153linenum19"/><text:span text:style-name="T34">the Edwards campus shall be deposited in the state treasury in accordance </text:span><text:bookmark text:name="pg153linenum20"/><text:span text:style-name="T34">with the provisions of K.S.A. 75-4215, and amendments thereto, and shall </text:span><text:bookmark text:name="pg153linenum21"/><text:span text:style-name="T34">be credited to this fund.</text:span></text:p>
      <text:p text:style-name="BD_5f_approp_5f_notab"><text:bookmark text:name="pg153linenum22"/>Regents center development fund<text:tab/>No limit</text:p>
      <text:p text:style-name="P98"><text:span text:style-name="_5f_BD_5f_Italics"><text:span text:style-name="T34">Provided,</text:span></text:span><text:span text:style-name="T35"> </text:span><text:span text:style-name="T34">That expenditures shall be made from the regents center </text:span><text:bookmark text:name="pg153linenum24"/><text:span text:style-name="T34">development fund for program operations and development and for capital </text:span><text:bookmark text:name="pg153linenum25"/><text:span text:style-name="T34">improvements at the Edwards campus.</text:span></text:p>
      <text:p text:style-name="BD_5f_approp_5f_notab"><text:bookmark text:name="pg153linenum26"/><text:soft-page-break/>Interest fund<text:tab/>No limit</text:p>
      <text:p text:style-name="BD_5f_approp_5f_notab"><text:bookmark text:name="pg153linenum27"/>Sponsored research overhead fund<text:tab/>No limit</text:p>
      <text:p text:style-name="BD_5f_approp_5f_notab"><text:bookmark text:name="pg153linenum28"/>Law enforcement training center fund<text:tab/>No limit</text:p>
      <text:p text:style-name="P98"><text:span text:style-name="_5f_BD_5f_Italics"><text:span text:style-name="T34">Provided,</text:span></text:span><text:span text:style-name="T35"> </text:span><text:span text:style-name="T34">That expenditures may be made from the law enforcement </text:span><text:bookmark text:name="pg153linenum30"/><text:span text:style-name="T34">training center fund to cover the costs of tuition for students enrolled in the </text:span><text:bookmark text:name="pg153linenum31"/><text:span text:style-name="T34">law enforcement training program in addition to the costs of salaries and </text:span><text:bookmark text:name="pg153linenum32"/><text:span text:style-name="T34">wages and other operating expenditures for the program: </text:span><text:span text:style-name="_5f_BD_5f_Italics"><text:span text:style-name="T34">Provided further,</text:span></text:span><text:span text:style-name="T35"> </text:span><text:bookmark text:name="pg153linenum33"/><text:span text:style-name="T34">That expenditures may be made from this fund for the acquisition of tracts </text:span><text:bookmark text:name="pg153linenum34"/><text:span text:style-name="T34">of land.</text:span></text:p>
      <text:p text:style-name="BD_5f_approp_5f_notab"><text:bookmark text:name="pg153linenum35"/>Law enforcement training center fees fund<text:tab/>No limit</text:p>
      <text:p text:style-name="P98"><text:span text:style-name="_5f_BD_5f_Italics"><text:span text:style-name="T34">Provided,</text:span></text:span><text:span text:style-name="T34"> That all moneys received for tuition from students enrolling </text:span><text:bookmark text:name="pg153linenum37"/><text:span text:style-name="T34">in the basic law enforcement training program for undergraduate or </text:span><text:bookmark text:name="pg153linenum38"/><text:span text:style-name="T34">graduate credit shall be deposited in the state treasury and credited to the </text:span><text:bookmark text:name="pg153linenum39"/><text:span text:style-name="T34">law enforcement training center fees fund.</text:span></text:p>
      <text:p text:style-name="BD_5f_approp_5f_notab"><text:bookmark text:name="pg153linenum41"/>Restricted fees fund<text:tab/>No limit</text:p>
      <text:p text:style-name="P98"><text:span text:style-name="_5f_BD_5f_Italics"><text:span text:style-name="T34">Provided,</text:span></text:span><text:span text:style-name="T35"> </text:span><text:span text:style-name="T34">That restricted fees shall be limited to receipts for the </text:span><text:bookmark text:name="pg153linenum43"/><text:span text:style-name="T34">following accounts: Institute for public policy and business research; </text:span><text:bookmark text:name="pg153linenum44"/><text:span text:style-name="T34">technology equipment; clinical psychology conference; concert course; </text:span><text:bookmark text:name="pg153linenum45"/><text:span text:style-name="T34">speech, language and hearing clinic; perceptual motor clinic; application </text:span><text:bookmark text:name="pg153linenum46"/><text:span text:style-name="T34">for admission fees; named professorships; summer institutes and </text:span><text:bookmark text:name="pg153linenum47"/><text:span text:style-name="T34">workshops; dramatics; economic opportunity act; executive management; </text:span><text:bookmark text:name="pg153linenum48"/><text:span text:style-name="T34">continuing education programs; geology field trips; gifts and grants; </text:span><text:bookmark text:name="pg153linenum49"/><text:span text:style-name="T34">extension services; counseling center; investment income from bequests; </text:span><text:bookmark text:name="pg154linenum1"/><text:span text:style-name="T34">reimbursable salaries; music and art camp; child development lab </text:span><text:bookmark text:name="pg154linenum2"/><text:span text:style-name="T34">preschools; orientation center; educational placement; press publications; </text:span><text:bookmark text:name="pg154linenum3"/><text:span text:style-name="T34">Rice estate educational project; sponsored research; student activities; sale </text:span><text:bookmark text:name="pg154linenum4"/><text:span text:style-name="T34">of surplus books and art objects; building use charges; Kansas applied </text:span><text:bookmark text:name="pg154linenum5"/><text:span text:style-name="T34">remote sensing program; executive master's degree in business </text:span><text:bookmark text:name="pg154linenum6"/><text:span text:style-name="T34">administration; applied English center; cartographic services; economic </text:span><text:bookmark text:name="pg154linenum7"/><text:span text:style-name="T34">education; study abroad programs; computer services; recreational </text:span><text:bookmark text:name="pg154linenum8"/><text:span text:style-name="T34">activities; animal care activities; geological survey; engineering equipment </text:span><text:bookmark text:name="pg154linenum9"/><text:span text:style-name="T34">fee; midwestern student exchange; department commercial receipts for all </text:span><text:bookmark text:name="pg154linenum10"/><text:span text:style-name="T34">sales, refunds, and all other collections or receipts not specifically </text:span><text:bookmark text:name="pg154linenum11"/><text:span text:style-name="T34">enumerated above: </text:span><text:span text:style-name="_5f_BD_5f_Italics"><text:span text:style-name="T34">Provided, however,</text:span></text:span><text:span text:style-name="T34"> That the state board of regents, </text:span><text:bookmark text:name="pg154linenum12"/><text:span text:style-name="T34">with the approval of the state finance council acting on this matter which is </text:span><text:bookmark text:name="pg154linenum13"/><text:span text:style-name="T34">hereby characterized as a matter of legislative delegation and subject to the </text:span><text:bookmark text:name="pg154linenum14"/><text:span text:style-name="T34">guidelines prescribed in subsection (c) of K.S.A. 75-3711c, and </text:span><text:bookmark text:name="pg154linenum15"/><text:span text:style-name="T34">amendments thereto, may amend or change this list of restricted fees: </text:span><text:span text:style-name="_5f_BD_5f_Italics"><text:span text:style-name="T34">Provided further,</text:span></text:span><text:span text:style-name="T35"> </text:span><text:span text:style-name="T34">That all restricted fees shall be deposited in the state </text:span><text:bookmark text:name="pg154linenum17"/><text:span text:style-name="T34">treasury in accordance with the provisions of K.S.A. 75-4215, and </text:span><text:bookmark text:name="pg154linenum18"/><text:span text:style-name="T34">amendments thereto, and shall be credited to the appropriate account of the </text:span><text:bookmark text:name="pg154linenum19"/><text:span text:style-name="T34">restricted fees fund and shall be used solely for the specific purpose or </text:span><text:bookmark text:name="pg154linenum20"/><text:span text:style-name="T34">purposes for which collected: </text:span><text:span text:style-name="_5f_BD_5f_Italics"><text:span text:style-name="T34">And provided further,</text:span></text:span><text:span text:style-name="T34"> That moneys received </text:span><text:bookmark text:name="pg154linenum21"/><text:span text:style-name="T34">for student fees in any account of the restricted fees fund may be </text:span><text:bookmark text:name="pg154linenum22"/><text:span text:style-name="T34">transferred to one or more other accounts of the restricted fees fund.</text:span></text:p>
      <text:p text:style-name="BD_5f_approp_5f_notab"><text:bookmark text:name="pg154linenum23"/>Service clearing fund<text:tab/>No limit</text:p>
      <text:p text:style-name="P98"><text:span text:style-name="_5f_BD_5f_Italics"><text:span text:style-name="T34">Provided,</text:span></text:span><text:span text:style-name="T35"> </text:span><text:span text:style-name="T34">That the service clearing fund shall be used for the following </text:span><text:bookmark text:name="pg154linenum25"/><text:span text:style-name="T34">service activities: Residence hall food stores; university motor pool; </text:span><text:bookmark text:name="pg154linenum26"/><text:span text:style-name="T34">military uniforms; telecommunications service; and such other internal </text:span><text:bookmark text:name="pg154linenum27"/><text:span text:style-name="T34">service activities as are authorized by the state board of regents under </text:span><text:bookmark text:name="pg154linenum28"/><text:span text:style-name="T34">K.S.A. 76-755, and amendments thereto.</text:span></text:p>
      <text:p text:style-name="BD_5f_approp_5f_notab"><text:bookmark text:name="pg154linenum29"/>Health service fund<text:tab/>No limit</text:p>
      <text:p text:style-name="BD_5f_approp_5f_notab"><text:bookmark text:name="pg154linenum30"/>Kansas career work study program fund<text:tab/>No limit</text:p>
      <text:p text:style-name="BD_5f_approp_5f_notab"><text:bookmark text:name="pg154linenum31"/>Student union fund<text:tab/>No limit</text:p>
      <text:p text:style-name="BD_5f_approp_5f_notab"><text:bookmark text:name="pg154linenum32"/>Federal Perkins loan fund<text:tab/>No limit</text:p>
      <text:p text:style-name="BD_5f_approp_5f_notab"><text:bookmark text:name="pg154linenum33"/>Health professions student loan fund<text:tab/>No limit</text:p>
      <text:p text:style-name="BD_5f_approp_5f_notab"><text:bookmark text:name="pg154linenum34"/>Housing system suspense fund<text:tab/>No limit</text:p>
      <text:p text:style-name="BD_5f_approp_5f_notab"><text:bookmark text:name="pg154linenum35"/>Scientific research and development project – special rev fund<text:tab/>No limit</text:p>
      <text:p text:style-name="BD_5f_approp_5f_notab"><text:bookmark text:name="pg154linenum36"/><text:soft-page-break/>Housing system operations fund<text:tab/>No limit</text:p>
      <text:p text:style-name="BD_5f_approp_5f_notab"><text:bookmark text:name="pg154linenum37"/>Housing system repairs, equipment and improvement fund<text:tab/>No limit</text:p>
      <text:p text:style-name="BD_5f_approp_5f_notab"><text:bookmark text:name="pg154linenum38"/>Educational opportunity act – federal fund<text:tab/>No limit</text:p>
      <text:p text:style-name="BD_5f_approp_5f_notab"><text:bookmark text:name="pg154linenum39"/>Loans for disadvantaged students fund<text:tab/>No limit</text:p>
      <text:p text:style-name="BD_5f_approp_5f_notab"><text:bookmark text:name="pg154linenum40"/>Prepaid tuition fees clearing fund<text:tab/>No limit</text:p>
      <text:p text:style-name="BD_5f_approp_5f_notab"><text:bookmark text:name="pg154linenum41"/>Kansas comprehensive grant fund<text:tab/>No limit</text:p>
      <text:p text:style-name="BD_5f_approp_5f_notab"><text:bookmark text:name="pg154linenum42"/>Fire service training fund<text:tab/>No limit</text:p>
      <text:p text:style-name="BD_5f_approp_5f_notab"><text:bookmark text:name="pg154linenum43"/>University federal fund<text:tab/>No limit</text:p>
      <text:p text:style-name="BD_5f_approp_5f_notab"><text:bookmark text:name="pg154linenum44"/>Johnson county education research triangle fund<text:tab/>No limit</text:p>
      <text:p text:style-name="BD_5f_approp_5f_notab"><text:bookmark text:name="pg154linenum45"/>Federal higher education fiscal stabilization fund – university of Kansas <text:tab/>No limit</text:p>
      <text:p text:style-name="BD_5f_approp_5f_notab"><text:bookmark text:name="pg154linenum47"/>Standardized water data repository fund<text:tab/>No limit</text:p>
      <text:p text:style-name="P69"><text:bookmark text:name="pg154linenum48"/>(c) On July 1, 2011, or as soon thereafter as moneys are available, the <text:bookmark text:name="pg154linenum49"/>director of accounts and reports shall transfer amounts specified by the <text:bookmark text:name="pg155linenum1"/>chancellor of the university of Kansas of not to exceed a total of $325,000 <text:bookmark text:name="pg155linenum2"/>for all such amounts, from the general fees fund to the following specified <text:bookmark text:name="pg155linenum3"/>funds and accounts of funds: Federal Perkins student loan program <text:bookmark text:name="pg155linenum4"/>account of the national direct student loan fund; federal supplemental <text:bookmark text:name="pg155linenum5"/>educational opportunity program account of the national direct student <text:bookmark text:name="pg155linenum6"/>loan fund; federal disadvantaged student loan program account of the <text:bookmark text:name="pg155linenum7"/>national direct student loan fund; health professions student loan fund.</text:p>
      <text:p text:style-name="P69"><text:bookmark text:name="pg155linenum8"/>(d) There is appropriated for the above agency from the state water <text:bookmark text:name="pg155linenum9"/>plan fund for the fiscal year ending June 30, 2012, for the water plan <text:bookmark text:name="pg155linenum10"/>project or projects specified, the following:</text:p>
      <text:p text:style-name="BD_5f_approp_5f_notab"><text:bookmark text:name="pg155linenum11"/>Geological survey<text:tab/>$26,841</text:p>
      <text:p text:style-name="P98"><text:span text:style-name="_5f_BD_5f_Italics"><text:span text:style-name="T34">Provided,</text:span></text:span><text:span text:style-name="T34"> That any unencumbered balance in excess of $100 as of June </text:span><text:bookmark text:name="pg155linenum13"/><text:span text:style-name="T34">30, 2011, in the geological survey account is hereby reappropriated for </text:span><text:bookmark text:name="pg155linenum14"/><text:span text:style-name="T34">fiscal year 2012.</text:span></text:p>
      <text:p text:style-name="P76"><text:span text:style-name="_5f_BD_5f_SecNum"><text:span text:style-name="T34">Sec. </text:span></text:span><text:span text:style-name="_5f_BD_5f_SecNum"><text:span text:style-name="T34"><text:sequence text:ref-name="refText125" text:name="Text" text:formula="ooow:Text+1" style:num-format="1">126</text:sequence></text:span></text:span><text:span text:style-name="_5f_BD_5f_SecNum"><text:span text:style-name="T34">.</text:span></text:span><text:span text:style-name="_5f_BD_5f_DirectoryLang"><text:span text:style-name="T34"> </text:span></text:span></text:p>
      <text:p text:style-name="P95"><text:bookmark text:name="pg155linenum16"/>UNIVERSITY OF KANSAS MEDICAL CENTER</text:p>
      <text:p text:style-name="P69"><text:bookmark text:name="pg155linenum17"/>(a) There is appropriated for the above agency from the state general <text:bookmark text:name="pg155linenum18"/>fund for the fiscal year ending June 30, 2012, the following:</text:p>
      <text:p text:style-name="BD_5f_approp_5f_notab"><text:bookmark text:name="pg155linenum19"/>Operating expenditures (including official hospitality)<text:tab/>$101,647,608</text:p>
      <text:p text:style-name="P98"><text:span text:style-name="_5f_BD_5f_Italics"><text:span text:style-name="T34">Provided,</text:span></text:span><text:span text:style-name="T35"> </text:span><text:span text:style-name="T34">That any unencumbered balance in the operating </text:span><text:bookmark text:name="pg155linenum21"/><text:span text:style-name="T34">expenditures (including official hospitality) account in excess of $100 as </text:span><text:bookmark text:name="pg155linenum22"/><text:span text:style-name="T34">of June 30, 2011, is hereby reappropriated for fiscal year 2012: </text:span><text:span text:style-name="_5f_BD_5f_Italics"><text:span text:style-name="T34">Provided further,</text:span></text:span><text:span text:style-name="T35"> </text:span><text:span text:style-name="T34">That expenditures may be made from this account for the purchase </text:span><text:bookmark text:name="pg155linenum24"/><text:span text:style-name="T34">of malpractice insurance for students in training at the university of Kansas </text:span><text:bookmark text:name="pg155linenum25"/><text:span text:style-name="T34">school of medicine, nursing and allied health: </text:span><text:span text:style-name="_5f_BD_5f_Italics"><text:span text:style-name="T34">And provided further,</text:span></text:span><text:span text:style-name="T34"> That </text:span><text:bookmark text:name="pg155linenum26"/><text:span text:style-name="T34">expenditures from this account may be used to reimburse medical </text:span><text:bookmark text:name="pg155linenum27"/><text:span text:style-name="T34">residents in residency programs located in Kansas City at the university of </text:span><text:bookmark text:name="pg155linenum28"/><text:span text:style-name="T34">Kansas medical center for the purchase of health insurance for residents' </text:span><text:bookmark text:name="pg155linenum29"/><text:span text:style-name="T34">dependents.</text:span></text:p>
      <text:p text:style-name="BD_5f_approp_5f_notab"><text:bookmark text:name="pg155linenum30"/>Medical scholarships and loans<text:tab/>$2,621,392</text:p>
      <text:p text:style-name="P98"><text:span text:style-name="_5f_BD_5f_Italics"><text:span text:style-name="T34">Provided,</text:span></text:span><text:span text:style-name="T34"> That any unencumbered balance in the medical scholarships </text:span><text:bookmark text:name="pg155linenum32"/><text:span text:style-name="T34">and loans account in excess of $100 as of June 30, 2011, is hereby </text:span><text:bookmark text:name="pg155linenum33"/><text:span text:style-name="T34">reappropriated for fiscal year 2012.</text:span></text:p>
      <text:p text:style-name="P69"><text:bookmark text:name="pg155linenum34"/>(b) There is appropriated for the above agency from the following <text:bookmark text:name="pg155linenum35"/>special revenue fund or funds for the fiscal year ending June 30, 2012, all <text:bookmark text:name="pg155linenum36"/>moneys now or hereafter lawfully credited to and available in such fund or <text:bookmark text:name="pg155linenum37"/>funds, except that expenditures shall not exceed the following:</text:p>
      <text:p text:style-name="BD_5f_approp_5f_notab"><text:bookmark text:name="pg155linenum38"/>General fees fund<text:tab/>No limit</text:p>
      <text:p text:style-name="P98"><text:span text:style-name="_5f_BD_5f_Italics"><text:span text:style-name="T34">Provided,</text:span></text:span><text:span text:style-name="T34"> That expenditures may be made from the general fees fund to </text:span><text:bookmark text:name="pg155linenum40"/><text:span text:style-name="T34">match federal grant moneys.</text:span></text:p>
      <text:p text:style-name="BD_5f_approp_5f_notab"><text:bookmark text:name="pg155linenum41"/>Faculty of distinction matching fund<text:tab/>No limit</text:p>
      <text:p text:style-name="BD_5f_approp_5f_notab"><text:bookmark text:name="pg155linenum42"/><text:soft-page-break/>Restricted fees fund<text:tab/>No limit</text:p>
      <text:p text:style-name="P98"><text:span text:style-name="_5f_BD_5f_Italics"><text:span text:style-name="T34">Provided,</text:span></text:span><text:span text:style-name="T35"> </text:span><text:span text:style-name="T34">That restricted fees shall be limited to the following </text:span><text:bookmark text:name="pg155linenum44"/><text:span text:style-name="T34">accounts: Technology equipment; computer services; expenses reimbursed </text:span><text:bookmark text:name="pg155linenum45"/><text:span text:style-name="T34">by the Kansas university endowment association; postgraduate fees; </text:span><text:bookmark text:name="pg155linenum46"/><text:span text:style-name="T34">pathology fees; student health insurance premiums; gift receipts; </text:span><text:bookmark text:name="pg155linenum47"/><text:span text:style-name="T34">designated research collaboration; facilities use; photography; continuing </text:span><text:bookmark text:name="pg155linenum48"/><text:span text:style-name="T34">education; student activity fees; student application fees; department </text:span><text:bookmark text:name="pg155linenum49"/><text:span text:style-name="T34">duplicating; student health services; student identification badges; student </text:span><text:bookmark text:name="pg156linenum1"/><text:span text:style-name="T34">transcript fees; loan administration fees; fitness center fees; occupational </text:span><text:bookmark text:name="pg156linenum2"/><text:span text:style-name="T34">health fees; computer remote access; employee health; telekid care fees; </text:span><text:bookmark text:name="pg156linenum3"/><text:span text:style-name="T34">area outreach fees; police fees; endowment payroll reimbursement; rental </text:span><text:bookmark text:name="pg156linenum4"/><text:span text:style-name="T34">property; e-learning fees; surplus property sales; student union fees; </text:span><text:bookmark text:name="pg156linenum5"/><text:span text:style-name="T34">outreach air travel; student loan legal fees; hospital authority salary </text:span><text:bookmark text:name="pg156linenum6"/><text:span text:style-name="T34">reimbursements; graduate medical education contracts; Kansas university </text:span><text:bookmark text:name="pg156linenum7"/><text:span text:style-name="T34">physicians inc., salaries reimbursements; housestaff activity fees; anatomy </text:span><text:bookmark text:name="pg156linenum8"/><text:span text:style-name="T34">cadavers; biotechnology services; energy center funded depreciation; </text:span><text:bookmark text:name="pg156linenum9"/><text:span text:style-name="T34">fungal sales; biostatistics; electron microscope services; Wichita faculty </text:span><text:bookmark text:name="pg156linenum10"/><text:span text:style-name="T34">contracts; physical therapy services; legal fee reimbursements; sponsored </text:span><text:bookmark text:name="pg156linenum11"/><text:span text:style-name="T34">research; departmental commercial receipts for all sales, refunds and all </text:span><text:bookmark text:name="pg156linenum12"/><text:span text:style-name="T34">other collections of receipts not specifically enumerated above; department </text:span><text:bookmark text:name="pg156linenum13"/><text:span text:style-name="T34">of social and rehabilitation services cost-sharing: </text:span><text:span text:style-name="_5f_BD_5f_Italics"><text:span text:style-name="T34">Provided, however,</text:span></text:span><text:span text:style-name="T34"> That </text:span><text:bookmark text:name="pg156linenum14"/><text:span text:style-name="T34">the state board of regents, with the approval of the state finance council </text:span><text:bookmark text:name="pg156linenum15"/><text:span text:style-name="T34">acting on this matter which is hereby characterized as a matter of </text:span><text:bookmark text:name="pg156linenum16"/><text:span text:style-name="T34">legislative delegation and subject to the guidelines prescribed in subsection </text:span><text:bookmark text:name="pg156linenum17"/><text:span text:style-name="T34">(c) of K.S.A. 75-3711c, and amendments thereto, may amend or change </text:span><text:bookmark text:name="pg156linenum18"/><text:span text:style-name="T34">this list of restricted fees: </text:span><text:span text:style-name="_5f_BD_5f_Italics"><text:span text:style-name="T34">Provided further,</text:span></text:span><text:span text:style-name="T34"> That all restricted fees shall be </text:span><text:bookmark text:name="pg156linenum19"/><text:span text:style-name="T34">deposited in the state treasury in accordance with the provisions of K.S.A. </text:span><text:bookmark text:name="pg156linenum20"/><text:span text:style-name="T34">75-4215, and amendments thereto, and shall be credited to the appropriate </text:span><text:bookmark text:name="pg156linenum21"/><text:span text:style-name="T34">account of the restricted fees fund and shall be used solely for the specific </text:span><text:bookmark text:name="pg156linenum22"/><text:span text:style-name="T34">purpose or purposes for which collected: </text:span><text:span text:style-name="_5f_BD_5f_Italics"><text:span text:style-name="T34">And provided further,</text:span></text:span><text:span text:style-name="T34"> That </text:span><text:bookmark text:name="pg156linenum23"/><text:span text:style-name="T34">expenditures may be made from this fund to purchase health insurance </text:span><text:bookmark text:name="pg156linenum24"/><text:span text:style-name="T34">coverage for all students enrolled in the school of allied health, school of </text:span><text:bookmark text:name="pg156linenum25"/><text:span text:style-name="T34">nursing and school of medicine.</text:span></text:p>
      <text:p text:style-name="BD_5f_approp_5f_notab"><text:bookmark text:name="pg156linenum26"/>Scientific research and development – special revenue fund<text:tab/>No limit</text:p>
      <text:p text:style-name="BD_5f_approp_5f_notab"><text:bookmark text:name="pg156linenum27"/>Kansas breast cancer research fund<text:tab/>No limit</text:p>
      <text:p text:style-name="BD_5f_approp_5f_notab"><text:bookmark text:name="pg156linenum28"/>Sponsored research overhead fund<text:tab/>No limit</text:p>
      <text:p text:style-name="BD_5f_approp_5f_notab"><text:bookmark text:name="pg156linenum29"/>Parking fund – Wichita campus<text:tab/>No limit</text:p>
      <text:p text:style-name="BD_5f_approp_5f_notab"><text:bookmark text:name="pg156linenum30"/>Services to hospital authority fund<text:tab/>No limit</text:p>
      <text:p text:style-name="BD_5f_approp_5f_notab"><text:bookmark text:name="pg156linenum31"/>Direct medical education reimbursement fund<text:tab/>No limit</text:p>
      <text:p text:style-name="BD_5f_approp_5f_notab"><text:bookmark text:name="pg156linenum32"/>Service clearing fund<text:tab/>No limit</text:p>
      <text:p text:style-name="P98"><text:span text:style-name="_5f_BD_5f_Italics"><text:span text:style-name="T34">Provided,</text:span></text:span><text:span text:style-name="T35"> </text:span><text:span text:style-name="T34">That the service clearing fund shall be used for the following </text:span><text:bookmark text:name="pg156linenum34"/><text:span text:style-name="T34">service activities: Printing services; purchasing storeroom; university </text:span><text:bookmark text:name="pg156linenum35"/><text:span text:style-name="T34">motor pool; clothing (uniforms); physical plant storeroom; photo services; </text:span><text:bookmark text:name="pg156linenum36"/><text:span text:style-name="T34">telecommunications services; facilities operations discretionary repairs; </text:span><text:bookmark text:name="pg156linenum37"/><text:span text:style-name="T34">animal care; graphic services; instructional services; biomedical </text:span><text:bookmark text:name="pg156linenum38"/><text:span text:style-name="T34">engineering; audiovisual services; computing services; and such other </text:span><text:bookmark text:name="pg156linenum39"/><text:span text:style-name="T34">internal service activities as are authorized by the state board of regents </text:span><text:bookmark text:name="pg156linenum40"/><text:span text:style-name="T34">under K.S.A. 76-755, and amendments thereto.</text:span></text:p>
      <text:p text:style-name="BD_5f_approp_5f_notab"><text:bookmark text:name="pg156linenum41"/>Educational nurse faculty loan program fund<text:tab/>No limit</text:p>
      <text:p text:style-name="BD_5f_approp_5f_notab"><text:bookmark text:name="pg156linenum42"/>Federal college work study fund<text:tab/>No limit</text:p>
      <text:p text:style-name="BD_5f_approp_5f_notab"><text:bookmark text:name="pg156linenum43"/>AMA education and research grant fund<text:tab/>No limit</text:p>
      <text:p text:style-name="BD_5f_approp_5f_notab"><text:bookmark text:name="pg156linenum44"/>Federal health professions/primary care student loan fund<text:tab/>No limit</text:p>
      <text:p text:style-name="BD_5f_approp_5f_notab"><text:bookmark text:name="pg156linenum45"/>Federal nursing student loan fund<text:tab/>No limit</text:p>
      <text:p text:style-name="BD_5f_approp_5f_notab"><text:bookmark text:name="pg156linenum46"/>Suspense fund<text:tab/>No limit</text:p>
      <text:p text:style-name="BD_5f_approp_5f_notab"><text:bookmark text:name="pg156linenum47"/>Federal student educational opportunity grant fund<text:tab/>No limit</text:p>
      <text:p text:style-name="BD_5f_approp_5f_notab"><text:bookmark text:name="pg156linenum48"/>Federal Pell grant fund<text:tab/>No limit</text:p>
      <text:p text:style-name="BD_5f_approp_5f_notab"><text:bookmark text:name="pg156linenum49"/><text:soft-page-break/>Federal Perkins student loan fund<text:tab/>No limit</text:p>
      <text:p text:style-name="BD_5f_approp_5f_notab"><text:bookmark text:name="pg157linenum1"/>Medical loan repayment fund<text:tab/>No limit</text:p>
      <text:p text:style-name="P98"><text:span text:style-name="_5f_BD_5f_Italics"><text:span text:style-name="T34">Provided,</text:span></text:span><text:span text:style-name="T34"> That expenditures from the medical loan repayment fund for </text:span><text:bookmark text:name="pg157linenum3"/><text:span text:style-name="T34">attorney fees and litigation costs associated with the administration of the </text:span><text:bookmark text:name="pg157linenum4"/><text:span text:style-name="T34">medical scholarship and loan program shall be in addition to any </text:span><text:bookmark text:name="pg157linenum5"/><text:span text:style-name="T34">expenditure limitation imposed on the operating expenditures account of </text:span><text:bookmark text:name="pg157linenum6"/><text:span text:style-name="T34">the medical loan repayment fund or on the total expenditures from the </text:span><text:bookmark text:name="pg157linenum7"/><text:span text:style-name="T34">medical loan repayment fund.</text:span></text:p>
      <text:p text:style-name="BD_5f_approp_5f_notab"><text:bookmark text:name="pg157linenum8"/>Medical student loan programs provider assessment fund<text:tab/>No limit</text:p>
      <text:p text:style-name="BD_5f_approp_5f_notab"><text:bookmark text:name="pg157linenum9"/>Graduate medical education administration reserve fund<text:tab/>No limit</text:p>
      <text:p text:style-name="BD_5f_approp_5f_notab"><text:bookmark text:name="pg157linenum10"/>University of Kansas medical center private practice foundation reserve fund<text:tab/>No limit</text:p>
      <text:p text:style-name="BD_5f_approp_5f_notab"><text:bookmark text:name="pg157linenum12"/>Robert Wood Johnson award fund<text:tab/>No limit</text:p>
      <text:p text:style-name="BD_5f_approp_5f_notab"><text:bookmark text:name="pg157linenum13"/>Federal scholarship for disadvantaged students fund<text:tab/>No limit</text:p>
      <text:p text:style-name="BD_5f_approp_5f_notab"><text:bookmark text:name="pg157linenum14"/>University federal fund<text:tab/>No limit</text:p>
      <text:p text:style-name="BD_5f_approp_5f_notab"><text:bookmark text:name="pg157linenum15"/>Leveraging educational assistance partnership federal fund<text:tab/>No limit</text:p>
      <text:p text:style-name="BD_5f_approp_5f_notab"><text:bookmark text:name="pg157linenum16"/>Graduate medical education support fund<text:tab/>No limit</text:p>
      <text:p text:style-name="BD_5f_approp_5f_notab"><text:bookmark text:name="pg157linenum17"/>Johnson county education research triangle fund <text:tab/>No limit</text:p>
      <text:p text:style-name="BD_5f_approp_5f_notab"><text:bookmark text:name="pg157linenum18"/>Federal higher edu<text:span text:style-name="T87">cation fiscal stabilization fund – university</text:span></text:p>
      <text:p text:style-name="BD_5f_approp_5f_notab"><text:span text:style-name="T87">of Kansas medical c</text:span>enter <text:tab/>No limit</text:p>
      <text:p text:style-name="BD_5f_approp_5f_notab"><text:bookmark text:name="pg157linenum20"/>Wichita center for graduate medical education federal fiscal</text:p>
      <text:p text:style-name="BD_5f_approp_5f_notab">stabilization fund<text:tab/>No limit</text:p>
      <text:p text:style-name="P69"><text:bookmark text:name="pg157linenum22"/>(c) On July 1, 2011, or as soon thereafter as moneys are available, the <text:bookmark text:name="pg157linenum23"/>director of accounts and reports shall transfer amounts specified by the <text:bookmark text:name="pg157linenum24"/>chancellor of the university of Kansas of not to exceed a total of $125,000 <text:bookmark text:name="pg157linenum25"/>for all such amounts, from the general fees fund to the following funds: <text:bookmark text:name="pg157linenum26"/>Federal Perkins student loan fund; federal nursing student loan fund; <text:bookmark text:name="pg157linenum27"/>federal student education opportunity grant fund; federal college work <text:bookmark text:name="pg157linenum28"/>study fund; educational nurse faculty loan program fund; federal health <text:bookmark text:name="pg157linenum29"/>professions/primary care student loan fund.</text:p>
      <text:p text:style-name="P69"><text:bookmark text:name="pg157linenum30"/>(d) During the fiscal year ending June 30, 2012, and within the limits <text:bookmark text:name="pg157linenum31"/>of appropriations therefor, the university of Kansas medical center may <text:bookmark text:name="pg157linenum32"/>enter into contracts to purchase additional malpractice insurance for <text:bookmark text:name="pg157linenum33"/>medical students enrolled at the university of Kansas medical center while <text:bookmark text:name="pg157linenum34"/>in clinical training at the university of Kansas medical center or at other <text:bookmark text:name="pg157linenum35"/>health care institutions.</text:p>
      <text:p text:style-name="P69"><text:bookmark text:name="pg157linenum36"/>(e) During the fiscal year ending June 30, 2012, the director of <text:bookmark text:name="pg157linenum37"/>accounts and reports shall transfer an amount specified by the chancellor <text:bookmark text:name="pg157linenum38"/>from the general fees fund to the student health insurance premiums <text:bookmark text:name="pg157linenum39"/>account of the restricted fees fund.</text:p>
      <text:p text:style-name="P76"><text:span text:style-name="_5f_BD_5f_SecNum"><text:span text:style-name="T34">Sec. </text:span></text:span><text:span text:style-name="_5f_BD_5f_SecNum"><text:span text:style-name="T34"><text:sequence text:ref-name="refText126" text:name="Text" text:formula="ooow:Text+1" style:num-format="1">127</text:sequence></text:span></text:span><text:span text:style-name="_5f_BD_5f_SecNum"><text:span text:style-name="T34">.</text:span></text:span><text:span text:style-name="_5f_BD_5f_DirectoryLang"><text:span text:style-name="T34"> </text:span></text:span></text:p>
      <text:p text:style-name="P95"><text:bookmark text:name="pg157linenum41"/>WICHITA STATE UNIVERSITY</text:p>
      <text:p text:style-name="P69"><text:bookmark text:name="pg157linenum42"/>(a) There is appropriated for the above agency from the state general <text:bookmark text:name="pg157linenum43"/>fund for the fiscal year ending June 30, 2012, the following:</text:p>
      <text:p text:style-name="BD_5f_approp_5f_notab"><text:bookmark text:name="pg157linenum44"/>Operating expenditures (including official hospitality)<text:tab/>$65,202,226</text:p>
      <text:p text:style-name="P98"><text:span text:style-name="_5f_BD_5f_Italics"><text:span text:style-name="T34">Provided,</text:span></text:span><text:span text:style-name="T35"> </text:span><text:span text:style-name="T34">That any unencumbered balance in the operating </text:span><text:bookmark text:name="pg157linenum46"/><text:span text:style-name="T34">expenditures (including official hospitality) account in excess of $100 as </text:span><text:bookmark text:name="pg157linenum47"/><text:span text:style-name="T34">of June 30, 2011, is hereby reappropriated for fiscal year 2012.</text:span></text:p>
      <text:p text:style-name="P69"><text:bookmark text:name="pg157linenum48"/>(b) There is appropriated for the above agency from the following <text:bookmark text:name="pg157linenum49"/>special revenue fund or funds for the fiscal year ending June 30, 2012, all <text:bookmark text:name="pg158linenum1"/>moneys now or hereafter lawfully credited to and available in such fund or <text:bookmark text:name="pg158linenum2"/>funds, except that expenditures shall not exceed the following:</text:p>
      <text:p text:style-name="BD_5f_approp_5f_notab"><text:bookmark text:name="pg158linenum3"/>General fees fund<text:tab/>No limit</text:p>
      <text:p text:style-name="P98"><text:span text:style-name="_5f_BD_5f_Italics"><text:span text:style-name="T34">Provided,</text:span></text:span><text:span text:style-name="T35"> </text:span><text:span text:style-name="T34">That expenditures may be made from the general fees fund to </text:span><text:bookmark text:name="pg158linenum5"/><text:span text:style-name="T34">match federal grant moneys: </text:span><text:span text:style-name="_5f_BD_5f_Italics"><text:span text:style-name="T34">Provided further,</text:span></text:span><text:span text:style-name="T35"> </text:span><text:span text:style-name="T34">That expenditures may be </text:span><text:bookmark text:name="pg158linenum6"/><text:span text:style-name="T34">made from the general fees </text:span><text:soft-page-break/><text:span text:style-name="T34">fund for official hospitality.</text:span></text:p>
      <text:p text:style-name="BD_5f_approp_5f_notab"><text:bookmark text:name="pg158linenum7"/>Restricted fees fund<text:tab/>No limit</text:p>
      <text:p text:style-name="P98"><text:span text:style-name="_5f_BD_5f_Italics"><text:span text:style-name="T34">Provided,</text:span></text:span><text:span text:style-name="T34"> That restricted fees shall be limited to receipts for the </text:span><text:bookmark text:name="pg158linenum9"/><text:span text:style-name="T34">following accounts: Summer school workshops; technology equipment; </text:span><text:bookmark text:name="pg158linenum10"/><text:span text:style-name="T34">concert course; dramatics; continuing education; flight training; gifts and </text:span><text:bookmark text:name="pg158linenum11"/><text:span text:style-name="T34">grants (for teaching, research, and capital improvements); testing service; </text:span><text:bookmark text:name="pg158linenum12"/><text:span text:style-name="T34">state department of education (vocational); investment income from </text:span><text:bookmark text:name="pg158linenum13"/><text:span text:style-name="T34">bequests; sale of surplus books and art objects; public service; veterans </text:span><text:bookmark text:name="pg158linenum14"/><text:span text:style-name="T34">counseling and educational benefits; sponsored research; campus privilege </text:span><text:bookmark text:name="pg158linenum15"/><text:span text:style-name="T34">fee; student activities; national defense education programs; engineering </text:span><text:bookmark text:name="pg158linenum16"/><text:span text:style-name="T34">equipment fee; midwestern student exchange; departmental receipts – for </text:span><text:bookmark text:name="pg158linenum17"/><text:span text:style-name="T34">all sales, refunds and other collections or receipts not specifically </text:span><text:bookmark text:name="pg158linenum18"/><text:span text:style-name="T34">enumerated above: </text:span><text:span text:style-name="_5f_BD_5f_Italics"><text:span text:style-name="T34">Provided, however,</text:span></text:span><text:span text:style-name="T34"> That the state board of regents, </text:span><text:bookmark text:name="pg158linenum19"/><text:span text:style-name="T34">with the approval of the state finance council acting on this matter which is </text:span><text:bookmark text:name="pg158linenum20"/><text:span text:style-name="T34">hereby characterized as a matter of legislative delegation and subject to the </text:span><text:bookmark text:name="pg158linenum21"/><text:span text:style-name="T34">guidelines prescribed in subsection (c) of K.S.A. 75-3711c, and </text:span><text:bookmark text:name="pg158linenum22"/><text:span text:style-name="T34">amendments thereto, may amend or change this list of restricted fees: </text:span><text:span text:style-name="_5f_BD_5f_Italics"><text:span text:style-name="T34">Provided further,</text:span></text:span><text:span text:style-name="T34"> That all restricted fees shall be deposited in the state </text:span><text:bookmark text:name="pg158linenum24"/><text:span text:style-name="T34">treasury in accordance with the provisions of K.S.A. 75-4215, and </text:span><text:bookmark text:name="pg158linenum25"/><text:span text:style-name="T34">amendments thereto, and shall be credited to the appropriate account of the </text:span><text:bookmark text:name="pg158linenum26"/><text:span text:style-name="T34">restricted fees fund and shall be used solely for the specific purpose or </text:span><text:bookmark text:name="pg158linenum27"/><text:span text:style-name="T34">purposes for which collected: </text:span><text:span text:style-name="_5f_BD_5f_Italics"><text:span text:style-name="T34">And provided further,</text:span></text:span><text:span text:style-name="T35"> </text:span><text:span text:style-name="T34">That expenditures may </text:span><text:bookmark text:name="pg158linenum28"/><text:span text:style-name="T34">be made from this fund to purchase insurance for equipment purchased </text:span><text:bookmark text:name="pg158linenum29"/><text:span text:style-name="T34">through research and training grants only if such grants include money for </text:span><text:bookmark text:name="pg158linenum30"/><text:span text:style-name="T34">and authorize the purchase of such insurance: </text:span><text:span text:style-name="_5f_BD_5f_Italics"><text:span text:style-name="T34">And provided further,</text:span></text:span><text:span text:style-name="T34"> That </text:span><text:bookmark text:name="pg158linenum31"/><text:span text:style-name="T34">expenditures from this fund may be made for the purchase of medical </text:span><text:bookmark text:name="pg158linenum32"/><text:span text:style-name="T34">malpractice liability coverage for individuals employed on the medical </text:span><text:bookmark text:name="pg158linenum33"/><text:span text:style-name="T34">staff at the student health center: </text:span><text:span text:style-name="_5f_BD_5f_Italics"><text:span text:style-name="T34">And provided further,</text:span></text:span><text:span text:style-name="T34"> That expenditures </text:span><text:bookmark text:name="pg158linenum34"/><text:span text:style-name="T34">may be made from this fund for official hospitality.</text:span></text:p>
      <text:p text:style-name="BD_5f_approp_5f_notab"><text:bookmark text:name="pg158linenum35"/>Service clearing fund<text:tab/>No limit</text:p>
      <text:p text:style-name="P98"><text:span text:style-name="_5f_BD_5f_Italics"><text:span text:style-name="T34">Provided,</text:span></text:span><text:span text:style-name="T35"> </text:span><text:span text:style-name="T34">That the service clearing fund shall be used for the following </text:span><text:bookmark text:name="pg158linenum37"/><text:span text:style-name="T34">service activities: Central service duplicating and reproducing bureau; </text:span><text:bookmark text:name="pg158linenum38"/><text:span text:style-name="T34">automobiles; furniture stores; postal clearing; telecommunication; </text:span><text:bookmark text:name="pg158linenum39"/><text:span text:style-name="T34">computer service; and such other internal service activities as are </text:span><text:bookmark text:name="pg158linenum40"/><text:span text:style-name="T34">authorized by the state board of regents under K.S.A. 76-755, and </text:span><text:bookmark text:name="pg158linenum41"/><text:span text:style-name="T34">amendments thereto.</text:span></text:p>
      <text:p text:style-name="BD_5f_approp_5f_notab"><text:bookmark text:name="pg158linenum42"/>Faculty of distinction matching fund<text:tab/>No limit</text:p>
      <text:p text:style-name="BD_5f_approp_5f_notab"><text:bookmark text:name="pg158linenum43"/>Kansas career work study program fund<text:tab/>No limit</text:p>
      <text:p text:style-name="BD_5f_approp_5f_notab"><text:bookmark text:name="pg158linenum44"/>Scholarship funds fund<text:tab/>No limit</text:p>
      <text:p text:style-name="BD_5f_approp_5f_notab"><text:bookmark text:name="pg158linenum45"/>Sponsored research overhead fund<text:tab/>No limit</text:p>
      <text:p text:style-name="BD_5f_approp_5f_notab"><text:bookmark text:name="pg158linenum46"/>Economic opportunity act – federal fund<text:tab/>No limit</text:p>
      <text:p text:style-name="BD_5f_approp_5f_notab"><text:bookmark text:name="pg158linenum47"/>Education opportunity grant – federal fund<text:tab/>No limit</text:p>
      <text:p text:style-name="BD_5f_approp_5f_notab"><text:bookmark text:name="pg158linenum48"/>Matching education opportunity grant fund<text:tab/>No limit</text:p>
      <text:p text:style-name="BD_5f_approp_5f_notab"><text:bookmark text:name="pg158linenum49"/>Health professions student assistance program – loans fund<text:tab/>No limit</text:p>
      <text:p text:style-name="BD_5f_approp_5f_notab"><text:bookmark text:name="pg159linenum1"/>Nine month payroll clearing account fund<text:tab/>No limit</text:p>
      <text:p text:style-name="BD_5f_approp_5f_notab"><text:bookmark text:name="pg159linenum2"/>Pell grants fund<text:tab/>No limit</text:p>
      <text:p text:style-name="BD_5f_approp_5f_notab"><text:bookmark text:name="pg159linenum3"/>Housing system suspense fund<text:tab/>No limit</text:p>
      <text:p text:style-name="BD_5f_approp_5f_notab"><text:bookmark text:name="pg159linenum4"/>Housing system operations fund<text:tab/>No limit</text:p>
      <text:p text:style-name="BD_5f_approp_5f_notab"><text:bookmark text:name="pg159linenum5"/>Housing system renovation principal and interest fund<text:tab/>No limit</text:p>
      <text:p text:style-name="BD_5f_approp_5f_notab"><text:bookmark text:name="pg159linenum6"/>Housing system renovation and bond reserve fund<text:tab/>No limit</text:p>
      <text:p text:style-name="BD_5f_approp_5f_notab"><text:bookmark text:name="pg159linenum7"/>WSU housing system depreciation and replacement fund<text:tab/>No limit</text:p>
      <text:p text:style-name="BD_5f_approp_5f_notab"><text:bookmark text:name="pg159linenum8"/>Perkins loan fund<text:tab/>No limit</text:p>
      <text:p text:style-name="BD_5f_approp_5f_notab"><text:bookmark text:name="pg159linenum9"/>Kansas distinguished scholarship fund<text:tab/>No limit</text:p>
      <text:p text:style-name="BD_5f_approp_5f_notab"><text:bookmark text:name="pg159linenum10"/>Kansas comprehensive grant fund<text:tab/>No limit</text:p>
      <text:p text:style-name="BD_5f_approp_5f_notab"><text:bookmark text:name="pg159linenum11"/>WSU housing systems revenue fund<text:tab/>No limit</text:p>
      <text:p text:style-name="BD_5f_approp_5f_notab"><text:bookmark text:name="pg159linenum12"/><text:soft-page-break/>University federal fund<text:tab/>No limit</text:p>
      <text:p text:style-name="P98"><text:span text:style-name="_5f_BD_5f_Italics"><text:span text:style-name="T34">Provided,</text:span></text:span><text:span text:style-name="T35"> </text:span><text:span text:style-name="T34">That expenditures may be made by the above agency from </text:span><text:bookmark text:name="pg159linenum14"/><text:span text:style-name="T34">the university federal fund to purchase insurance for equipment purchased </text:span><text:bookmark text:name="pg159linenum15"/><text:span text:style-name="T34">through research and training grants only if such grants include money for </text:span><text:bookmark text:name="pg159linenum16"/><text:span text:style-name="T34">and authorize the purchase of such insurance.</text:span></text:p>
      <text:p text:style-name="BD_5f_approp_5f_notab"><text:bookmark text:name="pg159linenum17"/>Leveraging educational assistance partnership – federal fund<text:tab/>No limit</text:p>
      <text:p text:style-name="BD_5f_approp_5f_notab"><text:bookmark text:name="pg159linenum18"/>Federal higher education fiscal stabilization fund – Wichita</text:p>
      <text:p text:style-name="BD_5f_approp_5f_notab">state university <text:tab/>No limit</text:p>
      <text:p text:style-name="BD_5f_approp_5f_notab">Center of innovation for biomaterials in orthopaedic research <text:span text:style-name="T10">–</text:span> Wichita</text:p>
      <text:p text:style-name="BD_5f_approp_5f_notab">state university<text:tab/>No limit</text:p>
      <text:p text:style-name="P69"><text:bookmark text:name="pg159linenum20"/>(c) There is appropriated for the above agency from the state <text:bookmark text:name="pg159linenum21"/>economic development initiatives fund for the fiscal year ending June 30, <text:bookmark text:name="pg159linenum22"/>2012, the following:</text:p>
      <text:p text:style-name="BD_5f_approp_5f_notab"><text:bookmark text:name="pg159linenum23"/>Aviation infrastructure<text:tab/>$4,981,537</text:p>
      <text:p text:style-name="P98"><text:span text:style-name="_5f_BD_5f_Italics"><text:span text:style-name="T34">Provided,</text:span></text:span><text:span text:style-name="T35"> </text:span><text:span text:style-name="T34">That any unencumbered balance in the aviation infrastructure </text:span><text:bookmark text:name="pg159linenum25"/><text:span text:style-name="T34">account in excess of $100 as of June 30, 2011, is hereby reappropriated for </text:span><text:bookmark text:name="pg159linenum26"/><text:span text:style-name="T34">fiscal year 2012: </text:span><text:span text:style-name="_5f_BD_5f_Italics"><text:span text:style-name="T34">Provided further,</text:span></text:span><text:span text:style-name="T34"> That during the fiscal year ending June </text:span><text:bookmark text:name="pg159linenum27"/><text:span text:style-name="T34">30, 2012, notwithstanding the provisions of any other statute, in addition </text:span><text:bookmark text:name="pg159linenum28"/><text:span text:style-name="T34">to the other purposes for which expenditures may be made from the </text:span><text:bookmark text:name="pg159linenum29"/><text:span text:style-name="T34">aviation infrastructure account of the state economic development </text:span><text:bookmark text:name="pg159linenum30"/><text:span text:style-name="T34">initiatives fund for fiscal year 2012 by Wichita state university by this or </text:span><text:bookmark text:name="pg159linenum31"/><text:span text:style-name="T34">other appropriation act of the 2011 regular session of the legislature, the </text:span><text:bookmark text:name="pg159linenum32"/><text:span text:style-name="T34">moneys appropriated in the aviation infrastructure account of the state </text:span><text:bookmark text:name="pg159linenum33"/><text:span text:style-name="T34">economic development initiatives fund for fiscal year 2012 may only be </text:span><text:bookmark text:name="pg159linenum34"/><text:span text:style-name="T34">expended for training and equipment expenditures of the national center </text:span><text:bookmark text:name="pg159linenum35"/><text:span text:style-name="T34">for aviation training.</text:span></text:p>
      <text:p text:style-name="P70"><text:bookmark text:name="pg159linenum36"/><text:span text:style-name="T34">(d) During the fiscal years ending June 30, 2011, and June 30, 2012, </text:span><text:bookmark text:name="pg159linenum37"/><text:span text:style-name="T34">in addition to the other purposes for which expenditures may be made by </text:span><text:bookmark text:name="pg159linenum38"/><text:span text:style-name="T34">Wichita state university from moneys appropriated from the state general </text:span><text:bookmark text:name="pg159linenum39"/><text:span text:style-name="T34">fund or any special revenue fund for the above agency for fiscal year 2011 </text:span><text:bookmark text:name="pg159linenum40"/><text:span text:style-name="T34">or fiscal year 2012 by chapter 6 or chapter 165 of the 2010 Session Laws </text:span><text:bookmark text:name="pg159linenum41"/><text:span text:style-name="T34">of Kansas, or by this or other appropriation act of the 2011 regular session </text:span><text:bookmark text:name="pg159linenum42"/><text:span text:style-name="T34">of the legislature, expenditures shall be made by Wichita state university </text:span><text:bookmark text:name="pg159linenum43"/><text:span text:style-name="T34">from the state general fund or from any special revenue fund for fiscal year </text:span><text:bookmark text:name="pg159linenum44"/><text:span text:style-name="T34">2011 and fiscal year 2012, after consultation with the national institute for </text:span><text:bookmark text:name="pg159linenum45"/><text:span text:style-name="T34">aviation research, to provide for the establishment of a technical training </text:span><text:bookmark text:name="pg159linenum46"/><text:span text:style-name="T34">board: </text:span><text:span text:style-name="_5f_BD_5f_Italics"><text:span text:style-name="T34">Provided,</text:span></text:span><text:span text:style-name="T34"> That, except as otherwise provided in this subsection (d), </text:span><text:bookmark text:name="pg159linenum47"/><text:span text:style-name="T34">such board shall be similar in composition to the aviation research board </text:span><text:bookmark text:name="pg159linenum48"/><text:span text:style-name="T34">and shall advise the president of Wichita state university, and others </text:span><text:bookmark text:name="pg159linenum49"/><text:span text:style-name="T34">representing Wichita state university, on all expenditures from the aviation </text:span><text:bookmark text:name="pg160linenum1"/><text:span text:style-name="T34">infrastructure account of the state economic development initiatives fund </text:span><text:bookmark text:name="pg160linenum2"/><text:span text:style-name="T34">for fiscal year 2011 and fiscal year 2012: </text:span><text:span text:style-name="_5f_BD_5f_Italics"><text:span text:style-name="T34">Provided further,</text:span></text:span><text:span text:style-name="T34"> That such </text:span><text:bookmark text:name="pg160linenum3"/><text:span text:style-name="T34">board shall review and evaluate all such expenditures: </text:span><text:span text:style-name="_5f_BD_5f_Italics"><text:span text:style-name="T34">And provided further,</text:span></text:span><text:span text:style-name="T34"> That the executive director of the national institute for aviation </text:span><text:bookmark text:name="pg160linenum5"/><text:span text:style-name="T34">research shall be the administrator for the technical training board: </text:span><text:span text:style-name="_5f_BD_5f_Italics"><text:span text:style-name="T34">And provided further,</text:span></text:span><text:span text:style-name="T34"> That the membership of the technical training board shall </text:span><text:bookmark text:name="pg160linenum7"/><text:span text:style-name="T34">include representatives of Sedgwick county and representatives of the </text:span><text:bookmark text:name="pg160linenum8"/><text:span text:style-name="T34">Wichita area technical college as ex-officio, nonvoting members: </text:span><text:span text:style-name="_5f_BD_5f_Italics"><text:span text:style-name="T34">And provided further,</text:span></text:span><text:span text:style-name="T35"> </text:span><text:span text:style-name="T34">That the technical training board shall prepare and submit </text:span><text:bookmark text:name="pg160linenum10"/><text:span text:style-name="T34">a report to the legislature, which shall be presented to the education budget </text:span><text:bookmark text:name="pg160linenum11"/><text:span text:style-name="T34">committee of the house of representatives and to the appropriate </text:span><text:bookmark text:name="pg160linenum12"/><text:span text:style-name="T34">subcommittee of the ways and means committee of the senate, not later </text:span><text:bookmark text:name="pg160linenum13"/><text:span text:style-name="T34">than the calendar day of the 2012 regular session of the legislature, </text:span><text:bookmark text:name="pg160linenum14"/><text:span text:style-name="T34">detailing the findings of the technical training board regarding the </text:span><text:bookmark text:name="pg160linenum15"/><text:span text:style-name="T34">expenditures by Wichita state university from the aviation infrastructure </text:span><text:bookmark text:name="pg160linenum16"/><text:span text:style-name="T34">account of the state economic development initiatives fund for fiscal year </text:span><text:bookmark text:name="pg160linenum17"/><text:span text:style-name="T34">2011 and fiscal year 2012.</text:span></text:p>
      <text:p text:style-name="P76"><text:span text:style-name="_5f_BD_5f_SecNum"><text:span text:style-name="T34">Sec. </text:span></text:span><text:span text:style-name="_5f_BD_5f_SecNum"><text:span text:style-name="T34"><text:sequence text:ref-name="refText127" text:name="Text" text:formula="ooow:Text+1" style:num-format="1">128</text:sequence></text:span></text:span><text:span text:style-name="_5f_BD_5f_SecNum"><text:span text:style-name="T34">.</text:span></text:span><text:span text:style-name="_5f_BD_5f_DirectoryLang"><text:span text:style-name="T34"> </text:span></text:span></text:p>
      <text:p text:style-name="P95"><text:bookmark text:name="pg160linenum19"/><text:soft-page-break/>STATE BOARD OF REGENTS</text:p>
      <text:p text:style-name="P69"><text:bookmark text:name="pg160linenum20"/>(a) There is appropriated for the above agency from the state general <text:bookmark text:name="pg160linenum21"/>fund for the fiscal year ending June 30, 2012, the following:</text:p>
      <text:p text:style-name="BD_5f_approp_5f_notab"><text:bookmark text:name="pg160linenum22"/>Operating expenditures (including official hospitality)<text:tab/>$3,216,779</text:p>
      <text:p text:style-name="P98"><text:span text:style-name="_5f_BD_5f_Italics"><text:span text:style-name="T34">Provided,</text:span></text:span><text:span text:style-name="T34"> That any unencumbered balance in the operating </text:span><text:bookmark text:name="pg160linenum24"/><text:span text:style-name="T34">expenditures (including official hospitality) account in excess of $100 as </text:span><text:bookmark text:name="pg160linenum25"/><text:span text:style-name="T34">of June 30, 2011, is hereby reappropriated for fiscal year 2012: </text:span><text:span text:style-name="_5f_BD_5f_Italics"><text:span text:style-name="T34">Provided further,</text:span></text:span><text:span text:style-name="T34"> That, during fiscal year 2012, notwithstanding the provisions of </text:span><text:bookmark text:name="pg160linenum27"/><text:span text:style-name="T34">any other statute, in addition to the other purposes for which expenditures </text:span><text:bookmark text:name="pg160linenum28"/><text:span text:style-name="T34">may be made from the operating expenditures (including official </text:span><text:bookmark text:name="pg160linenum29"/><text:span text:style-name="T34">hospitality) account for fiscal year 2012 by the state board of regents as </text:span><text:bookmark text:name="pg160linenum30"/><text:span text:style-name="T34">authorized by this or other appropriation act of the 2011 regular session of </text:span><text:bookmark text:name="pg160linenum31"/><text:span text:style-name="T34">the legislature, the state board of regents is hereby authorized to make </text:span><text:bookmark text:name="pg160linenum32"/><text:span text:style-name="T34">expenditures from the operating expenditures (including official </text:span><text:bookmark text:name="pg160linenum33"/><text:span text:style-name="T34">hospitality) account for fiscal year 2012 for attendance at an in-state </text:span><text:bookmark text:name="pg160linenum34"/><text:span text:style-name="T34">meeting by members of the state board of regents for participation in </text:span><text:bookmark text:name="pg160linenum35"/><text:span text:style-name="T34">matters of educational interest to the state of Kansas, upon approval of </text:span><text:bookmark text:name="pg160linenum36"/><text:span text:style-name="T34">such attendance and participation by the state board of regents: </text:span><text:span text:style-name="_5f_BD_5f_Italics"><text:span text:style-name="T34">And provided further,</text:span></text:span><text:span text:style-name="T35"> </text:span><text:span text:style-name="T34">That each member of the state board of regents attending </text:span><text:bookmark text:name="pg160linenum38"/><text:span text:style-name="T34">an in-state meeting so authorized shall be paid compensation, subsistence </text:span><text:bookmark text:name="pg160linenum39"/><text:span text:style-name="T34">allowances, mileage and other expenses as provided in K.S.A. 75-3212, </text:span><text:bookmark text:name="pg160linenum40"/><text:span text:style-name="T34">and amendments thereto, for members of the legislature: </text:span><text:span text:style-name="_5f_BD_5f_Italics"><text:span text:style-name="T34">And provided further,</text:span></text:span><text:span text:style-name="T34"> That, during fiscal year 2012, notwithstanding the provisions of </text:span><text:bookmark text:name="pg160linenum42"/><text:span text:style-name="T34">any other statute and in addition to the other purposes for which </text:span><text:bookmark text:name="pg160linenum43"/><text:span text:style-name="T34">expenditures may be made from the operating expenditures (including </text:span><text:bookmark text:name="pg160linenum44"/><text:span text:style-name="T34">official hospitality) account for fiscal year 2012 by the state board of </text:span><text:bookmark text:name="pg160linenum45"/><text:span text:style-name="T34">regents as authorized by this or other appropriation act of the 2011 regular </text:span><text:bookmark text:name="pg160linenum46"/><text:span text:style-name="T34">session of the legislature, the state board of regents is hereby authorized to </text:span><text:bookmark text:name="pg160linenum47"/><text:span text:style-name="T34">make expenditures from the operating expenditures (including official </text:span><text:bookmark text:name="pg160linenum48"/><text:span text:style-name="T34">hospitality) account for fiscal year 2012 for attendance at an out-of-state </text:span><text:bookmark text:name="pg160linenum49"/><text:span text:style-name="T34">meeting by members of the state board of regents whenever under any </text:span><text:bookmark text:name="pg161linenum1"/><text:span text:style-name="T34">provision of law such members of the state board of regents are authorized </text:span><text:bookmark text:name="pg161linenum2"/><text:span text:style-name="T34">to attend the out-of-state meeting or whenever the state board of regents </text:span><text:bookmark text:name="pg161linenum3"/><text:span text:style-name="T34">authorizes such members to attend the out-of-state meeting for </text:span><text:bookmark text:name="pg161linenum4"/><text:span text:style-name="T34">participation in matters of educational interest to the state of Kansas: </text:span><text:span text:style-name="_5f_BD_5f_Italics"><text:span text:style-name="T34">And provided further,</text:span></text:span><text:span text:style-name="T35"> </text:span><text:span text:style-name="T34">That each member of the state board of regents attending </text:span><text:bookmark text:name="pg161linenum6"/><text:span text:style-name="T34">an out-of-state meeting so authorized shall be paid compensation, </text:span><text:bookmark text:name="pg161linenum7"/><text:span text:style-name="T34">subsistence allowances, mileage and other expenses as provided in K.S.A. </text:span><text:bookmark text:name="pg161linenum8"/><text:span text:style-name="T34">75-3212, and amendments thereto, for members of the legislature: </text:span><text:span text:style-name="_5f_BD_5f_Italics"><text:span text:style-name="T34">And provided further,</text:span></text:span><text:span text:style-name="T35"> </text:span><text:span text:style-name="T34">That the above agency, working in conjunction with the </text:span><text:bookmark text:name="pg161linenum10"/><text:span text:style-name="T34">University of Kansas, Kansas State University and Wichita State </text:span><text:bookmark text:name="pg161linenum11"/><text:span text:style-name="T34">University, shall develop and provide a multi-year plan for accomplishing </text:span><text:bookmark text:name="pg161linenum12"/><text:span text:style-name="T34">the necessary expansion in the engineering programs to alleviate the </text:span><text:bookmark text:name="pg161linenum13"/><text:span text:style-name="T34">severe shortage of engineering graduates: </text:span><text:span text:style-name="_5f_BD_5f_Italics"><text:span text:style-name="T34">And provided further,</text:span></text:span><text:span text:style-name="T34"> That the </text:span><text:bookmark text:name="pg161linenum14"/><text:span text:style-name="T34">plan shall be submitted to the governor and the legislature on or before </text:span><text:bookmark text:name="pg161linenum15"/><text:span text:style-name="T34">September 1, 2011.</text:span></text:p>
      <text:p text:style-name="BD_5f_approp_5f_notab"><text:bookmark text:name="pg161linenum16"/>State scholarship program<text:tab/>$1,065,919</text:p>
      <text:p text:style-name="P98"><text:span text:style-name="_5f_BD_5f_Italics"><text:span text:style-name="T34">Provided,</text:span></text:span><text:span text:style-name="T34"> That any unencumbered balance in the state scholarship </text:span><text:bookmark text:name="pg161linenum18"/><text:span text:style-name="T34">program account in excess of $100 as of June 30, 2011, is hereby </text:span><text:bookmark text:name="pg161linenum19"/><text:span text:style-name="T34">reappropriated for fiscal year 2012: </text:span><text:span text:style-name="_5f_BD_5f_Italics"><text:span text:style-name="T34">Provided further,</text:span></text:span><text:span text:style-name="T34"> That expenditures </text:span><text:bookmark text:name="pg161linenum20"/><text:span text:style-name="T34">may be made from the state scholarship program account for the state </text:span><text:bookmark text:name="pg161linenum21"/><text:span text:style-name="T34">scholarship program under K.S.A. 72-6816, and amendments thereto, and </text:span><text:bookmark text:name="pg161linenum22"/><text:span text:style-name="T34">for the Kansas distinguished scholarship program under K.S.A. 74-3278 </text:span><text:bookmark text:name="pg161linenum23"/><text:span text:style-name="T34">through 74-3283, and amendments thereto: </text:span><text:span text:style-name="_5f_BD_5f_Italics"><text:span text:style-name="T34">And provided further,</text:span></text:span><text:span text:style-name="T34"> That of </text:span><text:bookmark text:name="pg161linenum24"/><text:span text:style-name="T34">the total amount appropriated in the state scholarship program account the </text:span><text:bookmark text:name="pg161linenum25"/><text:span text:style-name="T34">amount dedicated for the Kansas distinguished scholarship program shall </text:span><text:bookmark text:name="pg161linenum26"/><text:span text:style-name="T34">not exceed $25,000.</text:span></text:p>
      <text:p text:style-name="BD_5f_approp_5f_notab"><text:bookmark text:name="pg161linenum27"/>Comprehensive grant program<text:tab/>$14,758,338</text:p>
      <text:p text:style-name="P98"><text:span text:style-name="_5f_BD_5f_Italics"><text:span text:style-name="T34">Provided,</text:span></text:span><text:span text:style-name="T35"> </text:span><text:span text:style-name="T34">That any unencumbered balance in the comprehensive grant </text:span><text:bookmark text:name="pg161linenum29"/><text:span text:style-name="T34">program account </text:span><text:soft-page-break/><text:span text:style-name="T34">in excess of $100 as of June 30, 2011, is hereby </text:span><text:bookmark text:name="pg161linenum30"/><text:span text:style-name="T34">reappropriated for fiscal year 2012.</text:span></text:p>
      <text:p text:style-name="BD_5f_approp_5f_notab"><text:bookmark text:name="pg161linenum31"/>Ethnic minority scholarship program<text:tab/>$296,498</text:p>
      <text:p text:style-name="P98"><text:span text:style-name="_5f_BD_5f_Italics"><text:span text:style-name="T34">Provided,</text:span></text:span><text:span text:style-name="T34"> That any unencumbered balance in the ethnic minority </text:span><text:bookmark text:name="pg161linenum33"/><text:span text:style-name="T34">scholarship program account in excess of $100 as of June 30, 2011, is </text:span><text:bookmark text:name="pg161linenum34"/><text:span text:style-name="T34">hereby reappropriated for fiscal year 2012.</text:span></text:p>
      <text:p text:style-name="BD_5f_approp_5f_notab"><text:bookmark text:name="pg161linenum35"/>Kansas work-study program<text:tab/>$496,813</text:p>
      <text:p text:style-name="P98"><text:span text:style-name="_5f_BD_5f_Italics"><text:span text:style-name="T34">Provided,</text:span></text:span><text:span text:style-name="T34"> That any unencumbered balance in the Kansas work-study </text:span><text:bookmark text:name="pg161linenum37"/><text:span text:style-name="T34">program account in excess of $100 as of June 30, 2011, is hereby </text:span><text:bookmark text:name="pg161linenum38"/><text:span text:style-name="T34">reappropriated for fiscal year 2012: </text:span><text:span text:style-name="_5f_BD_5f_Italics"><text:span text:style-name="T34">Provided further,</text:span></text:span><text:span text:style-name="T34"> That the state board </text:span><text:bookmark text:name="pg161linenum39"/><text:span text:style-name="T34">of regents is hereby authorized to transfer moneys from the Kansas work-</text:span><text:bookmark text:name="pg161linenum40"/><text:span text:style-name="T34">study program account to the Kansas career work study program fund of </text:span><text:bookmark text:name="pg161linenum41"/><text:span text:style-name="T34">any institution under its jurisdiction participating in the Kansas work-study </text:span><text:bookmark text:name="pg161linenum42"/><text:span text:style-name="T34">program established by K.S.A. 74-3274 et seq., and amendments thereto: </text:span><text:span text:style-name="_5f_BD_5f_Italics"><text:span text:style-name="T34">And provided further,</text:span></text:span><text:span text:style-name="T35"> </text:span><text:span text:style-name="T34">That all moneys transferred from this account to the </text:span><text:bookmark text:name="pg161linenum44"/><text:span text:style-name="T34">Kansas career work study program fund of any such institution shall be </text:span><text:bookmark text:name="pg161linenum45"/><text:span text:style-name="T34">expended for and in accordance with the Kansas work-study program.</text:span></text:p>
      <text:p text:style-name="BD_5f_approp_5f_notab"><text:bookmark text:name="pg161linenum46"/>ROTC service scholarships<text:tab/>$175,334</text:p>
      <text:p text:style-name="P98"><text:span text:style-name="_5f_BD_5f_Italics"><text:span text:style-name="T34">Provided,</text:span></text:span><text:span text:style-name="T35"> </text:span><text:span text:style-name="T34">That any unencumbered balance in the ROTC service </text:span><text:bookmark text:name="pg161linenum48"/><text:span text:style-name="T34">scholarships account in excess of $100 as of June 30, 2011, is hereby </text:span><text:bookmark text:name="pg161linenum49"/><text:span text:style-name="T34">reappropriated for fiscal year 2012.</text:span></text:p>
      <text:p text:style-name="BD_5f_approp_5f_notab"><text:bookmark text:name="pg162linenum1"/>Military service scholarships<text:tab/>$470,314</text:p>
      <text:p text:style-name="P98"><text:span text:style-name="_5f_BD_5f_Italics"><text:span text:style-name="T34">Provided,</text:span></text:span><text:span text:style-name="T35"> </text:span><text:span text:style-name="T34">That any unencumbered balance in the military service </text:span><text:bookmark text:name="pg162linenum3"/><text:span text:style-name="T34">scholarships account in excess of $100 as of June 30, 2011, is hereby </text:span><text:bookmark text:name="pg162linenum4"/><text:span text:style-name="T34">reappropriated for fiscal year 2012: </text:span><text:span text:style-name="_5f_BD_5f_Italics"><text:span text:style-name="T34">Provided further,</text:span></text:span><text:span text:style-name="T35"> </text:span><text:span text:style-name="T34">That all expenditures </text:span><text:bookmark text:name="pg162linenum5"/><text:span text:style-name="T34">from the military service scholarships account shall be made for </text:span><text:bookmark text:name="pg162linenum6"/><text:span text:style-name="T34">scholarships awarded under the military service scholarship program act.</text:span></text:p>
      <text:p text:style-name="BD_5f_approp_5f_notab"><text:bookmark text:name="pg162linenum7"/>Teachers scholarship program<text:tab/>$1,846,320</text:p>
      <text:p text:style-name="P98"><text:span text:style-name="_5f_BD_5f_Italics"><text:span text:style-name="T34">Provided,</text:span></text:span><text:span text:style-name="T34"> That any unencumbered balance in the teachers scholarship </text:span><text:bookmark text:name="pg162linenum9"/><text:span text:style-name="T34">program account in excess of $100 as of June 30, 2011, is hereby </text:span><text:bookmark text:name="pg162linenum10"/><text:span text:style-name="T34">reappropriated for fiscal year 2012.</text:span></text:p>
      <text:p text:style-name="BD_5f_approp_5f_notab"><text:bookmark text:name="pg162linenum11"/>National guard educational assistance<text:tab/>$870,869</text:p>
      <text:p text:style-name="P98"><text:span text:style-name="_5f_BD_5f_Italics"><text:span text:style-name="T34">Provided,</text:span></text:span><text:span text:style-name="T34"> That any unencumbered balance in the national guard </text:span><text:bookmark text:name="pg162linenum13"/><text:span text:style-name="T34">educational assistance account in excess of $100 as of June 30, 2011, is </text:span><text:bookmark text:name="pg162linenum14"/><text:span text:style-name="T34">hereby reappropriated for fiscal year 2012.</text:span></text:p>
      <text:p text:style-name="BD_5f_approp_5f_notab"><text:bookmark text:name="pg162linenum15"/>Vocational scholarships<text:tab/>$114,075</text:p>
      <text:p text:style-name="P98"><text:span text:style-name="_5f_BD_5f_Italics"><text:span text:style-name="T34">Provided,</text:span></text:span><text:span text:style-name="T35"> </text:span><text:span text:style-name="T34">That any unencumbered balance in the vocational </text:span><text:bookmark text:name="pg162linenum17"/><text:span text:style-name="T34">scholarships account in excess of $100 as of June 30, 2011, is hereby </text:span><text:bookmark text:name="pg162linenum18"/><text:span text:style-name="T34">reappropriated for fiscal year 2012.</text:span></text:p>
      <text:p text:style-name="BD_5f_approp_5f_notab"><text:bookmark text:name="pg162linenum19"/>Nursing student scholarship program<text:tab/>$417,255</text:p>
      <text:p text:style-name="P98"><text:span text:style-name="_5f_BD_5f_Italics"><text:span text:style-name="T34">Provided,</text:span></text:span><text:span text:style-name="T35"> </text:span><text:span text:style-name="T34">That any unencumbered balance in the nursing student </text:span><text:bookmark text:name="pg162linenum21"/><text:span text:style-name="T34">scholarship program account in excess of $100 as of June 30, 2011, is </text:span><text:bookmark text:name="pg162linenum22"/><text:span text:style-name="T34">hereby reappropriated for fiscal year 2012.</text:span></text:p>
      <text:p text:style-name="BD_5f_approp_5f_notab"><text:bookmark text:name="pg162linenum23"/>Optometry education program<text:tab/>$107,089</text:p>
      <text:p text:style-name="P98"><text:span text:style-name="_5f_BD_5f_Italics"><text:span text:style-name="T34">Provided,</text:span></text:span><text:span text:style-name="T35"> </text:span><text:span text:style-name="T34">That any unencumbered balance in the optometry education </text:span><text:bookmark text:name="pg162linenum25"/><text:span text:style-name="T34">program account in excess of $100 as of June 30, 2011, is hereby </text:span><text:bookmark text:name="pg162linenum26"/><text:span text:style-name="T34">reappropriated for fiscal year 2012.</text:span></text:p>
      <text:p text:style-name="BD_5f_approp_5f_notab"><text:bookmark text:name="pg162linenum27"/>Municipal university operating grant<text:tab/>$10,955,920</text:p>
      <text:p text:style-name="BD_5f_approp_5f_notab"><text:bookmark text:name="pg162linenum30"/>Adult basic education<text:tab/>$1,457,031</text:p>
      <text:p text:style-name="BD_5f_approp_5f_notab">Postsecondary tiered technical education state aid<text:tab/>$46,943,658</text:p>
      <text:p text:style-name="P110"><text:span text:style-name="T6">Provided,</text:span><text:span text:style-name="T79"> That, if the amount of moneys appropriated for the above agency for the fiscal year ending June 30, 2012, from the combined funding of the postsecondary tiered technical education state aid account and non-tiered course credit hour grant account are less than the amount of moneys appropriated for the fiscal year 2011, from the aggregate amount of funding from community college operating grant account, technical college aid for technical education account and other institutions aid for </text:span><text:soft-page-break/><text:span text:style-name="T79">technical education account, then the distribution to an eligible institution from the combined funding of the postsecondary tiered technical education state aid account and the non-tiered course credit hour grant account for the fiscal year ending June 30, 2012, shall be reduced by the same proportion as the aggregate amount of funding that such institution received from the community college operating grant account, technical college aid for technical education account and other institutions aid for technical education account for fiscal year 2011 bears to the aggregate of all amounts of funding that all such institutions received from the community college operating grant account, technical college aid for technical education account and other institutions aid for technical education account for the fiscal year ending June 30, 2011. <text:s/></text:span></text:p>
      <text:p text:style-name="BD_5f_approp_5f_notab">Non-tiered course credit hour grant<text:tab/>$79,853,632</text:p>
      <text:p text:style-name="P60"><text:span text:style-name="T6">Provided,</text:span><text:span text:style-name="T79"> That, if the amount of moneys appropriated for the above agency for the fiscal year ending June 30, 2012, from the combined funding of <text:s/>non-tiered course credit hour grant account and the postsecondary tiered technical education state aid account and are less than the amount of moneys appropriated for the fiscal year 2011, from the aggregate amount of funding from community college operating grant account, technical college aid for technical education account and other institutions aid for technical education account, then the distribution to an eligible institution from the combined funding of the non-tiered course credit hour grant account and the postsecondary tiered technical education state aid account for the fiscal year ending June 30, 2012, shall be reduced by the same proportion as the aggregate amount of funding that such institution received from the community college operating grant account, technical college aid for technical education account and other institutions aid for technical education account for fiscal year 2011 bears to the aggregate of all amounts of funding that all such institutions received from the community college operating grant account, technical college aid for technical education account and other institutions aid for technical education account for the fiscal year ending June 30, 2011. <text:s/></text:span></text:p>
      <text:p text:style-name="BD_5f_approp_5f_notab"><text:bookmark text:name="pg162linenum32"/>Technology equipment at community colleges and <text:line-break/>Washburn university<text:tab/>$398,475</text:p>
      <text:p text:style-name="P98"><text:span text:style-name="_5f_BD_5f_Italics"><text:span text:style-name="T34">Provided,</text:span></text:span><text:span text:style-name="T35"> </text:span><text:span text:style-name="T34">That the state board of regents is hereby authorized to make </text:span><text:bookmark text:name="pg162linenum35"/><text:span text:style-name="T34">expenditures from the technology equipment at community colleges and </text:span><text:bookmark text:name="pg162linenum36"/><text:span text:style-name="T34">Washburn university account for grants to community colleges and </text:span><text:bookmark text:name="pg162linenum37"/><text:span text:style-name="T34">Washburn university pursuant to grant applications for the purchase of </text:span><text:bookmark text:name="pg162linenum38"/><text:span text:style-name="T34">technology equipment, in accordance with guidelines established by the </text:span><text:bookmark text:name="pg162linenum39"/><text:span text:style-name="T34">state board of regents.</text:span></text:p>
      <text:p text:style-name="BD_5f_approp_5f_notab"><text:bookmark text:name="pg162linenum40"/>Vocational education capital outlay aid<text:tab/>$71,585</text:p>
      <text:p text:style-name="BD_5f_approp_5f_notab"><text:bookmark text:name="pg162linenum41"/>Payment to KPERS<text:tab/>$1,755,697</text:p>
      <text:p text:style-name="BD_5f_approp_5f_notab"><text:bookmark text:name="pg162linenum42"/>Tuition waivers<text:tab/>$84,657</text:p>
      <text:p text:style-name="BD_5f_approp_5f_notab"><text:bookmark text:name="pg162linenum43"/>Nurse educator grant program<text:tab/>$188,126</text:p>
      <text:p text:style-name="P98"><text:span text:style-name="_5f_BD_5f_Italics"><text:span text:style-name="T34">Provided,</text:span></text:span><text:span text:style-name="T34"> That any unencumbered balance in the nurse educator grant </text:span><text:bookmark text:name="pg162linenum45"/><text:span text:style-name="T34">program account in excess of $100 as of June 30, 2011, is hereby </text:span><text:bookmark text:name="pg162linenum46"/><text:span text:style-name="T34">reappropriated for fiscal year 2012: </text:span><text:span text:style-name="_5f_BD_5f_Italics"><text:span text:style-name="T34">Provided further,</text:span></text:span><text:span text:style-name="T34"> That all expenditures </text:span><text:bookmark text:name="pg162linenum47"/><text:span text:style-name="T34">from the nurse educator grant program account shall be made for </text:span><text:bookmark text:name="pg162linenum48"/><text:span text:style-name="T34">scholarships awarded under the nurse educator service scholarship </text:span><text:bookmark text:name="pg162linenum49"/><text:span text:style-name="T34">program act.</text:span></text:p>
      <text:p text:style-name="BD_5f_approp_5f_notab"><text:bookmark text:name="pg163linenum1"/>Nursing faculty and supplies grant program<text:tab/>$1,787,193</text:p>
      <text:p text:style-name="P98"><text:span text:style-name="_5f_BD_5f_Italics"><text:span text:style-name="T34">Provided,</text:span></text:span><text:span text:style-name="T34"> That any unencumbered balance in the nursing faculty and </text:span><text:bookmark text:name="pg163linenum3"/><text:span text:style-name="T34">supplies grant program account in excess of $100 as of June 30, 2011, is </text:span><text:bookmark text:name="pg163linenum4"/><text:span text:style-name="T34">hereby reappropriated for fiscal year 2012: </text:span><text:span text:style-name="_5f_BD_5f_Italics"><text:span text:style-name="T34">Provided further,</text:span></text:span><text:span text:style-name="T34"> That the state </text:span><text:bookmark text:name="pg163linenum5"/><text:span text:style-name="T34">board of regents is hereby authorized to make grants to Kansas </text:span><text:bookmark text:name="pg163linenum6"/><text:span text:style-name="T34">postsecondary education institutions from the nursing faculty and supplies </text:span><text:bookmark text:name="pg163linenum7"/><text:span text:style-name="T34">grant program account for expansion of nursing faculty and consumable </text:span><text:bookmark text:name="pg163linenum8"/><text:span text:style-name="T34">laboratory supplies: </text:span><text:span text:style-name="_5f_BD_5f_Italics"><text:span text:style-name="T34">And provided further,</text:span></text:span><text:span text:style-name="T34"> That such grants shall be either </text:span><text:bookmark text:name="pg163linenum9"/><text:span text:style-name="T34">need-based or </text:span><text:soft-page-break/><text:span text:style-name="T34">competitive and shall be matched on the basis of $1 from </text:span><text:bookmark text:name="pg163linenum10"/><text:span text:style-name="T34">the nurse faculty and supplies grant program account for $1 from the state </text:span><text:bookmark text:name="pg163linenum11"/><text:span text:style-name="T34">educational institution receiving the grant: </text:span><text:span text:style-name="_5f_BD_5f_Italics"><text:span text:style-name="T34">And provided further,</text:span></text:span><text:span text:style-name="T34"> That not </text:span><text:bookmark text:name="pg163linenum12"/><text:span text:style-name="T34">less than $95,196 in such grants shall be made to accredited private post</text:span><text:bookmark text:name="pg163linenum13"/><text:span text:style-name="T34">secondary educational institutions in Kansas.</text:span></text:p>
      <text:p text:style-name="BD_5f_approp_5f_notab"><text:bookmark text:name="pg163linenum14"/>Postsecondary technical education authority<text:tab/>$682,837</text:p>
      <text:p text:style-name="BD_5f_approp_5f_notab"><text:bookmark text:name="pg163linenum15"/>Midwest higher education commission<text:tab/>$93,869</text:p>
      <text:p text:style-name="P97">Any unencumbered balance in each of the following accounts in excess <text:bookmark text:name="pg163linenum17"/>of $100 as of June 30, 2011, is hereby reappropriated for fiscal year 2012: <text:bookmark text:name="pg163linenum18"/>Southwest Kansas access project.</text:p>
      <text:p text:style-name="P69"><text:bookmark text:name="pg165linenum39"/>(b) There is appropriated for the above agency from the following <text:bookmark text:name="pg165linenum40"/>special revenue fund or funds for the fiscal year ending June 30, 2012, all <text:bookmark text:name="pg165linenum41"/>moneys now or hereafter lawfully credited to and available in such fund or <text:bookmark text:name="pg165linenum42"/>funds, except that expenditures shall not exceed the following:</text:p>
      <text:p text:style-name="BD_5f_approp_5f_notab"><text:bookmark text:name="pg165linenum43"/>Osteopathic medical service scholarship repayment fund<text:tab/>No limit</text:p>
      <text:p text:style-name="BD_5f_approp_5f_notab"><text:bookmark text:name="pg165linenum44"/>Vocational education scholarship discontinued attendance fund<text:tab/>No limit</text:p>
      <text:p text:style-name="BD_5f_approp_5f_notab"><text:bookmark text:name="pg165linenum45"/>Leveraging educational assistance program fund – federal<text:tab/>No limit</text:p>
      <text:p text:style-name="BD_5f_approp_5f_notab"><text:bookmark text:name="pg165linenum46"/>Regents’ scholarship gift fund<text:tab/>No limit</text:p>
      <text:p text:style-name="P98"><text:span text:style-name="_5f_BD_5f_Italics"><text:span text:style-name="T34">Provided,</text:span></text:span><text:span text:style-name="T34"> That expenditures may be made from the regents' scholarship </text:span><text:bookmark text:name="pg165linenum48"/><text:span text:style-name="T34">gift fund for scholarships awarded to Kansas residents who are attending </text:span><text:bookmark text:name="pg165linenum49"/><text:span text:style-name="T34">institutions of postsecondary education in Kansas which are authorized </text:span><text:bookmark text:name="pg166linenum1"/><text:span text:style-name="T34">under the laws of this state to award academic degrees and who meet </text:span><text:bookmark text:name="pg166linenum2"/><text:span text:style-name="T34">academic and other eligibility criteria established by the state board of </text:span><text:bookmark text:name="pg166linenum3"/><text:span text:style-name="T34">regents by rules and regulations: </text:span><text:span text:style-name="_5f_BD_5f_Italics"><text:span text:style-name="T34">Provided, however,</text:span></text:span><text:span text:style-name="T35"> </text:span><text:span text:style-name="T34">That a financial needs </text:span><text:bookmark text:name="pg166linenum4"/><text:span text:style-name="T34">test shall not be one of the eligibility criteria established by the state board </text:span><text:bookmark text:name="pg166linenum5"/><text:span text:style-name="T34">of regents for such scholarships: </text:span><text:span text:style-name="_5f_BD_5f_Italics"><text:span text:style-name="T34">Provided further,</text:span></text:span><text:span text:style-name="T35"> </text:span><text:span text:style-name="T34">That no scholarship </text:span><text:bookmark text:name="pg166linenum6"/><text:span text:style-name="T34">awarded from this fund shall exceed $2,000 per academic year: </text:span><text:span text:style-name="_5f_BD_5f_Italics"><text:span text:style-name="T34">And provided further,</text:span></text:span><text:span text:style-name="T34"> That any recipient of a scholarship awarded from this </text:span><text:bookmark text:name="pg166linenum8"/><text:span text:style-name="T34">fund may also receive either a state scholarship under K.S.A. 72-6810 </text:span><text:bookmark text:name="pg166linenum9"/><text:span text:style-name="T34">through 72-6816, and amendments thereto, or a tuition grant under K.S.A. </text:span><text:bookmark text:name="pg166linenum10"/><text:span text:style-name="T34">72-6107 through 72-6111, and amendments thereto, or both: </text:span><text:span text:style-name="_5f_BD_5f_Italics"><text:span text:style-name="T34">And provided further,</text:span></text:span><text:span text:style-name="T35"> </text:span><text:span text:style-name="T34">That there shall be no reduction of any scholarship awarded from </text:span><text:bookmark text:name="pg166linenum12"/><text:span text:style-name="T34">this fund for the amount of any such state scholarship or tuition grant </text:span><text:bookmark text:name="pg166linenum13"/><text:span text:style-name="T34">received.</text:span></text:p>
      <text:p text:style-name="BD_5f_approp_5f_notab"><text:bookmark text:name="pg166linenum14"/>KAN-ED fund<text:tab/>No limit</text:p>
      <text:p text:style-name="P98"><text:span text:style-name="_5f_BD_5f_Italics"><text:span text:style-name="T34">Provided,</text:span></text:span><text:span text:style-name="T34"> That expenditures may be made from the KAN-ED fund for </text:span><text:bookmark text:name="pg166linenum16"/><text:span text:style-name="T34">official hospitality for the purposes of the KAN-ED act: </text:span><text:span text:style-name="T36">Provided further,</text:span><text:span text:style-name="T34"> That in addition to the other purposes for which expenditures may be made from moneys appropriated from the KAN-ED fund for fiscal year 2012 for the state board of regents as authorized by this or other appropriation act of the 2011 regular session of the legislature, expenditures shall be made by the state board of regents from the KAN-ED fund for fiscal year 2012, notwithstanding the provisions of K.S.A. 75-7225, and amendments thereto, or any other statute, for the expenses of the legislative KAN-ED study committee to evaluate the KAN-ED program for <text:s/>efficiency and effectiveness in providing schools, libraries and hospitals broadband internet access: </text:span><text:span text:style-name="T36">And provided further, </text:span><text:span text:style-name="T34">That, such study shall be designed to: (1) Determine the economic value of the KAN-ED program to the state; (2) describe how KAN-ED funds are used; (3) determine if there is a more cost efficient way to provide schools, libraries and hospitals broadband internet access; (4) describe any alternate ways to provide schools, libraries and hospitals broadband internet access; and (5) compare the costs of alternatives to the KAN-ED program: </text:span><text:span text:style-name="T36">And provided further,</text:span><text:span text:style-name="T34"> That, the legislative KAN-ED study committee shall be appointed <text:s/>by the legislative coordinating council and composed of equal members from the senate and the house of representatives, including representation of the minority party: </text:span><text:span text:style-name="T36">And provided further,</text:span><text:span text:style-name="T34"> That, the staff of the office of </text:span><text:soft-page-break/><text:span text:style-name="T34">the revisor of statutes, the legislative research department and the division of legislative administrative services shall provide such assistance as may be requested by the <text:s/>legislative KAN-ED study committee and authorized by the legislative coordinating council: </text:span><text:span text:style-name="T36">And provided further,</text:span><text:span text:style-name="T34"> That, each member of the legislative KAN-ED study committee attending meetings of such committee approved by the legislative coordinating council, or attending a subcommittee meeting thereof authorized by such committee and approved by the legislative coordinating council, shall be paid compensation, subsistence allowances, mileage and other expenses as provided in K.S.A. 75-3212, and amendments thereto, from the KAN-ED fund: </text:span><text:span text:style-name="T36">And provided further,</text:span><text:span text:style-name="T34"> That, the study shall be completed no later than December 31, 2011, and the findings and recommendations shall be made available to the house of representatives committee on appropriations and the senate committee on ways and means no later than the first day of the 2012 regular legislative session.</text:span></text:p>
      <text:p text:style-name="BD_5f_approp_5f_notab"><text:bookmark text:name="pg166linenum17"/>KAN-ED federal fund<text:tab/>No limit</text:p>
      <text:p text:style-name="BD_5f_approp_5f_notab"><text:bookmark text:name="pg166linenum18"/>Earned indirect costs fund – federal<text:tab/>No limit</text:p>
      <text:p text:style-name="BD_5f_approp_5f_notab"><text:bookmark text:name="pg166linenum19"/>Faculty of distinction program fund<text:tab/>No limit</text:p>
      <text:p text:style-name="BD_5f_approp_5f_notab"><text:bookmark text:name="pg166linenum20"/>Paul Douglas teacher scholarship fund – federal<text:tab/>No limit</text:p>
      <text:p text:style-name="BD_5f_approp_5f_notab"><text:bookmark text:name="pg166linenum21"/>GED credentials processing fees fund<text:tab/>No limit</text:p>
      <text:p text:style-name="BD_5f_approp_5f_notab"><text:bookmark text:name="pg166linenum22"/>Proprietary school fee fund<text:tab/>No limit</text:p>
      <text:p text:style-name="BD_5f_approp_5f_notab"><text:bookmark text:name="pg166linenum23"/>Tuition waiver gifts, grants and reimbursements fund<text:tab/>No limit</text:p>
      <text:p text:style-name="BD_5f_approp_5f_notab"><text:bookmark text:name="pg166linenum24"/>Adult basic education – federal fund<text:tab/>No limit</text:p>
      <text:p text:style-name="BD_5f_approp_5f_notab"><text:bookmark text:name="pg166linenum25"/>Truck driver training fund<text:tab/>No limit</text:p>
      <text:p text:style-name="BD_5f_approp_5f_notab"><text:bookmark text:name="pg166linenum26"/>No child left behind federal fund<text:tab/>No limit</text:p>
      <text:p text:style-name="BD_5f_approp_5f_notab"><text:bookmark text:name="pg166linenum27"/>Comprehensive grant program discontinued attendance fund<text:tab/>No limit</text:p>
      <text:p text:style-name="BD_5f_approp_5f_notab"><text:bookmark text:name="pg166linenum28"/>State scholarship discontinued attendance fund<text:tab/>No limit</text:p>
      <text:p text:style-name="BD_5f_approp_5f_notab"><text:bookmark text:name="pg166linenum29"/>Kansas ethnic minority fellowship program fund<text:tab/>No limit</text:p>
      <text:p text:style-name="BD_5f_approp_5f_notab"><text:bookmark text:name="pg166linenum30"/>Private postsecondary educational institution degree authorization expense</text:p>
      <text:p text:style-name="BD_5f_approp_5f_notab">reimbursement fee fund<text:tab/>No limit</text:p>
      <text:p text:style-name="BD_5f_approp_5f_notab"><text:bookmark text:name="pg166linenum32"/>Substance abuse education fund – federal<text:tab/>No limit</text:p>
      <text:p text:style-name="BD_5f_approp_5f_notab"><text:bookmark text:name="pg166linenum33"/>Nursing service scholarship program fund<text:tab/>No limit</text:p>
      <text:p text:style-name="BD_5f_approp_5f_notab"><text:bookmark text:name="pg166linenum34"/>Clearing fund<text:tab/>No limit</text:p>
      <text:p text:style-name="BD_5f_approp_5f_notab"><text:bookmark text:name="pg166linenum35"/>Conversion of materials and equipment fund<text:tab/>No limit</text:p>
      <text:p text:style-name="BD_5f_approp_5f_notab"><text:bookmark text:name="pg166linenum36"/>Teacher scholarship program fund<text:tab/>No limit</text:p>
      <text:p text:style-name="BD_5f_approp_5f_notab"><text:bookmark text:name="pg166linenum37"/>Motorcycle safety fund<text:tab/>No limit</text:p>
      <text:p text:style-name="BD_5f_approp_5f_notab"><text:bookmark text:name="pg166linenum38"/>Financial aid services fee fund<text:tab/>No limit</text:p>
      <text:p text:style-name="P98"><text:span text:style-name="_5f_BD_5f_Italics"><text:span text:style-name="T34">Provided,</text:span></text:span><text:span text:style-name="T35"> </text:span><text:span text:style-name="T34">That expenditures may be made from the financial aid </text:span><text:bookmark text:name="pg166linenum40"/><text:span text:style-name="T34">services fee fund for operating expenditures directly or indirectly related to </text:span><text:bookmark text:name="pg166linenum41"/><text:span text:style-name="T34">the operating costs associated with student financial assistance programs </text:span><text:bookmark text:name="pg166linenum42"/><text:span text:style-name="T34">administered by the state board of regents: </text:span><text:span text:style-name="_5f_BD_5f_Italics"><text:span text:style-name="T34">Provided further,</text:span></text:span><text:span text:style-name="T35"> </text:span><text:span text:style-name="T34">That the chief </text:span><text:bookmark text:name="pg166linenum43"/><text:span text:style-name="T34">executive officer of the state board of regents is hereby authorized to fix, </text:span><text:bookmark text:name="pg166linenum44"/><text:span text:style-name="T34">charge and collect fees for the processing of applications and other </text:span><text:bookmark text:name="pg166linenum45"/><text:span text:style-name="T34">activities related to student financial assistance programs administered by </text:span><text:bookmark text:name="pg166linenum46"/><text:span text:style-name="T34">the state board of regents: </text:span><text:span text:style-name="_5f_BD_5f_Italics"><text:span text:style-name="T34">And provided further,</text:span></text:span><text:span text:style-name="T34"> That such fees shall be </text:span><text:bookmark text:name="pg166linenum47"/><text:span text:style-name="T34">fixed in order to recover all or a part of the direct and indirect operating </text:span><text:bookmark text:name="pg166linenum48"/><text:span text:style-name="T34">expenses incurred for administering such programs: </text:span><text:span text:style-name="_5f_BD_5f_Italics"><text:span text:style-name="T34">And provided further,</text:span></text:span><text:span text:style-name="T34"> </text:span><text:bookmark text:name="pg166linenum49"/><text:span text:style-name="T34">That all moneys received for such fees shall be deposited in the state </text:span><text:bookmark text:name="pg167linenum1"/><text:span text:style-name="T34">treasury in accordance with the provisions of K.S.A. 75-4215, and </text:span><text:bookmark text:name="pg167linenum2"/><text:span text:style-name="T34">amendments thereto, and shall be credited to the financial aid services fee </text:span><text:bookmark text:name="pg167linenum3"/><text:span text:style-name="T34">fund.</text:span></text:p>
      <text:p text:style-name="BD_5f_approp_5f_notab"><text:bookmark text:name="pg167linenum4"/>Inservice education workshop fee fund<text:tab/>No limit</text:p>
      <text:p text:style-name="BD_5f_approp_5f_notab"><text:bookmark text:name="pg167linenum5"/>Optometry education repayment fund<text:tab/>No limit</text:p>
      <text:p text:style-name="BD_5f_approp_5f_notab"><text:bookmark text:name="pg167linenum6"/>Teacher scholarship repayment fund<text:tab/>No limit</text:p>
      <text:p text:style-name="BD_5f_approp_5f_notab"><text:bookmark text:name="pg167linenum7"/>Advanced registered nurse practitioner service scholarship <text:line-break/><text:soft-page-break/>program fund<text:tab/>No limit</text:p>
      <text:p text:style-name="BD_5f_approp_5f_notab"><text:bookmark text:name="pg167linenum9"/>Nursing service scholarship repayment fund<text:tab/>No limit</text:p>
      <text:p text:style-name="BD_5f_approp_5f_notab"><text:bookmark text:name="pg167linenum10"/>Nurse educator service scholarship repayment fund<text:tab/>No limit</text:p>
      <text:p text:style-name="BD_5f_approp_5f_notab"><text:bookmark text:name="pg167linenum11"/>ROTC service scholarship program fund<text:tab/>No limit</text:p>
      <text:p text:style-name="BD_5f_approp_5f_notab"><text:bookmark text:name="pg167linenum12"/>ROTC service scholarship repayment fund<text:tab/>No limit</text:p>
      <text:p text:style-name="BD_5f_approp_5f_notab"><text:bookmark text:name="pg167linenum13"/>Carl D. Perkins vocational and technical education – federal fund<text:tab/>No limit</text:p>
      <text:p text:style-name="BD_5f_approp_5f_notab"><text:bookmark text:name="pg167linenum14"/>Carl D. Perkins vocational and technical education – <text:line-break/>federal fund – state operations<text:tab/>No limit</text:p>
      <text:p text:style-name="BD_5f_approp_5f_notab"><text:bookmark text:name="pg167linenum16"/>College access challenge grant program<text:tab/>No limit</text:p>
      <text:p text:style-name="BD_5f_approp_5f_notab"><text:bookmark text:name="pg167linenum17"/>Kansas national guard educational assistance program repayment fund<text:tab/>No limit</text:p>
      <text:p text:style-name="BD_5f_approp_5f_notab"><text:bookmark text:name="pg167linenum19"/>Carl D. Perkins technical preparation – federal fund<text:tab/>No limit</text:p>
      <text:p text:style-name="BD_5f_approp_5f_notab"><text:bookmark text:name="pg167linenum20"/>Grants fund<text:tab/>No limit</text:p>
      <text:p text:style-name="BD_5f_approp_5f_notab"><text:bookmark text:name="pg167linenum21"/>Workforce development loan fund<text:tab/>No limit</text:p>
      <text:p text:style-name="BD_5f_approp_5f_notab"><text:bookmark text:name="pg167linenum22"/>Regents clearing fund<text:tab/>No limit</text:p>
      <text:p text:style-name="BD_5f_approp_5f_notab"><text:bookmark text:name="pg167linenum23"/>Private and out-of-state postsecondary educational institution fee fund<text:tab/>No limit</text:p>
      <text:p text:style-name="BD_5f_approp_5f_notab"><text:bookmark text:name="pg167linenum25"/>Federal higher education fiscal stabilization fund<text:tab/>No limit</text:p>
      <text:p text:style-name="BD_5f_approp_5f_notab"><text:bookmark text:name="pg167linenum26"/>Federal higher education fiscal stabilization fund – community colleges<text:tab/>No limit</text:p>
      <text:p text:style-name="BD_5f_approp_5f_notab"><text:bookmark text:name="pg167linenum28"/>Federal higher education fiscal stabilization fund – municipal university<text:tab/>No limit</text:p>
      <text:p text:style-name="BD_5f_approp_5f_notab"><text:bookmark text:name="pg167linenum30"/>Federal higher education fiscal stabilization fund – postsecondary</text:p>
      <text:p text:style-name="BD_5f_approp_5f_notab">technical education<text:tab/>No limit</text:p>
      <text:p text:style-name="BD_5f_approp_5f_notab"><text:bookmark text:name="pg167linenum32"/>Statewide data systems ARRA – unifying data systems to</text:p>
      <text:p text:style-name="BD_5f_approp_5f_notab">support systemic changes fund<text:tab/>No limit</text:p>
      <text:p text:style-name="P69"><text:bookmark text:name="pg167linenum34"/>(c) During the fiscal year ending June 30, 2012, the chief executive <text:bookmark text:name="pg167linenum35"/>officer of the state board of regents, with the approval of the director of the <text:bookmark text:name="pg167linenum36"/>budget, may transfer any part of any item of appropriation in an account of <text:bookmark text:name="pg167linenum37"/>the state general fund for the fiscal year ending June 30, 2012, to another <text:bookmark text:name="pg167linenum38"/>item of appropriation in an account of the state general fund for fiscal year <text:bookmark text:name="pg167linenum39"/>2012. The chief executive officer of the state board of regents shall certify <text:bookmark text:name="pg167linenum40"/>each such transfer to the director of accounts and reports and shall transmit <text:bookmark text:name="pg167linenum41"/>a copy of each such certification to the director of legislative research. As <text:bookmark text:name="pg167linenum42"/>used in this subsection, “account” (1) means the operating expenditures <text:bookmark text:name="pg167linenum43"/>(including official hospitality) account of the state board of regents, the <text:bookmark text:name="pg167linenum44"/>university of Kansas, the university of Kansas medical center, Kansas state <text:bookmark text:name="pg167linenum45"/>university, Kansas state university veterinary medical center, Kansas state <text:bookmark text:name="pg167linenum46"/>university extension systems and agriculture research programs, Wichita <text:bookmark text:name="pg167linenum47"/>state university, Emporia state university, Pittsburg state university and <text:bookmark text:name="pg167linenum48"/>Fort Hays state university; and (2) includes each other account of the state <text:bookmark text:name="pg167linenum49"/>general fund of the state board of regents.</text:p>
      <text:p text:style-name="P69"><text:bookmark text:name="pg168linenum1"/>(d) During the fiscal year ending June 30, 2012, the chief executive <text:bookmark text:name="pg168linenum2"/>officer of the state board of regents, subject to the applicable restrictions <text:bookmark text:name="pg168linenum3"/>and limitations or other provisions of federal grant agreements, is hereby <text:bookmark text:name="pg168linenum4"/>authorized to transfer moneys that are received under a federal grant and <text:bookmark text:name="pg168linenum5"/>that are credited to a federal fund of the state board of regents to a federal <text:bookmark text:name="pg168linenum6"/>fund of an institution under the supervision and management of the state <text:bookmark text:name="pg168linenum7"/>board of regents during the fiscal year ending June 30, 2012. The chief <text:bookmark text:name="pg168linenum8"/>executive officer of the state board of regents shall certify each such <text:bookmark text:name="pg168linenum9"/>transfer to the director of accounts and reports and shall transmit a copy of <text:bookmark text:name="pg168linenum10"/>each such certification to the director of the budget and to the director of <text:bookmark text:name="pg168linenum11"/>legislative research. As used in this subsection (e), "federal fund" means <text:bookmark text:name="pg168linenum12"/>(1) the federal flexible fiscal stabilization fund, the federal higher <text:bookmark text:name="pg168linenum13"/>education fiscal stabilization fund – community colleges, the federal <text:bookmark text:name="pg168linenum14"/>higher education fiscal stabilization fund – municipal university, or the <text:bookmark text:name="pg168linenum15"/>federal higher education fiscal stabilization fund – postsecondary technical <text:bookmark text:name="pg168linenum16"/>education of the state board of regents, (2) the federal flexible fiscal <text:bookmark text:name="pg168linenum17"/>stabilization fund – university of Kansas, the federal flexible <text:soft-page-break/>fiscal <text:bookmark text:name="pg168linenum18"/>stabilization fund – university of Kansas medical center, the federal <text:bookmark text:name="pg168linenum19"/>flexible fiscal stabilization fund – Kansas state university, the federal <text:bookmark text:name="pg168linenum20"/>flexible fiscal stabilization fund – Kansas state university veterinary <text:bookmark text:name="pg168linenum21"/>medical center, the federal flexible fiscal stabilization fund – Kansas state <text:bookmark text:name="pg168linenum22"/>university extension systems and agriculture research programs, the <text:bookmark text:name="pg168linenum23"/>federal flexible fiscal stabilization fund – Wichita state university, the <text:bookmark text:name="pg168linenum24"/>federal flexible fiscal stabilization fund – Emporia state university, the <text:bookmark text:name="pg168linenum25"/>federal flexible fiscal stabilization fund – Pittsburg state university, and the <text:bookmark text:name="pg168linenum26"/>federal flexible fiscal stabilization fund – Fort Hays state university of <text:bookmark text:name="pg168linenum27"/>such institutions, or (3) a federal fiscal stabilization fund of a community <text:bookmark text:name="pg168linenum28"/>college, the municipal university or an institution of postsecondary <text:bookmark text:name="pg168linenum29"/>technical education.</text:p>
      <text:p text:style-name="P70"><text:bookmark text:name="pg168linenum30"/><text:span text:style-name="T34">(e) (1) In addition to the other purposes for which expenditures may </text:span><text:bookmark text:name="pg168linenum31"/><text:span text:style-name="T34">be made by any state educational institution from the moneys appropriated </text:span><text:bookmark text:name="pg168linenum32"/><text:span text:style-name="T34">from the state general fund or from any special revenue fund for fiscal year </text:span><text:bookmark text:name="pg168linenum33"/><text:span text:style-name="T34">2012 for such state educational institution as authorized by this or other </text:span><text:bookmark text:name="pg168linenum34"/><text:span text:style-name="T34">appropriation act of the 2011 regular session of the legislature, </text:span><text:bookmark text:name="pg168linenum35"/><text:span text:style-name="T34">expenditures may be made by such state educational institution from </text:span><text:bookmark text:name="pg168linenum36"/><text:span text:style-name="T34">moneys appropriated from the state general fund or from any special </text:span><text:bookmark text:name="pg168linenum37"/><text:span text:style-name="T34">revenue fund for fiscal year 2012 for the purposes of capital improvement </text:span><text:bookmark text:name="pg168linenum38"/><text:span text:style-name="T34">projects making energy and other conservation improvements: </text:span><text:span text:style-name="_5f_BD_5f_Italics"><text:span text:style-name="T34">Provided,</text:span></text:span><text:span text:style-name="T35"> </text:span><text:bookmark text:name="pg168linenum39"/><text:span text:style-name="T34">That such capital improvement projects are hereby approved for such state </text:span><text:bookmark text:name="pg168linenum40"/><text:span text:style-name="T34">educational institution for the purposes of subsection (b) of K.S.A. 74-</text:span><text:bookmark text:name="pg168linenum41"/><text:span text:style-name="T34">8905, and amendments thereto, and the authorization of issuance of one or </text:span><text:bookmark text:name="pg168linenum42"/><text:span text:style-name="T34">more series of bonds by the Kansas development finance authority in </text:span><text:bookmark text:name="pg168linenum43"/><text:span text:style-name="T34">accordance with that statute from time to time during fiscal year 2012: </text:span><text:span text:style-name="_5f_BD_5f_Italics"><text:span text:style-name="T34">Provided, however,</text:span></text:span><text:span text:style-name="T34"> That no such bonds shall be issued until the state board </text:span><text:bookmark text:name="pg168linenum45"/><text:span text:style-name="T34">of regents has first advised and consulted on any such project with the </text:span><text:bookmark text:name="pg168linenum46"/><text:span text:style-name="T34">joint committee on state building construction: </text:span><text:span text:style-name="_5f_BD_5f_Italics"><text:span text:style-name="T34">Provided further,</text:span></text:span><text:span text:style-name="T34"> That the </text:span><text:bookmark text:name="pg168linenum47"/><text:span text:style-name="T34">amount of the bond proceeds that may be utilized for any such capital </text:span><text:bookmark text:name="pg168linenum48"/><text:span text:style-name="T34">improvement project shall be subject to approval by the state finance </text:span><text:bookmark text:name="pg168linenum49"/><text:span text:style-name="T34">council acting on this matter which is hereby characterized as a matter of </text:span><text:bookmark text:name="pg169linenum1"/><text:span text:style-name="T34">legislative delegation and subject to the guidelines prescribed in subsection </text:span><text:bookmark text:name="pg169linenum2"/><text:span text:style-name="T34">(c) of K.S.A. 75-3711c, and amendments thereto, except that such </text:span><text:bookmark text:name="pg169linenum3"/><text:span text:style-name="T34">approval also may be given while the legislature is in session: </text:span><text:span text:style-name="_5f_BD_5f_Italics"><text:span text:style-name="T34">And provided further,</text:span></text:span><text:span text:style-name="T34"> That, in addition to such project costs, any such amount </text:span><text:bookmark text:name="pg169linenum5"/><text:span text:style-name="T34">of bond proceeds may include costs of issuance, capitalized interest and </text:span><text:bookmark text:name="pg169linenum6"/><text:span text:style-name="T34">any required reserves for the payment of principal and interest on such </text:span><text:bookmark text:name="pg169linenum7"/><text:span text:style-name="T34">bonds: </text:span><text:span text:style-name="_5f_BD_5f_Italics"><text:span text:style-name="T34">And provided further,</text:span></text:span><text:span text:style-name="T34"> That all moneys received from the issuance </text:span><text:bookmark text:name="pg169linenum8"/><text:span text:style-name="T34">of any such bonds shall be deposited and accounted for as prescribed by </text:span><text:bookmark text:name="pg169linenum9"/><text:span text:style-name="T34">applicable bond covenants: </text:span><text:span text:style-name="_5f_BD_5f_Italics"><text:span text:style-name="T34">And provided further,</text:span></text:span><text:span text:style-name="T35"> </text:span><text:span text:style-name="T34">That payments relating </text:span><text:bookmark text:name="pg169linenum10"/><text:span text:style-name="T34">to principal and interest on such bonds shall be subject to and dependent </text:span><text:bookmark text:name="pg169linenum11"/><text:span text:style-name="T34">upon annual appropriations therefor to the state educational institution for </text:span><text:bookmark text:name="pg169linenum12"/><text:span text:style-name="T34">which the bonds are issued: </text:span><text:span text:style-name="_5f_BD_5f_Italics"><text:span text:style-name="T34">And provided further,</text:span></text:span><text:span text:style-name="T34"> That each energy </text:span><text:bookmark text:name="pg169linenum13"/><text:span text:style-name="T34">conservation capital improvement project for which bonds are issued for </text:span><text:bookmark text:name="pg169linenum14"/><text:span text:style-name="T34">financing under this subsection shall be designed and completed in order </text:span><text:bookmark text:name="pg169linenum15"/><text:span text:style-name="T34">to have cost savings sufficient to be equal or greater than the cost of debt </text:span><text:bookmark text:name="pg169linenum16"/><text:span text:style-name="T34">service on such bonds: </text:span><text:span text:style-name="_5f_BD_5f_Italics"><text:span text:style-name="T34">And provided further,</text:span></text:span><text:span text:style-name="T34"> That the state board of </text:span><text:bookmark text:name="pg169linenum17"/><text:span text:style-name="T34">regents shall prepare and submit a report to the committee on </text:span><text:bookmark text:name="pg169linenum18"/><text:span text:style-name="T34">appropriations of the house of representatives and the committee on ways </text:span><text:bookmark text:name="pg169linenum19"/><text:span text:style-name="T34">and means of the senate on the savings attributable to energy conservation </text:span><text:bookmark text:name="pg169linenum20"/><text:span text:style-name="T34">capital improvements for which bonds are issued for financing under this </text:span><text:bookmark text:name="pg169linenum21"/><text:span text:style-name="T34">subsection at the beginning of the 2012 regular session of the legislature.</text:span></text:p>
      <text:p text:style-name="P69"><text:bookmark text:name="pg169linenum22"/>(2) As used in this subsection, “state educational institution” includes <text:bookmark text:name="pg169linenum23"/>each state educational institution as defined in K.S.A. 76-711, and <text:bookmark text:name="pg169linenum24"/>amendments thereto.</text:p>
      <text:p text:style-name="P69"><text:bookmark text:name="pg169linenum25"/>(f) There is appropriated for the above agency from the state <text:bookmark text:name="pg169linenum26"/>economic development initiatives fund for the fiscal year ending June 30, <text:bookmark text:name="pg169linenum27"/>2012, the following:</text:p>
      <text:p text:style-name="BD_5f_approp_5f_notab"><text:bookmark text:name="pg169linenum28"/>SEDIF – vocational education capital outlay aid<text:tab/>$2,547,726</text:p>
      <text:p text:style-name="P98"><text:soft-page-break/><text:span text:style-name="_5f_BD_5f_Italics"><text:span text:style-name="T34">Provided,</text:span></text:span><text:span text:style-name="T35"> </text:span><text:span text:style-name="T34">That expenditures from the SEDIF – vocational education </text:span><text:bookmark text:name="pg169linenum30"/><text:span text:style-name="T34">capital outlay aid account for each grant of vocational education capital </text:span><text:bookmark text:name="pg169linenum31"/><text:span text:style-name="T34">outlay aid shall be matched by the postsecondary institution awarded such </text:span><text:bookmark text:name="pg169linenum32"/><text:span text:style-name="T34">grant in an amount which is equal to 50% of the grant: </text:span><text:span text:style-name="_5f_BD_5f_Italics"><text:span text:style-name="T34">Provided further,</text:span></text:span><text:span text:style-name="T34"> </text:span><text:bookmark text:name="pg169linenum33"/><text:span text:style-name="T34">That any unencumbered balance in excess of $100 as of June 30, 2011, in </text:span><text:bookmark text:name="pg169linenum34"/><text:span text:style-name="T34">the SEDIF – vocational education capital outlay aid account is hereby </text:span><text:bookmark text:name="pg169linenum35"/><text:span text:style-name="T34">reappropriated for fiscal year 2012.</text:span></text:p>
      <text:p text:style-name="BD_5f_approp_5f_notab"><text:bookmark text:name="pg169linenum36"/>SEDIF – technology innovation and internship program<text:tab/>$179,284</text:p>
      <text:p text:style-name="P98"><text:span text:style-name="_5f_BD_5f_Italics"><text:span text:style-name="T34">Provided,</text:span></text:span><text:span text:style-name="T34"> That any unencumbered balance in excess of $100 as of June </text:span><text:bookmark text:name="pg169linenum38"/><text:span text:style-name="T34">30, 2011, in the SEDIF – technology innovation and internship program </text:span><text:bookmark text:name="pg169linenum39"/><text:span text:style-name="T34">account is hereby reappropriated for fiscal year 2012.</text:span></text:p>
      <text:p text:style-name="BD_5f_approp_5f_notab"><text:bookmark text:name="pg169linenum40"/>SEDIF – EPSCOR<text:tab/>$993,265</text:p>
      <text:p text:style-name="BD_5f_approp_5f_notab"><text:bookmark text:name="pg170linenum5"/>Community college competitive grants<text:tab/>$500,000</text:p>
      <text:p text:style-name="P98"><text:span text:style-name="_5f_BD_5f_Italics"><text:span text:style-name="T34">Provided</text:span></text:span><text:span text:style-name="T34">, That all moneys in the community college competitive grants </text:span><text:bookmark text:name="pg170linenum7"/><text:span text:style-name="T34">account shall be for grants awarded to community colleges under a </text:span><text:bookmark text:name="pg170linenum8"/><text:span text:style-name="T34">competitive grant program administered by the secretary of commerce: </text:span><text:span text:style-name="_5f_BD_5f_Italics"><text:span text:style-name="T34">Provided further</text:span></text:span><text:span text:style-name="T34">, That all expenditures from such account shall be for </text:span><text:bookmark text:name="pg170linenum10"/><text:span text:style-name="T34">competitive grants to community colleges that require a local match of </text:span><text:bookmark text:name="pg170linenum11"/><text:span text:style-name="T34">nonstate moneys on a $1 for $1 basis and that will develop innovative </text:span><text:bookmark text:name="pg170linenum12"/><text:span text:style-name="T34">programs with private companies needing specific job skills or will meet </text:span><text:bookmark text:name="pg170linenum13"/><text:span text:style-name="T34">other industry needs that cannot be addressed with current funding </text:span><text:bookmark text:name="pg170linenum14"/><text:span text:style-name="T34">streams.</text:span></text:p>
      <text:p text:style-name="P69"><text:bookmark text:name="pg170linenum15"/>(g) There is appropriated for the above agency from the Kansas <text:bookmark text:name="pg170linenum16"/>educational building fund for the fiscal year ending June 30, 2012, the <text:bookmark text:name="pg170linenum17"/>following:</text:p>
      <text:p text:style-name="BD_5f_approp_5f_notab"><text:bookmark text:name="pg170linenum18"/>EBF – state building insurance<text:tab/>$475,000</text:p>
      <text:p text:style-name="P98"><text:span text:style-name="_5f_BD_5f_Italics"><text:span text:style-name="T34">Provided,</text:span></text:span><text:span text:style-name="T35"> </text:span><text:span text:style-name="T34">That, notwithstanding the provisions of K.S.A. 76-6b02, and </text:span><text:bookmark text:name="pg170linenum20"/><text:span text:style-name="T34">amendments thereto, expenditures may be made by the above agency from </text:span><text:bookmark text:name="pg170linenum21"/><text:span text:style-name="T34">the EBF – state building insurance account of the Kansas educational </text:span><text:bookmark text:name="pg170linenum22"/><text:span text:style-name="T34">building fund for state building insurance premiums.</text:span></text:p>
      <text:p text:style-name="P69"><text:bookmark text:name="pg170linenum23"/>(h) During the fiscal year ending June 30, 2012, notwithstanding any <text:bookmark text:name="pg170linenum24"/>provisions of subsection (f) of K.S.A. 2010 Supp. 66-2010, and <text:bookmark text:name="pg170linenum25"/>amendments thereto, as such subsection existed prior to June 30, 2009, to <text:bookmark text:name="pg170linenum26"/>the contrary, the amount of $6,000,000 shall be certified before July 1, <text:bookmark text:name="pg170linenum27"/>2012, by the chief executive officer of the state board of regents to the <text:bookmark text:name="pg170linenum28"/>administrator of the KUSF and the administrator of the KUSF shall pay <text:bookmark text:name="pg170linenum29"/>such amount from the Kansas universal service fund of the state <text:bookmark text:name="pg170linenum30"/>corporation commission to the KAN-ED fund of the state board of regents <text:bookmark text:name="pg170linenum31"/>during the fiscal year 2012 in accordance with the provisions of <text:bookmark text:name="pg170linenum32"/>subsections (f)(1) and (f)(2) of K.S.A. 2010 Supp. 66-2010, and <text:bookmark text:name="pg170linenum33"/>amendments thereto, as such subsections existed prior to June 30, 2009.</text:p>
      <text:p text:style-name="P76"><text:span text:style-name="_5f_BD_5f_SecNum"><text:span text:style-name="T34">Sec. </text:span></text:span><text:span text:style-name="_5f_BD_5f_SecNum"><text:span text:style-name="T34"><text:sequence text:ref-name="refText128" text:name="Text" text:formula="ooow:Text+1" style:num-format="1">129</text:sequence></text:span></text:span><text:span text:style-name="_5f_BD_5f_SecNum"><text:span text:style-name="T34">.</text:span></text:span><text:span text:style-name="_5f_BD_5f_DirectoryLang"><text:span text:style-name="T34"> </text:span></text:span></text:p>
      <text:p text:style-name="P95"><text:bookmark text:name="pg170linenum35"/>DEPARTMENT OF CORRECTIONS</text:p>
      <text:p text:style-name="P69"><text:bookmark text:name="pg170linenum36"/>(a) There is appropriated for the above agency from the state general <text:bookmark text:name="pg170linenum37"/>fund for the fiscal year ending June 30, 2012, the following:</text:p>
      <text:p text:style-name="BD_5f_approp_5f_notab"><text:bookmark text:name="pg170linenum38"/>Operating expenditures <text:tab/>$23,042,796</text:p>
      <text:p text:style-name="P98"><text:span text:style-name="_5f_BD_5f_Italics"><text:span text:style-name="T34">Provided,</text:span></text:span><text:span text:style-name="T34"> That any unencumbered balance in the operating </text:span><text:bookmark text:name="pg170linenum40"/><text:span text:style-name="T34">expenditures account in excess of $100 as of June 30, 2011, is hereby </text:span><text:bookmark text:name="pg170linenum41"/><text:span text:style-name="T34">reappropriated for fiscal year 2012: </text:span><text:span text:style-name="_5f_BD_5f_Italics"><text:span text:style-name="T34">Provided, however,</text:span></text:span><text:span text:style-name="T34"> That expenditures </text:span><text:bookmark text:name="pg170linenum42"/><text:span text:style-name="T34">from the operating expenditures account for official hospitality shall not </text:span><text:bookmark text:name="pg170linenum43"/><text:span text:style-name="T34">exceed $2,000.</text:span></text:p>
      <text:p text:style-name="BD_5f_approp_5f_notab"><text:bookmark text:name="pg170linenum44"/>Community corrections<text:tab/>$17,998,912</text:p>
      <text:p text:style-name="P98"><text:span text:style-name="_5f_BD_5f_Italics"><text:span text:style-name="T34">Provided,</text:span></text:span><text:span text:style-name="T34"> That any unencumbered balance in the community </text:span><text:bookmark text:name="pg170linenum46"/><text:span text:style-name="T34">corrections account in excess of $100 as of June 30, 2011, is hereby </text:span><text:bookmark text:name="pg170linenum47"/><text:span text:style-name="T34">reappropriated for fiscal year 2012: </text:span><text:span text:style-name="_5f_BD_5f_Italics"><text:span text:style-name="T34">Provided, however,</text:span></text:span><text:span text:style-name="T34"> That no </text:span><text:bookmark text:name="pg170linenum48"/><text:span text:style-name="T34">expenditures may be made by any county from any grant made to such </text:span><text:bookmark text:name="pg170linenum49"/><text:span text:style-name="T34">county from the community corrections account for either half of state </text:span><text:bookmark text:name="pg171linenum1"/><text:soft-page-break/><text:span text:style-name="T34">fiscal year 2012 which supplant any amount of local public or private </text:span><text:bookmark text:name="pg171linenum2"/><text:span text:style-name="T34">funding of existing programs as determined in accordance with rules and </text:span><text:bookmark text:name="pg171linenum3"/><text:span text:style-name="T34">regulations adopted by the secretary of corrections.</text:span></text:p>
      <text:p text:style-name="BD_5f_approp_5f_notab"><text:bookmark text:name="pg171linenum4"/>Local jail payments<text:tab/>$1,100,000</text:p>
      <text:p text:style-name="P98"><text:span text:style-name="_5f_BD_5f_Italics"><text:span text:style-name="T34">Provided,</text:span></text:span><text:span text:style-name="T35"> </text:span><text:span text:style-name="T34">That, notwithstanding the provisions of K.S.A. 19-1930, and </text:span><text:bookmark text:name="pg171linenum6"/><text:span text:style-name="T34">amendments thereto, payments by the department of corrections under </text:span><text:bookmark text:name="pg171linenum7"/><text:span text:style-name="T34">subsection (b) of K.S.A. 19-1930, and amendments thereto, for the cost of </text:span><text:bookmark text:name="pg171linenum8"/><text:span text:style-name="T34">maintenance of prisoners shall not exceed the per capita daily operating </text:span><text:bookmark text:name="pg171linenum9"/><text:span text:style-name="T34">cost, not including inmate programs, for the department of corrections.</text:span></text:p>
      <text:p text:style-name="BD_5f_approp_5f_notab"><text:bookmark text:name="pg171linenum10"/>Treatment and programs<text:tab/>$46,954,630</text:p>
      <text:p text:style-name="P98"><text:span text:style-name="_5f_BD_5f_Italics"><text:span text:style-name="T34">Provided,</text:span></text:span><text:span text:style-name="T35"> </text:span><text:span text:style-name="T34">That any unencumbered balance in the treatment and </text:span><text:bookmark text:name="pg171linenum12"/><text:span text:style-name="T34">programs account in excess of $100 as of June 30, 2011, is hereby </text:span><text:bookmark text:name="pg171linenum13"/><text:span text:style-name="T34">reappropriated for fiscal year 2012.</text:span></text:p>
      <text:p text:style-name="BD_5f_approp_5f_notab"><text:bookmark text:name="pg171linenum14"/>Topeka correctional facility – facilities operations<text:tab/>$12,933,442</text:p>
      <text:p text:style-name="P98"><text:span text:style-name="_5f_BD_5f_Italics"><text:span text:style-name="T34">Provided,</text:span></text:span><text:span text:style-name="T34"> That any unencumbered balance in the Topeka correctional </text:span><text:bookmark text:name="pg171linenum16"/><text:span text:style-name="T34">facility – facilities operations account in excess of $100 as of June 30, </text:span><text:bookmark text:name="pg171linenum17"/><text:span text:style-name="T34">2011, is hereby reappropriated for fiscal year 2012: </text:span><text:span text:style-name="_5f_BD_5f_Italics"><text:span text:style-name="T34">Provided, however,</text:span></text:span><text:span text:style-name="T35"> </text:span><text:bookmark text:name="pg171linenum18"/><text:span text:style-name="T34">That expenditures from the Topeka correctional facility – facilities </text:span><text:bookmark text:name="pg171linenum19"/><text:span text:style-name="T34">operations account for official hospitality shall not exceed $500.</text:span></text:p>
      <text:p text:style-name="BD_5f_approp_5f_notab"><text:bookmark text:name="pg171linenum20"/>Hutchinson correctional facility – facilities operations<text:tab/>$29,490,116</text:p>
      <text:p text:style-name="P98"><text:span text:style-name="_5f_BD_5f_Italics"><text:span text:style-name="T34">Provided,</text:span></text:span><text:span text:style-name="T34"> That any unencumbered balance in the Hutchinson </text:span><text:bookmark text:name="pg171linenum22"/><text:span text:style-name="T34">correctional facility – facilities operations account in excess of $100 as of </text:span><text:bookmark text:name="pg171linenum23"/><text:span text:style-name="T34">June 30, 2011, is hereby reappropriated for fiscal year 2012: </text:span><text:span text:style-name="_5f_BD_5f_Italics"><text:span text:style-name="T34">Provided, however,</text:span></text:span><text:span text:style-name="T34"> That expenditures from the Hutchinson correctional facility – </text:span><text:bookmark text:name="pg171linenum25"/><text:span text:style-name="T34">facilities operations account for official hospitality shall not exceed $500.</text:span></text:p>
      <text:p text:style-name="BD_5f_approp_5f_notab"><text:bookmark text:name="pg171linenum26"/>Lansing correctional facility – facilities operations<text:tab/>$38,038,950</text:p>
      <text:p text:style-name="P98"><text:span text:style-name="_5f_BD_5f_Italics"><text:span text:style-name="T34">Provided,</text:span></text:span><text:span text:style-name="T34"> That any unencumbered balance in the Lansing correctional </text:span><text:bookmark text:name="pg171linenum28"/><text:span text:style-name="T34">facility – facilities operations account in excess of $100 as of June 30, </text:span><text:bookmark text:name="pg171linenum29"/><text:span text:style-name="T34">2011, is hereby reappropriated for fiscal year 2012: </text:span><text:span text:style-name="_5f_BD_5f_Italics"><text:span text:style-name="T34">Provided, however,</text:span></text:span><text:span text:style-name="T35"> </text:span><text:bookmark text:name="pg171linenum30"/><text:span text:style-name="T34">That expenditures from the Lansing correctional facility – facilities </text:span><text:bookmark text:name="pg171linenum31"/><text:span text:style-name="T34">operations account for official hospitality shall not exceed $500.</text:span></text:p>
      <text:p text:style-name="BD_5f_approp_5f_notab"><text:bookmark text:name="pg171linenum32"/>Ellsworth correctional facility – facilities operations<text:tab/>$12,807,429</text:p>
      <text:p text:style-name="P98"><text:span text:style-name="_5f_BD_5f_Italics"><text:span text:style-name="T34">Provided,</text:span></text:span><text:span text:style-name="T35"> </text:span><text:span text:style-name="T34">That any unencumbered balance in the Ellsworth correctional </text:span><text:bookmark text:name="pg171linenum34"/><text:span text:style-name="T34">facility – facilities operations account in excess of $100 as of June 30, </text:span><text:bookmark text:name="pg171linenum35"/><text:span text:style-name="T34">2011, is hereby reappropriated for fiscal year 2012: </text:span><text:span text:style-name="_5f_BD_5f_Italics"><text:span text:style-name="T34">Provided, however,</text:span></text:span><text:span text:style-name="T34"> </text:span><text:bookmark text:name="pg171linenum36"/><text:span text:style-name="T34">That expenditures from the Ellsworth correctional facility – facilities </text:span><text:bookmark text:name="pg171linenum37"/><text:span text:style-name="T34">operations account for official hospitality shall not exceed $500.</text:span></text:p>
      <text:p text:style-name="BD_5f_approp_5f_notab"><text:bookmark text:name="pg171linenum38"/>Winfield correctional facility – facilities operations<text:tab/>$12,447,138</text:p>
      <text:p text:style-name="P98"><text:span text:style-name="_5f_BD_5f_Italics"><text:span text:style-name="T34">Provided,</text:span></text:span><text:span text:style-name="T35"> </text:span><text:span text:style-name="T34">That any unencumbered balance in the Winfield correctional </text:span><text:bookmark text:name="pg171linenum40"/><text:span text:style-name="T34">facility – facilities operations account in excess of $100 as of June 30, </text:span><text:bookmark text:name="pg171linenum41"/><text:span text:style-name="T34">2011, is hereby reappropriated for fiscal year 2012: </text:span><text:span text:style-name="_5f_BD_5f_Italics"><text:span text:style-name="T34">Provided, however,</text:span></text:span><text:span text:style-name="T34"> </text:span><text:bookmark text:name="pg171linenum42"/><text:span text:style-name="T34">That expenditures from the Winfield correctional facility – facilities </text:span><text:bookmark text:name="pg171linenum43"/><text:span text:style-name="T34">operations account for official hospitality shall not exceed $500.</text:span></text:p>
      <text:p text:style-name="BD_5f_approp_5f_notab"><text:bookmark text:name="pg171linenum44"/>Norton correctional facility – facilities operations<text:tab/>$14,956,095</text:p>
      <text:p text:style-name="P98"><text:span text:style-name="_5f_BD_5f_Italics"><text:span text:style-name="T34">Provided,</text:span></text:span><text:span text:style-name="T34"> That any unencumbered balance in the Norton correctional </text:span><text:bookmark text:name="pg171linenum46"/><text:span text:style-name="T34">facility – facilities operations account in excess of $100 as of June 30, </text:span><text:bookmark text:name="pg171linenum47"/><text:span text:style-name="T34">2011, is hereby reappropriated for fiscal year 2012: </text:span><text:span text:style-name="_5f_BD_5f_Italics"><text:span text:style-name="T34">Provided, however,</text:span></text:span><text:span text:style-name="T34"> </text:span><text:bookmark text:name="pg171linenum48"/><text:span text:style-name="T34">That expenditures from the Norton correctional facility – facilities </text:span><text:bookmark text:name="pg171linenum49"/><text:span text:style-name="T34">operations account for official hospitality shall not exceed $500.</text:span></text:p>
      <text:p text:style-name="BD_5f_approp_5f_notab"><text:bookmark text:name="pg172linenum1"/>El Dorado correctional facility – facilities operations<text:tab/>$23,605,260</text:p>
      <text:p text:style-name="P98"><text:span text:style-name="_5f_BD_5f_Italics"><text:span text:style-name="T34">Provided,</text:span></text:span><text:span text:style-name="T34"> That any unencumbered balance in the El Dorado </text:span><text:bookmark text:name="pg172linenum3"/><text:span text:style-name="T34">correctional facility – facilities operations account in excess of $100 as of </text:span><text:bookmark text:name="pg172linenum4"/><text:span text:style-name="T34">June 30, 2011, is hereby reappropriated for fiscal year 2012: </text:span><text:span text:style-name="_5f_BD_5f_Italics"><text:span text:style-name="T34">Provided, however,</text:span></text:span><text:span text:style-name="T34"> That expenditures from the El </text:span><text:soft-page-break/><text:span text:style-name="T34">Dorado correctional facility – </text:span><text:bookmark text:name="pg172linenum6"/><text:span text:style-name="T34">facilities operations account for official hospitality shall not exceed $500.</text:span></text:p>
      <text:p text:style-name="BD_5f_approp_5f_notab"><text:bookmark text:name="pg172linenum7"/>Larned correctional mental health facility – facilities<text:span text:style-name="T63"> operations<text:tab/>$9,952,454</text:span></text:p>
      <text:p text:style-name="P98"><text:span text:style-name="_5f_BD_5f_Italics"><text:span text:style-name="T34">Provided,</text:span></text:span><text:span text:style-name="T34"> That any unencumbered balance in the Larned correctional </text:span><text:bookmark text:name="pg172linenum10"/><text:span text:style-name="T34">mental health facility – facilities operations account in excess of $100 as </text:span><text:bookmark text:name="pg172linenum11"/><text:span text:style-name="T34">of June 30, 2011, is hereby reappropriated for fiscal year 2012: </text:span><text:span text:style-name="_5f_BD_5f_Italics"><text:span text:style-name="T34">Provided, however,</text:span></text:span><text:span text:style-name="T35"> </text:span><text:span text:style-name="T34">That expenditures from the Larned correctional mental health </text:span><text:bookmark text:name="pg172linenum13"/><text:span text:style-name="T34">facility – facilities operations account for official hospitality shall not </text:span><text:bookmark text:name="pg172linenum14"/><text:span text:style-name="T34">exceed $500.</text:span></text:p>
      <text:p text:style-name="BD_5f_approp_5f_notab"><text:bookmark text:name="pg172linenum15"/>Facilities operations<text:tab/>$13,990,696</text:p>
      <text:p text:style-name="P98"><text:span text:style-name="_5f_BD_5f_Italics"><text:span text:style-name="T34">Provided,</text:span></text:span><text:span text:style-name="T34"> That any unencumbered balance in the facilities operations </text:span><text:bookmark text:name="pg172linenum17"/><text:span text:style-name="T34">account in excess of $100 as of June 30, 2011, is hereby reappropriated for </text:span><text:bookmark text:name="pg172linenum18"/><text:span text:style-name="T34">fiscal year 2012.</text:span></text:p>
      <text:p text:style-name="P97"><text:bookmark text:name="pg172linenum19"/>Any unencumbered balance in excess of $100 as of June 30, 2011, in <text:bookmark text:name="pg172linenum20"/>each of the following accounts is hereby reappropriated for fiscal year <text:bookmark text:name="pg172linenum21"/>2012: Department of corrections forensic psychologist fund.</text:p>
      <text:p text:style-name="P98"><text:bookmark text:name="pg172linenum22"/><text:span text:style-name="T34">Any unencumbered balance in the DUI treatment services account in </text:span><text:bookmark text:name="pg172linenum23"/><text:span text:style-name="T34">excess of $100 as of June 30, 2011, is hereby reappropriated for the fiscal </text:span><text:bookmark text:name="pg172linenum24"/><text:span text:style-name="T34">year 2012: </text:span><text:span text:style-name="_5f_BD_5f_Italics"><text:span text:style-name="T34">Provided further,</text:span></text:span><text:span text:style-name="T35"> </text:span><text:span text:style-name="T34">That expenditures may be made from the DUI </text:span><text:bookmark text:name="pg172linenum25"/><text:span text:style-name="T34">treatment services account for payments associated with providing </text:span><text:bookmark text:name="pg172linenum26"/><text:span text:style-name="T34">treatment services to offenders who were driving under the influence of </text:span><text:bookmark text:name="pg172linenum27"/><text:span text:style-name="T34">alcohol or drugs regardless of when the services were rendered.</text:span></text:p>
      <text:p text:style-name="P69"><text:bookmark text:name="pg172linenum28"/>(b) There is appropriated for the above agency from the following <text:bookmark text:name="pg172linenum29"/>special revenue fund or funds for the fiscal year ending June 30, 2012, all <text:bookmark text:name="pg172linenum30"/>moneys now or hereafter lawfully credited to and available in such fund or <text:bookmark text:name="pg172linenum31"/>funds, except that expenditures other than refunds authorized by law shall <text:bookmark text:name="pg172linenum32"/>not exceed the following:</text:p>
      <text:p text:style-name="BD_5f_approp_5f_notab"><text:bookmark text:name="pg172linenum33"/>Federal flexible fiscal stabilization fund<text:tab/>No limit</text:p>
      <text:p text:style-name="BD_5f_approp_5f_notab"><text:bookmark text:name="pg172linenum34"/>Supervision fees fund<text:tab/>No limit</text:p>
      <text:p text:style-name="BD_5f_approp_5f_notab"><text:bookmark text:name="pg172linenum35"/>Residential substance abuse treatment – federal fund<text:tab/>No limit</text:p>
      <text:p text:style-name="BD_5f_approp_5f_notab"><text:bookmark text:name="pg172linenum36"/>Department of corrections forensic psychologist fund<text:tab/>No limit</text:p>
      <text:p text:style-name="BD_5f_approp_5f_notab"><text:bookmark text:name="pg172linenum37"/>Victim assistance fund<text:tab/>No limit</text:p>
      <text:p text:style-name="BD_5f_approp_5f_notab"><text:bookmark text:name="pg172linenum38"/>Ed Byrne memorial justice assistance grants – federal fund<text:tab/>No limit</text:p>
      <text:p text:style-name="BD_5f_approp_5f_notab"><text:bookmark text:name="pg172linenum39"/>Violence against women – federal fund<text:tab/>No limit</text:p>
      <text:p text:style-name="BD_5f_approp_5f_notab"><text:bookmark text:name="pg172linenum40"/>Sex offender management grant – federal fund<text:tab/>No limit</text:p>
      <text:p text:style-name="BD_5f_approp_5f_notab"><text:bookmark text:name="pg172linenum41"/>Recovery act justice assistance – federal fund<text:tab/>No limit</text:p>
      <text:p text:style-name="BD_5f_approp_5f_notab"><text:bookmark text:name="pg172linenum42"/>Department of corrections state asset forfeiture fund<text:tab/>No limit</text:p>
      <text:p text:style-name="BD_5f_approp_5f_notab"><text:bookmark text:name="pg172linenum43"/>Chapter I – federal fund<text:tab/>No limit</text:p>
      <text:p text:style-name="BD_5f_approp_5f_notab"><text:bookmark text:name="pg172linenum44"/>Victims of crime act – federal fund <text:tab/>No limit</text:p>
      <text:p text:style-name="BD_5f_approp_5f_notab"><text:bookmark text:name="pg172linenum45"/>Correctional industries fund<text:tab/>No limit</text:p>
      <text:p text:style-name="P98"><text:span text:style-name="_5f_BD_5f_Italics"><text:span text:style-name="T34">Provided,</text:span></text:span><text:span text:style-name="T34"> That expenditures may be made from the correctional </text:span><text:bookmark text:name="pg172linenum47"/><text:span text:style-name="T34">industries fund for official hospitality.</text:span></text:p>
      <text:p text:style-name="BD_5f_approp_5f_notab"><text:bookmark text:name="pg172linenum48"/>Ed Byrne state and local law assistance – federal fund<text:tab/>No limit</text:p>
      <text:p text:style-name="BD_5f_approp_5f_notab"><text:bookmark text:name="pg172linenum49"/>Safeguard community grants – federal fund<text:tab/>No limit</text:p>
      <text:p text:style-name="BD_5f_approp_5f_notab"><text:bookmark text:name="pg173linenum1"/>Workforce investment act – federal fund<text:tab/>No limit</text:p>
      <text:p text:style-name="BD_5f_approp_5f_notab"><text:bookmark text:name="pg173linenum2"/>Workplace and community transition training – federal fund<text:tab/>No limit</text:p>
      <text:p text:style-name="BD_5f_approp_5f_notab"><text:bookmark text:name="pg173linenum3"/>Corrections training and staff development – federal fund<text:tab/>No limit</text:p>
      <text:p text:style-name="BD_5f_approp_5f_notab"><text:bookmark text:name="pg173linenum4"/>Second chance act – federal fund<text:tab/>No limit</text:p>
      <text:p text:style-name="BD_5f_approp_5f_notab"><text:bookmark text:name="pg173linenum5"/>Alcohol and drug abuse treatment fund<text:tab/>No limit</text:p>
      <text:p text:style-name="P98"><text:span text:style-name="_5f_BD_5f_Italics"><text:span text:style-name="T34">Provided,</text:span></text:span><text:span text:style-name="T34"> That expenditures may be made from the alcohol and drug </text:span><text:bookmark text:name="pg173linenum7"/><text:span text:style-name="T34">abuse fund for payments associated with providing treatment services to </text:span><text:bookmark text:name="pg173linenum8"/><text:span text:style-name="T34">offenders who were driving under the influence of alcohol or drugs </text:span><text:bookmark text:name="pg173linenum9"/><text:span text:style-name="T34">regardless of when the services were rendered.</text:span></text:p>
      <text:p text:style-name="BD_5f_approp_5f_notab"><text:bookmark text:name="pg173linenum10"/>State of Kansas – department of corrections inmate benefit fund<text:tab/>No limit</text:p>
      <text:p text:style-name="BD_5f_approp_5f_notab"><text:bookmark text:name="pg173linenum11"/>Department of corrections – alien incarceration grant fund – federal<text:tab/>No limit</text:p>
      <text:p text:style-name="BD_5f_approp_5f_notab"><text:bookmark text:name="pg173linenum13"/><text:soft-page-break/>Department of corrections – general fees fund<text:tab/>No limit</text:p>
      <text:p text:style-name="P98"><text:span text:style-name="_5f_BD_5f_Italics"><text:span text:style-name="T34">Provided,</text:span></text:span><text:span text:style-name="T35"> </text:span><text:span text:style-name="T34">That expenditures may be made from the department of </text:span><text:bookmark text:name="pg173linenum15"/><text:span text:style-name="T34">corrections – general fees fund for operating expenditures for training </text:span><text:bookmark text:name="pg173linenum16"/><text:span text:style-name="T34">programs for correctional personnel, including official hospitality: </text:span><text:span text:style-name="_5f_BD_5f_Italics"><text:span text:style-name="T34">Provided further,</text:span></text:span><text:span text:style-name="T34"> That the secretary of corrections is hereby authorized to </text:span><text:bookmark text:name="pg173linenum18"/><text:span text:style-name="T34">fix, charge and collect fees for such programs: </text:span><text:span text:style-name="_5f_BD_5f_Italics"><text:span text:style-name="T34">And provided further,</text:span></text:span><text:span text:style-name="T34"> That </text:span><text:bookmark text:name="pg173linenum19"/><text:span text:style-name="T34">such fees shall be fixed in order to recover all or part of the operating </text:span><text:bookmark text:name="pg173linenum20"/><text:span text:style-name="T34">expenses incurred for such training programs, including official </text:span><text:bookmark text:name="pg173linenum21"/><text:span text:style-name="T34">hospitality: </text:span><text:span text:style-name="_5f_BD_5f_Italics"><text:span text:style-name="T34">And provided further,</text:span></text:span><text:span text:style-name="T34"> That all fees received for such programs </text:span><text:bookmark text:name="pg173linenum22"/><text:span text:style-name="T34">shall be deposited in the state treasury in accordance with the provisions of </text:span><text:bookmark text:name="pg173linenum23"/><text:span text:style-name="T34">K.S.A. 75-4215, and amendments thereto, and shall be credited to the </text:span><text:bookmark text:name="pg173linenum24"/><text:span text:style-name="T34">department of corrections – general fees fund.</text:span></text:p>
      <text:p text:style-name="BD_5f_approp_5f_notab"><text:bookmark text:name="pg173linenum25"/>JEHT reentry program fund<text:tab/>No limit</text:p>
      <text:p text:style-name="BD_5f_approp_5f_notab"><text:bookmark text:name="pg173linenum26"/>Sedgwick county program fund<text:tab/>No limit</text:p>
      <text:p text:style-name="BD_5f_approp_5f_notab"><text:bookmark text:name="pg173linenum27"/>Topeka correctional facility – community development block <text:line-break/>grant – federal fund<text:tab/>No limit</text:p>
      <text:p text:style-name="BD_5f_approp_5f_notab"><text:bookmark text:name="pg173linenum29"/>Topeka correctional facility – bureau of prisons contract – federal fund<text:tab/>No limit</text:p>
      <text:p text:style-name="BD_5f_approp_5f_notab"><text:bookmark text:name="pg173linenum31"/>Topeka correctional facility – general fees fund<text:tab/>No limit</text:p>
      <text:p text:style-name="BD_5f_approp_5f_notab"><text:bookmark text:name="pg173linenum32"/>Topeka correctional facility – laundry equipment depreciation – reserve fund<text:tab/>No limit</text:p>
      <text:p text:style-name="BD_5f_approp_5f_notab"><text:bookmark text:name="pg173linenum34"/>Hutchinson correctional facility – general fees fund<text:tab/>No limit</text:p>
      <text:p text:style-name="BD_5f_approp_5f_notab"><text:bookmark text:name="pg173linenum35"/>Federal flexible fiscal stabilization fund – Hutchinson correctional facility<text:tab/>No limit</text:p>
      <text:p text:style-name="BD_5f_approp_5f_notab"><text:bookmark text:name="pg173linenum37"/>Lansing correctional facility – general fees fund<text:tab/>No limit</text:p>
      <text:p text:style-name="BD_5f_approp_5f_notab"><text:bookmark text:name="pg173linenum38"/>Ellsworth correctional facility – general fees fund<text:tab/>No limit</text:p>
      <text:p text:style-name="BD_5f_approp_5f_notab"><text:bookmark text:name="pg173linenum39"/>Winfield correctional facility – general fees fund<text:tab/>No limit</text:p>
      <text:p text:style-name="BD_5f_approp_5f_notab"><text:bookmark text:name="pg173linenum40"/>Federal flexible fiscal stabilization fund – Winfield correctional facility<text:tab/>No limit</text:p>
      <text:p text:style-name="BD_5f_approp_5f_notab"><text:bookmark text:name="pg173linenum42"/>Norton correctional facility – general fees fund<text:tab/>No limit</text:p>
      <text:p text:style-name="BD_5f_approp_5f_notab"><text:bookmark text:name="pg173linenum43"/>Federal flexible fiscal stabilization fund – Norton correctional facility<text:tab/>No limit</text:p>
      <text:p text:style-name="BD_5f_approp_5f_notab"><text:bookmark text:name="pg173linenum45"/>El Dorado correctional facility – general fees fund<text:tab/>No limit</text:p>
      <text:p text:style-name="BD_5f_approp_5f_notab"><text:bookmark text:name="pg173linenum46"/>Larned correctional mental health facility – general fees fund<text:tab/>No limit</text:p>
      <text:p text:style-name="BD_5f_approp_5f_notab"><text:bookmark text:name="pg173linenum47"/>Correctional services special revenue fund<text:tab/>No limit</text:p>
      <text:p text:style-name="BD_5f_approp_5f_notab">Community corrections supervision fund<text:tab/>No limit</text:p>
      <text:p text:style-name="P71"><text:bookmark text:name="pg173linenum48"/><text:span text:style-name="T10">(c) During the fiscal year ending June 30, 2012, the secretary of </text:span><text:bookmark text:name="pg173linenum49"/><text:span text:style-name="T10">corrections, with the approval of the director of the budget, may transfer </text:span><text:bookmark text:name="pg174linenum1"/><text:span text:style-name="T10">any part of any item of appropriation for the fiscal year ending June 30, </text:span><text:bookmark text:name="pg174linenum2"/><text:span text:style-name="T10">2012, from the state general fund for the department of corrections or any </text:span><text:bookmark text:name="pg174linenum3"/><text:span text:style-name="T10">correctional institution or facility under the general supervision and </text:span><text:bookmark text:name="pg174linenum4"/><text:span text:style-name="T10">management of the secretary of corrections to another item of </text:span><text:bookmark text:name="pg174linenum5"/><text:span text:style-name="T10">appropriation for fiscal year 2012 from the state general fund for the </text:span><text:bookmark text:name="pg174linenum6"/><text:span text:style-name="T10">department of corrections or any correctional institution or facility under </text:span><text:bookmark text:name="pg174linenum7"/><text:span text:style-name="T10">the general supervision and management of the secretary of corrections. </text:span><text:bookmark text:name="pg174linenum8"/><text:span text:style-name="T10">The secretary of corrections shall certify each such transfer to the director </text:span><text:bookmark text:name="pg174linenum9"/><text:span text:style-name="T10">of accounts and reports and shall transmit a copy of each such certification </text:span><text:bookmark text:name="pg174linenum10"/><text:span text:style-name="T10">to the director of legislative research.</text:span></text:p>
      <text:p text:style-name="P69"><text:bookmark text:name="pg174linenum11"/>(d) Notwithstanding the provisions of K.S.A. 75-3731, and <text:bookmark text:name="pg174linenum12"/>amendments thereto, or any other statute, the director of accounts and <text:bookmark text:name="pg174linenum13"/>reports shall accept for payment from the secretary of corrections any duly <text:bookmark text:name="pg174linenum14"/>authorized claim to be paid from the local jail payments account of the <text:bookmark text:name="pg174linenum15"/>state general fund during fiscal year 2012 for costs pursuant to subsection <text:bookmark text:name="pg174linenum16"/>(b) of K.S.A. 19-1930, and amendments thereto, even though such claim is <text:bookmark text:name="pg174linenum17"/>not submitted or processed for payment within the fiscal year in which the <text:bookmark text:name="pg174linenum18"/>service is rendered and whether or not the services were rendered prior to <text:bookmark text:name="pg174linenum19"/>the effective date of this act.</text:p>
      <text:p text:style-name="P69"><text:bookmark text:name="pg174linenum20"/>(e) Notwithstanding the provisions of K.S.A. 75-3731, and <text:bookmark text:name="pg174linenum21"/>amendments thereto, or any other statute, the director of accounts and <text:bookmark text:name="pg174linenum22"/>reports shall accept for payment from the director of Kansas correctional <text:bookmark text:name="pg174linenum23"/>industries any duly authorized claim to be paid from the <text:soft-page-break/>correctional <text:bookmark text:name="pg174linenum24"/>industries fund during fiscal year 2012 for operating or manufacturing <text:bookmark text:name="pg174linenum25"/>costs even though such claim is not submitted or processed for payment <text:bookmark text:name="pg174linenum26"/>within the fiscal year in which the service is rendered and whether or not <text:bookmark text:name="pg174linenum27"/>the services were rendered prior to the effective date of this act. The <text:bookmark text:name="pg174linenum28"/>director of Kansas correctional industries shall provide to the director of <text:bookmark text:name="pg174linenum29"/>the budget on or before September 15, 2011, a detailed accounting of all <text:bookmark text:name="pg174linenum30"/>such payments made from the correctional industries fund during fiscal <text:bookmark text:name="pg174linenum31"/>year 2012. </text:p>
      <text:p text:style-name="P69"><text:bookmark text:name="pg174linenum32"/>(f) On July 1, 2011, October 1, 2011, January 1, 2012, and April 1, <text:bookmark text:name="pg174linenum33"/>2012, or as soon after each such date as moneys are available, the director <text:bookmark text:name="pg174linenum34"/>of accounts and reports shall transfer $233,750 from the correctional <text:bookmark text:name="pg174linenum35"/>industries fund to the department of corrections – general fees fund.</text:p>
      <text:p text:style-name="P70"><text:bookmark text:name="pg174linenum36"/><text:span text:style-name="T34">(g) On October 1, 2011, and January 1, 2012, or as soon after each </text:span><text:bookmark text:name="pg174linenum37"/><text:span text:style-name="T34">date as moneys are available, the director of accounts and reports shall </text:span><text:bookmark text:name="pg174linenum38"/><text:span text:style-name="T34">transfer $800,000 from the correctional industries fund to the state general </text:span><text:bookmark text:name="pg174linenum39"/><text:span text:style-name="T34">fund: </text:span><text:span text:style-name="_5f_BD_5f_Italics"><text:span text:style-name="T34">Provided,</text:span></text:span><text:span text:style-name="T34"> That the transfer of each such amount shall be in addition </text:span><text:bookmark text:name="pg174linenum40"/><text:span text:style-name="T34">to any other transfer from the correctional industries fund to the state </text:span><text:bookmark text:name="pg174linenum41"/><text:span text:style-name="T34">general fund as prescribed by law: </text:span><text:span text:style-name="_5f_BD_5f_Italics"><text:span text:style-name="T34">Provided further,</text:span></text:span><text:span text:style-name="T34"> That the amounts </text:span><text:bookmark text:name="pg174linenum42"/><text:span text:style-name="T34">transferred from the correctional industries fund to the state general fund </text:span><text:bookmark text:name="pg174linenum43"/><text:span text:style-name="T34">pursuant to this subsection are to reimburse the state general fund for </text:span><text:bookmark text:name="pg174linenum44"/><text:span text:style-name="T34">accounting, auditing, budgeting, legal, payroll, personnel and purchasing </text:span><text:bookmark text:name="pg174linenum45"/><text:span text:style-name="T34">services and any other governmental services which are performed on </text:span><text:bookmark text:name="pg174linenum46"/><text:span text:style-name="T34">behalf of the department of corrections by other state agencies which </text:span><text:bookmark text:name="pg174linenum47"/><text:span text:style-name="T34">receive appropriations from the state general fund to provide such services.</text:span></text:p>
      <text:p text:style-name="P69"><text:bookmark text:name="pg174linenum48"/>(h) On July 1, 2012, the chapter I – federal fund of the department of <text:bookmark text:name="pg174linenum49"/>corrections is hereby redesignated as the title I neglected and delinquent <text:bookmark text:name="pg175linenum1"/>children – federal fund of the department of corrections.</text:p>
      <text:p text:style-name="P69">(i) During the fiscal years ending June 30, 2011, and June 30, 2012, all expenditures made by the department of corrections from the correctional industries fund shall be made on budget for all purposes of state accounting and budgeting for the department of corrections.</text:p>
      <text:p text:style-name="P76"><text:span text:style-name="_5f_BD_5f_SecNum"><text:span text:style-name="T34">Sec. </text:span></text:span><text:span text:style-name="_5f_BD_5f_SecNum"><text:span text:style-name="T34"><text:sequence text:ref-name="refText129" text:name="Text" text:formula="ooow:Text+1" style:num-format="1">130</text:sequence></text:span></text:span><text:span text:style-name="_5f_BD_5f_SecNum"><text:span text:style-name="T34">.</text:span></text:span><text:span text:style-name="_5f_BD_5f_DirectoryLang"><text:span text:style-name="T34"> </text:span></text:span></text:p>
      <text:p text:style-name="P95"><text:bookmark text:name="pg175linenum3"/>JUVENILE JUSTICE AUTHORITY</text:p>
      <text:p text:style-name="P69"><text:bookmark text:name="pg175linenum4"/>(a) There is appropriated for the above agency from the state general <text:bookmark text:name="pg175linenum5"/>fund for the fiscal year ending June 30, 2012, the following:</text:p>
      <text:p text:style-name="BD_5f_approp_5f_notab"><text:bookmark text:name="pg175linenum6"/>Operating expenditures<text:tab/>$2,998,410</text:p>
      <text:p text:style-name="P98"><text:span text:style-name="_5f_BD_5f_Italics"><text:span text:style-name="T34">Provided,</text:span></text:span><text:span text:style-name="T34"> That any unencumbered balance in the operating </text:span><text:bookmark text:name="pg175linenum8"/><text:span text:style-name="T34">expenditures account in excess of $100 as of June 30, 2011, is hereby </text:span><text:bookmark text:name="pg175linenum9"/><text:span text:style-name="T34">reappropriated for fiscal year 2012: </text:span><text:span text:style-name="_5f_BD_5f_Italics"><text:span text:style-name="T34">Provided, however,</text:span></text:span><text:span text:style-name="T34"> That expenditures </text:span><text:bookmark text:name="pg175linenum10"/><text:span text:style-name="T34">from the operating expenditures account for official hospitality shall not </text:span><text:bookmark text:name="pg175linenum11"/><text:span text:style-name="T34">exceed $2,000.</text:span></text:p>
      <text:p text:style-name="BD_5f_approp_5f_notab"><text:bookmark text:name="pg175linenum12"/>Management information systems<text:tab/>$1,094,135</text:p>
      <text:p text:style-name="P98"><text:span text:style-name="_5f_BD_5f_Italics"><text:span text:style-name="T34">Provided,</text:span></text:span><text:span text:style-name="T35"> </text:span><text:span text:style-name="T34">That any unencumbered balance in the management </text:span><text:bookmark text:name="pg175linenum14"/><text:span text:style-name="T34">information systems account in excess of $100 as of June 30, 2011, is </text:span><text:bookmark text:name="pg175linenum15"/><text:span text:style-name="T34">hereby reappropriated for fiscal year 2012.</text:span></text:p>
      <text:p text:style-name="BD_5f_approp_5f_notab"><text:bookmark text:name="pg175linenum16"/>Kansas juvenile correctional complex facility operations<text:tab/>$16,961,682</text:p>
      <text:p text:style-name="P98"><text:span text:style-name="_5f_BD_5f_Italics"><text:span text:style-name="T34">Provided,</text:span></text:span><text:span text:style-name="T34"> That any unencumbered balance in the Kansas juvenile </text:span><text:bookmark text:name="pg175linenum18"/><text:span text:style-name="T34">correctional complex facility operations account in excess of $100 as of </text:span><text:bookmark text:name="pg175linenum19"/><text:span text:style-name="T34">June 30, 2011, are hereby reappropriated to the Kansas juvenile </text:span><text:bookmark text:name="pg175linenum20"/><text:span text:style-name="T34">correctional complex facility operations account for fiscal year 2012: </text:span><text:span text:style-name="_5f_BD_5f_Italics"><text:span text:style-name="T34">Provided further,</text:span></text:span><text:span text:style-name="T34"> That expenditures may be made from this account for </text:span><text:bookmark text:name="pg175linenum22"/><text:span text:style-name="T34">educational services contracts which are hereby authorized to be </text:span><text:bookmark text:name="pg175linenum23"/><text:span text:style-name="T34">negotiated and entered into by the above agency with unified school </text:span><text:bookmark text:name="pg175linenum24"/><text:span text:style-name="T34">districts or other public educational services providers: </text:span><text:span text:style-name="_5f_BD_5f_Italics"><text:span text:style-name="T34">And provided further,</text:span></text:span><text:span text:style-name="T35"> </text:span><text:span text:style-name="T34">That such educational services contracts shall not be subject to the </text:span><text:bookmark text:name="pg175linenum26"/><text:span text:style-name="T34">competitive bid requirements of K.S.A. 75-3739, </text:span><text:soft-page-break/><text:span text:style-name="T34">and amendments thereto.</text:span></text:p>
      <text:p text:style-name="BD_5f_approp_5f_notab"><text:bookmark text:name="pg175linenum27"/>Larned juvenile correctional facility operations<text:tab/>$8,774,676</text:p>
      <text:p text:style-name="P98"><text:span text:style-name="_5f_BD_5f_Italics"><text:span text:style-name="T34">Provided,</text:span></text:span><text:span text:style-name="T35"> </text:span><text:span text:style-name="T34">That any unencumbered balance in the Larned juvenile </text:span><text:bookmark text:name="pg175linenum29"/><text:span text:style-name="T34">correctional facility operations account in excess of $100 as of June 30, </text:span><text:bookmark text:name="pg175linenum30"/><text:span text:style-name="T34">2011, is hereby reappropriated for fiscal year 2012: </text:span><text:span text:style-name="_5f_BD_5f_Italics"><text:span text:style-name="T34">Provided further,</text:span></text:span><text:span text:style-name="T34"> That </text:span><text:bookmark text:name="pg175linenum31"/><text:span text:style-name="T34">expenditures may be made from this account for educational services </text:span><text:bookmark text:name="pg175linenum32"/><text:span text:style-name="T34">contracts which are hereby authorized to be negotiated and entered into by </text:span><text:bookmark text:name="pg175linenum33"/><text:span text:style-name="T34">the above agency with unified school districts or other public educational </text:span><text:bookmark text:name="pg175linenum34"/><text:span text:style-name="T34">services providers: </text:span><text:span text:style-name="_5f_BD_5f_Italics"><text:span text:style-name="T34">And provided further,</text:span></text:span><text:span text:style-name="T34"> That such educational services </text:span><text:bookmark text:name="pg175linenum35"/><text:span text:style-name="T34">contracts shall not be subject to the competitive bidding requirements of </text:span><text:bookmark text:name="pg175linenum36"/><text:span text:style-name="T34">K.S.A. 75-3739, and amendments thereto.</text:span></text:p>
      <text:p text:style-name="BD_5f_approp_5f_notab"><text:bookmark text:name="pg175linenum37"/>Purchase of services<text:tab/>$21,979,200</text:p>
      <text:p text:style-name="P98"><text:span text:style-name="_5f_BD_5f_Italics"><text:span text:style-name="T34">Provided</text:span></text:span><text:span text:style-name="T34">, That any unencumbered balance in the purchase of services </text:span><text:bookmark text:name="pg175linenum39"/><text:span text:style-name="T34">account in excess of $100 as of June 30, 2011, is hereby reappropriated to </text:span><text:bookmark text:name="pg175linenum40"/><text:span text:style-name="T34">the prevention and treatment of substance abuse grants account, which is </text:span><text:bookmark text:name="pg175linenum41"/><text:span text:style-name="T34">hereby created in the state general fund, for fiscal year 2012.</text:span></text:p>
      <text:p text:style-name="BD_5f_approp_5f_notab"><text:bookmark text:name="pg175linenum42"/>Prevention and graduated sanctions community grants<text:tab/>$20,683,874</text:p>
      <text:p text:style-name="P98"><text:span text:style-name="_5f_BD_5f_Italics"><text:span text:style-name="T34">Provided,</text:span></text:span><text:span text:style-name="T34"> That any unencumbered balance in the prevention program </text:span><text:bookmark text:name="pg175linenum44"/><text:span text:style-name="T34">grant account in excess of $100 as of June 30, 2011, and any </text:span><text:bookmark text:name="pg175linenum45"/><text:span text:style-name="T34">unencumbered balance in the intervention and graduated sanctions </text:span><text:bookmark text:name="pg175linenum46"/><text:span text:style-name="T34">community grants account in excess of $100 as of June 30, 2011, are </text:span><text:bookmark text:name="pg175linenum47"/><text:span text:style-name="T34">hereby reappropriated to the prevention and graduated sanctions </text:span><text:bookmark text:name="pg175linenum48"/><text:span text:style-name="T34">community grants account for fiscal year 2012: </text:span><text:span text:style-name="_5f_BD_5f_Italics"><text:span text:style-name="T34">Provided further,</text:span></text:span><text:span text:style-name="T35"> </text:span><text:span text:style-name="T34">That </text:span><text:bookmark text:name="pg175linenum49"/><text:span text:style-name="T34">money awarded as grants from the prevention and graduated sanctions </text:span><text:bookmark text:name="pg176linenum1"/><text:span text:style-name="T34">community grants account is not an entitlement to communities, but a </text:span><text:bookmark text:name="pg176linenum2"/><text:span text:style-name="T34">grant that must meet conditions prescribed by the above agency for </text:span><text:bookmark text:name="pg176linenum3"/><text:span text:style-name="T34">appropriate outcomes.</text:span></text:p>
      <text:p text:style-name="P69"><text:bookmark text:name="pg176linenum4"/>(b) There is appropriated for the above agency from the following <text:bookmark text:name="pg176linenum5"/>special revenue fund or funds for the fiscal year ending June 30, 2012, all <text:bookmark text:name="pg176linenum6"/>moneys now or hereafter lawfully credited to and available in such fund or <text:bookmark text:name="pg176linenum7"/>funds, except that expenditures other than refunds authorized by law shall <text:bookmark text:name="pg176linenum8"/>not exceed the following:</text:p>
      <text:p text:style-name="BD_5f_approp_5f_notab"><text:bookmark text:name="pg176linenum9"/>Medical assistance program – federal fund<text:tab/>No limit</text:p>
      <text:p text:style-name="BD_5f_approp_5f_notab"><text:bookmark text:name="pg176linenum10"/>Title IVE fund<text:tab/>No limit</text:p>
      <text:p text:style-name="BD_5f_approp_5f_notab"><text:bookmark text:name="pg176linenum11"/>Juvenile accountability incentive block grant – federal fund<text:tab/>No limit</text:p>
      <text:p text:style-name="BD_5f_approp_5f_notab"><text:bookmark text:name="pg176linenum12"/>Juvenile justice delinquency prevention – federal fund<text:tab/>No limit</text:p>
      <text:p text:style-name="BD_5f_approp_5f_notab"><text:bookmark text:name="pg176linenum13"/>Juvenile detention facilities fund<text:tab/>$3,575,963</text:p>
      <text:p text:style-name="BD_5f_approp_5f_notab"><text:bookmark text:name="pg176linenum14"/>Juvenile justice fee fund – central office<text:tab/>No limit</text:p>
      <text:p text:style-name="BD_5f_approp_5f_notab"><text:bookmark text:name="pg176linenum15"/>Juvenile justice federal fund – Larned juvenile correctional facility<text:tab/>No limit</text:p>
      <text:p text:style-name="BD_5f_approp_5f_notab"><text:bookmark text:name="pg176linenum17"/>Juvenile justice federal fund – Kansas juvenile correctional complex<text:tab/>No limit.</text:p>
      <text:p text:style-name="BD_5f_approp_5f_notab"><text:bookmark text:name="pg176linenum19"/>Juvenile justice federal fund<text:tab/>No limit</text:p>
      <text:p text:style-name="BD_5f_approp_5f_notab"><text:bookmark text:name="pg176linenum20"/>Byrne grant – federal fund – Kansas juvenile correctional complex<text:tab/>No limit</text:p>
      <text:p text:style-name="BD_5f_approp_5f_notab"><text:bookmark text:name="pg176linenum22"/>Kansas juvenile delinquency prevention trust fund<text:tab/>No limit</text:p>
      <text:p text:style-name="BD_5f_approp_5f_notab"><text:bookmark text:name="pg176linenum23"/>Byrne grant – federal fund<text:tab/>No limit</text:p>
      <text:p text:style-name="BD_5f_approp_5f_notab"><text:bookmark text:name="pg176linenum24"/>Prisoner reentry initiative demonstration – federal fund<text:tab/>No limit</text:p>
      <text:p text:style-name="BD_5f_approp_5f_notab"><text:bookmark text:name="pg176linenum25"/>Comprehensive approaches to sex offender management</text:p>
      <text:p text:style-name="BD_5f_approp_5f_notab">discretionary grant – federal fund<text:tab/>No limit</text:p>
      <text:p text:style-name="BD_5f_approp_5f_notab"><text:bookmark text:name="pg176linenum27"/>Part E – developing, testing, and demonstrating promising</text:p>
      <text:p text:style-name="BD_5f_approp_5f_notab">new programs – federal fund<text:tab/>No limit</text:p>
      <text:p text:style-name="BD_5f_approp_5f_notab"><text:bookmark text:name="pg176linenum29"/>Title V – delinquency prevention program – federal fund<text:tab/>No limit</text:p>
      <text:p text:style-name="BD_5f_approp_5f_notab"><text:bookmark text:name="pg176linenum30"/>Block grants for prevention and treatment of substance</text:p>
      <text:p text:style-name="BD_5f_approp_5f_notab">abuse – federal fund<text:tab/>No limit</text:p>
      <text:p text:style-name="BD_5f_approp_5f_notab"><text:bookmark text:name="pg176linenum32"/>Promoting safe and stable families – federal fund<text:tab/>No limit</text:p>
      <text:p text:style-name="BD_5f_approp_5f_notab"><text:bookmark text:name="pg176linenum33"/>Title I program for neglected and delinquent children – federal fund<text:tab/>No limit</text:p>
      <text:p text:style-name="BD_5f_approp_5f_notab"><text:bookmark text:name="pg176linenum35"/><text:soft-page-break/>Improving teacher quality state grants – federal fund<text:tab/>No limit</text:p>
      <text:p text:style-name="BD_5f_approp_5f_notab"><text:bookmark text:name="pg176linenum36"/>Kansas juvenile correctional complex – juvenile accountability</text:p>
      <text:p text:style-name="BD_5f_approp_5f_notab">block grant – federal fund<text:tab/>No limit</text:p>
      <text:p text:style-name="BD_5f_approp_5f_notab"><text:bookmark text:name="pg176linenum38"/>Workforce investment act – federal fund – Kansas juvenile</text:p>
      <text:p text:style-name="BD_5f_approp_5f_notab">correctional complex<text:tab/>No limit</text:p>
      <text:p text:style-name="BD_5f_approp_5f_notab"><text:bookmark text:name="pg176linenum40"/>National school lunch program – federal fund – </text:p>
      <text:p text:style-name="BD_5f_approp_5f_notab">Kansas juvenile correctional complex<text:tab/>No limit</text:p>
      <text:p text:style-name="BD_5f_approp_5f_notab"><text:bookmark text:name="pg176linenum42"/>National school lunch program – federal fund –</text:p>
      <text:p text:style-name="BD_5f_approp_5f_notab">Larned juvenile correctional facility<text:tab/>No limit</text:p>
      <text:p text:style-name="BD_5f_approp_5f_notab"><text:bookmark text:name="pg176linenum44"/>Atchison youth residential center fee fund<text:tab/>No limit</text:p>
      <text:p text:style-name="BD_5f_approp_5f_notab"><text:bookmark text:name="pg176linenum45"/>Larned juvenile correctional facility fee fund<text:tab/>No limit</text:p>
      <text:p text:style-name="BD_5f_approp_5f_notab"><text:bookmark text:name="pg176linenum46"/>Larned juvenile correctional facility – title I neglected and</text:p>
      <text:p text:style-name="BD_5f_approp_5f_notab">delinquent children – federal fund<text:tab/>No limit</text:p>
      <text:p text:style-name="BD_5f_approp_5f_notab"><text:bookmark text:name="pg176linenum48"/>Kansas juvenile correctional complex fee fund<text:tab/>No limit</text:p>
      <text:p text:style-name="BD_5f_approp_5f_notab"><text:bookmark text:name="pg176linenum49"/>Kansas juvenile correctional complex – title I neglected and</text:p>
      <text:p text:style-name="BD_5f_approp_5f_notab">delinquent children – federal fund<text:tab/>No limit</text:p>
      <text:p text:style-name="BD_5f_approp_5f_notab"><text:bookmark text:name="pg177linenum2"/>Kansas juvenile correctional complex – gifts, grants, and</text:p>
      <text:p text:style-name="BD_5f_approp_5f_notab">donations fund<text:tab/>No limit</text:p>
      <text:p text:style-name="P69"><text:bookmark text:name="pg177linenum4"/>(c) During the fiscal year ending June 30, 2012, the commissioner of <text:bookmark text:name="pg177linenum5"/>juvenile justice, with the approval of the director of the budget, may <text:bookmark text:name="pg177linenum6"/>transfer any part of any item of appropriation for the fiscal year ending <text:bookmark text:name="pg177linenum7"/>June 30, 2012, from the state general fund for the juvenile justice authority <text:bookmark text:name="pg177linenum8"/>or any juvenile correctional facility or institution under the general <text:bookmark text:name="pg177linenum9"/>supervision and management of the commissioner of juvenile justice to <text:bookmark text:name="pg177linenum10"/>another item of appropriation for fiscal year 2012 from the state general <text:bookmark text:name="pg177linenum11"/>fund for the juvenile justice authority or any juvenile correctional facility <text:bookmark text:name="pg177linenum12"/>or institution under the general supervision and management of the <text:bookmark text:name="pg177linenum13"/>commissioner of juvenile justice. The commissioner of juvenile justice <text:bookmark text:name="pg177linenum14"/>shall certify each such transfer to the director of accounts and reports and <text:bookmark text:name="pg177linenum15"/>shall transmit a copy of each such certification to the director of legislative <text:bookmark text:name="pg177linenum16"/>research.</text:p>
      <text:p text:style-name="P69"><text:bookmark text:name="pg177linenum17"/>(d) In addition to the other purposes for which expenditures may be <text:bookmark text:name="pg177linenum18"/>made by the juvenile justice authority from the juvenile detention facilities <text:bookmark text:name="pg177linenum19"/>fund for fiscal year 2012, notwithstanding the provisions of K.S.A. 79-<text:bookmark text:name="pg177linenum20"/>4803, and amendments thereto, the juvenile justice authority is hereby <text:bookmark text:name="pg177linenum21"/>authorized and directed to make expenditures from the juvenile detention <text:bookmark text:name="pg177linenum22"/>facilities fund for fiscal year 2012 for purchase of services.</text:p>
      <text:p text:style-name="P69"><text:bookmark text:name="pg177linenum23"/>(e) On July 1, 2011, the Title XIX fund of the juvenile justice <text:bookmark text:name="pg177linenum24"/>authority is hereby redesignated as the medical assistance program – <text:bookmark text:name="pg177linenum25"/>federal fund of the juvenile justice authority.  </text:p>
      <text:p text:style-name="P69"><text:bookmark text:name="pg177linenum26"/>(f) On July 1, 2011, the Larned juvenile correctional facility – <text:bookmark text:name="pg177linenum27"/>elementary and secondary education fund – federal of the juvenile justice <text:bookmark text:name="pg177linenum28"/>authority is hereby redesignated as the Larned juvenile correctional <text:bookmark text:name="pg177linenum29"/>facility – title I neglected and delinquent children – federal fund of the <text:bookmark text:name="pg177linenum30"/>juvenile justice authority. </text:p>
      <text:p text:style-name="P69"><text:bookmark text:name="pg177linenum31"/>(g) On July 1, 2011, the Kansas juvenile correctional complex – <text:bookmark text:name="pg177linenum32"/>elementary and secondary education fund – federal of juvenile justice <text:bookmark text:name="pg177linenum33"/>authority is hereby redesignated as the Kansas juvenile correctional <text:bookmark text:name="pg177linenum34"/>complex – title I neglected and delinquent children – federal fund of the <text:bookmark text:name="pg177linenum35"/>juvenile justice authority. </text:p>
      <text:p text:style-name="P69"><text:bookmark text:name="pg177linenum36"/>(h) On July 1, 2011, the Beloit juvenile correctional facility fee fund <text:bookmark text:name="pg177linenum37"/>of the juvenile justice authority is hereby abolished. </text:p>
      <text:p text:style-name="P69"><text:bookmark text:name="pg177linenum38"/>(i) On July 1, 2011, the juvenile justice federal fund – Beloit juvenile <text:bookmark text:name="pg177linenum39"/>correctional facility of the juvenile justice authority is hereby abolished.</text:p>
      <text:p text:style-name="P69"><text:bookmark text:name="pg177linenum40"/>(j) On July 1, 2011, the recovery act Byrne grant – federal fund – <text:bookmark text:name="pg177linenum41"/>Kansas juvenile <text:soft-page-break/>correctional complex of the juvenile justice authority is <text:bookmark text:name="pg177linenum42"/>hereby abolished.</text:p>
      <text:p text:style-name="P69"><text:bookmark text:name="pg177linenum43"/>(k) On July 1, 2011, the federal Byrne justice assistance grant – <text:bookmark text:name="pg177linenum44"/>ARRA – federal fund – Larned juvenile correctional facility of the juvenile <text:bookmark text:name="pg177linenum45"/>justice authority is hereby abolished.</text:p>
      <text:p text:style-name="P76"><text:span text:style-name="_5f_BD_5f_SecNum"><text:span text:style-name="T34">Sec. </text:span></text:span><text:span text:style-name="_5f_BD_5f_SecNum"><text:span text:style-name="T34"><text:sequence text:ref-name="refText130" text:name="Text" text:formula="ooow:Text+1" style:num-format="1">131</text:sequence></text:span></text:span><text:span text:style-name="_5f_BD_5f_SecNum"><text:span text:style-name="T34">.</text:span></text:span><text:span text:style-name="_5f_BD_5f_DirectoryLang"><text:span text:style-name="T34"> </text:span></text:span></text:p>
      <text:p text:style-name="P95"><text:bookmark text:name="pg177linenum47"/>ADJUTANT GENERAL</text:p>
      <text:p text:style-name="P69"><text:bookmark text:name="pg177linenum48"/>(a) There is appropriated for the above agency from the state general <text:bookmark text:name="pg177linenum49"/>fund for the fiscal year ending June 30, 2012, the following:</text:p>
      <text:p text:style-name="BD_5f_approp_5f_notab"><text:bookmark text:name="pg178linenum1"/>Operating expenditures<text:tab/>$4,556,958</text:p>
      <text:p text:style-name="P98"><text:span text:style-name="_5f_BD_5f_Italics"><text:span text:style-name="T34">Provided,</text:span></text:span><text:span text:style-name="T35"> </text:span><text:span text:style-name="T34">That any unencumbered balance in the operating </text:span><text:bookmark text:name="pg178linenum3"/><text:span text:style-name="T34">expenditures account in excess of $100 as of June 30, 2011, is hereby </text:span><text:bookmark text:name="pg178linenum4"/><text:span text:style-name="T34">reappropriated for fiscal year 2012: </text:span><text:span text:style-name="_5f_BD_5f_Italics"><text:span text:style-name="T34">Provided, however,</text:span></text:span><text:span text:style-name="T34"> That expenditures </text:span><text:bookmark text:name="pg178linenum5"/><text:span text:style-name="T34">from this account for official hospitality shall not exceed $1,250.</text:span></text:p>
      <text:p text:style-name="BD_5f_approp_5f_notab"><text:bookmark text:name="pg178linenum6"/>Disaster relief<text:tab/>$3,952,280</text:p>
      <text:p text:style-name="P98"><text:span text:style-name="_5f_BD_5f_Italics"><text:span text:style-name="T34">Provided,</text:span></text:span><text:span text:style-name="T35"> </text:span><text:span text:style-name="T34">That any unencumbered balance in the disaster relief account </text:span><text:bookmark text:name="pg178linenum8"/><text:span text:style-name="T34">in excess of $100 as of June 30, 2011, is hereby reappropriated for fiscal </text:span><text:bookmark text:name="pg178linenum9"/><text:span text:style-name="T34">year 2012.</text:span></text:p>
      <text:p text:style-name="BD_5f_approp_5f_notab"><text:bookmark text:name="pg178linenum10"/>Incident management team<text:tab/>$16,202</text:p>
      <text:p text:style-name="P98"><text:span text:style-name="_5f_BD_5f_Italics"><text:span text:style-name="T34">Provided,</text:span></text:span><text:span text:style-name="T35"> </text:span><text:span text:style-name="T34">That any unencumbered balance in the incident management </text:span><text:bookmark text:name="pg178linenum12"/><text:span text:style-name="T34">team account in excess of $100 as of June 30, 2011, is hereby </text:span><text:bookmark text:name="pg178linenum13"/><text:span text:style-name="T34">reappropriated for fiscal year 2012.</text:span></text:p>
      <text:p text:style-name="BD_5f_approp_5f_notab"><text:bookmark text:name="pg178linenum14"/>Civil air patrol – operating expenditures<text:tab/>$34,322</text:p>
      <text:p text:style-name="BD_5f_approp_5f_notab"><text:bookmark text:name="pg178linenum15"/>Military activation payments<text:tab/>$15,807</text:p>
      <text:p text:style-name="P98"><text:span text:style-name="_5f_BD_5f_Italics"><text:span text:style-name="T34">Provided,</text:span></text:span><text:span text:style-name="T34"> That all expenditures from the military activation payments </text:span><text:bookmark text:name="pg178linenum17"/><text:span text:style-name="T34">account shall be for military activation payments authorized by and subject </text:span><text:bookmark text:name="pg178linenum18"/><text:span text:style-name="T34">to the provisions of K.S.A. 2010 Supp. 75-3228, and amendments thereto: </text:span><text:span text:style-name="_5f_BD_5f_Italics"><text:span text:style-name="T34">Provided further,</text:span></text:span><text:span text:style-name="T34"> That any unencumbered balance in the military </text:span><text:bookmark text:name="pg178linenum20"/><text:span text:style-name="T34">activation payments account in excess of $100 as of June 30, 2011, is </text:span><text:bookmark text:name="pg178linenum21"/><text:span text:style-name="T34">hereby reappropriated for fiscal year 2012.</text:span></text:p>
      <text:p text:style-name="BD_5f_approp_5f_notab"><text:bookmark text:name="pg178linenum22"/>Kansas military emergency relief <text:tab/>$9,881</text:p>
      <text:p text:style-name="P98"><text:span text:style-name="_5f_BD_5f_Italics"><text:span text:style-name="T34">Provided,</text:span></text:span><text:span text:style-name="T35"> </text:span><text:span text:style-name="T30">That expenditures may be made from the Kansas military </text:span><text:bookmark text:name="pg178linenum24"/><text:span text:style-name="T30">emergency relief account for</text:span><text:span text:style-name="T35"> </text:span><text:span text:style-name="T34">grants and interest-free loans, which are </text:span><text:bookmark text:name="pg178linenum25"/><text:span text:style-name="T34">hereby authorized to be entered into by the adjutant general with </text:span><text:bookmark text:name="pg178linenum26"/><text:span text:style-name="T34">repayment provisions and other terms and conditions including eligibility </text:span><text:bookmark text:name="pg178linenum27"/><text:span text:style-name="T34">as may be prescribed by the adjutant general therefor, to members and </text:span><text:bookmark text:name="pg178linenum28"/><text:span text:style-name="T34">families of the Kansas army and air national guard and members and </text:span><text:bookmark text:name="pg178linenum29"/><text:span text:style-name="T34">families of the reserve forces of the United States of America who are </text:span><text:bookmark text:name="pg178linenum30"/><text:span text:style-name="T34">Kansas residents, during the period preceding, during and after </text:span><text:bookmark text:name="pg178linenum31"/><text:span text:style-name="T34">mobilization to provide assistance to eligible family members </text:span><text:bookmark text:name="pg178linenum32"/><text:span text:style-name="T34">experiencing financial emergencies: </text:span><text:span text:style-name="_5f_BD_5f_Italics"><text:span text:style-name="T34">Provided further,</text:span></text:span><text:span text:style-name="T35"> </text:span><text:span text:style-name="T34">That such assistance </text:span><text:bookmark text:name="pg178linenum33"/><text:span text:style-name="T34">may include, but shall not be limited to, medical, funeral, emergency </text:span><text:bookmark text:name="pg178linenum34"/><text:span text:style-name="T34">travel, rent, utilities, child care, food expenses and other unanticipated </text:span><text:bookmark text:name="pg178linenum35"/><text:span text:style-name="T34">emergencies: </text:span><text:span text:style-name="_5f_BD_5f_Italics"><text:span text:style-name="T34">And provided further,</text:span></text:span><text:span text:style-name="T34"> That any moneys received by the </text:span><text:bookmark text:name="pg178linenum36"/><text:span text:style-name="T34">adjutant general in repayment of any grants or interest-free loans made </text:span><text:bookmark text:name="pg178linenum37"/><text:span text:style-name="T34">from the Kansas military emergency relief account shall be deposited in </text:span><text:bookmark text:name="pg178linenum38"/><text:span text:style-name="T34">the state treasury in accordance with the provisions of K.S.A. 75-4215, and </text:span><text:bookmark text:name="pg178linenum39"/><text:span text:style-name="T34">amendments thereto, and shall be credited to the Kansas military </text:span><text:bookmark text:name="pg178linenum40"/><text:span text:style-name="T34">emergency relief fund.</text:span></text:p>
      <text:p text:style-name="P69"><text:bookmark text:name="pg178linenum41"/>(b) There is appropriated for the above agency from the following <text:bookmark text:name="pg178linenum42"/>special revenue fund or funds for the fiscal year ending June 30, 2012, all <text:bookmark text:name="pg178linenum43"/>moneys now or hereafter lawfully credited to and available in such fund or <text:bookmark text:name="pg178linenum44"/>funds, except that expenditures other than refunds authorized by law shall <text:bookmark text:name="pg178linenum45"/>not exceed the following:</text:p>
      <text:p text:style-name="BD_5f_approp_5f_notab"><text:bookmark text:name="pg178linenum46"/>Conversion of materials and equipment fund – military division<text:tab/>No limit</text:p>
      <text:p text:style-name="BD_5f_approp_5f_notab"><text:bookmark text:name="pg178linenum47"/>Adjutant general expense fund<text:tab/>No limit</text:p>
      <text:p text:style-name="BD_5f_approp_5f_notab"><text:bookmark text:name="pg178linenum48"/>Emergency management – federal fund matching – administration fund<text:tab/>No limit</text:p>
      <text:p text:style-name="BD_5f_approp_5f_notab"><text:bookmark text:name="pg179linenum1"/>State emergency fund allocation – several disasters summer 04<text:tab/>No limit</text:p>
      <text:p text:style-name="BD_5f_approp_5f_notab"><text:bookmark text:name="pg179linenum2"/>State emergency fund<text:tab/>No limit</text:p>
      <text:p text:style-name="BD_5f_approp_5f_notab"><text:bookmark text:name="pg179linenum3"/><text:soft-page-break/>State emergency fund weather disasters 5/4/2007<text:tab/>No limit</text:p>
      <text:p text:style-name="BD_5f_approp_5f_notab"><text:bookmark text:name="pg179linenum4"/>State emergency fund weather disasters 12/06, 7/07<text:tab/>No limit</text:p>
      <text:p text:style-name="BD_5f_approp_5f_notab"><text:bookmark text:name="pg179linenum5"/>National guard mutual assistance expense und compact fund<text:tab/>No limit</text:p>
      <text:p text:style-name="BD_5f_approp_5f_notab"><text:bookmark text:name="pg179linenum6"/>Emergency management radef instrument maintenance federal fund<text:tab/>No limit</text:p>
      <text:p text:style-name="BD_5f_approp_5f_notab"><text:bookmark text:name="pg179linenum8"/>State disaster coordination federal fund<text:tab/>No limit</text:p>
      <text:p text:style-name="BD_5f_approp_5f_notab"><text:bookmark text:name="pg179linenum9"/>Disaster grants – public assistance federal fund<text:tab/>No limit</text:p>
      <text:p text:style-name="BD_5f_approp_5f_notab"><text:bookmark text:name="pg179linenum10"/>National guard military operations/maintenance federal fund <text:tab/>No limit</text:p>
      <text:p text:style-name="BD_5f_approp_5f_notab"><text:bookmark text:name="pg179linenum11"/>Intra-agency hazardous mitigation trn/pl federal fund<text:tab/>No limit</text:p>
      <text:p text:style-name="BD_5f_approp_5f_notab"><text:bookmark text:name="pg179linenum12"/>Econ adjustment/military installation federal fund<text:tab/>No limit</text:p>
      <text:p text:style-name="BD_5f_approp_5f_notab"><text:bookmark text:name="pg179linenum13"/>Public safety partnership/community policing federal fund<text:tab/>No limit</text:p>
      <text:p text:style-name="BD_5f_approp_5f_notab"><text:bookmark text:name="pg179linenum14"/>Disaster assistance to individual/household federal fund<text:tab/>No limit</text:p>
      <text:p text:style-name="BD_5f_approp_5f_notab"><text:bookmark text:name="pg179linenum15"/>Interoperability communication equipment<text:tab/>No limit</text:p>
      <text:p text:style-name="BD_5f_approp_5f_notab"><text:bookmark text:name="pg179linenum16"/>Homeland security FFY05 int federal fund<text:tab/>No limit</text:p>
      <text:p text:style-name="BD_5f_approp_5f_notab"><text:bookmark text:name="pg179linenum17"/>State homeland security program federal fund<text:tab/>No limit</text:p>
      <text:p text:style-name="BD_5f_approp_5f_notab"><text:bookmark text:name="pg179linenum18"/>Nuclear safety emergency management fee fund<text:tab/>No limit</text:p>
      <text:p text:style-name="P98"><text:span text:style-name="_5f_BD_5f_Italics"><text:span text:style-name="T34">Provided,</text:span></text:span><text:span text:style-name="T35"> </text:span><text:span text:style-name="T30">That, notwithstanding the provisions of any other statute, the </text:span><text:bookmark text:name="pg179linenum20"/><text:span text:style-name="T30">adjutant general may</text:span><text:span text:style-name="T35"> </text:span><text:span text:style-name="T34">make transfers of moneys from the nuclear safety </text:span><text:bookmark text:name="pg179linenum21"/><text:span text:style-name="T34">emergency management fee fund to other state agencies for fiscal year </text:span><text:bookmark text:name="pg179linenum22"/><text:span text:style-name="T34">2012 pursuant to agreements which are hereby authorized to be entered </text:span><text:bookmark text:name="pg179linenum23"/><text:span text:style-name="T34">into by the adjutant general with other state agencies to provide </text:span><text:bookmark text:name="pg179linenum24"/><text:span text:style-name="T34">appropriate emergency management plans to administer the Kansas </text:span><text:bookmark text:name="pg179linenum25"/><text:span text:style-name="T34">nuclear safety emergency management act.</text:span></text:p>
      <text:p text:style-name="BD_5f_approp_5f_notab"><text:bookmark text:name="pg179linenum26"/>Military fees fund – federal<text:tab/>No limit</text:p>
      <text:p text:style-name="P98"><text:span text:style-name="_5f_BD_5f_Italics"><text:span text:style-name="T34">Provided,</text:span></text:span><text:span text:style-name="T35"> </text:span><text:span text:style-name="T34">That all moneys received by the adjutant general from the </text:span><text:bookmark text:name="pg179linenum28"/><text:span text:style-name="T34">federal government for reimbursement for expenditures made under </text:span><text:bookmark text:name="pg179linenum29"/><text:span text:style-name="T34">agreements with the federal government shall be deposited in the state </text:span><text:bookmark text:name="pg179linenum30"/><text:span text:style-name="T34">treasury in accordance with the provisions of K.S.A. 75-4215, and </text:span><text:bookmark text:name="pg179linenum31"/><text:span text:style-name="T34">amendments thereto, and shall be credited to the military fees fund – </text:span><text:bookmark text:name="pg179linenum32"/><text:span text:style-name="T34">federal.</text:span></text:p>
      <text:p text:style-name="BD_5f_approp_5f_notab"><text:bookmark text:name="pg179linenum33"/>Armories and units general fees fund<text:tab/>No limit</text:p>
      <text:p text:style-name="BD_5f_approp_5f_notab"><text:bookmark text:name="pg179linenum34"/>State emergency fund allocation – several disasters fund<text:tab/>No limit</text:p>
      <text:p text:style-name="BD_5f_approp_5f_notab"><text:bookmark text:name="pg179linenum35"/>Radioactive materials fund<text:tab/>No limit</text:p>
      <text:p text:style-name="BD_5f_approp_5f_notab"><text:bookmark text:name="pg179linenum36"/>Civil air patrol – grants and contributions – federal fund<text:tab/>No limit</text:p>
      <text:p text:style-name="BD_5f_approp_5f_notab"><text:bookmark text:name="pg179linenum37"/>Emergency management performance grant – federal fund<text:tab/>No limit</text:p>
      <text:p text:style-name="BD_5f_approp_5f_notab"><text:bookmark text:name="pg179linenum38"/>NG – federal forfeiture fund<text:tab/>No limit</text:p>
      <text:p text:style-name="BD_5f_approp_5f_notab"><text:bookmark text:name="pg179linenum39"/>Inaugural expense fund<text:tab/>No limit</text:p>
      <text:p text:style-name="BD_5f_approp_5f_notab"><text:bookmark text:name="pg179linenum40"/>Kansas military emergency relief fund<text:tab/>No limit</text:p>
      <text:p text:style-name="P98"><text:span text:style-name="_5f_BD_5f_Italics"><text:span text:style-name="T34">Provided,</text:span></text:span><text:span text:style-name="T34"> That expenditures may be made from the Kansas military </text:span><text:bookmark text:name="pg179linenum42"/><text:span text:style-name="T34">emergency relief fund for grants and interest-free loans, which are hereby </text:span><text:bookmark text:name="pg179linenum43"/><text:span text:style-name="T34">authorized to be entered into by the adjutant general with repayment </text:span><text:bookmark text:name="pg179linenum44"/><text:span text:style-name="T34">provisions and other terms and conditions including eligibility as may be </text:span><text:bookmark text:name="pg179linenum45"/><text:span text:style-name="T34">prescribed by the adjutant general therefor, to members and families of the </text:span><text:bookmark text:name="pg179linenum46"/><text:span text:style-name="T34">Kansas army and air national guard and members and families of the </text:span><text:bookmark text:name="pg179linenum47"/><text:span text:style-name="T34">reserve forces of the United States of America who are Kansas residents, </text:span><text:bookmark text:name="pg179linenum48"/><text:span text:style-name="T34">during the period preceding, during and after mobilization to provide </text:span><text:bookmark text:name="pg179linenum49"/><text:span text:style-name="T34">assistance to eligible family members experiencing financial emergencies: </text:span><text:span text:style-name="_5f_BD_5f_Italics"><text:span text:style-name="T34">Provided further,</text:span></text:span><text:span text:style-name="T34"> That such assistance may include, but shall not be limited </text:span><text:bookmark text:name="pg180linenum2"/><text:span text:style-name="T34">to, medical, funeral, emergency travel, rent, utilities, child care, food </text:span><text:bookmark text:name="pg180linenum3"/><text:span text:style-name="T34">expenses and other unanticipated emergencies: </text:span><text:span text:style-name="_5f_BD_5f_Italics"><text:span text:style-name="T34">And provided further,</text:span></text:span><text:span text:style-name="T34"> That </text:span><text:bookmark text:name="pg180linenum4"/><text:span text:style-name="T34">any moneys received by the adjutant general in repayment of any grants or </text:span><text:bookmark text:name="pg180linenum5"/><text:span text:style-name="T34">interest-free loans made from the Kansas military emergency relief fund </text:span><text:bookmark text:name="pg180linenum6"/><text:span text:style-name="T34">shall be deposited in the state treasury in accordance with the provisions of </text:span><text:bookmark text:name="pg180linenum7"/><text:span text:style-name="T34">K.S.A. 75-4215, and amendments thereto, and shall be credited to the </text:span><text:bookmark text:name="pg180linenum8"/><text:span text:style-name="T34">Kansas military emergency relief fund.</text:span></text:p>
      <text:p text:style-name="BD_5f_approp_5f_notab"><text:bookmark text:name="pg180linenum9"/>National guard life insurance premium reimbursement fund<text:tab/>No limit</text:p>
      <text:p text:style-name="BD_5f_approp_5f_notab"><text:bookmark text:name="pg180linenum10"/><text:soft-page-break/>Emergency management assistance compact federal fund<text:tab/>No limit</text:p>
      <text:p text:style-name="BD_5f_approp_5f_notab"><text:bookmark text:name="pg180linenum11"/>Public safety interoperable communications grant program federal fund<text:tab/>No limit</text:p>
      <text:p text:style-name="BD_5f_approp_5f_notab"><text:bookmark text:name="pg180linenum13"/>Military construction national guard federal fund<text:tab/>No limit</text:p>
      <text:p text:style-name="BD_5f_approp_5f_notab"><text:bookmark text:name="pg180linenum14"/>National guard civilian youth opportunities federal fund<text:tab/>No limit</text:p>
      <text:p text:style-name="BD_5f_approp_5f_notab"><text:bookmark text:name="pg180linenum15"/>Hazard mitigation grant federal fund<text:tab/>No limit</text:p>
      <text:p text:style-name="BD_5f_approp_5f_notab"><text:bookmark text:name="pg180linenum16"/>Citizen corps federal fund<text:tab/>No limit</text:p>
      <text:p text:style-name="BD_5f_approp_5f_notab"><text:bookmark text:name="pg180linenum17"/>Law enforcement terrorism prevention program federal fund<text:tab/>No limit</text:p>
      <text:p text:style-name="BD_5f_approp_5f_notab"><text:bookmark text:name="pg180linenum18"/>National guard museum assistance fund<text:tab/>No limit</text:p>
      <text:p text:style-name="P98"><text:span text:style-name="_5f_BD_5f_Italics"><text:span text:style-name="T34">Provided,</text:span></text:span><text:span text:style-name="T34"> That all expenditures from the national guard museum </text:span><text:bookmark text:name="pg180linenum20"/><text:span text:style-name="T34">assistance fund shall be made for an expansion of the 35th infantry </text:span><text:bookmark text:name="pg180linenum21"/><text:span text:style-name="T34">division museum and education center facility.</text:span></text:p>
      <text:p text:style-name="BD_5f_approp_5f_notab"><text:bookmark text:name="pg180linenum22"/>Great plains joint regional training center fee fund<text:tab/>No limit</text:p>
      <text:p text:style-name="P98"><text:span text:style-name="_5f_BD_5f_Italics"><text:span text:style-name="T34">Provided,</text:span></text:span><text:span text:style-name="T34"> That expenditures may be made from the great plains joint </text:span><text:bookmark text:name="pg180linenum24"/><text:span text:style-name="T34">regional training center fee fund for use of the great plains joint regional </text:span><text:bookmark text:name="pg180linenum25"/><text:span text:style-name="T34">training center by other state agencies, local government agencies, for-</text:span><text:bookmark text:name="pg180linenum26"/><text:span text:style-name="T34">profit organizations and not-for-profit organizations: </text:span><text:span text:style-name="_5f_BD_5f_Italics"><text:span text:style-name="T34">Provided further,</text:span></text:span><text:span text:style-name="T34"> </text:span><text:bookmark text:name="pg180linenum27"/><text:span text:style-name="T34">That the adjutant general is hereby authorized to fix, charge and collect </text:span><text:bookmark text:name="pg180linenum28"/><text:span text:style-name="T34">fees for recovery of costs associated with the use of the great plains joint </text:span><text:bookmark text:name="pg180linenum29"/><text:span text:style-name="T34">regional training center by other state agencies, local government agencies, </text:span><text:bookmark text:name="pg180linenum30"/><text:span text:style-name="T34">for-profit organizations and not-for-profit organizations: </text:span><text:span text:style-name="_5f_BD_5f_Italics"><text:span text:style-name="T34">And provided further,</text:span></text:span><text:span text:style-name="T35"> </text:span><text:span text:style-name="T34">That such fees shall be fixed in order to recover all or part of the </text:span><text:bookmark text:name="pg180linenum32"/><text:span text:style-name="T34">expenses incurred in providing for the use of the great plains joint regional </text:span><text:bookmark text:name="pg180linenum33"/><text:span text:style-name="T34">training center by other state agencies, local government agencies, for-</text:span><text:bookmark text:name="pg180linenum34"/><text:span text:style-name="T34">profit organizations and not-for-profit organizations: </text:span><text:span text:style-name="_5f_BD_5f_Italics"><text:span text:style-name="T34">And provided further,</text:span></text:span><text:span text:style-name="T34"> </text:span><text:bookmark text:name="pg180linenum35"/><text:span text:style-name="T34">That all fees received for use of the great plains joint regional training </text:span><text:bookmark text:name="pg180linenum36"/><text:span text:style-name="T34">center by other state agencies, local government agencies, for-profit </text:span><text:bookmark text:name="pg180linenum37"/><text:span text:style-name="T34">organizations or not-for-profit organizations shall be deposited in the state </text:span><text:bookmark text:name="pg180linenum38"/><text:span text:style-name="T34">treasury in accordance with the provisions of K.S.A. 75-4215, and </text:span><text:bookmark text:name="pg180linenum39"/><text:span text:style-name="T34">amendments thereto, and shall be credited to the great plains joint regional </text:span><text:bookmark text:name="pg180linenum40"/><text:span text:style-name="T34">training center fee fund.</text:span></text:p>
      <text:p text:style-name="P70"><text:bookmark text:name="pg180linenum41"/><text:span text:style-name="T34">(c) In addition to the other purposes for which expenditures may be </text:span><text:bookmark text:name="pg180linenum42"/><text:span text:style-name="T34">made by the adjutant general from moneys appropriated from the state </text:span><text:bookmark text:name="pg180linenum43"/><text:span text:style-name="T34">general fund or from any special revenue fund for fiscal year 2012 and </text:span><text:bookmark text:name="pg180linenum44"/><text:span text:style-name="T34">from which expenditures may be made for salaries and wages, as </text:span><text:bookmark text:name="pg180linenum45"/><text:span text:style-name="T34">authorized by this or other appropriation act of the 2011 regular session of </text:span><text:bookmark text:name="pg180linenum46"/><text:span text:style-name="T34">the legislature, expenditures may be made by the adjutant general from </text:span><text:bookmark text:name="pg180linenum47"/><text:span text:style-name="T34">such moneys appropriated from the state general fund or from any special </text:span><text:bookmark text:name="pg180linenum48"/><text:span text:style-name="T34">revenue fund for fiscal year 2012, notwithstanding the provisions of </text:span><text:bookmark text:name="pg180linenum49"/><text:span text:style-name="T34">K.S.A. 48-205, and amendments thereto, or any other statute, in addition </text:span><text:bookmark text:name="pg181linenum1"/><text:span text:style-name="T34">to expenditures for other positions within the adjutant general’s department </text:span><text:bookmark text:name="pg181linenum2"/><text:span text:style-name="T34">in the unclassified service as prescribed by law: </text:span><text:span text:style-name="_5f_BD_5f_Italics"><text:span text:style-name="T34">Provided,</text:span></text:span><text:span text:style-name="T34"> That the </text:span><text:bookmark text:name="pg181linenum3"/><text:span text:style-name="T34">adjutant general may appoint a deputy adjutant general, who shall have no </text:span><text:bookmark text:name="pg181linenum4"/><text:span text:style-name="T34">military command authority, and who may be a civilian and shall have </text:span><text:bookmark text:name="pg181linenum5"/><text:span text:style-name="T34">served at least five years as a commissioned officer with the Kansas </text:span><text:bookmark text:name="pg181linenum6"/><text:span text:style-name="T34">national guard, who will perform such duties as the adjutant general shall </text:span><text:bookmark text:name="pg181linenum7"/><text:span text:style-name="T34">assign, and who will serve in the unclassified service under the Kansas </text:span><text:bookmark text:name="pg181linenum8"/><text:span text:style-name="T34">civil service act: </text:span><text:span text:style-name="_5f_BD_5f_Italics"><text:span text:style-name="T34">Provided further,</text:span></text:span><text:span text:style-name="T35"> </text:span><text:span text:style-name="T34">That the position of such deputy </text:span><text:bookmark text:name="pg181linenum9"/><text:span text:style-name="T34">adjutant general in the unclassified service under the Kansas civil service </text:span><text:bookmark text:name="pg181linenum10"/><text:span text:style-name="T34">act shall be established by the adjutant general within the position </text:span><text:bookmark text:name="pg181linenum11"/><text:span text:style-name="T34">limitation established for the adjutant general on the number of full-time </text:span><text:bookmark text:name="pg181linenum12"/><text:span text:style-name="T34">and regular part-time positions equated to full-time, excluding seasonal </text:span><text:bookmark text:name="pg181linenum13"/><text:span text:style-name="T34">and temporary positions, paid from appropriations for fiscal year 2012 </text:span><text:bookmark text:name="pg181linenum14"/><text:span text:style-name="T34">made by this or other appropriation act of the 2011 regular session of the </text:span><text:bookmark text:name="pg181linenum15"/><text:span text:style-name="T34">legislature.</text:span></text:p>
      <text:p text:style-name="P76"><text:span text:style-name="_5f_BD_5f_SecNum"><text:span text:style-name="T34">Sec. </text:span></text:span><text:span text:style-name="_5f_BD_5f_SecNum"><text:span text:style-name="T34"><text:sequence text:ref-name="refText131" text:name="Text" text:formula="ooow:Text+1" style:num-format="1">132</text:sequence></text:span></text:span><text:span text:style-name="_5f_BD_5f_SecNum"><text:span text:style-name="T34">.</text:span></text:span><text:span text:style-name="_5f_BD_5f_DirectoryLang"><text:span text:style-name="T34"> </text:span></text:span></text:p>
      <text:p text:style-name="P95"><text:bookmark text:name="pg181linenum17"/>STATE FIRE MARSHAL</text:p>
      <text:p text:style-name="P69"><text:bookmark text:name="pg181linenum18"/>(a) There is appropriated for the above agency from the following <text:bookmark text:name="pg181linenum19"/>special revenue <text:soft-page-break/>fund or funds for the fiscal year ending June 30, 2012, all <text:bookmark text:name="pg181linenum20"/>moneys now or hereafter lawfully credited to and available in such fund or <text:bookmark text:name="pg181linenum21"/>funds, except that expenditures, other than refunds authorized by law, <text:bookmark text:name="pg181linenum22"/>purchases of nationally recognized adopted codes for resale and federally <text:bookmark text:name="pg181linenum23"/>reimbursed overtime, shall not exceed the following:</text:p>
      <text:p text:style-name="BD_5f_approp_5f_notab"><text:bookmark text:name="pg181linenum24"/>Fire marshal fee fund<text:tab/>$3,521,658</text:p>
      <text:p text:style-name="P98"><text:span text:style-name="_5f_BD_5f_Italics"><text:span text:style-name="T34">Provided,</text:span></text:span><text:span text:style-name="T35"> </text:span><text:span text:style-name="T34">That expenditures from the fire marshal fee fund for official </text:span><text:bookmark text:name="pg181linenum26"/><text:span text:style-name="T34">hospitality shall not exceed $500.</text:span></text:p>
      <text:p text:style-name="BD_5f_approp_5f_notab"><text:bookmark text:name="pg181linenum27"/>Gifts, grants and donations fund<text:tab/>No limit</text:p>
      <text:p text:style-name="BD_5f_approp_5f_notab"><text:bookmark text:name="pg181linenum28"/>Hazardous material program fund<text:tab/>$374,411</text:p>
      <text:p text:style-name="BD_5f_approp_5f_notab"><text:bookmark text:name="pg181linenum29"/>Intragovernmental service fund<text:tab/>No limit</text:p>
      <text:p text:style-name="BD_5f_approp_5f_notab"><text:bookmark text:name="pg181linenum30"/>State fire marshal liquefied petroleum gas fee fund<text:tab/>$174,826</text:p>
      <text:p text:style-name="BD_5f_approp_5f_notab"><text:bookmark text:name="pg181linenum31"/>Hazardous materials emergency fund<text:tab/>$246,990</text:p>
      <text:p text:style-name="P98"><text:span text:style-name="_5f_BD_5f_Italics"><text:span text:style-name="T34">Provided,</text:span></text:span><text:span text:style-name="T35"> </text:span><text:span text:style-name="T34">That expenditures may be made by the state fire marshal </text:span><text:bookmark text:name="pg181linenum33"/><text:span text:style-name="T34">from the hazardous materials emergency fund for fiscal year 2012 for the </text:span><text:bookmark text:name="pg181linenum34"/><text:span text:style-name="T34">purposes of responding to specific incidences of emergencies related to </text:span><text:bookmark text:name="pg181linenum35"/><text:span text:style-name="T34">hazardous materials without prior approval of the state finance council: </text:span><text:span text:style-name="_5f_BD_5f_Italics"><text:span text:style-name="T34">Provided, however,</text:span></text:span><text:span text:style-name="T35"> </text:span><text:span text:style-name="T34">That expenditures from the hazardous materials </text:span><text:bookmark text:name="pg181linenum37"/><text:span text:style-name="T34">emergency fund during fiscal year 2012 for the purposes of responding to </text:span><text:bookmark text:name="pg181linenum38"/><text:span text:style-name="T34">any specific incidence of an emergency related to hazardous materials </text:span><text:bookmark text:name="pg181linenum39"/><text:span text:style-name="T34">without prior approval by the state finance council shall not exceed </text:span><text:bookmark text:name="pg181linenum40"/><text:span text:style-name="T34">$25,000, except upon approval by the state finance council acting on this </text:span><text:bookmark text:name="pg181linenum41"/><text:span text:style-name="T34">matter which is hereby characterized as a matter of legislative delegation </text:span><text:bookmark text:name="pg181linenum42"/><text:span text:style-name="T34">and subject to the guidelines prescribed in subsection (c) of K.S.A. 75-</text:span><text:bookmark text:name="pg181linenum43"/><text:span text:style-name="T34">3711c, and amendments thereto, except that such approval also may be </text:span><text:bookmark text:name="pg181linenum44"/><text:span text:style-name="T34">given while the legislature is in session.</text:span></text:p>
      <text:p text:style-name="BD_5f_approp_5f_notab"><text:bookmark text:name="pg181linenum45"/>Fire safety standard and firefighter protection act enforcement<text:span text:style-name="T63"> fund<text:tab/>No limit</text:span></text:p>
      <text:p text:style-name="BD_5f_approp_5f_notab"><text:bookmark text:name="pg181linenum47"/>Cigarette fire safety standard and firefighter protection act fund<text:tab/>No limit</text:p>
      <text:p text:style-name="BD_5f_approp_5f_notab"><text:bookmark text:name="pg181linenum48"/>Non-fuel flammable or combustible liquid aboveground</text:p>
      <text:p text:style-name="BD_5f_approp_5f_notab">storage tank system fund<text:tab/>No limit</text:p>
      <text:p text:style-name="BD_5f_approp_5f_notab"><text:bookmark text:name="pg182linenum1"/>Homeland security grant – federal fund<text:tab/>No limit</text:p>
      <text:p text:style-name="P69"><text:bookmark text:name="pg182linenum2"/>(b) On July 1, 2011, and January 1, 2012, or as soon after each such <text:bookmark text:name="pg182linenum3"/>date as moneys are available, the director of accounts and reports shall <text:bookmark text:name="pg182linenum4"/>transfer $188,596 from the fire marshal fee fund to the hazardous material <text:bookmark text:name="pg182linenum5"/>program fund of the state fire marshal.</text:p>
      <text:p text:style-name="P70"><text:bookmark text:name="pg182linenum6"/><text:span text:style-name="T34">(c) During the fiscal year ending June 30, 2012, notwithstanding the </text:span><text:bookmark text:name="pg182linenum7"/><text:span text:style-name="T34">provisions of any other statute, the state fire marshal, with the approval of </text:span><text:bookmark text:name="pg182linenum8"/><text:span text:style-name="T34">the director of the budget, may transfer funds from the fire marshal fee </text:span><text:bookmark text:name="pg182linenum9"/><text:span text:style-name="T34">fund to the hazardous materials emergency fund of the state fire marshal. </text:span><text:bookmark text:name="pg182linenum10"/><text:span text:style-name="T34">The state fire marshal shall certify each such transfer to the director of </text:span><text:bookmark text:name="pg182linenum11"/><text:span text:style-name="T34">accounts and reports and shall transmit a copy of each such certification to </text:span><text:bookmark text:name="pg182linenum12"/><text:span text:style-name="T34">the director of legislative research. </text:span><text:span text:style-name="_5f_BD_5f_Italics"><text:span text:style-name="T34">Provided,</text:span></text:span><text:span text:style-name="T34"> That the aggregate amount of </text:span><text:bookmark text:name="pg182linenum13"/><text:span text:style-name="T34">such transfers for the fiscal year ending June 30, 2012, shall not exceed </text:span><text:bookmark text:name="pg182linenum14"/><text:span text:style-name="T34">$50,000.</text:span></text:p>
      <text:p text:style-name="P69"><text:bookmark text:name="pg182linenum15"/>(d) During the fiscal year ending June 30, 2012, the director of the <text:bookmark text:name="pg182linenum16"/>budget and the director of legislative research shall consult periodically <text:bookmark text:name="pg182linenum17"/>and review the balance credited to and the estimated receipts to be credited <text:bookmark text:name="pg182linenum18"/>to the fire marshal fee fund during fiscal year 2012, and, upon a finding by <text:bookmark text:name="pg182linenum19"/>the director of the budget in consultation with the director of legislative <text:bookmark text:name="pg182linenum20"/>research that the total of the unencumbered balance and estimated receipts <text:bookmark text:name="pg182linenum21"/>to be credited to the fire marshal fee fund during fiscal year 2012 are <text:bookmark text:name="pg182linenum22"/>insufficient to fund the budgeted expenditures and transfers from the fire <text:bookmark text:name="pg182linenum23"/>marshal fee fund for fiscal year 2012 in accordance with the provisions of <text:bookmark text:name="pg182linenum24"/>appropriation acts, the director of the budget shall certify such finding to <text:bookmark text:name="pg182linenum25"/>the director of accounts and reports. Upon receipt of any such certification, <text:bookmark text:name="pg182linenum26"/>the director of accounts and reports shall transfer the amount of moneys <text:bookmark text:name="pg182linenum27"/>from the hazardous materials emergency fund to the fire marshal fee fund <text:bookmark text:name="pg182linenum28"/>that is required, in accordance with the certification by the director of the <text:bookmark text:name="pg182linenum29"/><text:soft-page-break/>budget under this subsection, to fund the budgeted expenditures and <text:bookmark text:name="pg182linenum30"/>transfers from the fire marshal fee fund for the remainder of fiscal year <text:bookmark text:name="pg182linenum31"/>2012 in accordance with the provisions of appropriation acts, as specified <text:bookmark text:name="pg182linenum32"/>by the director of the budget pursuant to such certification.</text:p>
      <text:p text:style-name="P70"><text:bookmark text:name="pg182linenum33"/><text:span text:style-name="T34">(e) During the fiscal year ending June 30, 2012, the director of the </text:span><text:bookmark text:name="pg182linenum34"/><text:span text:style-name="T34">budget and the director of legislative research shall consult periodically </text:span><text:bookmark text:name="pg182linenum35"/><text:span text:style-name="T34">and review the balance credited to and the estimated receipts to be credited </text:span><text:bookmark text:name="pg182linenum36"/><text:span text:style-name="T34">to the fire marshal fee fund and any other resources available to the fire </text:span><text:bookmark text:name="pg182linenum37"/><text:span text:style-name="T34">marshal fee fund during the fiscal year 2012, and, upon a finding by the </text:span><text:bookmark text:name="pg182linenum38"/><text:span text:style-name="T34">director of the budget in consultation with the director of legislative </text:span><text:bookmark text:name="pg182linenum39"/><text:span text:style-name="T34">research that the total of the unencumbered balance and estimated receipts </text:span><text:bookmark text:name="pg182linenum40"/><text:span text:style-name="T34">to be credited to the fire marshal fee fund during fiscal year 2012 are </text:span><text:bookmark text:name="pg182linenum41"/><text:span text:style-name="T34">insufficient to meet in full the estimated expenditures for fiscal year 2012 </text:span><text:bookmark text:name="pg182linenum42"/><text:span text:style-name="T34">as they become due to meet the financial obligations imposed by law on </text:span><text:bookmark text:name="pg182linenum43"/><text:span text:style-name="T34">the fire marshal fee fund as a result of a cash flow shortfall, within the </text:span><text:bookmark text:name="pg182linenum44"/><text:span text:style-name="T34">authorized budgeted expenditures in accordance with the provisions of </text:span><text:bookmark text:name="pg182linenum45"/><text:span text:style-name="T34">appropriation acts, the director of the budget is authorized and directed to </text:span><text:bookmark text:name="pg182linenum46"/><text:span text:style-name="T34">certify such finding to the director of accounts and reports. Upon receipt of </text:span><text:bookmark text:name="pg182linenum47"/><text:span text:style-name="T34">any such certification, the director of accounts and reports shall transfer </text:span><text:bookmark text:name="pg182linenum48"/><text:span text:style-name="T34">the amount of money specified in such certification from the state general </text:span><text:bookmark text:name="pg182linenum49"/><text:span text:style-name="T34">fund to the fire marshal fee fund in order to maintain the cash flow of the </text:span><text:bookmark text:name="pg183linenum1"/><text:span text:style-name="T34">fire marshal fee fund for such purposes for fiscal year 2012: </text:span><text:span text:style-name="_5f_BD_5f_Italics"><text:span text:style-name="T34">Provided,</text:span></text:span><text:span text:style-name="T34"> </text:span><text:bookmark text:name="pg183linenum2"/><text:span text:style-name="T34">That the aggregate amount of such transfers during fiscal year 2012 </text:span><text:bookmark text:name="pg183linenum3"/><text:span text:style-name="T34">pursuant to this subsection shall not exceed $500,000. Within one year </text:span><text:bookmark text:name="pg183linenum4"/><text:span text:style-name="T34">from the date of each such transfer to the fire marshal fee fund pursuant to </text:span><text:bookmark text:name="pg183linenum5"/><text:span text:style-name="T34">this subsection, the director of accounts and reports shall transfer the </text:span><text:bookmark text:name="pg183linenum6"/><text:span text:style-name="T34">amount equal to the amount transferred from the state general fund to the </text:span><text:bookmark text:name="pg183linenum7"/><text:span text:style-name="T34">fire marshal fee fund from the fire marshal fee fund to the state general </text:span><text:bookmark text:name="pg183linenum8"/><text:span text:style-name="T34">fund in accordance with a certification for such purpose by the director of </text:span><text:bookmark text:name="pg183linenum9"/><text:span text:style-name="T34">the budget. At the same time as the director of the budget transmits any </text:span><text:bookmark text:name="pg183linenum10"/><text:span text:style-name="T34">certification under this subsection is transmitted to the director of accounts </text:span><text:bookmark text:name="pg183linenum11"/><text:span text:style-name="T34">and reports during fiscal year 2012, the director of the budget shall </text:span><text:bookmark text:name="pg183linenum12"/><text:span text:style-name="T34">transmit a copy of such certification to the director of legislative research.</text:span></text:p>
      <text:p text:style-name="P76"><text:span text:style-name="_5f_BD_5f_SecNum"><text:span text:style-name="T34">Sec. </text:span></text:span><text:span text:style-name="_5f_BD_5f_SecNum"><text:span text:style-name="T34"><text:sequence text:ref-name="refText132" text:name="Text" text:formula="ooow:Text+1" style:num-format="1">133</text:sequence></text:span></text:span><text:span text:style-name="_5f_BD_5f_SecNum"><text:span text:style-name="T34">.</text:span></text:span><text:span text:style-name="_5f_BD_5f_DirectoryLang"><text:span text:style-name="T34"> </text:span></text:span></text:p>
      <text:p text:style-name="P95"><text:bookmark text:name="pg183linenum14"/>KANSAS HIGHWAY PATROL</text:p>
      <text:p text:style-name="P69"><text:bookmark text:name="pg183linenum15"/>(a) There is appropriated for the above agency from the state general <text:bookmark text:name="pg183linenum16"/>fund for the fiscal year ending June 30, 2012, the following:</text:p>
      <text:p text:style-name="BD_5f_approp_5f_notab"><text:bookmark text:name="pg183linenum17"/>Operating expenditures<text:tab/>$30,292,241</text:p>
      <text:p text:style-name="P98"><text:span text:style-name="_5f_BD_5f_Italics"><text:span text:style-name="T34">Provided,</text:span></text:span><text:span text:style-name="T35"> </text:span><text:span text:style-name="T34">That any unencumbered balance in the operating </text:span><text:bookmark text:name="pg183linenum19"/><text:span text:style-name="T34">expenditures account in excess of $100 as of June 30, 2011, is hereby </text:span><text:bookmark text:name="pg183linenum20"/><text:span text:style-name="T34">reappropriated for fiscal year 2012: </text:span><text:span text:style-name="_5f_BD_5f_Italics"><text:span text:style-name="T34">Provided, however,</text:span></text:span><text:span text:style-name="T34"> That expenditures </text:span><text:bookmark text:name="pg183linenum21"/><text:span text:style-name="T34">from the operating expenditures account for official hospitality shall not </text:span><text:bookmark text:name="pg183linenum22"/><text:span text:style-name="T34">exceed $3,000.</text:span></text:p>
      <text:p text:style-name="P69"><text:bookmark text:name="pg183linenum23"/>(b) There is appropriated for the above agency from the following <text:bookmark text:name="pg183linenum24"/>special revenue fund or funds for the fiscal year ending June 30, 2012, all <text:bookmark text:name="pg183linenum25"/>moneys now or hereafter lawfully credited to and available in such fund or <text:bookmark text:name="pg183linenum26"/>funds, except that expenditures other than refunds authorized by law shall <text:bookmark text:name="pg183linenum27"/>not exceed the following:</text:p>
      <text:p text:style-name="BD_5f_approp_5f_notab"><text:bookmark text:name="pg183linenum28"/>General fees fund<text:tab/>No limit</text:p>
      <text:p text:style-name="P98"><text:span text:style-name="_5f_BD_5f_Italics"><text:span text:style-name="T34">Provided,</text:span></text:span><text:span text:style-name="T35"> </text:span><text:span text:style-name="T34">That all moneys received from the sale of used equipment, </text:span><text:bookmark text:name="pg183linenum30"/><text:span text:style-name="T34">recovery of and reimbursements for expenditures and any other source of </text:span><text:bookmark text:name="pg183linenum31"/><text:span text:style-name="T34">revenue shall be deposited in the state treasury in accordance with the </text:span><text:bookmark text:name="pg183linenum32"/><text:span text:style-name="T34">provisions of K.S.A. 75-4215, and amendments thereto, and shall be </text:span><text:bookmark text:name="pg183linenum33"/><text:span text:style-name="T34">credited to the general fees fund, except as otherwise provided by law.</text:span></text:p>
      <text:p text:style-name="BD_5f_approp_5f_notab"><text:bookmark text:name="pg183linenum34"/>Homeland security 2006 – federal fund<text:tab/>No limit</text:p>
      <text:p text:style-name="BD_5f_approp_5f_notab"><text:bookmark text:name="pg183linenum35"/>Homeland security 2007 – federal fund<text:tab/>No limit</text:p>
      <text:p text:style-name="BD_5f_approp_5f_notab"><text:bookmark text:name="pg183linenum36"/><text:soft-page-break/>Homeland security 2008 – federal fund <text:tab/>No limit</text:p>
      <text:p text:style-name="BD_5f_approp_5f_notab"><text:bookmark text:name="pg183linenum37"/>Homeland security 2009 – federal fund <text:tab/>No limit</text:p>
      <text:p text:style-name="BD_5f_approp_5f_notab"><text:bookmark text:name="pg183linenum38"/>Homeland security 2010 – federal fund <text:tab/>No limit</text:p>
      <text:p text:style-name="BD_5f_approp_5f_notab"><text:bookmark text:name="pg183linenum39"/>Homeland security 2011 – federal fund<text:tab/>No limit</text:p>
      <text:p text:style-name="BD_5f_approp_5f_notab"><text:bookmark text:name="pg183linenum40"/>Homeland security 2012 – federal fund<text:tab/>No limit</text:p>
      <text:p text:style-name="BD_5f_approp_5f_notab"><text:bookmark text:name="pg183linenum41"/>For patrol of Kansas turnpike fund<text:tab/>No limit</text:p>
      <text:p text:style-name="P98"><text:span text:style-name="_5f_BD_5f_Italics"><text:span text:style-name="T34">Provided,</text:span></text:span><text:span text:style-name="T35"> </text:span><text:span text:style-name="T34">That expenditures shall be made from the for patrol of </text:span><text:bookmark text:name="pg183linenum43"/><text:span text:style-name="T34">Kansas turnpike fund for necessary moving expenses in accordance with </text:span><text:bookmark text:name="pg183linenum44"/><text:span text:style-name="T34">K.S.A. 75-3225, and amendments thereto. </text:span></text:p>
      <text:p text:style-name="BD_5f_approp_5f_notab"><text:bookmark text:name="pg183linenum45"/>Highway patrol motor vehicle fund<text:tab/>No limit</text:p>
      <text:p text:style-name="BD_5f_approp_5f_notab"><text:bookmark text:name="pg183linenum46"/>Highway patrol – federal fund<text:tab/>No limit</text:p>
      <text:p text:style-name="BD_5f_approp_5f_notab"><text:bookmark text:name="pg183linenum47"/>Department of justice – federal recovery act – Edward J. Byrne</text:p>
      <text:p text:style-name="BD_5f_approp_5f_notab">memorial justice assistance grant program – federal fund<text:tab/>No limit</text:p>
      <text:p text:style-name="BD_5f_approp_5f_notab"><text:bookmark text:name="pg183linenum49"/>Department of justice, office of justice programs and bureau</text:p>
      <text:p text:style-name="BD_5f_approp_5f_notab">of justice assistance – recovery act rural law enforcement</text:p>
      <text:p text:style-name="BD_5f_approp_5f_notab">grant program – federal fund<text:tab/>No limit</text:p>
      <text:p text:style-name="BD_5f_approp_5f_notab"><text:bookmark text:name="pg184linenum3"/>Kansas highway patrol state forfeiture fund<text:tab/>No limit</text:p>
      <text:p text:style-name="BD_5f_approp_5f_notab"><text:bookmark text:name="pg184linenum4"/>Homeland sec 2010 fdf – eoc – federal fund<text:tab/>No limit</text:p>
      <text:p text:style-name="BD_5f_approp_5f_notab"><text:bookmark text:name="pg184linenum5"/>Byrne memorial assistance grant federal fund – auto theft prevention<text:tab/>No limit</text:p>
      <text:p text:style-name="BD_5f_approp_5f_notab"><text:bookmark text:name="pg184linenum7"/>Disaster grants – public assistance – federal fund<text:tab/>No limit</text:p>
      <text:p text:style-name="BD_5f_approp_5f_notab"><text:bookmark text:name="pg184linenum8"/>Edward Byrne memorial assistance grant – state and local</text:p>
      <text:p text:style-name="BD_5f_approp_5f_notab">law enforcement – federal fund<text:tab/>No limit</text:p>
      <text:p text:style-name="BD_5f_approp_5f_notab"><text:bookmark text:name="pg184linenum10"/>Bulletproof vest partner – federal fund<text:tab/>No limit</text:p>
      <text:p text:style-name="BD_5f_approp_5f_notab"><text:bookmark text:name="pg184linenum11"/>Performance registration information system management – federal fund<text:tab/>No limit</text:p>
      <text:p text:style-name="BD_5f_approp_5f_notab"><text:bookmark text:name="pg184linenum13"/>Commercial vehicle information system network – federal fund<text:tab/>No limit</text:p>
      <text:p text:style-name="BD_5f_approp_5f_notab"><text:bookmark text:name="pg184linenum14"/>Highway planning and construction – federal fund<text:tab/>No limit</text:p>
      <text:p text:style-name="BD_5f_approp_5f_notab"><text:bookmark text:name="pg184linenum15"/>Public safety interoperability grant – federal fund<text:tab/>No limit</text:p>
      <text:p text:style-name="BD_5f_approp_5f_notab"><text:bookmark text:name="pg184linenum16"/>Citizen corps – federal fund<text:tab/>No limit</text:p>
      <text:p text:style-name="BD_5f_approp_5f_notab"><text:bookmark text:name="pg184linenum17"/>Emergency management performance grants – federal fund<text:tab/>No limit</text:p>
      <text:p text:style-name="BD_5f_approp_5f_notab"><text:bookmark text:name="pg184linenum18"/>Safety data improvement project – federal fund<text:tab/>No limit</text:p>
      <text:p text:style-name="BD_5f_approp_5f_notab"><text:bookmark text:name="pg184linenum19"/>Interoperablity communication equipment – federal fund<text:tab/>No limit</text:p>
      <text:p text:style-name="BD_5f_approp_5f_notab"><text:bookmark text:name="pg184linenum20"/>Edward Byrne memorial assistance grant – federal fund –</text:p>
      <text:p text:style-name="BD_5f_approp_5f_notab">federal American recovery and reinvestment act<text:tab/>No limit</text:p>
      <text:p text:style-name="BD_5f_approp_5f_notab"><text:bookmark text:name="pg184linenum22"/>Cops grant – federal fund<text:tab/>No limit</text:p>
      <text:p text:style-name="BD_5f_approp_5f_notab"><text:bookmark text:name="pg184linenum23"/>KHP federal forfeiture – federal fund<text:tab/>No limit</text:p>
      <text:p text:style-name="BD_5f_approp_5f_notab"><text:bookmark text:name="pg184linenum24"/>Law enforcement terrorism prevention – federal fund<text:tab/>No limit</text:p>
      <text:p text:style-name="BD_5f_approp_5f_notab"><text:bookmark text:name="pg184linenum25"/>High intensity drug trafficking areas – federal fund<text:tab/>No limit</text:p>
      <text:p text:style-name="BD_5f_approp_5f_notab"><text:bookmark text:name="pg184linenum26"/>State domestic preparedness equipment sprt – federal fund<text:tab/>No limit</text:p>
      <text:p text:style-name="BD_5f_approp_5f_notab"><text:bookmark text:name="pg184linenum27"/>Metro med response system – federal fund<text:tab/>No limit</text:p>
      <text:p text:style-name="BD_5f_approp_5f_notab"><text:bookmark text:name="pg184linenum28"/>Homeland security 05 buffer zone protection – federal fund<text:tab/>No limit</text:p>
      <text:p text:style-name="BD_5f_approp_5f_notab"><text:bookmark text:name="pg184linenum29"/>Homeland security program – federal fund<text:tab/>No limit</text:p>
      <text:p text:style-name="BD_5f_approp_5f_notab"><text:bookmark text:name="pg184linenum30"/>Buffer zone protection program – federal fund<text:tab/>No limit</text:p>
      <text:p text:style-name="BD_5f_approp_5f_notab"><text:bookmark text:name="pg184linenum31"/>Rural law enforcement assistance grant – federal fund –</text:p>
      <text:p text:style-name="BD_5f_approp_5f_notab">federal American recovery and reinvestment act<text:tab/>No limit</text:p>
      <text:p text:style-name="BD_5f_approp_5f_notab"><text:bookmark text:name="pg184linenum33"/>Edward Byrne memorial justice assistance grant – federal fund<text:tab/>No limit</text:p>
      <text:p text:style-name="BD_5f_approp_5f_notab"><text:bookmark text:name="pg184linenum34"/>Emergency ops cntr – federal fund<text:tab/>No limit</text:p>
      <text:p text:style-name="BD_5f_approp_5f_notab"><text:bookmark text:name="pg184linenum35"/>State and community highway safety – federal fund<text:tab/>No limit</text:p>
      <text:p text:style-name="BD_5f_approp_5f_notab"><text:bookmark text:name="pg184linenum36"/>Gifts and donations fund<text:tab/>No limit</text:p>
      <text:p text:style-name="P98"><text:span text:style-name="_5f_BD_5f_Italics"><text:span text:style-name="T34">Provided,</text:span></text:span><text:span text:style-name="T34"> That expenditures from the gifts and donations fund for </text:span><text:bookmark text:name="pg184linenum38"/><text:span text:style-name="T34">official hospitality shall not exceed $1,000.</text:span></text:p>
      <text:p text:style-name="BD_5f_approp_5f_notab"><text:bookmark text:name="pg184linenum39"/><text:soft-page-break/>Federal forfeiture fund<text:tab/>No limit</text:p>
      <text:p text:style-name="BD_5f_approp_5f_notab"><text:bookmark text:name="pg184linenum40"/>Motor carrier safety assistance program state fund<text:tab/>No limit</text:p>
      <text:p text:style-name="P98"><text:span text:style-name="_5f_BD_5f_Italics"><text:span text:style-name="T34">Provided,</text:span></text:span><text:span text:style-name="T35"> </text:span><text:span text:style-name="T34">That expenditures shall be made from the motor carrier </text:span><text:bookmark text:name="pg184linenum42"/><text:span text:style-name="T34">safety assistance program state fund for necessary moving expenses in </text:span><text:bookmark text:name="pg184linenum43"/><text:span text:style-name="T34">accordance with K.S.A. 75-3225, and amendments thereto. </text:span></text:p>
      <text:p text:style-name="BD_5f_approp_5f_notab"><text:bookmark text:name="pg184linenum44"/>National motor carrier safety assistance program – federal fund<text:tab/>No limit</text:p>
      <text:p text:style-name="P98"><text:span text:style-name="_5f_BD_5f_Italics"><text:span text:style-name="T34">Provided,</text:span></text:span><text:span text:style-name="T34"> That expenditures shall be made from the national motor </text:span><text:bookmark text:name="pg184linenum46"/><text:span text:style-name="T34">carrier safety assistance program – federal fund for necessary moving </text:span><text:bookmark text:name="pg184linenum47"/><text:span text:style-name="T34">expenses in accordance with K.S.A. 75-3225, and amendments thereto. </text:span></text:p>
      <text:p text:style-name="BD_5f_approp_5f_notab"><text:bookmark text:name="pg184linenum48"/>COPS grant – federal fund<text:tab/>No limit</text:p>
      <text:p text:style-name="BD_5f_approp_5f_notab"><text:bookmark text:name="pg184linenum49"/>Aircraft fund – on budget<text:tab/>No limit</text:p>
      <text:p text:style-name="BD_5f_approp_5f_notab"><text:bookmark text:name="pg185linenum1"/>Highway safety fund<text:tab/>No limit</text:p>
      <text:p text:style-name="BD_5f_approp_5f_notab"><text:bookmark text:name="pg185linenum2"/>Capitol area security fund<text:tab/>No limit</text:p>
      <text:p text:style-name="BD_5f_approp_5f_notab"><text:bookmark text:name="pg185linenum3"/>Vehicle identification number fee fund<text:tab/>No limit</text:p>
      <text:p text:style-name="BD_5f_approp_5f_notab"><text:bookmark text:name="pg185linenum4"/>Motor vehicle fuel and storeroom sales fund<text:tab/>No limit</text:p>
      <text:p text:style-name="P98"><text:span text:style-name="_5f_BD_5f_Italics"><text:span text:style-name="T34">Provided,</text:span></text:span><text:span text:style-name="T34"> That expenditures may be made from the motor vehicle fuel </text:span><text:bookmark text:name="pg185linenum6"/><text:span text:style-name="T34">and storeroom sales fund to acquire and sell commodities and to provide </text:span><text:bookmark text:name="pg185linenum7"/><text:span text:style-name="T34">services to local governments and other state agencies: </text:span><text:span text:style-name="_5f_BD_5f_Italics"><text:span text:style-name="T34">Provided further,</text:span></text:span><text:span text:style-name="T34"> </text:span><text:bookmark text:name="pg185linenum8"/><text:span text:style-name="T34">That the superintendent of the Kansas highway patrol is hereby authorized </text:span><text:bookmark text:name="pg185linenum9"/><text:span text:style-name="T34">to fix, charge and collect fees for such commodities and services: </text:span><text:span text:style-name="_5f_BD_5f_Italics"><text:span text:style-name="T34">And provided further,</text:span></text:span><text:span text:style-name="T34"> That such fees shall be fixed in order to recover all or </text:span><text:bookmark text:name="pg185linenum11"/><text:span text:style-name="T34">part of the expenses incurred in acquiring or providing and selling such </text:span><text:bookmark text:name="pg185linenum12"/><text:span text:style-name="T34">commodities and services: </text:span><text:span text:style-name="_5f_BD_5f_Italics"><text:span text:style-name="T34">And provided further,</text:span></text:span><text:span text:style-name="T35"> </text:span><text:span text:style-name="T34">That all fees received for </text:span><text:bookmark text:name="pg185linenum13"/><text:span text:style-name="T34">such commodities and services shall be deposited in the state treasury in </text:span><text:bookmark text:name="pg185linenum14"/><text:span text:style-name="T34">accordance with the provisions of K.S.A. 75-4215, and amendments </text:span><text:bookmark text:name="pg185linenum15"/><text:span text:style-name="T34">thereto, and shall be credited to the motor vehicle fuel and storeroom sales </text:span><text:bookmark text:name="pg185linenum16"/><text:span text:style-name="T34">fund.</text:span></text:p>
      <text:p text:style-name="BD_5f_approp_5f_notab"><text:bookmark text:name="pg185linenum17"/>Kansas highway patrol operations fund<text:tab/>$19,830,967</text:p>
      <text:p text:style-name="P98"><text:span text:style-name="_5f_BD_5f_Italics"><text:span text:style-name="T34">Provided,</text:span></text:span><text:span text:style-name="T34"> That expenditures may be made from the Kansas highway </text:span><text:bookmark text:name="pg185linenum19"/><text:span text:style-name="T34">patrol operations fund for the purchase of civilian clothing for members of </text:span><text:bookmark text:name="pg185linenum20"/><text:span text:style-name="T34">the Kansas highway patrol assigned to duties pursuant to K.S.A. 74-2105, </text:span><text:bookmark text:name="pg185linenum21"/><text:span text:style-name="T34">and amendments thereto: </text:span><text:span text:style-name="_5f_BD_5f_Italics"><text:span text:style-name="T34">Provided further,</text:span></text:span><text:span text:style-name="T34"> That the superintendent shall </text:span><text:bookmark text:name="pg185linenum22"/><text:span text:style-name="T34">make expenditures from the Kansas highway patrol operations fund for </text:span><text:bookmark text:name="pg185linenum23"/><text:span text:style-name="T34">necessary moving expenses in accordance with K.S.A. 75-3225, and </text:span><text:bookmark text:name="pg185linenum24"/><text:span text:style-name="T34">amendments thereto.</text:span></text:p>
      <text:p text:style-name="BD_5f_approp_5f_notab"><text:bookmark text:name="pg185linenum25"/>Highway patrol training center fund<text:tab/>No limit</text:p>
      <text:p text:style-name="P98"><text:span text:style-name="_5f_BD_5f_Italics"><text:span text:style-name="T34">Provided,</text:span></text:span><text:span text:style-name="T34"> That expenditures may be made from the highway patrol </text:span><text:bookmark text:name="pg185linenum27"/><text:span text:style-name="T34">training center fund for use of the highway patrol training center by other </text:span><text:bookmark text:name="pg185linenum28"/><text:span text:style-name="T34">state agencies, local government agencies and not-for-profit organizations: </text:span><text:span text:style-name="_5f_BD_5f_Italics"><text:span text:style-name="T34">Provided further,</text:span></text:span><text:span text:style-name="T34"> That the superintendent of the Kansas highway patrol is </text:span><text:bookmark text:name="pg185linenum30"/><text:span text:style-name="T34">hereby authorized to fix, charge and collect fees for recovery of costs </text:span><text:bookmark text:name="pg185linenum31"/><text:span text:style-name="T34">associated with use of the highway patrol training center by other state </text:span><text:bookmark text:name="pg185linenum32"/><text:span text:style-name="T34">agencies, local government agencies and not-for-profit organizations: </text:span><text:span text:style-name="_5f_BD_5f_Italics"><text:span text:style-name="T34">And provided further,</text:span></text:span><text:span text:style-name="T34"> That such fees shall be fixed in order to recover all or </text:span><text:bookmark text:name="pg185linenum34"/><text:span text:style-name="T34">part of the expenses incurred in providing for the use of the highway patrol </text:span><text:bookmark text:name="pg185linenum35"/><text:span text:style-name="T34">training center by other state or local government agencies: </text:span><text:span text:style-name="_5f_BD_5f_Italics"><text:span text:style-name="T34">And provided further,</text:span></text:span><text:span text:style-name="T35"> </text:span><text:span text:style-name="T34">That all fees received for use of the highway patrol training center </text:span><text:bookmark text:name="pg185linenum37"/><text:span text:style-name="T34">by other state agencies, local government agencies or not-for-profit </text:span><text:bookmark text:name="pg185linenum38"/><text:span text:style-name="T34">organizations shall be deposited in the state treasury in accordance with </text:span><text:bookmark text:name="pg185linenum39"/><text:span text:style-name="T34">the provisions of K.S.A. 75-4215, and amendments thereto, and shall be </text:span><text:bookmark text:name="pg185linenum40"/><text:span text:style-name="T34">credited to the highway patrol training center fund.</text:span></text:p>
      <text:p text:style-name="BD_5f_approp_5f_notab"><text:bookmark text:name="pg185linenum41"/>Executive aircraft fund<text:tab/>No limit</text:p>
      <text:p text:style-name="P98"><text:span text:style-name="_5f_BD_5f_Italics"><text:span text:style-name="T34">Provided,</text:span></text:span><text:span text:style-name="T35"> </text:span><text:span text:style-name="T34">That expenditures may be made from the executive aircraft </text:span><text:bookmark text:name="pg185linenum43"/><text:span text:style-name="T34">fund to provide aircraft services to other state agencies and to purchase </text:span><text:bookmark text:name="pg185linenum44"/><text:span text:style-name="T34">liability and property damage insurance for state aircraft: </text:span><text:span text:style-name="_5f_BD_5f_Italics"><text:span text:style-name="T34">Provided further,</text:span></text:span><text:span text:style-name="T35"> </text:span><text:bookmark text:name="pg185linenum45"/><text:span text:style-name="T34">That the superintendent of the highway </text:span><text:soft-page-break/><text:span text:style-name="T34">patrol is hereby authorized to fix, </text:span><text:bookmark text:name="pg185linenum46"/><text:span text:style-name="T34">charge and collect fees for such aircraft services to other state agencies: </text:span><text:span text:style-name="_5f_BD_5f_Italics"><text:span text:style-name="T34">And provided further,</text:span></text:span><text:span text:style-name="T35"> </text:span><text:span text:style-name="T34">That such fees shall be fixed in order to recover all </text:span><text:bookmark text:name="pg185linenum48"/><text:span text:style-name="T34">or part of the operating expenses incurred in providing such services: </text:span><text:span text:style-name="_5f_BD_5f_Italics"><text:span text:style-name="T34">And provided further,</text:span></text:span><text:span text:style-name="T34"> That all fees received for such services shall be deposited </text:span><text:bookmark text:name="pg186linenum1"/><text:span text:style-name="T34">in the state treasury in accordance with the provisions of K.S.A. 75-4215, </text:span><text:bookmark text:name="pg186linenum2"/><text:span text:style-name="T34">and amendments thereto, and shall be credited to the executive aircraft </text:span><text:bookmark text:name="pg186linenum3"/><text:span text:style-name="T34">fund.</text:span></text:p>
      <text:p text:style-name="BD_5f_approp_5f_notab"><text:bookmark text:name="pg186linenum4"/>1122 program clearing fund<text:tab/>No limit</text:p>
      <text:p text:style-name="P69"><text:bookmark text:name="pg186linenum5"/>(c) On or before the tenth of each month during the fiscal year ending <text:bookmark text:name="pg186linenum6"/>June 30, 2012, the director of accounts and reports shall transfer from the <text:bookmark text:name="pg186linenum7"/>state general fund to the 1122 program clearing fund interest earnings <text:bookmark text:name="pg186linenum8"/>based on: (1) The average daily balance of moneys in the 1122 program <text:bookmark text:name="pg186linenum9"/>clearing fund for the preceding month; and (2) the net earnings rate for the <text:bookmark text:name="pg186linenum10"/>pooled money investment portfolio for the preceding month.</text:p>
      <text:p text:style-name="P69"><text:bookmark text:name="pg186linenum11"/>(d) On July 1, 2011, and January 1, 2012, or as soon after each date as <text:bookmark text:name="pg186linenum12"/>moneys are available the director of accounts and reports shall transfer an <text:bookmark text:name="pg186linenum13"/>amount specified by the executive director of the state corporation <text:bookmark text:name="pg186linenum14"/>commission, with the approval of the director of the budget, of not more <text:bookmark text:name="pg186linenum15"/>than $266,750 from the motor carrier license fees fund of the state <text:bookmark text:name="pg186linenum16"/>corporation commission to the motor carrier safety assistance program <text:bookmark text:name="pg186linenum17"/>state fund of the Kansas highway patrol.</text:p>
      <text:p text:style-name="P69"><text:bookmark text:name="pg186linenum18"/>(e) On July 1, 2011, October 1, 2011, January 1, 2012, and April 1, <text:bookmark text:name="pg186linenum19"/>2012, or as soon after each date as moneys are available, the director of <text:bookmark text:name="pg186linenum20"/>accounts and reports shall transfer $4,923,402.75 from the state highway <text:bookmark text:name="pg186linenum21"/>fund of the department of transportation to the Kansas highway patrol <text:bookmark text:name="pg186linenum22"/>operations fund of the Kansas highway patrol for the purpose of financing <text:bookmark text:name="pg186linenum23"/>the Kansas highway patrol operations. In addition to other purposes for <text:bookmark text:name="pg186linenum24"/>which expenditures may be made from the state highway fund during <text:bookmark text:name="pg186linenum25"/>fiscal year 2012 and notwithstanding the provisions of K.S.A. 68-416, and <text:bookmark text:name="pg186linenum26"/>amendments thereto, or any other statute, transfers and expenditures may <text:bookmark text:name="pg186linenum27"/>be made from the state highway fund during fiscal year 2012 for support <text:bookmark text:name="pg186linenum28"/>and maintenance of the Kansas highway patrol.</text:p>
      <text:p text:style-name="P69"><text:bookmark text:name="pg186linenum29"/>(f) On July 1, 2011, or as soon thereafter as moneys are available, <text:bookmark text:name="pg186linenum30"/>notwithstanding the provisions of K.S.A. 68-416, and amendments <text:bookmark text:name="pg186linenum31"/>thereto, or any other statute, the director of accounts and reports shall <text:bookmark text:name="pg186linenum32"/>transfer $257,000 from the state highway fund of the department of <text:bookmark text:name="pg186linenum33"/>transportation to the highway safety fund of the Kansas highway patrol for <text:bookmark text:name="pg186linenum34"/>the purpose of financing the motorist assistance program of the Kansas <text:bookmark text:name="pg186linenum35"/>highway patrol.</text:p>
      <text:p text:style-name="P69"><text:bookmark text:name="pg186linenum36"/>(g) On July 1, 2011, or as soon thereafter as moneys are available, <text:bookmark text:name="pg186linenum37"/>notwithstanding the provisions of K.S.A. 68-416, and amendments <text:bookmark text:name="pg186linenum38"/>thereto, or any other statute, the director of accounts and reports shall <text:bookmark text:name="pg186linenum39"/>transfer $250,000 from the state highway fund of the department of <text:bookmark text:name="pg186linenum40"/>transportation to the general fees fund of the Kansas highway patrol for the <text:bookmark text:name="pg186linenum41"/>purpose of financing operating expenditures of the Kansas highway patrol.</text:p>
      <text:p text:style-name="P69"><text:bookmark text:name="pg186linenum42"/>(h) On July 1, 2011, and January 1, 2012, or as soon after each date as <text:bookmark text:name="pg186linenum43"/>moneys are available, notwithstanding the provisions of K.S.A. 74-2136, <text:bookmark text:name="pg186linenum44"/>and amendments thereto, or any other statute, the director of accounts and <text:bookmark text:name="pg186linenum45"/>reports shall transfer $200,000 from the highway patrol motor vehicle fund <text:bookmark text:name="pg186linenum46"/>of the Kansas highway patrol to the aircraft fund – on budget of the <text:bookmark text:name="pg186linenum47"/>Kansas highway patrol. </text:p>
      <text:p text:style-name="P69"><text:bookmark text:name="pg186linenum48"/>(i) On July 1, 2011, October 1, 2011, January 1, 2012, and April 1, <text:bookmark text:name="pg186linenum49"/>2012, or as soon after each date as moneys are available, the director of <text:bookmark text:name="pg187linenum1"/>accounts and reports shall transfer $8,190,099.75 from the state highway <text:bookmark text:name="pg187linenum2"/>fund of the department of transportation to the state general fund. In <text:bookmark text:name="pg187linenum3"/>addition to other purposes for which expenditures may be made from the <text:bookmark text:name="pg187linenum4"/>state highway fund during fiscal year 2012 and notwithstanding the <text:bookmark text:name="pg187linenum5"/><text:soft-page-break/>provisions of K.S.A. 68-416, and amendments thereto, or any other statute, <text:bookmark text:name="pg187linenum6"/>transfers and expenditures may be made from the state highway fund <text:bookmark text:name="pg187linenum7"/>during fiscal year 2012 for the support and maintenance of the Kansas <text:bookmark text:name="pg187linenum8"/>highway patrol.</text:p>
      <text:p text:style-name="P70"><text:bookmark text:name="pg187linenum9"/><text:span text:style-name="T34">(j) On July 1, 2011, or as soon thereafter as moneys are available, the </text:span><text:bookmark text:name="pg187linenum10"/><text:span text:style-name="T34">director of accounts and reports shall transfer $1,638,020 from the </text:span><text:bookmark text:name="pg187linenum11"/><text:span text:style-name="T34">highway patrol motor vehicle fund of the Kansas highway patrol to the </text:span><text:bookmark text:name="pg187linenum12"/><text:span text:style-name="T34">state general fund: </text:span><text:span text:style-name="_5f_BD_5f_Italics"><text:span text:style-name="T34">Provided,</text:span></text:span><text:span text:style-name="T34"> That the transfer of such amount shall be in </text:span><text:bookmark text:name="pg187linenum13"/><text:span text:style-name="T34">addition to any other transfer from the highway patrol motor vehicle fund </text:span><text:bookmark text:name="pg187linenum14"/><text:span text:style-name="T34">to the state general fund as prescribed by law: </text:span><text:span text:style-name="_5f_BD_5f_Italics"><text:span text:style-name="T34">Provided further,</text:span></text:span><text:span text:style-name="T34"> That the </text:span><text:bookmark text:name="pg187linenum15"/><text:span text:style-name="T34">amount transferred from the highway patrol motor vehicle fund to the state </text:span><text:bookmark text:name="pg187linenum16"/><text:span text:style-name="T34">general fund pursuant to this subsection is to reimburse the state general </text:span><text:bookmark text:name="pg187linenum17"/><text:span text:style-name="T34">fund for accounting, auditing, budgeting, legal, payroll, personnel and </text:span><text:bookmark text:name="pg187linenum18"/><text:span text:style-name="T34">purchasing services and any other governmental services which are </text:span><text:bookmark text:name="pg187linenum19"/><text:span text:style-name="T34">performed on behalf of the Kansas highway patrol by other state agencies </text:span><text:bookmark text:name="pg187linenum20"/><text:span text:style-name="T34">which receive appropriations from the state general fund to provide such </text:span><text:bookmark text:name="pg187linenum21"/><text:span text:style-name="T34">services. </text:span></text:p>
      <text:p text:style-name="P69"><text:bookmark text:name="pg187linenum22"/>(k) On July 1, 2012, the motor carrier safety assistance program – <text:bookmark text:name="pg187linenum23"/>federal fund of the highway patrol is hereby redesignated as the national <text:bookmark text:name="pg187linenum24"/>motor carrier safety assistance program – federal fund of the highway <text:bookmark text:name="pg187linenum25"/>patrol. </text:p>
      <text:p text:style-name="P76"><text:span text:style-name="_5f_BD_5f_SecNum"><text:span text:style-name="T34">Sec. </text:span></text:span><text:span text:style-name="_5f_BD_5f_SecNum"><text:span text:style-name="T34"><text:sequence text:ref-name="refText133" text:name="Text" text:formula="ooow:Text+1" style:num-format="1">134</text:sequence></text:span></text:span><text:span text:style-name="_5f_BD_5f_SecNum"><text:span text:style-name="T34">.</text:span></text:span><text:span text:style-name="_5f_BD_5f_DirectoryLang"><text:span text:style-name="T34"> </text:span></text:span></text:p>
      <text:p text:style-name="P95"><text:bookmark text:name="pg187linenum27"/>ATTORNEY GENERAL – KANSAS BUREAU OF <text:bookmark text:name="pg187linenum28"/>INVESTIGATION</text:p>
      <text:p text:style-name="P69"><text:bookmark text:name="pg187linenum37"/>(a) There is appropriated for the above agency from the state general <text:bookmark text:name="pg187linenum38"/>fund for the fiscal year ending June 30, 2012, the following:</text:p>
      <text:p text:style-name="BD_5f_approp_5f_notab"><text:bookmark text:name="pg187linenum39"/>Operating expenditures<text:tab/>$14,532,365</text:p>
      <text:p text:style-name="P98"><text:span text:style-name="_5f_BD_5f_Italics"><text:span text:style-name="T34">Provided,</text:span></text:span><text:span text:style-name="T34"> That any unencumbered balance in the operating </text:span><text:bookmark text:name="pg187linenum41"/><text:span text:style-name="T34">expenditures account in excess of $100 as of June 30, 2011, is hereby </text:span><text:bookmark text:name="pg187linenum42"/><text:span text:style-name="T34">reappropriated to the operating expenditures account for fiscal year 2012: </text:span><text:span text:style-name="_5f_BD_5f_Italics"><text:span text:style-name="T34">Provided, however,</text:span></text:span><text:span text:style-name="T34"> That expenditures from the operating expenditures </text:span><text:bookmark text:name="pg187linenum44"/><text:span text:style-name="T34">account for official hospitality shall not exceed $750.</text:span></text:p>
      <text:p text:style-name="BD_5f_approp_5f_notab"><text:bookmark text:name="pg187linenum45"/>Meth lab cleanup<text:tab/>$450,000</text:p>
      <text:p text:style-name="P98"><text:span text:style-name="_5f_BD_5f_Italics"><text:span text:style-name="T34">Provided</text:span></text:span><text:span text:style-name="T34">, That any unencumbered balance in the meth lab cleanup </text:span><text:bookmark text:name="pg187linenum47"/><text:span text:style-name="T34">account in excess of $100 as of Jun 30, 2011, is hereby reappropriated for </text:span><text:bookmark text:name="pg187linenum48"/><text:span text:style-name="T34">fiscal year 2012: </text:span><text:span text:style-name="_5f_BD_5f_Italics"><text:span text:style-name="T34">Provided further,</text:span></text:span><text:span text:style-name="T34"> That the above agency is hereby </text:span><text:bookmark text:name="pg187linenum49"/><text:span text:style-name="T34">authorized to make expenditures from the meth lab cleanup account to </text:span><text:bookmark text:name="pg188linenum1"/><text:span text:style-name="T34">contract for services for remediation of sites determined by law </text:span><text:bookmark text:name="pg188linenum2"/><text:span text:style-name="T34">enforcement as hazardous resulting from the production of </text:span><text:bookmark text:name="pg188linenum3"/><text:span text:style-name="T34">methamphetamine.</text:span></text:p>
      <text:p text:style-name="P69"><text:bookmark text:name="pg188linenum4"/>(b) There is appropriated for the above agency from the following <text:bookmark text:name="pg188linenum5"/>special revenue fund or funds for the fiscal year ending June 30, 2012, all <text:bookmark text:name="pg188linenum6"/>moneys now or hereafter lawfully credited to and available in such fund or <text:bookmark text:name="pg188linenum7"/>funds, except that expenditures other than refunds authorized by law shall <text:bookmark text:name="pg188linenum8"/>not exceed the following:</text:p>
      <text:p text:style-name="BD_5f_approp_5f_notab"><text:bookmark text:name="pg188linenum9"/>Kansas bureau of investigation state forfeiture fund<text:tab/>No limit</text:p>
      <text:p text:style-name="P98"><text:span text:style-name="_5f_BD_5f_Italics"><text:span text:style-name="T34">Provided,</text:span></text:span><text:span text:style-name="T34"> That expenditures may be made from the Kansas bureau of </text:span><text:bookmark text:name="pg188linenum11"/><text:span text:style-name="T34">investigation state forfeiture fund for direct or indirect operating </text:span><text:bookmark text:name="pg188linenum12"/><text:span text:style-name="T34">expenditures incurred for conducting educational classes and training for </text:span><text:bookmark text:name="pg188linenum13"/><text:span text:style-name="T34">special agents and other personnel, including official hospitality.</text:span></text:p>
      <text:p text:style-name="BD_5f_approp_5f_notab"><text:bookmark text:name="pg188linenum14"/>Federal forfeiture fund<text:tab/>No limit</text:p>
      <text:p text:style-name="P98"><text:span text:style-name="_5f_BD_5f_Italics"><text:span text:style-name="T34">Provided,</text:span></text:span><text:span text:style-name="T35"> </text:span><text:span text:style-name="T34">That expenditures may be made from the federal forfeiture </text:span><text:bookmark text:name="pg188linenum16"/><text:span text:style-name="T34">fund for direct or indirect operating expenditures incurred for conducting </text:span><text:bookmark text:name="pg188linenum17"/><text:span text:style-name="T34">educational classes and training for special agents and other personnel, </text:span><text:bookmark text:name="pg188linenum18"/><text:span text:style-name="T34">including official hospitality.</text:span></text:p>
      <text:p text:style-name="BD_5f_approp_5f_notab"><text:bookmark text:name="pg188linenum19"/>High intensity drug trafficking area – federal fund<text:tab/>No limit</text:p>
      <text:p text:style-name="BD_5f_approp_5f_notab"><text:bookmark text:name="pg188linenum20"/>Criminal justice information system line fund<text:tab/>$651,547</text:p>
      <text:p text:style-name="BD_5f_approp_5f_notab"><text:bookmark text:name="pg188linenum21"/>Private detective fee fund<text:tab/>No limit</text:p>
      <text:p text:style-name="BD_5f_approp_5f_notab"><text:bookmark text:name="pg188linenum22"/>DNA database fund<text:tab/>No limit</text:p>
      <text:p text:style-name="BD_5f_approp_5f_notab"><text:bookmark text:name="pg188linenum23"/>Kansas bureau of investigation motor vehicle fund<text:tab/>No limit</text:p>
      <text:p text:style-name="P98"><text:soft-page-break/><text:span text:style-name="_5f_BD_5f_Italics"><text:span text:style-name="T34">Provided,</text:span></text:span><text:span text:style-name="T34"> That expenditures may be made from the Kansas bureau of </text:span><text:bookmark text:name="pg188linenum25"/><text:span text:style-name="T34">investigation motor vehicle fund to acquire and sell motor vehicles for the </text:span><text:bookmark text:name="pg188linenum26"/><text:span text:style-name="T34">Kansas bureau of investigation: </text:span><text:span text:style-name="_5f_BD_5f_Italics"><text:span text:style-name="T34">Provided further,</text:span></text:span><text:span text:style-name="T34"> That all moneys received </text:span><text:bookmark text:name="pg188linenum27"/><text:span text:style-name="T34">for sale of motor vehicles of the Kansas bureau of investigation shall be </text:span><text:bookmark text:name="pg188linenum28"/><text:span text:style-name="T34">deposited in the state treasury in accordance with the provisions of K.S.A. </text:span><text:bookmark text:name="pg188linenum29"/><text:span text:style-name="T34">75-4215, and amendments thereto, and shall be credited to the Kansas </text:span><text:bookmark text:name="pg188linenum30"/><text:span text:style-name="T34">bureau of investigation motor vehicle fund.</text:span></text:p>
      <text:p text:style-name="BD_5f_approp_5f_notab"><text:bookmark text:name="pg188linenum31"/>Forensic laboratory and materials fee fund<text:tab/>No limit</text:p>
      <text:p text:style-name="P98"><text:span text:style-name="_5f_BD_5f_Italics"><text:span text:style-name="T34">Provided,</text:span></text:span><text:span text:style-name="T35"> </text:span><text:span text:style-name="T34">That expenditures may be made from the forensic laboratory </text:span><text:bookmark text:name="pg188linenum33"/><text:span text:style-name="T34">and materials fee fund for the acquisition of laboratory equipment and </text:span><text:bookmark text:name="pg188linenum34"/><text:span text:style-name="T34">materials and for other direct or indirect operating expenditures for the </text:span><text:bookmark text:name="pg188linenum35"/><text:span text:style-name="T34">forensic laboratory of the Kansas bureau of investigation incurred for </text:span><text:bookmark text:name="pg188linenum36"/><text:span text:style-name="T34">laboratory tests conducted for noncriminal justice entities, including </text:span><text:bookmark text:name="pg188linenum37"/><text:span text:style-name="T34">governmental agencies and private organizations, which testing activity is </text:span><text:bookmark text:name="pg188linenum38"/><text:span text:style-name="T34">hereby authorized: </text:span><text:span text:style-name="_5f_BD_5f_Italics"><text:span text:style-name="T34">Provided, however,</text:span></text:span><text:span text:style-name="T34"> That all expenditures from this fund </text:span><text:bookmark text:name="pg188linenum39"/><text:span text:style-name="T34">of moneys received as Kansas bureau of investigation laboratory analysis </text:span><text:bookmark text:name="pg188linenum40"/><text:span text:style-name="T34">fees pursuant to subsection (a) of K.S.A. 28-176, and amendments thereto, </text:span><text:bookmark text:name="pg188linenum41"/><text:span text:style-name="T34">shall be for the purposes authorized by subsection (c) of K.S.A. 28-176, </text:span><text:bookmark text:name="pg188linenum42"/><text:span text:style-name="T34">and amendments thereto: </text:span><text:span text:style-name="_5f_BD_5f_Italics"><text:span text:style-name="T34">Provided further,</text:span></text:span><text:span text:style-name="T35"> </text:span><text:span text:style-name="T34">That the director of the Kansas </text:span><text:bookmark text:name="pg188linenum43"/><text:span text:style-name="T34">bureau of investigation is hereby authorized to fix, charge and collect fees </text:span><text:bookmark text:name="pg188linenum44"/><text:span text:style-name="T34">for laboratory tests conducted for such noncriminal justice entities:</text:span><text:span text:style-name="T35"> </text:span><text:span text:style-name="_5f_BD_5f_Italics"><text:span text:style-name="T34">And provided further,</text:span></text:span><text:span text:style-name="T34"> That such fees shall be fixed in order to recover all or </text:span><text:bookmark text:name="pg188linenum46"/><text:span text:style-name="T34">part of the direct and indirect operating expenses incurred for conducting </text:span><text:bookmark text:name="pg188linenum47"/><text:span text:style-name="T34">laboratory tests for such noncriminal justice entities: </text:span><text:span text:style-name="_5f_BD_5f_Italics"><text:span text:style-name="T34">And provided further,</text:span></text:span><text:span text:style-name="T35"> </text:span><text:bookmark text:name="pg188linenum48"/><text:span text:style-name="T34">That all fees received for such laboratory tests, including all moneys </text:span><text:bookmark text:name="pg188linenum49"/><text:span text:style-name="T34">received pursuant to subsection (a) of K.S.A. 28-176, and amendments </text:span><text:bookmark text:name="pg189linenum1"/><text:span text:style-name="T34">thereto, shall be deposited in the state treasury in accordance with the </text:span><text:bookmark text:name="pg189linenum2"/><text:span text:style-name="T34">provisions of K.S.A. 75-4215, and amendments thereto, and shall be </text:span><text:bookmark text:name="pg189linenum3"/><text:span text:style-name="T34">credited to the forensic laboratory and materials fee fund.</text:span></text:p>
      <text:p text:style-name="BD_5f_approp_5f_notab"><text:bookmark text:name="pg189linenum4"/>General fees fund<text:tab/>No limit</text:p>
      <text:p text:style-name="P98"><text:span text:style-name="_5f_BD_5f_Italics"><text:span text:style-name="T34">Provided,</text:span></text:span><text:span text:style-name="T34"> That expenditures may be made from the general fees fund </text:span><text:bookmark text:name="pg189linenum6"/><text:span text:style-name="T34">for direct or indirect operating expenditures incurred for the following </text:span><text:bookmark text:name="pg189linenum7"/><text:span text:style-name="T34">activities: (1) Conducting education and training classes for special agents </text:span><text:bookmark text:name="pg189linenum8"/><text:span text:style-name="T34">and other personnel, including official hospitality; (2) purchasing illegal </text:span><text:bookmark text:name="pg189linenum9"/><text:span text:style-name="T34">drugs, making contacts and acquiring information leading to illegal drug </text:span><text:bookmark text:name="pg189linenum10"/><text:span text:style-name="T34">outlets, contraband and stolen property, and conducting other activities for </text:span><text:bookmark text:name="pg189linenum11"/><text:span text:style-name="T34">similar investigatory purposes; (3) conducting investigations and related </text:span><text:bookmark text:name="pg189linenum12"/><text:span text:style-name="T34">activities for the Kansas lottery or the Kansas racing and gaming </text:span><text:bookmark text:name="pg189linenum13"/><text:span text:style-name="T34">commission; (4) conducting DNA forensic laboratory tests and related </text:span><text:bookmark text:name="pg189linenum14"/><text:span text:style-name="T34">activities; (5) preparing, publishing and distributing crime prevention </text:span><text:bookmark text:name="pg189linenum15"/><text:span text:style-name="T34">materials; and (6) conducting agency operations: </text:span><text:span text:style-name="_5f_BD_5f_Italics"><text:span text:style-name="T34">Provided, however,</text:span></text:span><text:span text:style-name="T34"> That </text:span><text:bookmark text:name="pg189linenum16"/><text:span text:style-name="T34">the director of the Kansas bureau of investigation is hereby authorized to </text:span><text:bookmark text:name="pg189linenum17"/><text:span text:style-name="T34">fix, charge and collect fees in order to recover all or part of the direct and </text:span><text:bookmark text:name="pg189linenum18"/><text:span text:style-name="T34">indirect operating expenses incurred, except as otherwise hereinafter </text:span><text:bookmark text:name="pg189linenum19"/><text:span text:style-name="T34">provided, for the following: (1) Education and training services made </text:span><text:bookmark text:name="pg189linenum20"/><text:span text:style-name="T34">available to local law enforcement personnel in classes conducted for </text:span><text:bookmark text:name="pg189linenum21"/><text:span text:style-name="T34">special agents and other personnel of the Kansas bureau of investigation; </text:span><text:bookmark text:name="pg189linenum22"/><text:span text:style-name="T34">(2) investigations and related activities conducted for the Kansas lottery or </text:span><text:bookmark text:name="pg189linenum23"/><text:span text:style-name="T34">the Kansas racing and gaming commission, except that the fees fixed for </text:span><text:bookmark text:name="pg189linenum24"/><text:span text:style-name="T34">these activities shall be fixed in order to recover all of the direct and </text:span><text:bookmark text:name="pg189linenum25"/><text:span text:style-name="T34">indirect expenses incurred for such investigations and related activities; (3) </text:span><text:bookmark text:name="pg189linenum26"/><text:span text:style-name="T34">DNA forensic laboratory tests and related activities; (4) sale and </text:span><text:bookmark text:name="pg189linenum27"/><text:span text:style-name="T34">distribution of crime prevention materials: </text:span><text:span text:style-name="_5f_BD_5f_Italics"><text:span text:style-name="T34">Provided further,</text:span></text:span><text:span text:style-name="T34"> That all fees </text:span><text:bookmark text:name="pg189linenum28"/><text:span text:style-name="T34">received for such activities shall be deposited in the state treasury in </text:span><text:bookmark text:name="pg189linenum29"/><text:span text:style-name="T34">accordance with the provisions of K.S.A. 75-4215, and amendments </text:span><text:bookmark text:name="pg189linenum30"/><text:span text:style-name="T34">thereto, and shall be credited to the general fees fund: </text:span><text:span text:style-name="_5f_BD_5f_Italics"><text:span text:style-name="T34">And provided further,</text:span></text:span><text:span text:style-name="T34"> That all moneys which are expended for any such evidence </text:span><text:bookmark text:name="pg189linenum32"/><text:span text:style-name="T34">purchase, information acquisition or similar investigatory purpose or </text:span><text:bookmark text:name="pg189linenum33"/><text:span text:style-name="T34">activity from whatever </text:span><text:soft-page-break/><text:span text:style-name="T34">funding source and which are recovered shall be </text:span><text:bookmark text:name="pg189linenum34"/><text:span text:style-name="T34">deposited in the state treasury in accordance with the provisions of K.S.A. </text:span><text:bookmark text:name="pg189linenum35"/><text:span text:style-name="T34">75-4215, and amendments thereto, and shall be credited to the general fees </text:span><text:bookmark text:name="pg189linenum36"/><text:span text:style-name="T34">fund: </text:span><text:span text:style-name="_5f_BD_5f_Italics"><text:span text:style-name="T34">And provided further,</text:span></text:span><text:span text:style-name="T34"> That all moneys received as gifts, grants or </text:span><text:bookmark text:name="pg189linenum37"/><text:span text:style-name="T34">donations for the preparation, publication or distribution of crime </text:span><text:bookmark text:name="pg189linenum38"/><text:span text:style-name="T34">prevention materials shall be deposited in the state treasury in accordance </text:span><text:bookmark text:name="pg189linenum39"/><text:span text:style-name="T34">with the provisions of K.S.A. 75-4215, and amendments thereto, and shall </text:span><text:bookmark text:name="pg189linenum40"/><text:span text:style-name="T34">be credited to the general fees fund: </text:span><text:span text:style-name="_5f_BD_5f_Italics"><text:span text:style-name="T34">And provided further,</text:span></text:span><text:span text:style-name="T35"> </text:span><text:span text:style-name="T34">That </text:span><text:bookmark text:name="pg189linenum41"/><text:span text:style-name="T34">expenditures from any moneys received from the division of alcoholic </text:span><text:bookmark text:name="pg189linenum42"/><text:span text:style-name="T34">beverage control and credited to the general fees fund may be made by the </text:span><text:bookmark text:name="pg189linenum43"/><text:span text:style-name="T34">Kansas bureau of investigation for all purposes for which expenditures </text:span><text:bookmark text:name="pg189linenum44"/><text:span text:style-name="T34">may be made for operating expenditures.</text:span></text:p>
      <text:p text:style-name="BD_5f_approp_5f_notab"><text:bookmark text:name="pg189linenum45"/>Record check fee fund<text:tab/>No limit</text:p>
      <text:p text:style-name="P98"><text:span text:style-name="_5f_BD_5f_Italics"><text:span text:style-name="T34">Provided,</text:span></text:span><text:span text:style-name="T34"> That the director of the Kansas bureau of investigation is </text:span><text:bookmark text:name="pg189linenum47"/><text:span text:style-name="T34">authorized to fix, charge and collect fees in order to recover all or part of </text:span><text:bookmark text:name="pg189linenum48"/><text:span text:style-name="T34">the direct and indirect operating expenses for criminal history record </text:span><text:bookmark text:name="pg189linenum49"/><text:span text:style-name="T34">checks conducted for noncriminal justice entities including government </text:span><text:bookmark text:name="pg190linenum1"/><text:span text:style-name="T34">agencies and private organizations: </text:span><text:span text:style-name="_5f_BD_5f_Italics"><text:span text:style-name="T34">Provided, however,</text:span></text:span><text:span text:style-name="T34"> That all moneys </text:span><text:bookmark text:name="pg190linenum2"/><text:span text:style-name="T34">received for such fees shall be deposited in the state treasury in accordance </text:span><text:bookmark text:name="pg190linenum3"/><text:span text:style-name="T34">with the provisions of K.S.A. 75-4215, and amendments thereto, and shall </text:span><text:bookmark text:name="pg190linenum4"/><text:span text:style-name="T34">be credited to the record check fee fund:</text:span><text:span text:style-name="T35"> </text:span><text:span text:style-name="_5f_BD_5f_Italics"><text:span text:style-name="T34">Provided further,</text:span></text:span><text:span text:style-name="T34"> That </text:span><text:bookmark text:name="pg190linenum5"/><text:span text:style-name="T34">expenditures may be made from the record check fee fund for operating </text:span><text:bookmark text:name="pg190linenum6"/><text:span text:style-name="T34">expenditures of the Kansas bureau of investigation.</text:span></text:p>
      <text:p text:style-name="BD_5f_approp_5f_notab"><text:bookmark text:name="pg190linenum7"/>Intergovernmental service fund<text:tab/>No limit</text:p>
      <text:p text:style-name="BD_5f_approp_5f_notab"><text:bookmark text:name="pg190linenum8"/>Agency motor pool fund<text:tab/>No limit</text:p>
      <text:p text:style-name="BD_5f_approp_5f_notab"><text:bookmark text:name="pg190linenum9"/>National criminal history improvement program federal fund<text:tab/>No limit</text:p>
      <text:p text:style-name="BD_5f_approp_5f_notab"><text:bookmark text:name="pg190linenum10"/>Public safety partnership and community policing federal fund<text:tab/>No limit</text:p>
      <text:p text:style-name="BD_5f_approp_5f_notab"><text:bookmark text:name="pg190linenum11"/>Forensic DNA backlog reduction federal fund<text:tab/>No limit</text:p>
      <text:p text:style-name="BD_5f_approp_5f_notab"><text:bookmark text:name="pg190linenum12"/>Coverdell forensic sciences improvement federal fund<text:tab/>No limit</text:p>
      <text:p text:style-name="BD_5f_approp_5f_notab"><text:bookmark text:name="pg190linenum13"/>Anti-gang initiative federal fund<text:tab/>No limit</text:p>
      <text:p text:style-name="BD_5f_approp_5f_notab"><text:bookmark text:name="pg190linenum14"/>Homeland security federal fund<text:tab/>No limit</text:p>
      <text:p text:style-name="BD_5f_approp_5f_notab"><text:bookmark text:name="pg190linenum15"/>State homeland security program federal fund<text:tab/>No limit</text:p>
      <text:p text:style-name="BD_5f_approp_5f_notab"><text:bookmark text:name="pg190linenum16"/>Convicted/arrestee DNA backlog reduction federal fund<text:tab/>No limit</text:p>
      <text:p text:style-name="BD_5f_approp_5f_notab"><text:bookmark text:name="pg190linenum17"/>Disaster grants – public assistance federal fund<text:tab/>No limit</text:p>
      <text:p text:style-name="BD_5f_approp_5f_notab"><text:bookmark text:name="pg190linenum18"/>Ed Byrne memorial justice assistance federal fund<text:tab/>No limit</text:p>
      <text:p text:style-name="BD_5f_approp_5f_notab"><text:bookmark text:name="pg190linenum19"/>Ed Byrne state/local law enforcement federal fund<text:tab/>No limit</text:p>
      <text:p text:style-name="BD_5f_approp_5f_notab"><text:bookmark text:name="pg190linenum20"/>Violence against women – ARRA federal fund<text:tab/>No limit</text:p>
      <text:p text:style-name="BD_5f_approp_5f_notab"><text:bookmark text:name="pg190linenum21"/>AWA implementation grant program federal fund<text:tab/>No limit</text:p>
      <text:p text:style-name="BD_5f_approp_5f_notab"><text:bookmark text:name="pg190linenum22"/>Ed Byrne memorial JAG – ARRA federal fund<text:tab/>No limit</text:p>
      <text:p text:style-name="BD_5f_approp_5f_notab"><text:bookmark text:name="pg190linenum23"/>Convicted offender/arrestee DNA backlog reduction federal fund<text:tab/>No limit</text:p>
      <text:p text:style-name="BD_5f_approp_5f_notab"><text:bookmark text:name="pg190linenum24"/>KBI-FBI reimbursement federal fund<text:tab/>No limit</text:p>
      <text:p text:style-name="BD_5f_approp_5f_notab">Project safe neighborhoods fund<text:tab/>No limit</text:p>
      <text:p text:style-name="BD_5f_approp_5f_notab">Social security administration reimbursement – federal fund<text:tab/>No limit</text:p>
      <text:p text:style-name="P76"><text:span text:style-name="_5f_BD_5f_SecNum"><text:span text:style-name="T34">Sec. </text:span></text:span><text:span text:style-name="_5f_BD_5f_SecNum"><text:span text:style-name="T34"><text:sequence text:ref-name="refText134" text:name="Text" text:formula="ooow:Text+1" style:num-format="1">135</text:sequence></text:span></text:span><text:span text:style-name="_5f_BD_5f_SecNum"><text:span text:style-name="T34">.</text:span></text:span><text:span text:style-name="_5f_BD_5f_DirectoryLang"><text:span text:style-name="T34"> </text:span></text:span></text:p>
      <text:p text:style-name="P95"><text:bookmark text:name="pg190linenum26"/>EMERGENCY MEDICAL SERVICES BOARD</text:p>
      <text:p text:style-name="P69"><text:bookmark text:name="pg190linenum27"/>(a) There is appropriated for the above agency from the following <text:bookmark text:name="pg190linenum28"/>special revenue fund or funds for the fiscal year ending June 30, 2012, all <text:bookmark text:name="pg190linenum29"/>moneys now or hereafter lawfully credited to and available in such fund or <text:bookmark text:name="pg190linenum30"/>funds, except that expenditures other than refunds authorized by law shall <text:bookmark text:name="pg190linenum31"/>not exceed the following:</text:p>
      <text:p text:style-name="BD_5f_approp_5f_notab"><text:bookmark text:name="pg190linenum32"/>Rural health options grant fund<text:tab/>No limit</text:p>
      <text:p text:style-name="BD_5f_approp_5f_notab"><text:bookmark text:name="pg190linenum33"/>Rural access to emergency devices grant – federal fund<text:tab/>No limit</text:p>
      <text:p text:style-name="BD_5f_approp_5f_notab"><text:bookmark text:name="pg190linenum34"/>Emergency medical services operating fund<text:tab/>$1,331,468</text:p>
      <text:p text:style-name="P98"><text:span text:style-name="_5f_BD_5f_Italics"><text:span text:style-name="T34">Provided,</text:span></text:span><text:span text:style-name="T34"> That the emergency medical services board is hereby </text:span><text:bookmark text:name="pg190linenum36"/><text:span text:style-name="T34">authorized to fix, charge and collect fees in order to recover costs incurred </text:span><text:bookmark text:name="pg190linenum37"/><text:span text:style-name="T34">for distributing educational videos, </text:span><text:soft-page-break/><text:span text:style-name="T34">replacing lost educational materials </text:span><text:bookmark text:name="pg190linenum38"/><text:span text:style-name="T34">and mailing labels of those licensed by the board:</text:span><text:span text:style-name="T35"> </text:span><text:span text:style-name="_5f_BD_5f_Italics"><text:span text:style-name="T34">Provided further,</text:span></text:span><text:span text:style-name="T34"> That </text:span><text:bookmark text:name="pg190linenum39"/><text:span text:style-name="T34">such fees may be fixed in order to recover all or part of such costs:</text:span><text:span text:style-name="T35"> </text:span><text:span text:style-name="_5f_BD_5f_Italics"><text:span text:style-name="T34">And provided further,</text:span></text:span><text:span text:style-name="T35"> </text:span><text:span text:style-name="T34">That all moneys received from such fees shall be </text:span><text:bookmark text:name="pg190linenum41"/><text:span text:style-name="T34">deposited in the state treasury in accordance with the provisions of K.S.A. </text:span><text:bookmark text:name="pg190linenum42"/><text:span text:style-name="T34">75-4215, and amendments thereto, and shall be credited to the emergency </text:span><text:bookmark text:name="pg190linenum43"/><text:span text:style-name="T34">medical services operating fund: </text:span><text:span text:style-name="_5f_BD_5f_Italics"><text:span text:style-name="T34">And provided further,</text:span></text:span><text:span text:style-name="T35"> </text:span><text:span text:style-name="T34">That, </text:span><text:bookmark text:name="pg190linenum44"/><text:span text:style-name="T34">notwithstanding the provisions of K.S.A. 65-6128 or 65-6129b, and </text:span><text:bookmark text:name="pg190linenum45"/><text:span text:style-name="T34">amendments thereto, or of any other statute, all moneys received by the </text:span><text:bookmark text:name="pg190linenum46"/><text:span text:style-name="T34">emergency medical services board for fees authorized by law for licensure </text:span><text:bookmark text:name="pg190linenum47"/><text:span text:style-name="T34">or the issuance of permits, or for any other regulatory duties and functions </text:span><text:bookmark text:name="pg190linenum48"/><text:span text:style-name="T34">prescribed by law in the field of emergency medical services, shall be </text:span><text:bookmark text:name="pg190linenum49"/><text:span text:style-name="T34">deposited in the state treasury to the credit of the emergency medical </text:span><text:bookmark text:name="pg191linenum1"/><text:span text:style-name="T34">services operating fund of the emergency medical services board:</text:span><text:span text:style-name="T35"> </text:span><text:span text:style-name="_5f_BD_5f_Italics"><text:span text:style-name="T34">And provided further,</text:span></text:span><text:span text:style-name="T35"> </text:span><text:span text:style-name="T34">That expenditures from the emergency medical services </text:span><text:bookmark text:name="pg191linenum3"/><text:span text:style-name="T34">operating fund for official hospitality shall not exceed $2,000.</text:span></text:p>
      <text:p text:style-name="BD_5f_approp_5f_notab"><text:bookmark text:name="pg191linenum4"/>Education incentive grant payment fund<text:tab/>No limit</text:p>
      <text:p text:style-name="P98"><text:span text:style-name="_5f_BD_5f_Italics"><text:span text:style-name="T34">Provided,</text:span></text:span><text:span text:style-name="T34"> That the priority for award of education incentive grants shall </text:span><text:bookmark text:name="pg191linenum6"/><text:span text:style-name="T34">be to award such grants to rural areas.</text:span></text:p>
      <text:p text:style-name="BD_5f_approp_5f_notab"><text:bookmark text:name="pg191linenum7"/>EMS revolving fund<text:tab/>No limit</text:p>
      <text:p text:style-name="P98"><text:span text:style-name="_5f_BD_5f_Italics"><text:span text:style-name="T34">Provided,</text:span></text:span><text:span text:style-name="T35"> </text:span><text:span text:style-name="T34">That, if an organization agrees to receive money from the </text:span><text:bookmark text:name="pg191linenum9"/><text:span text:style-name="T34">EMS revolving fund, the organization shall enter into a grant agreement </text:span><text:bookmark text:name="pg191linenum10"/><text:span text:style-name="T34">requiring such organization to submit a written report to the emergency </text:span><text:bookmark text:name="pg191linenum11"/><text:span text:style-name="T34">medical services board detailing and accounting for all expenditures and </text:span><text:bookmark text:name="pg191linenum12"/><text:span text:style-name="T34">receipts related to the use of the moneys received from the EMS revolving </text:span><text:bookmark text:name="pg191linenum13"/><text:span text:style-name="T34">fund: </text:span><text:span text:style-name="_5f_BD_5f_Italics"><text:span text:style-name="T34">Provided further,</text:span></text:span><text:span text:style-name="T34"> That the emergency medical services board shall </text:span><text:bookmark text:name="pg191linenum14"/><text:span text:style-name="T34">prepare a written report specifying and accounting for all moneys allocated </text:span><text:bookmark text:name="pg191linenum15"/><text:span text:style-name="T34">to and expended from the EMS revolving fund: </text:span><text:span text:style-name="_5f_BD_5f_Italics"><text:span text:style-name="T34">And provided further,</text:span></text:span><text:span text:style-name="T35"> </text:span><text:span text:style-name="T34">That </text:span><text:bookmark text:name="pg191linenum16"/><text:span text:style-name="T34">such report shall be submitted to the house of representatives committee </text:span><text:bookmark text:name="pg191linenum17"/><text:span text:style-name="T34">on appropriations and the senate committee on ways and means on or </text:span><text:bookmark text:name="pg191linenum18"/><text:span text:style-name="T34">before February 1, 2012.</text:span></text:p>
      <text:p text:style-name="BD_5f_approp_5f_notab"><text:bookmark text:name="pg191linenum19"/>National bioterrorism hospital preparedness – federal fund<text:tab/>No limit</text:p>
      <text:p text:style-name="BD_5f_approp_5f_notab"><text:bookmark text:name="pg191linenum20"/>Highway safety – federal fund<text:tab/>No limit</text:p>
      <text:p text:style-name="P70"><text:bookmark text:name="pg191linenum21"/><text:span text:style-name="T34">(b) In addition to the other purposes for which expenditures may be </text:span><text:bookmark text:name="pg191linenum22"/><text:span text:style-name="T34">made by the emergency medical services board from the board of </text:span><text:bookmark text:name="pg191linenum23"/><text:span text:style-name="T34">emergency medical services operating fund for fiscal year 2012 by this or </text:span><text:bookmark text:name="pg191linenum24"/><text:span text:style-name="T34">other appropriation act of the 2011 regular session of the legislature, </text:span><text:bookmark text:name="pg191linenum25"/><text:span text:style-name="T34">expenditures may be made by the emergency medical services board from </text:span><text:bookmark text:name="pg191linenum26"/><text:span text:style-name="T34">the emergency medical services operating fund for fiscal year 2012 for the </text:span><text:bookmark text:name="pg191linenum27"/><text:span text:style-name="T34">purpose of implementing a grant program for emergency medical services </text:span><text:bookmark text:name="pg191linenum28"/><text:span text:style-name="T34">training and educational assistance for persons in underserved areas: </text:span><text:span text:style-name="_5f_BD_5f_Italics"><text:span text:style-name="T34">Provided,</text:span></text:span><text:span text:style-name="T34"> That when issuing such grants, first priority shall be given to </text:span><text:bookmark text:name="pg191linenum30"/><text:span text:style-name="T34">ambulance services submitting applications seeking grants to pay the cost </text:span><text:bookmark text:name="pg191linenum31"/><text:span text:style-name="T34">of recruiting volunteers and cost of the initial courses of training for </text:span><text:bookmark text:name="pg191linenum32"/><text:span text:style-name="T34">attendants, instructor-coordinators and training officers: </text:span><text:span text:style-name="_5f_BD_5f_Italics"><text:span text:style-name="T34">Provided further,</text:span></text:span><text:span text:style-name="T35"> </text:span><text:bookmark text:name="pg191linenum33"/><text:span text:style-name="T34">That the second priority shall be given to ambulance services submitting </text:span><text:bookmark text:name="pg191linenum34"/><text:span text:style-name="T34">applications seeking grants to pay the cost of continuing education for </text:span><text:bookmark text:name="pg191linenum35"/><text:span text:style-name="T34">attendants, instructor-coordinators and training officers: </text:span><text:span text:style-name="_5f_BD_5f_Italics"><text:span text:style-name="T34">And provided further,</text:span></text:span><text:span text:style-name="T34"> That the third priority shall be given to ambulance services </text:span><text:bookmark text:name="pg191linenum37"/><text:span text:style-name="T34">submitting applications seeking grants to pay the cost of education for </text:span><text:bookmark text:name="pg191linenum38"/><text:span text:style-name="T34">attendants, instructor-coordinators and training officers who are obtaining </text:span><text:bookmark text:name="pg191linenum39"/><text:span text:style-name="T34">a postsecondary education degree.</text:span></text:p>
      <text:p text:style-name="P70"><text:bookmark text:name="pg191linenum40"/><text:span text:style-name="T34">(c) In addition to the other purposes for which expenditures may be </text:span><text:bookmark text:name="pg191linenum41"/><text:span text:style-name="T34">made by the emergency medical services board from the moneys </text:span><text:bookmark text:name="pg191linenum42"/><text:span text:style-name="T34">appropriated from the state general fund or from any special revenue fund </text:span><text:bookmark text:name="pg191linenum43"/><text:span text:style-name="T34">for the emergency medical services board for fiscal year 2012, as </text:span><text:bookmark text:name="pg191linenum44"/><text:span text:style-name="T34">authorized by this or any other appropriation act of the 2011 regular </text:span><text:bookmark text:name="pg191linenum45"/><text:span text:style-name="T34">session of the legislature, expenditures shall be made by the emergency </text:span><text:bookmark text:name="pg191linenum46"/><text:span text:style-name="T34">medical services board from moneys appropriated from the state general </text:span><text:bookmark text:name="pg191linenum47"/><text:span text:style-name="T34">fund or from any </text:span><text:soft-page-break/><text:span text:style-name="T34">special revenue fund for the emergency medical services </text:span><text:bookmark text:name="pg191linenum48"/><text:span text:style-name="T34">board for fiscal year 2012 to require emergency medical services agencies </text:span><text:bookmark text:name="pg191linenum49"/><text:span text:style-name="T34">in each of the six EMS regions of the state to prepare and submit a report </text:span><text:bookmark text:name="pg192linenum1"/><text:span text:style-name="T34">of the expenditures made and moneys received in the EMS region are </text:span><text:bookmark text:name="pg192linenum2"/><text:span text:style-name="T34">related to the operation and administration of the Kansas emergency </text:span><text:bookmark text:name="pg192linenum3"/><text:span text:style-name="T34">medical services regional operations to the emergency medical services </text:span><text:bookmark text:name="pg192linenum4"/><text:span text:style-name="T34">board: </text:span><text:span text:style-name="_5f_BD_5f_Italics"><text:span text:style-name="T34">Provided,</text:span></text:span><text:span text:style-name="T34"> That the report for each EMS region shall specify and </text:span><text:bookmark text:name="pg192linenum5"/><text:span text:style-name="T34">account for all moneys appropriated from the state treasury for the </text:span><text:bookmark text:name="pg192linenum6"/><text:span text:style-name="T34">emergency medical services board and disbursed to such EMS region for </text:span><text:bookmark text:name="pg192linenum7"/><text:span text:style-name="T34">the operation of the education and training of emergency medical </text:span><text:bookmark text:name="pg192linenum8"/><text:span text:style-name="T34">attendants in such EMS region.</text:span></text:p>
      <text:p text:style-name="P69"><text:bookmark text:name="pg192linenum9"/>(d) On July 1, 2011, and January 1, 2012, or as soon after each such <text:bookmark text:name="pg192linenum10"/>date as moneys are available, the director of accounts and reports shall <text:bookmark text:name="pg192linenum11"/>transfer $150,000 from the emergency medical services operating fund to <text:bookmark text:name="pg192linenum12"/>the educational incentive grant payment fund of the emergency medical <text:bookmark text:name="pg192linenum13"/>services board.</text:p>
      <text:p text:style-name="P69"><text:bookmark text:name="pg192linenum14"/>(e) During the fiscal year ending June 30, 2012, the director of the <text:bookmark text:name="pg192linenum15"/>budget and the director of legislative research shall consult periodically <text:bookmark text:name="pg192linenum16"/>and review the balance credited to and the estimated receipts to be credited <text:bookmark text:name="pg192linenum17"/>to the emergency medical services operating fund during fiscal year 2012, <text:bookmark text:name="pg192linenum18"/>and, upon a finding by the director of the budget in consultation with the <text:bookmark text:name="pg192linenum19"/>director of legislative research that the total of the unencumbered balance <text:bookmark text:name="pg192linenum20"/>and estimated receipts to be credited to the emergency medical services <text:bookmark text:name="pg192linenum21"/>operating fund during fiscal year 2012 are insufficient to fund the <text:bookmark text:name="pg192linenum22"/>budgeted expenditures and transfers from the emergency medical services <text:bookmark text:name="pg192linenum23"/>operating fund for fiscal year 2012 in accordance with the provisions of <text:bookmark text:name="pg192linenum24"/>appropriation acts, the director of the budget shall certify such funding to <text:bookmark text:name="pg192linenum25"/>the director of accounts and reports. Upon receipt of any such certification, <text:bookmark text:name="pg192linenum26"/>the director of accounts and reports shall transfer the amount of moneys <text:bookmark text:name="pg192linenum27"/>from the education incentive grant payment fund to the emergency medical <text:bookmark text:name="pg192linenum28"/>services operating fund that is required, in accordance with the <text:bookmark text:name="pg192linenum29"/>certification by the director of the budget under this subsection, to fund the <text:bookmark text:name="pg192linenum30"/>budgeted expenditures and transfers from the emergency medical services <text:bookmark text:name="pg192linenum31"/>operating fund for the remainder of fiscal year 2012 in accordance with the <text:bookmark text:name="pg192linenum32"/>provisions of appropriation acts, as specified by the director of the budget <text:bookmark text:name="pg192linenum33"/>pursuant to such certification.</text:p>
      <text:p text:style-name="P69"><text:bookmark text:name="pg192linenum34"/>(f) During the fiscal year ending June 30, 2012, if any EMS regional <text:bookmark text:name="pg192linenum35"/>council enters into a grant agreement with the emergency medical service <text:bookmark text:name="pg192linenum36"/>board, such council shall be required to submit pursuant to such grant <text:bookmark text:name="pg192linenum37"/>agreement a written report detailing and accounting for all expenditures <text:bookmark text:name="pg192linenum38"/>and receipts of such council during such fiscal year. The emergency <text:bookmark text:name="pg192linenum39"/>medical services board shall prepare a written report specifying and <text:bookmark text:name="pg192linenum40"/>accounting for all moneys received by and expended by each individual <text:bookmark text:name="pg192linenum41"/>council that has reported to the emergency medical services board pursuant <text:bookmark text:name="pg192linenum42"/>to such grant agreement and submit such report to the house of <text:bookmark text:name="pg192linenum43"/>representatives committee on appropriations and the senate committee on <text:bookmark text:name="pg192linenum44"/>ways and means on or before February 1, 2012.</text:p>
      <text:p text:style-name="P76"><text:span text:style-name="_5f_BD_5f_SecNum"><text:span text:style-name="T34">Sec. </text:span></text:span><text:span text:style-name="_5f_BD_5f_SecNum"><text:span text:style-name="T34"><text:sequence text:ref-name="refText135" text:name="Text" text:formula="ooow:Text+1" style:num-format="1">136</text:sequence></text:span></text:span><text:span text:style-name="_5f_BD_5f_SecNum"><text:span text:style-name="T34">.</text:span></text:span><text:span text:style-name="_5f_BD_5f_DirectoryLang"><text:span text:style-name="T34"> </text:span></text:span></text:p>
      <text:p text:style-name="P95"><text:bookmark text:name="pg192linenum46"/>KANSAS SENTENCING COMMISSION</text:p>
      <text:p text:style-name="P69"><text:bookmark text:name="pg192linenum47"/>(a) There is appropriated for the above agency from the state general <text:bookmark text:name="pg192linenum48"/>fund for the fiscal year ending June 30, 2012, the following:</text:p>
      <text:p text:style-name="BD_5f_approp_5f_notab"><text:bookmark text:name="pg192linenum49"/>Operating expenditures<text:tab/>$676,810</text:p>
      <text:p text:style-name="P98"><text:span text:style-name="_5f_BD_5f_Italics"><text:span text:style-name="T34">Provided,</text:span></text:span><text:span text:style-name="T35"> </text:span><text:span text:style-name="T34">That any unencumbered balance in the operating </text:span><text:bookmark text:name="pg193linenum2"/><text:span text:style-name="T34">expenditures account in excess of $100 as of June 30, 2011, is hereby </text:span><text:bookmark text:name="pg193linenum3"/><text:span text:style-name="T34">reappropriated for fiscal year 2012.</text:span></text:p>
      <text:p text:style-name="BD_5f_approp_5f_notab"><text:bookmark text:name="pg193linenum4"/>Substance abuse treatment programs<text:tab/>$6,238,396</text:p>
      <text:p text:style-name="P98"><text:span text:style-name="_5f_BD_5f_Italics"><text:span text:style-name="T34">Provided,</text:span></text:span><text:span text:style-name="T35"> </text:span><text:span text:style-name="T34">That any unencumbered balance in the substance abuse </text:span><text:bookmark text:name="pg193linenum6"/><text:span text:style-name="T34">treatment programs account in excess of $100 as of June 30, 2011, is </text:span><text:bookmark text:name="pg193linenum7"/><text:span text:style-name="T34">hereby reappropriated for fiscal year 2012.</text:span></text:p>
      <text:p text:style-name="P69"><text:bookmark text:name="pg193linenum8"/><text:soft-page-break/>(b) There is appropriated for the above agency from the following <text:bookmark text:name="pg193linenum9"/>special revenue fund or funds for the fiscal year ending June 30, 2012, all <text:bookmark text:name="pg193linenum10"/>moneys now or hereafter lawfully credited to and available in such fund or <text:bookmark text:name="pg193linenum11"/>funds, except that expenditures other than refunds authorized by law shall <text:bookmark text:name="pg193linenum12"/>not exceed the following:</text:p>
      <text:p text:style-name="BD_5f_approp_5f_notab"><text:bookmark text:name="pg193linenum13"/>General fees fund<text:tab/>No limit</text:p>
      <text:p text:style-name="BD_5f_approp_5f_notab"><text:bookmark text:name="pg193linenum14"/>Statistical analysis – federal fund<text:tab/>No limit</text:p>
      <text:p text:style-name="BD_5f_approp_5f_notab"><text:bookmark text:name="pg193linenum15"/>Drug abuse fund – federal<text:tab/>No limit</text:p>
      <text:p text:style-name="P76"><text:span text:style-name="_5f_BD_5f_SecNum"><text:span text:style-name="T34">Sec. </text:span></text:span><text:span text:style-name="_5f_BD_5f_SecNum"><text:span text:style-name="T34"><text:sequence text:ref-name="refText136" text:name="Text" text:formula="ooow:Text+1" style:num-format="1">137</text:sequence></text:span></text:span><text:span text:style-name="_5f_BD_5f_SecNum"><text:span text:style-name="T34">.</text:span></text:span><text:span text:style-name="_5f_BD_5f_DirectoryLang"><text:span text:style-name="T34"> </text:span></text:span></text:p>
      <text:p text:style-name="P95"><text:bookmark text:name="pg193linenum17"/>KANSAS COMMISSION ON PEACE OFFICERS' STANDARDS <text:bookmark text:name="pg193linenum18"/>AND TRAINING</text:p>
      <text:p text:style-name="P69"><text:bookmark text:name="pg193linenum19"/>(a) There is appropriated for the above agency from the following <text:bookmark text:name="pg193linenum20"/>special revenue fund or funds for the fiscal year ending June 30, 2012, all <text:bookmark text:name="pg193linenum21"/>moneys now or hereafter lawfully credited to and available in such fund or <text:bookmark text:name="pg193linenum22"/>funds, except that expenditures other than refunds authorized by law shall <text:bookmark text:name="pg193linenum23"/>not exceed the following:</text:p>
      <text:p text:style-name="BD_5f_approp_5f_notab"><text:bookmark text:name="pg193linenum24"/>Kansas commission on peace officers' standards and training fund<text:tab/>$558,575</text:p>
      <text:p text:style-name="P98"><text:span text:style-name="_5f_BD_5f_Italics"><text:span text:style-name="T34">Provided,</text:span></text:span><text:span text:style-name="T35"> </text:span><text:span text:style-name="T34">That expenditures from the Kansas commission on peace </text:span><text:bookmark text:name="pg193linenum27"/><text:span text:style-name="T34">officers' standards and training fund for the fiscal year ending June 30, </text:span><text:bookmark text:name="pg193linenum28"/><text:span text:style-name="T34">2012, for official hospitality shall not exceed $500.</text:span></text:p>
      <text:p text:style-name="BD_5f_approp_5f_notab"><text:span text:style-name="_5f_BD_5f_DirectoryLang"><text:span text:style-name="T34">Local law enforcement training reimbursement fund<text:tab/>No limit</text:span></text:span></text:p>
      <text:p text:style-name="P76"><text:span text:style-name="_5f_BD_5f_SecNum"><text:span text:style-name="T34">Sec. </text:span></text:span><text:span text:style-name="_5f_BD_5f_SecNum"><text:span text:style-name="T34"><text:sequence text:ref-name="refText137" text:name="Text" text:formula="ooow:Text+1" style:num-format="1">138</text:sequence></text:span></text:span><text:span text:style-name="_5f_BD_5f_SecNum"><text:span text:style-name="T34">.</text:span></text:span><text:span text:style-name="_5f_BD_5f_DirectoryLang"><text:span text:style-name="T34"> </text:span></text:span></text:p>
      <text:p text:style-name="P95"><text:bookmark text:name="pg193linenum30"/>KANSAS DEPARTMENT OF AGRICULTURE</text:p>
      <text:p text:style-name="P69"><text:bookmark text:name="pg193linenum31"/>(a) There is appropriated for the above agency from the state general <text:bookmark text:name="pg193linenum32"/>fund for the fiscal year ending June 30, 2012, the following:</text:p>
      <text:p text:style-name="BD_5f_approp_5f_notab"><text:bookmark text:name="pg193linenum33"/>Operating expenditures<text:tab/>$10,203,177</text:p>
      <text:p text:style-name="P98"><text:span text:style-name="_5f_BD_5f_Italics"><text:span text:style-name="T34">Provided,</text:span></text:span><text:span text:style-name="T35"> </text:span><text:span text:style-name="T34">That any unencumbered balance in the operating </text:span><text:bookmark text:name="pg193linenum35"/><text:span text:style-name="T34">expenditures account in excess of $100 as of June 30, 2011, is hereby </text:span><text:bookmark text:name="pg193linenum36"/><text:span text:style-name="T34">reappropriated to the operating expenditures account for fiscal year 2012: </text:span><text:span text:style-name="_5f_BD_5f_Italics"><text:span text:style-name="T34">Provided further,</text:span></text:span><text:span text:style-name="T35"> </text:span><text:span text:style-name="T34">That expenditures may be made from this account for </text:span><text:bookmark text:name="pg193linenum38"/><text:span text:style-name="T34">expenses incurred in holding the annual meeting: </text:span><text:span text:style-name="_5f_BD_5f_Italics"><text:span text:style-name="T34">And provided further,</text:span></text:span><text:span text:style-name="T34"> </text:span><text:bookmark text:name="pg193linenum39"/><text:span text:style-name="T34">That expenditures from this account for official hospitality shall not </text:span><text:bookmark text:name="pg193linenum40"/><text:span text:style-name="T34">exceed $5,000: </text:span><text:span text:style-name="_5f_BD_5f_Italics"><text:span text:style-name="T34">And provided further,</text:span></text:span><text:span text:style-name="T35"> </text:span><text:span text:style-name="T34">That the above agency may negotiate </text:span><text:bookmark text:name="pg193linenum41"/><text:span text:style-name="T34">and enter into contracts to carry out its functions at the annual meeting: </text:span><text:span text:style-name="_5f_BD_5f_Italics"><text:span text:style-name="T34">And provided further,</text:span></text:span><text:span text:style-name="T34"> That such contracts shall not be subject to the </text:span><text:bookmark text:name="pg193linenum43"/><text:span text:style-name="T34">competitive bid requirements of K.S.A. 75-3739, and amendments thereto: </text:span><text:span text:style-name="_5f_BD_5f_Italics"><text:span text:style-name="T34">And provided further,</text:span></text:span><text:span text:style-name="T34"> That expenditures may be made from this account or </text:span><text:bookmark text:name="pg193linenum45"/><text:span text:style-name="T34">any </text:span><text:span text:style-name="T44">special revenue fund</text:span><text:span text:style-name="T34"> of the above agency to allow 100% grant-funded </text:span><text:bookmark text:name="pg193linenum46"/><text:span text:style-name="T34">projects relating to stream bank stabilization, and to allow lakes to be </text:span><text:bookmark text:name="pg193linenum47"/><text:span text:style-name="T34">under the multi-purpose small lakes program if the lake is used for two of </text:span><text:bookmark text:name="pg193linenum48"/><text:span text:style-name="T34">the following purposes: flood control, public water supply storage or </text:span><text:bookmark text:name="pg193linenum49"/><text:span text:style-name="T34">recreation, notwithstanding the provisions of any other legislative </text:span><text:bookmark text:name="pg194linenum1"/><text:span text:style-name="T34">enactment: </text:span><text:span text:style-name="_5f_BD_5f_Italics"><text:span text:style-name="T34">And provided further,</text:span></text:span><text:span text:style-name="T34"> That, as used in this subsection (a), </text:span><text:bookmark text:name="pg194linenum2"/><text:span text:style-name="T34">“special revenue fund” means the agency motor pool fund, land </text:span><text:bookmark text:name="pg194linenum3"/><text:span text:style-name="T34">reclamation fee fund, watershed protect approach/WTR RSRCE MGT </text:span><text:bookmark text:name="pg194linenum4"/><text:span text:style-name="T34">fund, conversion of materials and equipment fund, buffer participation </text:span><text:bookmark text:name="pg194linenum5"/><text:span text:style-name="T34">incentive fund, and NRCS contribution agreement 2002 farm bill — </text:span><text:bookmark text:name="pg194linenum6"/><text:span text:style-name="T34">federal fund.</text:span></text:p>
      <text:p text:style-name="P69"><text:bookmark text:name="pg194linenum7"/>(b) There is appropriated for the above agency from the following <text:bookmark text:name="pg194linenum8"/>special revenue fund or funds for the fiscal year ending June 30, 2012, all <text:bookmark text:name="pg194linenum9"/>moneys now or hereafter lawfully credited to and available in such fund or <text:bookmark text:name="pg194linenum10"/>funds, except that expenditures other than refunds authorized by law shall <text:bookmark text:name="pg194linenum11"/>not exceed the following:</text:p>
      <text:p text:style-name="BD_5f_approp_5f_notab"><text:bookmark text:name="pg194linenum12"/>Dairy fee fund<text:tab/>No limit</text:p>
      <text:p text:style-name="BD_5f_approp_5f_notab"><text:bookmark text:name="pg194linenum13"/>Meat and poultry inspection fee fund<text:tab/>No limit</text:p>
      <text:p text:style-name="BD_5f_approp_5f_notab"><text:bookmark text:name="pg194linenum14"/>Wheat quality survey fund<text:tab/>No limit</text:p>
      <text:p text:style-name="BD_5f_approp_5f_notab">Plant protection fee fund<text:tab/>No limit</text:p>
      <text:p text:style-name="BD_5f_approp_5f_notab"><text:bookmark text:name="pg194linenum16"/>Laboratory equipment fund<text:tab/>No limit</text:p>
      <text:p text:style-name="BD_5f_approp_5f_notab"><text:bookmark text:name="pg194linenum17"/><text:soft-page-break/>Water structures – state highway fund<text:tab/>$115,118</text:p>
      <text:p text:style-name="BD_5f_approp_5f_notab"><text:bookmark text:name="pg194linenum18"/>Soil amendment fee fund<text:tab/>No limit</text:p>
      <text:p text:style-name="BD_5f_approp_5f_notab"><text:bookmark text:name="pg194linenum19"/>Agricultural liming materials fee fund<text:tab/>No limit</text:p>
      <text:p text:style-name="BD_5f_approp_5f_notab"><text:bookmark text:name="pg194linenum20"/>Weights and measures fee fund<text:tab/>No limit</text:p>
      <text:p text:style-name="BD_5f_approp_5f_notab"><text:bookmark text:name="pg194linenum21"/>Water appropriation certification fund<text:tab/>No limit</text:p>
      <text:p text:style-name="BD_5f_approp_5f_notab"><text:bookmark text:name="pg194linenum22"/>Water resources cost fund<text:tab/>No limit</text:p>
      <text:p text:style-name="P98"><text:span text:style-name="_5f_BD_5f_Italics"><text:span text:style-name="T34">Provided,</text:span></text:span><text:span text:style-name="T34"> That all moneys received by the secretary of agriculture from </text:span><text:bookmark text:name="pg194linenum24"/><text:span text:style-name="T34">any governmental or nongovernmental source to implement the provisions </text:span><text:bookmark text:name="pg194linenum25"/><text:span text:style-name="T34">of the Kansas water banking act, K.S.A. 2010 Supp. 82a-761 through 82a-</text:span><text:bookmark text:name="pg194linenum26"/><text:span text:style-name="T34">773, and amendments thereto, which are hereby authorized to be applied </text:span><text:bookmark text:name="pg194linenum27"/><text:span text:style-name="T34">for and received, shall be deposited in the state treasury in accordance with </text:span><text:bookmark text:name="pg194linenum28"/><text:span text:style-name="T34">the provisions of K.S.A. 75-4215, and amendments thereto, and shall be </text:span><text:bookmark text:name="pg194linenum29"/><text:span text:style-name="T34">credited to the water resources cost fund.</text:span></text:p>
      <text:p text:style-name="BD_5f_approp_5f_notab"><text:bookmark text:name="pg194linenum30"/>Agriculture seed fee fund<text:tab/>No limit</text:p>
      <text:p text:style-name="BD_5f_approp_5f_notab"><text:bookmark text:name="pg194linenum31"/>Chemigation fee fund<text:tab/>No limit</text:p>
      <text:p text:style-name="BD_5f_approp_5f_notab"><text:bookmark text:name="pg194linenum32"/>Agriculture statistics fund<text:tab/>No limit</text:p>
      <text:p text:style-name="BD_5f_approp_5f_notab"><text:bookmark text:name="pg194linenum33"/>Petroleum inspection fee fund<text:tab/>No limit</text:p>
      <text:p text:style-name="BD_5f_approp_5f_notab"><text:bookmark text:name="pg194linenum34"/>Water transfer hearing fund<text:tab/>No limit</text:p>
      <text:p text:style-name="BD_5f_approp_5f_notab"><text:bookmark text:name="pg194linenum35"/>Grain commodity commission services fund<text:tab/>No limit</text:p>
      <text:p text:style-name="BD_5f_approp_5f_notab"><text:bookmark text:name="pg194linenum36"/>Kansas agricultural remediation board fund<text:tab/>No limit</text:p>
      <text:p text:style-name="BD_5f_approp_5f_notab"><text:bookmark text:name="pg194linenum37"/>Kansas agricultural remediation fund<text:tab/>No limit</text:p>
      <text:p text:style-name="BD_5f_approp_5f_notab"><text:bookmark text:name="pg194linenum38"/>Warehouse fee fund<text:tab/>No limit</text:p>
      <text:p text:style-name="BD_5f_approp_5f_notab"><text:bookmark text:name="pg194linenum39"/>U.S. geological survey cooperative gauge agreement grants fund<text:tab/>No limit</text:p>
      <text:p text:style-name="P98"><text:span text:style-name="_5f_BD_5f_Italics"><text:span text:style-name="T34">Provided,</text:span></text:span><text:span text:style-name="T34"> That the secretary of agriculture is hereby authorized to enter </text:span><text:bookmark text:name="pg194linenum41"/><text:span text:style-name="T34">into a cooperative gauge agreement with the United States geological </text:span><text:bookmark text:name="pg194linenum42"/><text:span text:style-name="T34">survey: </text:span><text:span text:style-name="_5f_BD_5f_Italics"><text:span text:style-name="T34">Provided further,</text:span></text:span><text:span text:style-name="T34"> That all moneys collected for the construction or </text:span><text:bookmark text:name="pg194linenum43"/><text:span text:style-name="T34">operation of river water intake gauges shall be deposited in the state </text:span><text:bookmark text:name="pg194linenum44"/><text:span text:style-name="T34">treasury in accordance with the provisions of K.S.A. 75-4215, and </text:span><text:bookmark text:name="pg194linenum45"/><text:span text:style-name="T34">amendments thereto, and shall be credited to the U.S. geological survey </text:span><text:bookmark text:name="pg194linenum46"/><text:span text:style-name="T34">cooperative gauge agreement grants fund:</text:span><text:span text:style-name="T35"> </text:span><text:span text:style-name="_5f_BD_5f_Italics"><text:span text:style-name="T34">And provided further,</text:span></text:span><text:span text:style-name="T34"> That </text:span><text:bookmark text:name="pg194linenum47"/><text:span text:style-name="T34">expenditures may be made from this fund to pay the costs incurred in the </text:span><text:bookmark text:name="pg194linenum48"/><text:span text:style-name="T34">construction or operation of river water intake gauges.</text:span></text:p>
      <text:p text:style-name="BD_5f_approp_5f_notab"><text:bookmark text:name="pg194linenum49"/>Computer services fund<text:tab/>No limit</text:p>
      <text:p text:style-name="BD_5f_approp_5f_notab"><text:bookmark text:name="pg195linenum1"/>Agricultural chemical fee fund<text:tab/>No limit</text:p>
      <text:p text:style-name="BD_5f_approp_5f_notab"><text:bookmark text:name="pg195linenum2"/>Feeding stuffs fee fund<text:tab/>No limit</text:p>
      <text:p text:style-name="BD_5f_approp_5f_notab"><text:bookmark text:name="pg195linenum3"/>Fertilizer fee fund<text:tab/>No limit</text:p>
      <text:p text:style-name="BD_5f_approp_5f_notab"><text:bookmark text:name="pg195linenum4"/>Plant pest emergency response fund<text:tab/>No limit</text:p>
      <text:p text:style-name="BD_5f_approp_5f_notab"><text:bookmark text:name="pg195linenum5"/>Pesticide use fee fund<text:tab/>No limit</text:p>
      <text:p text:style-name="BD_5f_approp_5f_notab"><text:bookmark text:name="pg195linenum6"/>Geographic information system fee fund<text:tab/>No limit</text:p>
      <text:p text:style-name="BD_5f_approp_5f_notab"><text:bookmark text:name="pg195linenum7"/>Egg fee fund<text:tab/>No limit</text:p>
      <text:p text:style-name="BD_5f_approp_5f_notab"><text:bookmark text:name="pg195linenum8"/>Water structures fund<text:tab/>$148,666</text:p>
      <text:p text:style-name="BD_5f_approp_5f_notab"><text:bookmark text:name="pg195linenum9"/>Meat and poultry inspection fund – federal<text:tab/>No limit</text:p>
      <text:p text:style-name="BD_5f_approp_5f_notab"><text:bookmark text:name="pg195linenum10"/>EPA pesticide performance partnership grant – federal fund<text:tab/>No limit</text:p>
      <text:p text:style-name="BD_5f_approp_5f_notab"><text:bookmark text:name="pg195linenum11"/>FEMA dam safety – federal fund<text:tab/>No limit</text:p>
      <text:p text:style-name="BD_5f_approp_5f_notab"><text:bookmark text:name="pg195linenum12"/>FEMA – hazard mitigation map federal fund<text:tab/>No limit</text:p>
      <text:p text:style-name="BD_5f_approp_5f_notab"><text:bookmark text:name="pg195linenum13"/>FEMA stream mapping – federal fund<text:tab/>No limit</text:p>
      <text:p text:style-name="BD_5f_approp_5f_notab"><text:bookmark text:name="pg195linenum14"/>Pest detection and survey – federal fund<text:tab/>No limit</text:p>
      <text:p text:style-name="BD_5f_approp_5f_notab"><text:bookmark text:name="pg195linenum15"/>USDA NASS postage fund<text:tab/>No limit</text:p>
      <text:p text:style-name="BD_5f_approp_5f_notab"><text:bookmark text:name="pg195linenum16"/>FDA tissue residue – federal fund<text:tab/>No limit</text:p>
      <text:p text:style-name="BD_5f_approp_5f_notab"><text:bookmark text:name="pg195linenum17"/>Conversion of materials and equipment fund<text:tab/>No limit</text:p>
      <text:p text:style-name="BD_5f_approp_5f_notab"><text:bookmark text:name="pg195linenum18"/>Trademark fund<text:tab/>No limit</text:p>
      <text:p text:style-name="BD_5f_approp_5f_notab"><text:bookmark text:name="pg195linenum19"/>Market development fund <text:tab/>No limit</text:p>
      <text:p text:style-name="P98"><text:soft-page-break/><text:span text:style-name="_5f_BD_5f_Italics"><text:span text:style-name="T34">Provided,</text:span></text:span><text:span text:style-name="T35"> </text:span><text:span text:style-name="T34">That expenditures may be made from the market </text:span><text:bookmark text:name="pg195linenum21"/><text:span text:style-name="T34">development fund for loans pursuant to loan agreements which are hereby </text:span><text:bookmark text:name="pg195linenum22"/><text:span text:style-name="T34">authorized to be entered into by the secretary of agriculture in accordance </text:span><text:bookmark text:name="pg195linenum23"/><text:span text:style-name="T34">with repayment provisions and other terms and conditions as may be </text:span><text:bookmark text:name="pg195linenum24"/><text:span text:style-name="T34">prescribed by the secretary: </text:span><text:span text:style-name="_5f_BD_5f_Italics"><text:span text:style-name="T34">Provided further,</text:span></text:span><text:span text:style-name="T34"> That all moneys received </text:span><text:bookmark text:name="pg195linenum25"/><text:span text:style-name="T34">by the department of agriculture for repayment of loans made under the </text:span><text:bookmark text:name="pg195linenum26"/><text:span text:style-name="T34">agricultural value added center program shall be deposited in the state </text:span><text:bookmark text:name="pg195linenum27"/><text:span text:style-name="T34">treasury in accordance with the provisions of K.S.A. 75-4215, and </text:span><text:bookmark text:name="pg195linenum28"/><text:span text:style-name="T34">amendments thereto, and shall be credited to the market development </text:span><text:bookmark text:name="pg195linenum29"/><text:span text:style-name="T34">fund.</text:span></text:p>
      <text:p text:style-name="BD_5f_approp_5f_notab"><text:bookmark text:name="pg195linenum30"/>Reimbursement and recovery fund<text:tab/>No limit</text:p>
      <text:p text:style-name="BD_5f_approp_5f_notab"><text:bookmark text:name="pg195linenum31"/>Conference regulation and disbursement fund<text:tab/>No limit</text:p>
      <text:p text:style-name="BD_5f_approp_5f_notab"><text:bookmark text:name="pg195linenum32"/>Buffer participation incentive fund<text:tab/>No limit</text:p>
      <text:p text:style-name="BD_5f_approp_5f_notab"><text:bookmark text:name="pg195linenum33"/>Targeted watershed grants – federal fund<text:tab/>No limit</text:p>
      <text:p text:style-name="BD_5f_approp_5f_notab"><text:bookmark text:name="pg195linenum34"/>Agency motor pool fund<text:tab/>No limit</text:p>
      <text:p text:style-name="BD_5f_approp_5f_notab"><text:bookmark text:name="pg195linenum35"/>Land reclamation fee fund<text:tab/>No limit</text:p>
      <text:p text:style-name="BD_5f_approp_5f_notab"><text:bookmark text:name="pg195linenum36"/>Animal health protection fund<text:tab/>No limit</text:p>
      <text:p text:style-name="BD_5f_approp_5f_notab"><text:bookmark text:name="pg195linenum37"/>Animal donation fund<text:tab/>No limit</text:p>
      <text:p text:style-name="BD_5f_approp_5f_notab"><text:bookmark text:name="pg195linenum38"/>Livestock and pseudorabies indemnity fund<text:tab/>No limit</text:p>
      <text:p text:style-name="BD_5f_approp_5f_notab"><text:bookmark text:name="pg195linenum39"/>County option brand fee fund<text:tab/>No limit</text:p>
      <text:p text:style-name="BD_5f_approp_5f_notab"><text:bookmark text:name="pg195linenum40"/>Livestock brand emergency revolving fund<text:tab/>No limit</text:p>
      <text:p text:style-name="BD_5f_approp_5f_notab"><text:bookmark text:name="pg195linenum41"/>Livestock brand fee fund<text:tab/>No limit</text:p>
      <text:p text:style-name="P98"><text:span text:style-name="_5f_BD_5f_Italics"><text:span text:style-name="T34">Provided,</text:span></text:span><text:span text:style-name="T34"> That expenditures from the livestock brand fee fund for </text:span><text:bookmark text:name="pg195linenum43"/><text:span text:style-name="T34">official hospitality shall not exceed $250.</text:span></text:p>
      <text:p text:style-name="BD_5f_approp_5f_notab"><text:bookmark text:name="pg195linenum44"/>Livestock market brand inspection fee fund<text:tab/>No limit</text:p>
      <text:p text:style-name="BD_5f_approp_5f_notab"><text:bookmark text:name="pg195linenum45"/>Veterinary inspection fee fund<text:tab/>No limit</text:p>
      <text:p text:style-name="BD_5f_approp_5f_notab"><text:bookmark text:name="pg195linenum46"/>Animal dealers fee fund <text:tab/>No limit</text:p>
      <text:p text:style-name="P98"><text:span text:style-name="_5f_BD_5f_Italics"><text:span text:style-name="T34">Provided,</text:span></text:span><text:span text:style-name="T34"> That expenditures from the animal dealers fee fund for </text:span><text:bookmark text:name="pg195linenum48"/><text:span text:style-name="T34">official hospitality shall not exceed $300: </text:span><text:span text:style-name="_5f_BD_5f_Italics"><text:span text:style-name="T34">Provided further,</text:span></text:span><text:span text:style-name="T34"> That </text:span><text:bookmark text:name="pg195linenum49"/><text:span text:style-name="T34">expenditures shall be made from the animal dealers fund by the livestock </text:span><text:bookmark text:name="pg196linenum1"/><text:span text:style-name="T34">commissioner for operating expenditures for an educational course </text:span><text:bookmark text:name="pg196linenum2"/><text:span text:style-name="T34">regarding animals and their care and treatment as authorized by K.S.A. 47-</text:span><text:bookmark text:name="pg196linenum3"/><text:span text:style-name="T34">1707, and amendments thereto, to be provided through the internet or </text:span><text:bookmark text:name="pg196linenum4"/><text:span text:style-name="T34">printed booklets.</text:span></text:p>
      <text:p text:style-name="BD_5f_approp_5f_notab"><text:bookmark text:name="pg196linenum5"/>Animal disease control fund <text:tab/>No limit</text:p>
      <text:p text:style-name="P98"><text:span text:style-name="_5f_BD_5f_Italics"><text:span text:style-name="T34">Provided,</text:span></text:span><text:span text:style-name="T34"> That expenditures from the animal disease control fund for </text:span><text:bookmark text:name="pg196linenum7"/><text:span text:style-name="T34">official hospitality shall not exceed $450.</text:span></text:p>
      <text:p text:style-name="BD_5f_approp_5f_notab"><text:bookmark text:name="pg196linenum11"/>Meat poultry egg production inspection – federal fund<text:tab/>No limit</text:p>
      <text:p text:style-name="BD_5f_approp_5f_notab"><text:bookmark text:name="pg196linenum12"/>Market protection promotion – federal fund<text:tab/>No limit</text:p>
      <text:p text:style-name="BD_5f_approp_5f_notab"><text:bookmark text:name="pg196linenum13"/>Health and human services retail food audit – federal fund <text:tab/>No limit</text:p>
      <text:p text:style-name="BD_5f_approp_5f_notab"><text:bookmark text:name="pg196linenum14"/>Other federal grants USDA cooperative – federal fund<text:tab/>No limit</text:p>
      <text:p text:style-name="BD_5f_approp_5f_notab"><text:bookmark text:name="pg196linenum15"/>Specialty crop block grant – federal fund<text:tab/>No limit</text:p>
      <text:p text:style-name="BD_5f_approp_5f_notab"><text:bookmark text:name="pg196linenum16"/>Publications fee fund<text:tab/>No limit</text:p>
      <text:p text:style-name="P98"><text:span text:style-name="_5f_BD_5f_Italics"><text:span text:style-name="T34">Provided,</text:span></text:span><text:span text:style-name="T35"> </text:span><text:span text:style-name="T34">That expenditures may be made from the publications fee </text:span><text:bookmark text:name="pg196linenum18"/><text:span text:style-name="T34">fund for operating expenditures related to preparation and publication of </text:span><text:bookmark text:name="pg196linenum19"/><text:span text:style-name="T34">informational or educational materials related to the programs or functions </text:span><text:bookmark text:name="pg196linenum20"/><text:span text:style-name="T34">of the Kansas department of agriculture: </text:span><text:span text:style-name="_5f_BD_5f_Italics"><text:span text:style-name="T34">Provided further,</text:span></text:span><text:span text:style-name="T34"> That, </text:span><text:bookmark text:name="pg196linenum21"/><text:span text:style-name="T34">notwithstanding the provisions of K.S.A. 75-1005, and amendments </text:span><text:bookmark text:name="pg196linenum22"/><text:span text:style-name="T34">thereto, to the contrary, the secretary of agriculture is hereby authorized to </text:span><text:bookmark text:name="pg196linenum23"/><text:span text:style-name="T34">enter into a contract with a commercial publisher for the printing, </text:span><text:bookmark text:name="pg196linenum24"/><text:span text:style-name="T34">distribution and sale of such materials: </text:span><text:span text:style-name="_5f_BD_5f_Italics"><text:span text:style-name="T34">And provided further,</text:span></text:span><text:span text:style-name="T34"> That the </text:span><text:bookmark text:name="pg196linenum25"/><text:span text:style-name="T34">secretary of agriculture is hereby authorized to collect fees from such </text:span><text:bookmark text:name="pg196linenum26"/><text:span text:style-name="T34">commercial publisher pursuant to contract with the publisher for the sale </text:span><text:bookmark text:name="pg196linenum27"/><text:span text:style-name="T34">of such materials: </text:span><text:span text:style-name="_5f_BD_5f_Italics"><text:span text:style-name="T34">And provided further,</text:span></text:span><text:span text:style-name="T35"> </text:span><text:span text:style-name="T34">That the secretary of agriculture is </text:span><text:bookmark text:name="pg196linenum28"/><text:span text:style-name="T34">hereby authorized to receive and accept grants, gifts, donations or funds </text:span><text:bookmark text:name="pg196linenum29"/><text:soft-page-break/><text:span text:style-name="T34">from any non-federal source for the printing, publication and distribution </text:span><text:bookmark text:name="pg196linenum30"/><text:span text:style-name="T34">of such materials: </text:span><text:span text:style-name="_5f_BD_5f_Italics"><text:span text:style-name="T34">And provided further,</text:span></text:span><text:span text:style-name="T35"> </text:span><text:span text:style-name="T34">That all moneys received from </text:span><text:bookmark text:name="pg196linenum31"/><text:span text:style-name="T34">such fees or for such grants, gifts, donations or other funds received for </text:span><text:bookmark text:name="pg196linenum32"/><text:span text:style-name="T34">such purpose, shall be deposited in the state treasury in accordance with </text:span><text:bookmark text:name="pg196linenum33"/><text:span text:style-name="T34">the provisions of K.S.A. 75-4215, and amendments thereto, and shall be </text:span><text:bookmark text:name="pg196linenum34"/><text:span text:style-name="T34">credited to the publications fee fund.</text:span></text:p>
      <text:p text:style-name="BD_5f_approp_5f_notab"><text:bookmark text:name="pg196linenum35"/>Homeland security grant – federal fund<text:tab/>No limit</text:p>
      <text:p text:style-name="BD_5f_approp_5f_notab"><text:bookmark text:name="pg196linenum36"/>USDA national agricultural statistics services – federal fund<text:tab/>No limit</text:p>
      <text:p text:style-name="BD_5f_approp_5f_notab"><text:bookmark text:name="pg196linenum37"/>FDA food protection conference grant – federal fund<text:tab/>No limit</text:p>
      <text:p text:style-name="BD_5f_approp_5f_notab"><text:bookmark text:name="pg196linenum38"/>Retail food good manufacturing practice management – federal fund<text:tab/>No limit</text:p>
      <text:p text:style-name="BD_5f_approp_5f_notab"><text:bookmark text:name="pg196linenum40"/>Medicated feed and FDA BSE inspection – federal fund<text:tab/>No limit</text:p>
      <text:p text:style-name="BD_5f_approp_5f_notab"><text:bookmark text:name="pg196linenum41"/>National floodplain insurance assistance (CAP) – federal fund<text:tab/>No limit</text:p>
      <text:p text:style-name="BD_5f_approp_5f_notab"><text:bookmark text:name="pg196linenum42"/>FEMA map modernization management support – federal fund<text:tab/>No limit</text:p>
      <text:p text:style-name="BD_5f_approp_5f_notab"><text:bookmark text:name="pg196linenum43"/>Other federal grants – USDA cooperative – federal fund<text:tab/>No limit</text:p>
      <text:p text:style-name="BD_5f_approp_5f_notab"><text:bookmark text:name="pg196linenum44"/>Environmental quality incentive program – federal fund <text:tab/>No limit</text:p>
      <text:p text:style-name="BD_5f_approp_5f_notab"><text:bookmark text:name="pg196linenum45"/>Disease control fund – federal<text:tab/>No limit</text:p>
      <text:p text:style-name="BD_5f_approp_5f_notab"><text:bookmark text:name="pg196linenum46"/>Targeted watershed grants – federal fund <text:tab/>No limit</text:p>
      <text:p text:style-name="BD_5f_approp_5f_notab"><text:bookmark text:name="pg196linenum47"/>National dam safety program – federal fund<text:tab/>No limit</text:p>
      <text:p text:style-name="BD_5f_approp_5f_notab"><text:bookmark text:name="pg196linenum48"/>Cooperating technical partners – federal fund<text:tab/>No limit</text:p>
      <text:p text:style-name="BD_5f_approp_5f_notab"><text:bookmark text:name="pg196linenum49"/>Plant and animal disease &amp; pest control – federal fund<text:tab/>No limit</text:p>
      <text:p text:style-name="BD_5f_approp_5f_notab"><text:bookmark text:name="pg197linenum1"/>Country of origin labeling (COOL) – federal fund<text:tab/>No limit</text:p>
      <text:p text:style-name="BD_5f_approp_5f_notab"><text:bookmark text:name="pg197linenum2"/>USDA Kansas forestry service – federal fund<text:tab/>No limit</text:p>
      <text:p text:style-name="BD_5f_approp_5f_notab"><text:bookmark text:name="pg197linenum3"/>USDA pesticide recordkeeping – federal fund<text:tab/>No limit</text:p>
      <text:p text:style-name="BD_5f_approp_5f_notab"><text:bookmark text:name="pg197linenum4"/>National registry report audit – federal fund <text:tab/>No limit</text:p>
      <text:p text:style-name="BD_5f_approp_5f_notab"><text:bookmark text:name="pg197linenum5"/>Civil litigation fee fund<text:tab/>No limit</text:p>
      <text:p text:style-name="P98"><text:span text:style-name="_5f_BD_5f_Italics"><text:span text:style-name="T34">Provided,</text:span></text:span><text:span text:style-name="T35"> </text:span><text:span text:style-name="T34">That the above agency is authorized to make expenditures </text:span><text:bookmark text:name="pg197linenum7"/><text:span text:style-name="T34">from the civil litigation fee fund for costs or other expenses associated </text:span><text:bookmark text:name="pg197linenum8"/><text:span text:style-name="T34">with investigation and litigation regarding fraudulent meat sales: </text:span><text:span text:style-name="_5f_BD_5f_Italics"><text:span text:style-name="T34">Provided further,</text:span></text:span><text:span text:style-name="T34"> That a portion of the moneys received by the state from fines and </text:span><text:bookmark text:name="pg197linenum10"/><text:span text:style-name="T34">other moneys collected as a result of the settlement of fraudulent meat </text:span><text:bookmark text:name="pg197linenum11"/><text:span text:style-name="T34">sales cases, as determined by the secretary of agriculture and the attorney </text:span><text:bookmark text:name="pg197linenum12"/><text:span text:style-name="T34">general, shall be deposited in the state treasury in accordance with the </text:span><text:bookmark text:name="pg197linenum13"/><text:span text:style-name="T34">provisions of K.S.A. 75-4215, and amendments thereto, and shall be </text:span><text:bookmark text:name="pg197linenum14"/><text:span text:style-name="T34">credited to the civil litigation fee fund by the attorney general.</text:span></text:p>
      <text:p text:style-name="BD_5f_approp_5f_notab"><text:bookmark text:name="pg197linenum15"/>Food safety fee fund<text:tab/>No limit</text:p>
      <text:p text:style-name="P98"><text:span text:style-name="_5f_BD_5f_Italics"><text:span text:style-name="T34">Provided,</text:span></text:span><text:span text:style-name="T35"> </text:span><text:span text:style-name="T34">That expenditures may be made from the food safety fee </text:span><text:bookmark text:name="pg197linenum17"/><text:span text:style-name="T34">fund for operating expenditures for the food inspection program and other </text:span><text:bookmark text:name="pg197linenum18"/><text:span text:style-name="T34">activities for the regulation of food service establishments, food vending </text:span><text:bookmark text:name="pg197linenum19"/><text:span text:style-name="T34">machines, food vending machine companies and food vending machine </text:span><text:bookmark text:name="pg197linenum20"/><text:span text:style-name="T34">dealers under the food service and lodging act: </text:span><text:span text:style-name="_5f_BD_5f_Italics"><text:span text:style-name="T34">Provided further,</text:span></text:span><text:span text:style-name="T35"> </text:span><text:span text:style-name="T34">That, </text:span><text:bookmark text:name="pg197linenum21"/><text:span text:style-name="T34">notwithstanding the provisions of K.S.A. 36-512, and amendments thereto, </text:span><text:bookmark text:name="pg197linenum22"/><text:span text:style-name="T34">to the contrary, all moneys received from fees charged and collected by the </text:span><text:bookmark text:name="pg197linenum23"/><text:span text:style-name="T34">secretary of agriculture under the food inspection program and other </text:span><text:bookmark text:name="pg197linenum24"/><text:span text:style-name="T34">activities for the regulation of food service establishments, food vending </text:span><text:bookmark text:name="pg197linenum25"/><text:span text:style-name="T34">machines, food vending machine companies and food vending machine </text:span><text:bookmark text:name="pg197linenum26"/><text:span text:style-name="T34">dealers under the food service and lodging act shall be remitted to the state </text:span><text:bookmark text:name="pg197linenum27"/><text:span text:style-name="T34">treasurer in accordance with the provisions of K.S.A. 75-4215, and </text:span><text:bookmark text:name="pg197linenum28"/><text:span text:style-name="T34">amendments thereto, deposited in the state treasury and shall be credited to </text:span><text:bookmark text:name="pg197linenum29"/><text:span text:style-name="T34">the food safety fee fund: </text:span><text:span text:style-name="_5f_BD_5f_Italics"><text:span text:style-name="T34">And provided further,</text:span></text:span><text:span text:style-name="T35"> </text:span><text:span text:style-name="T34">That the secretary of </text:span><text:bookmark text:name="pg197linenum30"/><text:span text:style-name="T34">agriculture is hereby authorized to make expenditures from the food safety fee fund for contracts or other agreements with local governments to </text:span><text:bookmark text:name="pg197linenum32"/><text:span text:style-name="T34">inspect food service, food processing, grocery or other facilities for which </text:span><text:bookmark text:name="pg197linenum33"/><text:span text:style-name="T34">the department of agriculture has inspection authority.</text:span></text:p>
      <text:p text:style-name="BD_5f_approp_5f_notab"><text:bookmark text:name="pg197linenum34"/>Gifts and donations fund<text:tab/>No limit</text:p>
      <text:p text:style-name="P98"><text:soft-page-break/><text:span text:style-name="_5f_BD_5f_Italics"><text:span text:style-name="T34">Provided,</text:span></text:span><text:span text:style-name="T35"> </text:span><text:span text:style-name="T34">That the secretary of agriculture is hereby authorized to </text:span><text:bookmark text:name="pg197linenum36"/><text:span text:style-name="T34">receive gifts and donations of resources and money for services for the </text:span><text:bookmark text:name="pg197linenum37"/><text:span text:style-name="T34">benefit and support of agriculture and purposes thereto: </text:span><text:span text:style-name="_5f_BD_5f_Italics"><text:span text:style-name="T34">Provided further,</text:span></text:span><text:span text:style-name="T35"> </text:span><text:bookmark text:name="pg197linenum38"/><text:span text:style-name="T34">That such gifts and donations of money shall be deposited in the state </text:span><text:bookmark text:name="pg197linenum39"/><text:span text:style-name="T34">treasury in accordance with the provisions of K.S.A. 75-4215, and </text:span><text:bookmark text:name="pg197linenum40"/><text:span text:style-name="T34">amendments thereto, and shall be credited to the gifts and donations fund.</text:span></text:p>
      <text:p text:style-name="BD_5f_approp_5f_notab"><text:bookmark text:name="pg197linenum41"/>General fees fund<text:tab/>No limit</text:p>
      <text:p text:style-name="P98"><text:span text:style-name="_5f_BD_5f_Italics"><text:span text:style-name="T34">Provided,</text:span></text:span><text:span text:style-name="T34"> That expenditures may be made from the general fees fund </text:span><text:bookmark text:name="pg197linenum43"/><text:span text:style-name="T34">for operating expenditures for the regulatory programs of the Kansas </text:span><text:bookmark text:name="pg197linenum44"/><text:span text:style-name="T34">department of agriculture and for official hospitality: </text:span><text:span text:style-name="_5f_BD_5f_Italics"><text:span text:style-name="T34">Provided further,</text:span></text:span><text:span text:style-name="T35"> </text:span><text:bookmark text:name="pg197linenum45"/><text:span text:style-name="T34">That the secretary of agriculture is hereby authorized to fix, charge and </text:span><text:bookmark text:name="pg197linenum46"/><text:span text:style-name="T34">collect fees in order to recover all or part of the costs incurred for such </text:span><text:bookmark text:name="pg197linenum47"/><text:span text:style-name="T34">regulatory program activities and for official hospitality: </text:span><text:span text:style-name="_5f_BD_5f_Italics"><text:span text:style-name="T34">And provided further,</text:span></text:span><text:span text:style-name="T34"> That such fees shall be fixed in order to recover all or part of the </text:span><text:bookmark text:name="pg197linenum49"/><text:span text:style-name="T34">operating expenses incurred for the regulatory program activity or official </text:span><text:bookmark text:name="pg198linenum1"/><text:span text:style-name="T34">hospitality for which such fees are imposed: </text:span><text:span text:style-name="_5f_BD_5f_Italics"><text:span text:style-name="T34">And provided further,</text:span></text:span><text:span text:style-name="T34"> That all </text:span><text:bookmark text:name="pg198linenum2"/><text:span text:style-name="T34">amounts received for such fees shall be deposited in the state treasury in </text:span><text:bookmark text:name="pg198linenum3"/><text:span text:style-name="T34">accordance with the provisions of K.S.A. 75-4215, and amendments </text:span><text:bookmark text:name="pg198linenum4"/><text:span text:style-name="T34">thereto, and shall be credited to the general fees fund.</text:span></text:p>
      <text:p text:style-name="BD_5f_approp_5f_notab"><text:bookmark text:name="pg198linenum5"/>Food service inspection reimbursement fund<text:tab/>No limit</text:p>
      <text:p text:style-name="BD_5f_approp_5f_notab"><text:bookmark text:name="pg198linenum6"/>Food inspection fee fund<text:tab/>No limit</text:p>
      <text:p text:style-name="P98"><text:span text:style-name="_5f_BD_5f_Italics"><text:span text:style-name="T34">Provided,</text:span></text:span><text:span text:style-name="T34"> That expenditures may be made from the food inspection fee </text:span><text:bookmark text:name="pg198linenum8"/><text:span text:style-name="T34">fund for operating expenditures for the food inspection program and other </text:span><text:bookmark text:name="pg198linenum9"/><text:span text:style-name="T34">activities for the regulation of food service establishments under the food </text:span><text:bookmark text:name="pg198linenum10"/><text:span text:style-name="T34">service and lodging act: </text:span><text:span text:style-name="_5f_BD_5f_Italics"><text:span text:style-name="T34">Provided further,</text:span></text:span><text:span text:style-name="T34"> That, notwithstanding the </text:span><text:bookmark text:name="pg198linenum11"/><text:span text:style-name="T34">provisions of K.S.A. 36-512, and amendments thereto, to the contrary, all </text:span><text:bookmark text:name="pg198linenum12"/><text:span text:style-name="T34">moneys received from fees charged and collected by the secretary of </text:span><text:bookmark text:name="pg198linenum13"/><text:span text:style-name="T34">agriculture under the food inspection program and other activities for the </text:span><text:bookmark text:name="pg198linenum14"/><text:span text:style-name="T34">regulation of food service establishments under the food service and </text:span><text:bookmark text:name="pg198linenum15"/><text:span text:style-name="T34">lodging act shall be deposited in the state treasury in accordance with the </text:span><text:bookmark text:name="pg198linenum16"/><text:span text:style-name="T34">provisions of K.S.A. 75-4215, and amendments thereto, and shall be </text:span><text:bookmark text:name="pg198linenum17"/><text:span text:style-name="T34">credited to the food inspection fee fund: </text:span><text:span text:style-name="_5f_BD_5f_Italics"><text:span text:style-name="T34">And provided further,</text:span></text:span><text:span text:style-name="T34"> That, on the </text:span><text:bookmark text:name="pg198linenum18"/><text:span text:style-name="T34">first day of each month during fiscal year 2012, the director of accounts </text:span><text:bookmark text:name="pg198linenum19"/><text:span text:style-name="T34">and reports shall transfer from the food inspection fee fund to the food </text:span><text:bookmark text:name="pg198linenum20"/><text:span text:style-name="T34">service inspection reimbursement fund an amount equal to 80% of all fees </text:span><text:bookmark text:name="pg198linenum21"/><text:span text:style-name="T34">credited to the food inspection fee fund where food service inspection </text:span><text:bookmark text:name="pg198linenum22"/><text:span text:style-name="T34">services are provided by a local agency under contract with the secretary </text:span><text:bookmark text:name="pg198linenum23"/><text:span text:style-name="T34">to inspect food service establishments located in a municipality.</text:span></text:p>
      <text:p text:style-name="BD_5f_approp_5f_notab"><text:bookmark text:name="pg198linenum24"/>Lodging fee fund<text:tab/>No limit</text:p>
      <text:p text:style-name="P98"><text:span text:style-name="_5f_BD_5f_Italics"><text:span text:style-name="T34">Provided,</text:span></text:span><text:span text:style-name="T34"> That expenditures may be made from the lodging fee fund </text:span><text:bookmark text:name="pg198linenum26"/><text:span text:style-name="T34">for operating expenditures for the lodging inspection program and other </text:span><text:bookmark text:name="pg198linenum27"/><text:span text:style-name="T34">activities for the regulation of lodging establishments under the food </text:span><text:bookmark text:name="pg198linenum28"/><text:span text:style-name="T34">service and lodging act.</text:span></text:p>
      <text:p text:style-name="BD_5f_approp_5f_notab"><text:bookmark text:name="pg198linenum36"/>Watershed protect approach/WTR RSRCE MGT fund<text:tab/>No limit</text:p>
      <text:p text:style-name="BD_5f_approp_5f_notab"><text:bookmark text:name="pg198linenum37"/>NRCS contribution agreement 2002 farm bill – federal fund<text:tab/>No limit</text:p>
      <text:p text:style-name="BD_5f_approp_5f_notab"><text:bookmark text:name="pg198linenum38"/>Licensing online transition fund<text:tab/>$0</text:p>
      <text:p text:style-name="P97"><text:span text:style-name="T6">Provided</text:span>, That, notwithstanding the provisions of any statute to the contrary, during fiscal year 2012 the Kansas department of agriculture may prorate license fees and alter license due dates as needed in order to transition to online license applications and renewals for the fiscal year ending June 30, 2012.</text:p>
      <text:p text:style-name="BD_5f_approp_5f_notab"><text:bookmark text:name="pg198linenum42"/>Grain warehouse inspection fund<text:tab/>$75,000</text:p>
      <text:p text:style-name="P98"><text:span text:style-name="_5f_BD_5f_Italics"><text:span text:style-name="T34">Provided</text:span></text:span><text:span text:style-name="T34">, That during the fiscal year ending June 30, 2012, the above </text:span><text:bookmark text:name="pg198linenum44"/><text:span text:style-name="T34">agency shall make every effort to ensure services performed in the grain </text:span><text:bookmark text:name="pg198linenum45"/><text:span text:style-name="T34">warehouse inspection program will not be compromised by budget </text:span><text:bookmark text:name="pg198linenum46"/><text:span text:style-name="T34">reductions for the fiscal year ending June 30, 2012.</text:span></text:p>
      <text:p text:style-name="BD_5f_approp_5f_notab">Feral swine eradication fund<text:tab/> $175,000</text:p>
      <text:p text:style-name="BD_5f_approp_5f_notab"><text:soft-page-break/>Livestock market reporting fund<text:tab/>$20,000</text:p>
      <text:p text:style-name="BD_5f_approp_5f_notab">Compliance education fee fund<text:tab/>$250,000</text:p>
      <text:p text:style-name="P98"><text:span text:style-name="_5f_BD_5f_DirectoryLang"><text:span text:style-name="T36">Provided</text:span></text:span><text:span text:style-name="_5f_BD_5f_DirectoryLang"><text:span text:style-name="T34">, That all expenditures from the compliance education fee fund shall be for the purposes of compliance education: </text:span></text:span><text:span text:style-name="_5f_BD_5f_DirectoryLang"><text:span text:style-name="T36">Provided further</text:span></text:span><text:span text:style-name="_5f_BD_5f_DirectoryLang"><text:span text:style-name="T34">, That, notwithstanding the provisions of any statute to the contrary, during fiscal year 2012, the secretary of agriculture is hereby authorized to remit and designate amounts of moneys collected for civil fines and penalties by the department of agriculture to the state treasurer for deposit in the state treasury in accordance with the provisions of K.S.A. 75-4215, and amendments thereto, to the credit of the compliance education fee fund: </text:span></text:span><text:span text:style-name="_5f_BD_5f_DirectoryLang"><text:span text:style-name="T36">And provided further</text:span></text:span><text:span text:style-name="_5f_BD_5f_DirectoryLang"><text:span text:style-name="T34">, <text:s/>That, upon receipt of each such remittance and designation, the state treasurer shall credit the entire amount of such remittance to the compliance education fee fund.</text:span></text:span></text:p>
      <text:p text:style-name="BD_5f_approp_5f_notab">Laboratory testing services fee fund<text:tab/>No limit</text:p>
      <text:p text:style-name="P62"><text:span text:style-name="_5f_BD_5f_Italics"><text:span text:style-name="T34">Provided</text:span></text:span><text:span text:style-name="T34">, That all expenditures from the laboratory testing services fee fund shall be for the purposes of providing laboratory testing of samples upon request: </text:span><text:span text:style-name="_5f_BD_5f_Italics"><text:span text:style-name="T34">Provided further</text:span></text:span><text:span text:style-name="T34">, That the secretary of agriculture is hereby authorized to fix, charge and collect fees for such laboratory testing: </text:span><text:span text:style-name="_5f_BD_5f_Italics"><text:span text:style-name="T34">And provided further</text:span></text:span><text:span text:style-name="T34">, That such fees shall be fixed in order to recover all or part of the costs incurred to provide the services and any other necessary and incidental expenses incurred in conjunction with such laboratory testing: </text:span><text:span text:style-name="_5f_BD_5f_Italics"><text:span text:style-name="T34">And provided further</text:span></text:span><text:span text:style-name="T34">, That all moneys received for such fees shall be deposited in the state treasury in accordance with the provisions of K.S.A. 75- 4215, and amendments thereto, and shall be credited to the laboratory testing services fee fund.</text:span></text:p>
      <text:p text:style-name="BD_5f_approp_5f_notab">Arkansas river gaging fund<text:tab/>$0</text:p>
      <text:p text:style-name="P69"><text:bookmark text:name="pg198linenum47"/>(c) There is appropriated for the above agency from the state water <text:bookmark text:name="pg198linenum48"/>plan fund for the fiscal year ending June 30, 2012, for the water plan <text:bookmark text:name="pg198linenum49"/>project or projects specified, the following:</text:p>
      <text:p text:style-name="BD_5f_approp_5f_notab"><text:bookmark text:name="pg199linenum1"/>Water resources cost share<text:tab/>$2,138,055</text:p>
      <text:p text:style-name="P98"><text:span text:style-name="_5f_BD_5f_Italics"><text:span text:style-name="T34">Provided,</text:span></text:span><text:span text:style-name="T34"> That any unencumbered balance in the water resources cost </text:span><text:bookmark text:name="pg199linenum3"/><text:span text:style-name="T34">share account of the state conservation commission in excess of $100 as of </text:span><text:bookmark text:name="pg199linenum4"/><text:span text:style-name="T34">June 30, 2011, is hereby reappropriated to the water resources cost share </text:span><text:bookmark text:name="pg199linenum5"/><text:span text:style-name="T34">account of the Kansas department of agriculture for fiscal year 2012: </text:span><text:span text:style-name="_5f_BD_5f_Italics"><text:span text:style-name="T34">Provided further,</text:span></text:span><text:span text:style-name="T34"> That the initial allocation for grants to conservation </text:span><text:bookmark text:name="pg199linenum7"/><text:span text:style-name="T34">districts for fiscal year 2012 shall be made on a priority basis, as </text:span><text:bookmark text:name="pg199linenum8"/><text:span text:style-name="T34">determined by the secretary of agriculture and the provisions of the state </text:span><text:bookmark text:name="pg199linenum9"/><text:span text:style-name="T34">water plan: </text:span><text:span text:style-name="_5f_BD_5f_Italics"><text:span text:style-name="T34">And provided further,</text:span></text:span><text:span text:style-name="T35"> That expenditures from this account for </text:span><text:bookmark text:name="pg199linenum10"/><text:span text:style-name="T35">contractual technical expertise and/or non-salary administration </text:span><text:bookmark text:name="pg199linenum11"/><text:span text:style-name="T35">expenditures of the division of conservation of the Kansas department of </text:span><text:bookmark text:name="pg199linenum12"/><text:span text:style-name="T35">agriculture shall not exceed the amount equal to 6.0 percent of the budget </text:span><text:bookmark text:name="pg199linenum13"/><text:span text:style-name="T35">amount for fiscal year 2012 for the water resources cost share account.</text:span></text:p>
      <text:p text:style-name="BD_5f_approp_5f_notab"><text:bookmark text:name="pg199linenum14"/>Nonpoint source pollution assistance<text:tab/>$2,424,078</text:p>
      <text:p text:style-name="P98"><text:span text:style-name="_5f_BD_5f_Italics"><text:span text:style-name="T34">Provided,</text:span></text:span><text:span text:style-name="T35"> </text:span><text:span text:style-name="T34">That any unencumbered balance in the nonpoint source </text:span><text:bookmark text:name="pg199linenum16"/><text:span text:style-name="T34">pollution assistance account of the state conservation commission in </text:span><text:bookmark text:name="pg199linenum17"/><text:span text:style-name="T34">excess of $100 as of June 30, 2011, is hereby reappropriated to the </text:span><text:bookmark text:name="pg199linenum18"/><text:span text:style-name="T34">nonpoint source pollution assistance account of the Kansas department of </text:span><text:bookmark text:name="pg199linenum19"/><text:span text:style-name="T34">agriculture for fiscal year 2012.</text:span></text:p>
      <text:p text:style-name="BD_5f_approp_5f_notab"><text:bookmark text:name="pg199linenum20"/>Conservation district aid<text:tab/>$2,259,754</text:p>
      <text:p text:style-name="P98"><text:span text:style-name="_5f_BD_5f_Italics"><text:span text:style-name="T34">Provided,</text:span></text:span><text:span text:style-name="T35"> </text:span><text:span text:style-name="T34">That any unencumbered balance in the conservation district </text:span><text:bookmark text:name="pg199linenum22"/><text:span text:style-name="T34">aid account of the state conservation commission in excess of $100 as of </text:span><text:bookmark text:name="pg199linenum23"/><text:span text:style-name="T34">June 30, 2011, is hereby reappropriated to the conservation district aid </text:span><text:bookmark text:name="pg199linenum24"/><text:span text:style-name="T34">account of the Kansas department of agriculture for fiscal year 2012.</text:span></text:p>
      <text:p text:style-name="BD_5f_approp_5f_notab"><text:bookmark text:name="pg199linenum25"/>Watershed dam construction<text:tab/>$690,652</text:p>
      <text:p text:style-name="P98"><text:span text:style-name="_5f_BD_5f_Italics"><text:span text:style-name="T34">Provided,</text:span></text:span><text:span text:style-name="T35"> </text:span><text:span text:style-name="T34">That any unencumbered balance in the watershed dam </text:span><text:bookmark text:name="pg199linenum27"/><text:span text:style-name="T34">construction account of the state conservation commission in excess of </text:span><text:bookmark text:name="pg199linenum28"/><text:span text:style-name="T34">$100 as of June 30, 2011, is hereby reappropriated to the watershed dam </text:span><text:bookmark text:name="pg199linenum29"/><text:span text:style-name="T34">construction account of the Kansas department of </text:span><text:soft-page-break/><text:span text:style-name="T34">agriculture for fiscal </text:span><text:bookmark text:name="pg199linenum30"/><text:span text:style-name="T34">year 2012: </text:span><text:span text:style-name="_5f_BD_5f_Italics"><text:span text:style-name="T34">Provided further,</text:span></text:span><text:span text:style-name="T34"> That expenditures from the watershed dam </text:span><text:bookmark text:name="pg199linenum31"/><text:span text:style-name="T34">construction account are hereby authorized for engineering contracts for </text:span><text:bookmark text:name="pg199linenum32"/><text:span text:style-name="T34">watershed planning as determined by the above agency.</text:span></text:p>
      <text:p text:style-name="BD_5f_approp_5f_notab"><text:bookmark text:name="pg199linenum33"/>Lake restoration<text:tab/>$255,043</text:p>
      <text:p text:style-name="P98"><text:span text:style-name="_5f_BD_5f_Italics"><text:span text:style-name="T34">Provided,</text:span></text:span><text:span text:style-name="T35"> </text:span><text:span text:style-name="T34">That any unencumbered balance in the lake restoration </text:span><text:bookmark text:name="pg199linenum35"/><text:span text:style-name="T34">account of the state conservation commission in excess of $100 as of June </text:span><text:bookmark text:name="pg199linenum36"/><text:span text:style-name="T34">30, 2011, is hereby reappropriated to the lake restoration account of the </text:span><text:bookmark text:name="pg199linenum37"/><text:span text:style-name="T34">Kansas department of agriculture for fiscal year 2012: </text:span><text:span text:style-name="_5f_BD_5f_Italics"><text:span text:style-name="T34">Provided further</text:span></text:span><text:span text:style-name="T34">, </text:span><text:bookmark text:name="pg199linenum38"/><text:span text:style-name="T34">That, on July 1, 2011, the amount of the remaining encumbered balance of </text:span><text:bookmark text:name="pg199linenum39"/><text:span text:style-name="T34">moneys encumbered for fiscal year 2009 in the lake restoration account </text:span><text:bookmark text:name="pg199linenum40"/><text:span text:style-name="T34">under contract in the water supply restoration program as of June 30, 2011, </text:span><text:bookmark text:name="pg199linenum41"/><text:span text:style-name="T34">shall be released from such encumbrance for fiscal year 2009 and the </text:span><text:bookmark text:name="pg199linenum42"/><text:span text:style-name="T34">amount equal to such encumbered balance is hereby appropriated for the </text:span><text:bookmark text:name="pg199linenum43"/><text:span text:style-name="T34">above agency for fiscal year 2012 for the installation of an alternative </text:span><text:bookmark text:name="pg199linenum44"/><text:span text:style-name="T34">public water supply solution for Washington county rural water district no. </text:span><text:bookmark text:name="pg199linenum45"/><text:span text:style-name="T34">1.</text:span></text:p>
      <text:p text:style-name="BD_5f_approp_5f_notab"><text:bookmark text:name="pg199linenum46"/>Kansas water quality buffer initiatives<text:tab/>$196,394</text:p>
      <text:p text:style-name="P98"><text:span text:style-name="_5f_BD_5f_Italics"><text:span text:style-name="T34">Provided,</text:span></text:span><text:span text:style-name="T35"> </text:span><text:span text:style-name="T34">That any unencumbered balance in the Kansas water quality </text:span><text:bookmark text:name="pg199linenum48"/><text:span text:style-name="T34">buffer initiatives account of the state conservation commission in excess of </text:span><text:bookmark text:name="pg199linenum49"/><text:span text:style-name="T34">$100 as of June 30, 2011, is hereby reappropriated to the Kansas water </text:span><text:bookmark text:name="pg200linenum1"/><text:span text:style-name="T34">quality buffer initiatives account of the Kansas department of agriculture </text:span><text:bookmark text:name="pg200linenum2"/><text:span text:style-name="T34">for fiscal year 2012: </text:span><text:span text:style-name="_5f_BD_5f_Italics"><text:span text:style-name="T34">Provided further,</text:span></text:span><text:span text:style-name="T34"> That all expenditures from the </text:span><text:bookmark text:name="pg200linenum3"/><text:span text:style-name="T34">Kansas water quality buffer initiatives account shall be for grants or </text:span><text:bookmark text:name="pg200linenum4"/><text:span text:style-name="T34">incentives to install water quality best management practices: </text:span><text:span text:style-name="_5f_BD_5f_Italics"><text:span text:style-name="T34">And provided further,</text:span></text:span><text:span text:style-name="T34"> That such expenditures may be made from this account </text:span><text:bookmark text:name="pg200linenum6"/><text:span text:style-name="T34">from the approved budget amount for fiscal year 2012 in accordance with </text:span><text:bookmark text:name="pg200linenum7"/><text:span text:style-name="T34">contracts, which are hereby authorized to be entered into by the secretary </text:span><text:bookmark text:name="pg200linenum8"/><text:span text:style-name="T34">of agriculture, for such grants or incentives.</text:span></text:p>
      <text:p text:style-name="BD_5f_approp_5f_notab"><text:bookmark text:name="pg200linenum9"/>Riparian and wetland program<text:tab/>$164,828</text:p>
      <text:p text:style-name="P98"><text:span text:style-name="_5f_BD_5f_Italics"><text:span text:style-name="T34">Provided,</text:span></text:span><text:span text:style-name="T34"> That any unencumbered balance in the riparian and wetland </text:span><text:bookmark text:name="pg200linenum11"/><text:span text:style-name="T34">program account of the state conservation commission in excess of $100 </text:span><text:bookmark text:name="pg200linenum12"/><text:span text:style-name="T34">as of June 30, 2011, is hereby reappropriated to the riparian and wetland </text:span><text:bookmark text:name="pg200linenum13"/><text:span text:style-name="T34">program account of the Kansas department of agriculture for fiscal year </text:span><text:bookmark text:name="pg200linenum14"/><text:span text:style-name="T34">2012.</text:span></text:p>
      <text:p text:style-name="BD_5f_approp_5f_notab"><text:bookmark text:name="pg200linenum15"/>Water transition assistance program/conservation reserve</text:p>
      <text:p text:style-name="P111">enhancement program<text:tab/>$824,835</text:p>
      <text:p text:style-name="P98"><text:span text:style-name="_5f_BD_5f_Italics"><text:span text:style-name="T34">Provided</text:span></text:span><text:span text:style-name="T34">, That any unencumbered balance in the water transition </text:span><text:bookmark text:name="pg200linenum18"/><text:span text:style-name="T34">assistance program/conservation reserve enhancement program account in </text:span><text:bookmark text:name="pg200linenum19"/><text:span text:style-name="T34">excess of $100 as of June 30, 2011, is hereby reappropriated for fiscal year </text:span><text:bookmark text:name="pg200linenum20"/><text:span text:style-name="T34">2012: </text:span><text:span text:style-name="_5f_BD_5f_Italics"><text:span text:style-name="T34">Provided further,</text:span></text:span><text:span text:style-name="T34"> That, in addition, fiscal year 2012 expenditures, </text:span><text:bookmark text:name="pg200linenum21"/><text:span text:style-name="T34">from the water transition assistance program/conservation reserve </text:span><text:bookmark text:name="pg200linenum22"/><text:span text:style-name="T34">enhancement program account, are authorized to be made by the division </text:span><text:bookmark text:name="pg200linenum23"/><text:span text:style-name="T34">of conservation of the Kansas department of agriculture for the </text:span><text:bookmark text:name="pg200linenum24"/><text:span text:style-name="T34">conservation reserve enhancement program: </text:span><text:span text:style-name="_5f_BD_5f_Italics"><text:span text:style-name="T34">And provided further,</text:span></text:span><text:span text:style-name="T34"> That </text:span><text:bookmark text:name="pg200linenum25"/><text:span text:style-name="T34">any unencumbered balance in the water transition assistance </text:span><text:bookmark text:name="pg200linenum26"/><text:span text:style-name="T34">program/conservation reserve enhancement program account in excess of </text:span><text:bookmark text:name="pg200linenum27"/><text:span text:style-name="T34">$100 as of June 30, 2011, is hereby reappropriated for fiscal year 2012: </text:span><text:span text:style-name="_5f_BD_5f_Italics"><text:span text:style-name="T34">And provided further</text:span></text:span><text:span text:style-name="T34">, That all expenditures under the water transition </text:span><text:bookmark text:name="pg200linenum29"/><text:span text:style-name="T34">assistance program/conservation reserve enhancement program, referred to </text:span><text:bookmark text:name="pg200linenum30"/><text:span text:style-name="T34">as CREP in this subsection, are subject to the following criteria: (1) The </text:span><text:bookmark text:name="pg200linenum31"/><text:span text:style-name="T34">total number of acres enrolled in Kansas in CREP for the five fiscal years </text:span><text:bookmark text:name="pg200linenum32"/><text:span text:style-name="T34">2008, 2009, 2010, 2011, and 2012 shall not exceed 40,000 acres; (2) the </text:span><text:bookmark text:name="pg200linenum33"/><text:span text:style-name="T34">number of acres eligible for enrollment in CREP in Kansas shall be limited </text:span><text:bookmark text:name="pg200linenum34"/><text:span text:style-name="T34">to one-half of the number of acres represented by contracts in the federal </text:span><text:bookmark text:name="pg200linenum35"/><text:span text:style-name="T34">conservation reserve program that have expired in the prior year in </text:span><text:bookmark text:name="pg200linenum36"/><text:span text:style-name="T34">counties within the CREP area, except that if federal law permits the land </text:span><text:bookmark text:name="pg200linenum37"/><text:span text:style-name="T34">enrolled in the CREP program to be used for agricultural purposes such as </text:span><text:bookmark text:name="pg200linenum38"/><text:span text:style-name="T34">planting of agricultural commodities, including, but not limited to, grains, </text:span><text:bookmark text:name="pg200linenum39"/><text:span text:style-name="T34">cellulosic or biomass </text:span><text:soft-page-break/><text:span text:style-name="T34">materials, alfalfa, grasses, legumes or other cover </text:span><text:bookmark text:name="pg200linenum40"/><text:span text:style-name="T34">crops then the number of acres eligible for enrollment shall be limited to </text:span><text:bookmark text:name="pg200linenum41"/><text:span text:style-name="T34">the number of acres represented by contracts in the federal conservation </text:span><text:bookmark text:name="pg200linenum42"/><text:span text:style-name="T34">reserve program that have expired in the prior year in counties within the </text:span><text:bookmark text:name="pg200linenum43"/><text:span text:style-name="T34">CREP area; (3) lands enrolled in the conservation reserve program as of </text:span><text:bookmark text:name="pg200linenum44"/><text:span text:style-name="T34">January 1, 2008, shall not be eligible for enrollment in CREP; (4) no more </text:span><text:bookmark text:name="pg200linenum45"/><text:span text:style-name="T34">than 25% of the acreage in CREP may be in any one county; (5) no water </text:span><text:bookmark text:name="pg200linenum46"/><text:span text:style-name="T34">right that is owned by a governmental entity, except a groundwater </text:span><text:bookmark text:name="pg200linenum47"/><text:span text:style-name="T34">management district, shall be purchased or retired by the state or federal </text:span><text:bookmark text:name="pg200linenum48"/><text:span text:style-name="T34">government pursuant to CREP; and (6) only water rights in good standing </text:span><text:bookmark text:name="pg200linenum49"/><text:span text:style-name="T34">are eligible for inclusion under CREP: </text:span><text:span text:style-name="_5f_BD_5f_Italics"><text:span text:style-name="T34">And provided further,</text:span></text:span><text:span text:style-name="T34"> That to be a </text:span><text:bookmark text:name="pg201linenum1"/><text:span text:style-name="T34">water right in good standing the following criteria must be met: (A) At </text:span><text:bookmark text:name="pg201linenum2"/><text:span text:style-name="T34">least 50% of the maximum annual quantity authorized to be diverted under </text:span><text:bookmark text:name="pg201linenum3"/><text:span text:style-name="T34">the water right has been used in any three years from 2001 through 2005; </text:span><text:bookmark text:name="pg201linenum4"/><text:span text:style-name="T34">(B) in the years 2001 through 2005 the water rights used for the acreage in </text:span><text:bookmark text:name="pg201linenum5"/><text:span text:style-name="T34">CREP shall not have exceeded the maximum annual quantity authorized to </text:span><text:bookmark text:name="pg201linenum6"/><text:span text:style-name="T34">be diverted and shall not have been the subject of enforcement sanctions </text:span><text:bookmark text:name="pg201linenum7"/><text:span text:style-name="T34">by the division of water resources in the last four years; and (C) the water </text:span><text:bookmark text:name="pg201linenum8"/><text:span text:style-name="T34">right holder has submitted the required annual water use report required by </text:span><text:bookmark text:name="pg201linenum9"/><text:span text:style-name="T34">K.S.A. 82a-732, and amendments thereto, for each of the most recent 10 </text:span><text:bookmark text:name="pg201linenum10"/><text:span text:style-name="T34">years; </text:span><text:span text:style-name="_5f_BD_5f_Italics"><text:span text:style-name="T34">And provided further,</text:span></text:span><text:span text:style-name="T34"> That the Kansas department of agriculture </text:span><text:bookmark text:name="pg201linenum11"/><text:span text:style-name="T34">shall submit a CREP report to the senate committee on natural resources </text:span><text:bookmark text:name="pg201linenum12"/><text:span text:style-name="T34">and the house committee on agriculture and natural resources at the </text:span><text:bookmark text:name="pg201linenum13"/><text:span text:style-name="T34">beginning of the 2012 regular session of the legislature which shall contain </text:span><text:bookmark text:name="pg201linenum14"/><text:span text:style-name="T34">a description of program activities and shall include: (i) The total water </text:span><text:bookmark text:name="pg201linenum15"/><text:span text:style-name="T34">rights, measured in acre feet, retired in CREP during fiscal year 2008, </text:span><text:bookmark text:name="pg201linenum16"/><text:span text:style-name="T34">fiscal year 2009, fiscal year 2010, fiscal year 2011, and fiscal year 2012, to </text:span><text:bookmark text:name="pg201linenum17"/><text:span text:style-name="T34">date, (ii) the acreage enrolled in CREP during fiscal year 2008, and fiscal </text:span><text:bookmark text:name="pg201linenum18"/><text:span text:style-name="T34">year 2009, and in fiscal year 2010, and in fiscal year 2011, and in fiscal </text:span><text:bookmark text:name="pg201linenum19"/><text:span text:style-name="T34">year 2012, to date, (iii) the dollar amounts received and expended for </text:span><text:bookmark text:name="pg201linenum20"/><text:span text:style-name="T34">CREP during fiscal year 2008, and fiscal year 2009, and in fiscal year </text:span><text:bookmark text:name="pg201linenum21"/><text:span text:style-name="T34">2010, and in fiscal year 2011, and in fiscal year 2012, to date, (iv) the </text:span><text:bookmark text:name="pg201linenum22"/><text:span text:style-name="T34">economic impact of the CREP, (v) the change in groundwater levels in the </text:span><text:bookmark text:name="pg201linenum23"/><text:span text:style-name="T34">CREP area during fiscal year 2008, fiscal year 2009, fiscal year 2010, </text:span><text:bookmark text:name="pg201linenum24"/><text:span text:style-name="T34">fiscal year 2011, and fiscal year 2012, to date, (vi) the annual amount of </text:span><text:bookmark text:name="pg201linenum25"/><text:span text:style-name="T34">water usage in the CREP area during fiscal year 2008, and fiscal year </text:span><text:bookmark text:name="pg201linenum26"/><text:span text:style-name="T34">2009, and fiscal year 2010, and fiscal year 2011, and fiscal year 2012, to </text:span><text:bookmark text:name="pg201linenum27"/><text:span text:style-name="T34">date, (vii) an assessment of meeting each of the program objectives </text:span><text:bookmark text:name="pg201linenum28"/><text:span text:style-name="T34">identified in the agreement with the farm service agency, and (viii) such </text:span><text:bookmark text:name="pg201linenum29"/><text:span text:style-name="T34">other information as the Kansas department of agriculture shall specify.</text:span></text:p>
      <text:p text:style-name="BD_5f_approp_5f_notab"><text:bookmark text:name="pg201linenum30"/>Basin management<text:tab/>$702,722</text:p>
      <text:p text:style-name="P98"><text:span text:style-name="_5f_BD_5f_Italics"><text:span text:style-name="T34">Provided,</text:span></text:span><text:span text:style-name="T35"> </text:span><text:span text:style-name="T34">That any unencumbered balance in the basin management </text:span><text:bookmark text:name="pg201linenum32"/><text:span text:style-name="T34">account in excess of $100 as of June 30, 2011, is hereby reappropriated for </text:span><text:bookmark text:name="pg201linenum33"/><text:span text:style-name="T34">fiscal year 2012.</text:span></text:p>
      <text:p text:style-name="BD_5f_approp_5f_notab"><text:bookmark text:name="pg201linenum34"/>Water use<text:tab/>$83,697</text:p>
      <text:p text:style-name="P98"><text:span text:style-name="_5f_BD_5f_Italics"><text:span text:style-name="T34">Provided,</text:span></text:span><text:span text:style-name="T35"> </text:span><text:span text:style-name="T34">That any unencumbered balance in the water use account in </text:span><text:bookmark text:name="pg201linenum36"/><text:span text:style-name="T34">excess of $100 as of June 30, 2011, is hereby reappropriated for fiscal year </text:span><text:bookmark text:name="pg201linenum37"/><text:span text:style-name="T34">2012.</text:span></text:p>
      <text:p text:style-name="BD_5f_approp_5f_notab"><text:bookmark text:name="pg201linenum38"/>Interstate water issues<text:tab/>$513,850</text:p>
      <text:p text:style-name="P98"><text:span text:style-name="_5f_BD_5f_Italics"><text:span text:style-name="T34">Provided,</text:span></text:span><text:span text:style-name="T34"> That any unencumbered balance in the interstate water issues </text:span><text:bookmark text:name="pg201linenum40"/><text:span text:style-name="T34">account in excess of $100 as of June 30, 2011, is hereby reappropriated for </text:span><text:bookmark text:name="pg201linenum41"/><text:span text:style-name="T34">fiscal year 2012: </text:span><text:span text:style-name="_5f_BD_5f_Italics"><text:span text:style-name="T34">Provided further</text:span></text:span><text:span text:style-name="T34">, That the above agency shall make expenditures of $55,000 from the interstate water issues account for fiscal year 2012 for streamgage monitoring in western Kansas to ensure that Colorado is complying with the Arkansas river compact.</text:span></text:p>
      <text:p text:style-name="P70"><text:bookmark text:name="pg201linenum42"/><text:span text:style-name="T34">(d) During the fiscal year ending June 30, 2012, the secretary of </text:span><text:bookmark text:name="pg201linenum43"/><text:span text:style-name="T34">agriculture, with the approval of the director of the budget, may transfer </text:span><text:bookmark text:name="pg201linenum44"/><text:span text:style-name="T34">any part of any item of appropriation for fiscal year 2012 from the state </text:span><text:bookmark text:name="pg201linenum45"/><text:span text:style-name="T34">water plan fund for the Kansas department of agriculture to another item </text:span><text:bookmark text:name="pg201linenum46"/><text:span text:style-name="T34">of appropriation for fiscal year 2012 from the </text:span><text:soft-page-break/><text:span text:style-name="T34">state water plan fund for the </text:span><text:bookmark text:name="pg201linenum47"/><text:span text:style-name="T34">Kansas department of agriculture: </text:span><text:span text:style-name="_5f_BD_5f_Italics"><text:span text:style-name="T34">Provided,</text:span></text:span><text:span text:style-name="T34"> That the secretary of </text:span><text:bookmark text:name="pg201linenum48"/><text:span text:style-name="T34">agriculture shall certify each such transfer to the director of accounts and </text:span><text:bookmark text:name="pg201linenum49"/><text:span text:style-name="T34">reports and shall transmit a copy of each such certification to (1) the </text:span><text:bookmark text:name="pg202linenum1"/><text:span text:style-name="T34">director of legislative research, (2) the chairperson of the house of </text:span><text:bookmark text:name="pg202linenum2"/><text:span text:style-name="T34">representatives agriculture and natural resources budget committee, and </text:span><text:bookmark text:name="pg202linenum3"/><text:span text:style-name="T34">(3) the appropriate chairperson of the subcommittee on agriculture of the </text:span><text:bookmark text:name="pg202linenum4"/><text:span text:style-name="T34">senate committee on ways and means.</text:span></text:p>
      <text:p text:style-name="P69"><text:bookmark text:name="pg202linenum5"/>(e) On July 1, 2011, notwithstanding the provisions of K.S.A. 68-416, <text:bookmark text:name="pg202linenum6"/>and amendments thereto, or any other statute, the director of accounts and <text:bookmark text:name="pg202linenum7"/>reports shall transfer $109,651 from the state highway fund of the <text:bookmark text:name="pg202linenum8"/>department of transportation to the water structures – state highway fund <text:bookmark text:name="pg202linenum9"/>of the Kansas department of agriculture.</text:p>
      <text:p text:style-name="P69"><text:bookmark text:name="pg202linenum10"/>(f) There is appropriated for the above agency from the state <text:bookmark text:name="pg202linenum11"/>economic development initiatives fund for the fiscal year ending June 30, <text:bookmark text:name="pg202linenum12"/>2012, the following:</text:p>
      <text:p text:style-name="BD_5f_approp_5f_notab"><text:bookmark text:name="pg202linenum13"/>Agriculture marketing program<text:tab/>$395,573</text:p>
      <text:p text:style-name="P98"><text:span text:style-name="_5f_BD_5f_Italics"><text:span text:style-name="T34">Provided,</text:span></text:span><text:span text:style-name="T34"> That expenditures may be made from the agriculture </text:span><text:bookmark text:name="pg202linenum15"/><text:span text:style-name="T34">marketing program account for loans pursuant to loan agreements which </text:span><text:bookmark text:name="pg202linenum16"/><text:span text:style-name="T34">are hereby authorized to be entered into by the secretary of agriculture in </text:span><text:bookmark text:name="pg202linenum17"/><text:span text:style-name="T34">accordance with repayment provisions and other terms and conditions as </text:span><text:bookmark text:name="pg202linenum18"/><text:span text:style-name="T34">may be prescribed by the secretary of agriculture therefor under the </text:span><text:bookmark text:name="pg202linenum19"/><text:span text:style-name="T34">agricultural value added center program.</text:span></text:p>
      <text:p text:style-name="P69"><text:bookmark text:name="pg202linenum20"/>(g) On July 1, 2011, the director of accounts and reports shall transfer <text:bookmark text:name="pg202linenum21"/>$75,000 from the state water plan fund to the grain warehouse inspection <text:bookmark text:name="pg202linenum22"/>fund of the Kansas department of agriculture.</text:p>
      <text:p text:style-name="P69">(h) On July 1, 2011, the director of accounts and reports shall transfer $175,000 from the state water plan fund to the feral swine eradication fund of the Kansas department of agriculture.</text:p>
      <text:p text:style-name="P69">(i) On July 1, 2011, the director of accounts and reports shall transfer $20,000 from the state water plan fund to the livestock market reporting fund of the Kansas department of agriculture.</text:p>
      <text:p text:style-name="P76"><text:span text:style-name="_5f_BD_5f_SecNum"><text:span text:style-name="T34">Sec. </text:span></text:span><text:span text:style-name="_5f_BD_5f_SecNum"><text:span text:style-name="T34"><text:sequence text:ref-name="refText138" text:name="Text" text:formula="ooow:Text+1" style:num-format="1">139</text:sequence></text:span></text:span><text:span text:style-name="_5f_BD_5f_SecNum"><text:span text:style-name="T34">.</text:span></text:span><text:span text:style-name="_5f_BD_5f_DirectoryLang"><text:span text:style-name="T34"> </text:span></text:span></text:p>
      <text:p text:style-name="P95"><text:bookmark text:name="pg202linenum24"/>STATE FAIR BOARD</text:p>
      <text:p text:style-name="P69"><text:bookmark text:name="pg202linenum25"/>(a) There is appropriated for the above agency from the following <text:bookmark text:name="pg202linenum26"/>special revenue fund or funds for the fiscal year ending June 30, 2012, all <text:bookmark text:name="pg202linenum27"/>moneys now or hereafter lawfully credited to and available in such fund or <text:bookmark text:name="pg202linenum28"/>funds, except that expenditures, other than refunds authorized by law and <text:bookmark text:name="pg202linenum29"/>remittances of sales tax to the department of revenue, shall not exceed the <text:bookmark text:name="pg202linenum30"/>following:</text:p>
      <text:p text:style-name="BD_5f_approp_5f_notab"><text:bookmark text:name="pg202linenum31"/>State fair fee fund<text:tab/>No limit</text:p>
      <text:p text:style-name="P98"><text:span text:style-name="_5f_BD_5f_Italics"><text:span text:style-name="T34">Provided,</text:span></text:span><text:span text:style-name="T34"> That expenditures from the state fair fee fund for official </text:span><text:bookmark text:name="pg202linenum33"/><text:span text:style-name="T34">hospitality shall not exceed $15,000.</text:span></text:p>
      <text:p text:style-name="BD_5f_approp_5f_notab"><text:bookmark text:name="pg202linenum34"/>State fair federal transfer fund<text:tab/>No limit</text:p>
      <text:p text:style-name="BD_5f_approp_5f_notab"><text:bookmark text:name="pg202linenum35"/>State fair special cash fund<text:tab/>No limit</text:p>
      <text:p text:style-name="BD_5f_approp_5f_notab"><text:bookmark text:name="pg202linenum36"/>State fair debt service special revenue fund<text:tab/>No limit</text:p>
      <text:p text:style-name="P69"><text:bookmark text:name="pg202linenum37"/>(b) There is appropriated for the above agency from the state general <text:bookmark text:name="pg202linenum38"/>fund for the fiscal year ending June 30, 2012, the following:</text:p>
      <text:p text:style-name="BD_5f_approp_5f_notab"><text:bookmark text:name="pg202linenum39"/>State fair debt service<text:tab/>$1,850,469</text:p>
      <text:p text:style-name="P69"><text:bookmark text:name="pg202linenum40"/>(c) On July 1, 2011, or as soon thereafter as moneys are available, the <text:bookmark text:name="pg202linenum41"/>director of accounts and reports shall transfer $159,207 from the state <text:bookmark text:name="pg202linenum42"/>economic development initiatives fund to the state fair capital <text:bookmark text:name="pg202linenum43"/>improvements fund of the state fair board.</text:p>
      <text:p text:style-name="P76"><text:span text:style-name="_5f_BD_5f_SecNum"><text:span text:style-name="T34">Sec. </text:span></text:span><text:span text:style-name="_5f_BD_5f_SecNum"><text:span text:style-name="T34"><text:sequence text:ref-name="refText139" text:name="Text" text:formula="ooow:Text+1" style:num-format="1">140</text:sequence></text:span></text:span><text:span text:style-name="_5f_BD_5f_SecNum"><text:span text:style-name="T34">.</text:span></text:span><text:span text:style-name="_5f_BD_5f_DirectoryLang"><text:span text:style-name="T34"> </text:span></text:span></text:p>
      <text:p text:style-name="P95"><text:bookmark text:name="pg202linenum45"/>KANSAS WATER OFFICE</text:p>
      <text:p text:style-name="P69"><text:bookmark text:name="pg202linenum46"/>(a) There is appropriated for the above agency from the state general <text:bookmark text:name="pg202linenum47"/>fund for the fiscal year ending June 30, 2012, the following:</text:p>
      <text:p text:style-name="BD_5f_approp_5f_notab"><text:bookmark text:name="pg202linenum48"/><text:soft-page-break/>Water resources operating expenditures<text:tab/>$1,772,412</text:p>
      <text:p text:style-name="P98"><text:span text:style-name="_5f_BD_5f_Italics"><text:span text:style-name="T34">Provided,</text:span></text:span><text:span text:style-name="T34"> That any unencumbered balance in the water resources </text:span><text:bookmark text:name="pg203linenum1"/><text:span text:style-name="T34">operating expenditures account in excess of $100 as of June 30, 2011, is </text:span><text:bookmark text:name="pg203linenum2"/><text:span text:style-name="T34">hereby reappropriated for fiscal year 2012: </text:span><text:span text:style-name="_5f_BD_5f_Italics"><text:span text:style-name="T34">Provided, however,</text:span></text:span><text:span text:style-name="T35"> </text:span><text:span text:style-name="T34">That </text:span><text:bookmark text:name="pg203linenum3"/><text:span text:style-name="T34">expenditures from this account for official hospitality shall not exceed </text:span><text:bookmark text:name="pg203linenum4"/><text:span text:style-name="T34">$250.</text:span></text:p>
      <text:p text:style-name="P69"><text:bookmark text:name="pg203linenum5"/>(b) There is appropriated for the above agency from the following <text:bookmark text:name="pg203linenum6"/>special revenue fund or funds for the fiscal year ending June 30, 2012, all <text:bookmark text:name="pg203linenum7"/>moneys now or hereafter lawfully credited to and available in such fund or <text:bookmark text:name="pg203linenum8"/>funds, except that expenditures shall not exceed the following:</text:p>
      <text:p text:style-name="BD_5f_approp_5f_notab"><text:bookmark text:name="pg203linenum9"/>Local water project match fund<text:tab/>No limit</text:p>
      <text:p text:style-name="P98"><text:span text:style-name="_5f_BD_5f_Italics"><text:span text:style-name="T34">Provided,</text:span></text:span><text:span text:style-name="T35"> </text:span><text:span text:style-name="T34">That all moneys received from local government entities and </text:span><text:bookmark text:name="pg203linenum11"/><text:span text:style-name="T34">instrumentalities to be used to match funds for water projects shall be </text:span><text:bookmark text:name="pg203linenum12"/><text:span text:style-name="T34">deposited in the state treasury in accordance with the provisions of K.S.A. </text:span><text:bookmark text:name="pg203linenum13"/><text:span text:style-name="T34">75-4215, and amendments thereto, and shall be credited to the local water </text:span><text:bookmark text:name="pg203linenum14"/><text:span text:style-name="T34">project match fund: </text:span><text:span text:style-name="_5f_BD_5f_Italics"><text:span text:style-name="T34">Provided further,</text:span></text:span><text:span text:style-name="T34"> That all moneys credited to this fund </text:span><text:bookmark text:name="pg203linenum15"/><text:span text:style-name="T34">shall be used to match state funds or federal funds, or both for water </text:span><text:bookmark text:name="pg203linenum16"/><text:span text:style-name="T34">projects.</text:span></text:p>
      <text:p text:style-name="BD_5f_approp_5f_notab"><text:bookmark text:name="pg203linenum17"/>Water supply storage assurance fund<text:tab/>No limit</text:p>
      <text:p text:style-name="P98"><text:span text:style-name="_5f_BD_5f_Italics"><text:span text:style-name="T34">Provided,</text:span></text:span><text:span text:style-name="T34"> That no additional water supply storage space shall be </text:span><text:bookmark text:name="pg203linenum19"/><text:span text:style-name="T34">purchased in Milford, Perry, Big Hill or Hillsdale reservoirs during fiscal </text:span><text:bookmark text:name="pg203linenum20"/><text:span text:style-name="T34">year 2012, unless a contract is entered into under the state water plan </text:span><text:bookmark text:name="pg203linenum21"/><text:span text:style-name="T34">storage act, K.S.A. 82a-1301 et seq., and amendments thereto, to supply </text:span><text:bookmark text:name="pg203linenum22"/><text:span text:style-name="T34">water to users which is not held under contract in such reservoirs.</text:span></text:p>
      <text:p text:style-name="BD_5f_approp_5f_notab"><text:bookmark text:name="pg203linenum23"/>Water supply storage acquisition fund<text:tab/>No limit</text:p>
      <text:p text:style-name="BD_5f_approp_5f_notab"><text:bookmark text:name="pg203linenum24"/>State conservation storage water supply fund<text:tab/>No limit</text:p>
      <text:p text:style-name="BD_5f_approp_5f_notab"><text:bookmark text:name="pg203linenum25"/>Water marketing fund<text:tab/>No limit</text:p>
      <text:p text:style-name="BD_5f_approp_5f_notab"><text:bookmark text:name="pg203linenum26"/>EPA wetland grant – federal fund<text:tab/>No limit</text:p>
      <text:p text:style-name="BD_5f_approp_5f_notab"><text:bookmark text:name="pg203linenum27"/>Water 2025 – ARRA – federal fund<text:tab/>No limit</text:p>
      <text:p text:style-name="BD_5f_approp_5f_notab"><text:bookmark text:name="pg203linenum28"/>General fees fund<text:tab/>No limit</text:p>
      <text:p text:style-name="P98"><text:span text:style-name="_5f_BD_5f_Italics"><text:span text:style-name="T34">Provided,</text:span></text:span><text:span text:style-name="T34"> That expenditures may be made from the general fees fund </text:span><text:bookmark text:name="pg203linenum30"/><text:span text:style-name="T34">for operating expenditures for the Kansas water office, including training </text:span><text:bookmark text:name="pg203linenum31"/><text:span text:style-name="T34">and informational programs and official hospitality:</text:span><text:span text:style-name="T35"> </text:span><text:span text:style-name="_5f_BD_5f_Italics"><text:span text:style-name="T34">Provided further,</text:span></text:span><text:span text:style-name="T34"> That </text:span><text:bookmark text:name="pg203linenum32"/><text:span text:style-name="T34">the director of the Kansas water office is hereby authorized to fix, charge </text:span><text:bookmark text:name="pg203linenum33"/><text:span text:style-name="T34">and collect fees for such programs: </text:span><text:span text:style-name="_5f_BD_5f_Italics"><text:span text:style-name="T34">And provided further,</text:span></text:span><text:span text:style-name="T34"> That fees for </text:span><text:bookmark text:name="pg203linenum34"/><text:span text:style-name="T34">such programs shall be fixed in order to recover all or part of the operating </text:span><text:bookmark text:name="pg203linenum35"/><text:span text:style-name="T34">expenses incurred for such programs, including official hospitality: </text:span><text:span text:style-name="_5f_BD_5f_Italics"><text:span text:style-name="T34">And provided further,</text:span></text:span><text:span text:style-name="T34"> That all fees received for such programs and all fees </text:span><text:bookmark text:name="pg203linenum37"/><text:span text:style-name="T34">received for providing access to or for furnishing copies of public records </text:span><text:bookmark text:name="pg203linenum38"/><text:span text:style-name="T34">shall be deposited in the state treasury in accordance with the provisions of </text:span><text:bookmark text:name="pg203linenum39"/><text:span text:style-name="T34">K.S.A. 75-4215, and amendments thereto, and shall be credited to the </text:span><text:bookmark text:name="pg203linenum40"/><text:span text:style-name="T34">general fees fund.</text:span></text:p>
      <text:p text:style-name="BD_5f_approp_5f_notab"><text:bookmark text:name="pg203linenum41"/>Indirect cost fund<text:tab/>No limit</text:p>
      <text:p text:style-name="BD_5f_approp_5f_notab"><text:bookmark text:name="pg203linenum42"/>Motor pool vehicle replacement fund<text:tab/>No limit</text:p>
      <text:p text:style-name="BD_5f_approp_5f_notab"><text:bookmark text:name="pg203linenum43"/>Reservoir storage beneficial use fund<text:tab/>No limit</text:p>
      <text:p text:style-name="P98"><text:span text:style-name="_5f_BD_5f_Italics"><text:span text:style-name="T34">Provided,</text:span></text:span><text:span text:style-name="T34"> That expenditures may be made by the above agency from </text:span><text:bookmark text:name="pg203linenum45"/><text:span text:style-name="T34">the reservoir storage beneficial use fund to call water into service for </text:span><text:bookmark text:name="pg203linenum46"/><text:span text:style-name="T34">beneficial uses or to complete studies or take actions necessary to ensure </text:span><text:bookmark text:name="pg203linenum47"/><text:span text:style-name="T34">reservoir storage sustainability, subject to the availability of moneys </text:span><text:bookmark text:name="pg203linenum48"/><text:span text:style-name="T34">credited to the reservoir storage beneficial use fund.</text:span></text:p>
      <text:p text:style-name="BD_5f_approp_5f_notab">Arkansas river water conservation projects fund<text:tab/>No limit</text:p>
      <text:p text:style-name="BD_5f_approp_5f_notab">Republican river water conservation projects – Nebraska moneys fund<text:tab/>No limit</text:p>
      <text:p text:style-name="BD_5f_approp_5f_notab">Republican river water conservation projects – Colorado moneys fund<text:tab/>No limit</text:p>
      <text:p text:style-name="BD_5f_approp_5f_notab">Lower Smoky Hill water supply access fund<text:tab/>No limit</text:p>
      <text:p text:style-name="P69"><text:bookmark text:name="pg203linenum49"/>(c) There is appropriated for the above agency from the state water <text:bookmark text:name="pg204linenum1"/>plan fund for <text:soft-page-break/>the fiscal year ending June 30, 2012, for the state water plan <text:bookmark text:name="pg204linenum2"/>project or projects specified, the following:</text:p>
      <text:p text:style-name="BD_5f_approp_5f_notab"><text:bookmark text:name="pg204linenum3"/>Assessment and evaluation<text:tab/>$469,492</text:p>
      <text:p text:style-name="P98"><text:span text:style-name="_5f_BD_5f_Italics"><text:span text:style-name="T34">Provided,</text:span></text:span><text:span text:style-name="T35"> </text:span><text:span text:style-name="T34">That any unencumbered balance in the assessment and </text:span><text:bookmark text:name="pg204linenum5"/><text:span text:style-name="T34">evaluation account in excess of $100 as of June 30, 2011, is hereby </text:span><text:bookmark text:name="pg204linenum6"/><text:span text:style-name="T34">reappropriated for fiscal year 2012.</text:span></text:p>
      <text:p text:style-name="BD_5f_approp_5f_notab"><text:bookmark text:name="pg204linenum7"/>GIS data base development<text:tab/>$173,640</text:p>
      <text:p text:style-name="P98"><text:span text:style-name="_5f_BD_5f_Italics"><text:span text:style-name="T34">Provided,</text:span></text:span><text:span text:style-name="T35"> </text:span><text:span text:style-name="T34">That any unencumbered balance in the GIS data base </text:span><text:bookmark text:name="pg204linenum9"/><text:span text:style-name="T34">development account in excess of $100 as of June 30, 2011, is hereby </text:span><text:bookmark text:name="pg204linenum10"/><text:span text:style-name="T34">reappropriated for fiscal year 2012.</text:span></text:p>
      <text:p text:style-name="BD_5f_approp_5f_notab"><text:bookmark text:name="pg204linenum11"/>MOU – storage operations and maintenance<text:tab/>$366,802</text:p>
      <text:p text:style-name="P98"><text:span text:style-name="_5f_BD_5f_Italics"><text:span text:style-name="T34">Provided,</text:span></text:span><text:span text:style-name="T34"> That any unencumbered balance in the MOU – storage </text:span><text:bookmark text:name="pg204linenum13"/><text:span text:style-name="T34">operations and maintenance account in excess of $100 as of June 30, 2011, </text:span><text:bookmark text:name="pg204linenum14"/><text:span text:style-name="T34">is hereby reappropriated for fiscal year 2012.</text:span></text:p>
      <text:p text:style-name="BD_5f_approp_5f_notab"><text:bookmark text:name="pg204linenum15"/>Technical assistance to water users<text:tab/>$409,044</text:p>
      <text:p text:style-name="P98"><text:span text:style-name="_5f_BD_5f_Italics"><text:span text:style-name="T34">Provided,</text:span></text:span><text:span text:style-name="T35"> </text:span><text:span text:style-name="T34">That any unencumbered balance in the technical assistance to </text:span><text:bookmark text:name="pg204linenum17"/><text:span text:style-name="T34">water users account in excess of $100 as of June 30, 2011, is hereby </text:span><text:bookmark text:name="pg204linenum18"/><text:span text:style-name="T34">reappropriated for fiscal year 2012.</text:span></text:p>
      <text:p text:style-name="BD_5f_approp_5f_notab"><text:bookmark text:name="pg204linenum19"/>Water resource education <text:tab/>$38,200</text:p>
      <text:p text:style-name="P98"><text:span text:style-name="_5f_BD_5f_Italics"><text:span text:style-name="T34">Provided,</text:span></text:span><text:span text:style-name="T34"> That any unencumbered balance in the water resource </text:span><text:bookmark text:name="pg204linenum21"/><text:span text:style-name="T34">education account in excess of $100 as of June 30, 2011, is hereby </text:span><text:bookmark text:name="pg204linenum22"/><text:span text:style-name="T34">reappropriated for fiscal year 2012.</text:span></text:p>
      <text:p text:style-name="BD_5f_approp_5f_notab"><text:bookmark text:name="pg204linenum23"/>Wichita aquifer storage and recovery project<text:tab/>$657,459</text:p>
      <text:p text:style-name="P98"><text:span text:style-name="_5f_BD_5f_Italics"><text:span text:style-name="T34">Provided,</text:span></text:span><text:span text:style-name="T35"> </text:span><text:span text:style-name="T34">That any unencumbered balance in the Wichita aquifer </text:span><text:bookmark text:name="pg204linenum25"/><text:span text:style-name="T34">recovery project account in excess of $100 as of June 30, 2011, is hereby </text:span><text:bookmark text:name="pg204linenum26"/><text:span text:style-name="T34">reappropriated to the Wichita aquifer storage and recovery project account </text:span><text:bookmark text:name="pg204linenum27"/><text:span text:style-name="T34">for fiscal year 2012.</text:span></text:p>
      <text:p text:style-name="BD_5f_approp_5f_notab"><text:bookmark text:name="pg204linenum28"/>Weather modification program<text:tab/>$97,935</text:p>
      <text:p text:style-name="P98"><text:span text:style-name="_5f_BD_5f_Italics"><text:span text:style-name="T34">Provided,</text:span></text:span><text:span text:style-name="T34"> That any unencumbered balance in the weather modification </text:span><text:bookmark text:name="pg204linenum30"/><text:span text:style-name="T34">program account in excess of $100 as of June 30, 2011, is hereby </text:span><text:bookmark text:name="pg204linenum31"/><text:span text:style-name="T34">reappropriated for fiscal year 2012.</text:span></text:p>
      <text:p text:style-name="BD_5f_approp_5f_notab">Weather stations<text:tab/>$48,620</text:p>
      <text:p text:style-name="P98"><text:span text:style-name="_5f_BD_5f_Italics"><text:span text:style-name="T34">Provided,</text:span></text:span><text:span text:style-name="T34"> That any unencumbered balance in the weather station's account in excess of $100 as of June 30, 2011, is hereby reappropriated for fiscal year 2012.</text:span></text:p>
      <text:p text:style-name="P97"><text:bookmark text:name="pg204linenum32"/>Any unencumbered balance in each of the following accounts in excess <text:bookmark text:name="pg204linenum33"/>of $100 as of June 30, 2011, is hereby reappropriated for fiscal year 2012: <text:bookmark text:name="pg204linenum34"/>Neosho river basin issues.</text:p>
      <text:p text:style-name="P70"><text:bookmark text:name="pg204linenum35"/><text:span text:style-name="T34">(d) During the fiscal year ending June 30, 2012, the director of the </text:span><text:bookmark text:name="pg204linenum36"/><text:span text:style-name="T34">Kansas water office, with approval of the director of the budget, may </text:span><text:bookmark text:name="pg204linenum37"/><text:span text:style-name="T34">transfer any part of any item of appropriation for fiscal year 2012 from the </text:span><text:bookmark text:name="pg204linenum38"/><text:span text:style-name="T34">state water plan fund for the Kansas water office to another item of </text:span><text:bookmark text:name="pg204linenum39"/><text:span text:style-name="T34">appropriation for fiscal year 2012 from the state water plan fund for the </text:span><text:bookmark text:name="pg204linenum40"/><text:span text:style-name="T34">Kansas water office: </text:span><text:span text:style-name="_5f_BD_5f_Italics"><text:span text:style-name="T34">Provided,</text:span></text:span><text:span text:style-name="T34"> That the director of the Kansas water office </text:span><text:bookmark text:name="pg204linenum41"/><text:span text:style-name="T34">shall certify each such transfer to the director of accounts and reports and </text:span><text:bookmark text:name="pg204linenum42"/><text:span text:style-name="T34">shall transmit a copy of each such certification to (1) the director of </text:span><text:bookmark text:name="pg204linenum43"/><text:span text:style-name="T34">legislative research, (2) the chairperson of the house of representatives </text:span><text:bookmark text:name="pg204linenum44"/><text:span text:style-name="T34">agriculture and natural resources budget committee, and (3) the </text:span><text:bookmark text:name="pg204linenum45"/><text:span text:style-name="T34">appropriate chairperson of the subcommittee on natural resources of the </text:span><text:bookmark text:name="pg204linenum46"/><text:span text:style-name="T34">senate committee on ways and means.</text:span></text:p>
      <text:p text:style-name="P69"><text:bookmark text:name="pg204linenum47"/>(e) During the fiscal year ending June 30, 2012, if it appears that the <text:bookmark text:name="pg204linenum48"/>resources are insufficient to meet in full the estimated expenditures as they <text:bookmark text:name="pg204linenum49"/>become due to meet the financial obligations imposed by law on the water <text:bookmark text:name="pg205linenum1"/>marketing fund of the Kansas water office as a result of a cash flow <text:bookmark text:name="pg205linenum2"/>shortfall, the pooled money investment board is authorized and directed to <text:bookmark text:name="pg205linenum3"/>loan to the director of the Kansas water office a sufficient amount or <text:bookmark text:name="pg205linenum4"/>amounts of moneys to maintain the cash flow of the water marketing fund <text:bookmark text:name="pg205linenum5"/>upon approval of each such loan by the state finance council acting on this <text:bookmark text:name="pg205linenum6"/>matter which is hereby characterized as a matter of legislative delegation <text:bookmark text:name="pg205linenum7"/>and subject to the guidelines prescribed in subsection (c) of K.S.A. 75-<text:bookmark text:name="pg205linenum8"/>3711c, and amendments thereto. No such loan <text:soft-page-break/>shall be made unless the <text:bookmark text:name="pg205linenum9"/>terms have been approved by the director of the budget. A copy of the <text:bookmark text:name="pg205linenum10"/>terms of each such loan shall be submitted to the director of legislative <text:bookmark text:name="pg205linenum11"/>research. The pooled money investment board is authorized and directed to <text:bookmark text:name="pg205linenum12"/>use any moneys in the operating accounts, investment accounts or other <text:bookmark text:name="pg205linenum13"/>investments of the state of Kansas to provide the funds for each such loan. <text:bookmark text:name="pg205linenum14"/>Each such loan shall be repaid without interest within one year from the <text:bookmark text:name="pg205linenum15"/>date of the loan.</text:p>
      <text:p text:style-name="P69"><text:bookmark text:name="pg205linenum16"/>(f) During the fiscal year ending June 30, 2012, if it appears that the <text:bookmark text:name="pg205linenum17"/>resources are insufficient to meet in full the estimated expenditures as they <text:bookmark text:name="pg205linenum18"/>become due to meet the financial obligations imposed by law on the water <text:bookmark text:name="pg205linenum19"/>marketing fund of the Kansas water office as a result of increases in water <text:bookmark text:name="pg205linenum20"/>rates, fees or charges imposed by the federal government, the pooled <text:bookmark text:name="pg205linenum21"/>money investment board is authorized and directed to loan to the director <text:bookmark text:name="pg205linenum22"/>of the Kansas water office a sufficient amount or amounts of moneys to <text:bookmark text:name="pg205linenum23"/>reimburse the water marketing fund for increases in water rates, fees or <text:bookmark text:name="pg205linenum24"/>charges imposed by the federal government and to allow the Kansas water <text:bookmark text:name="pg205linenum25"/>office to spread such increases to consumers over a longer period, except <text:bookmark text:name="pg205linenum26"/>that no such loan shall be made unless the terms thereof have been <text:bookmark text:name="pg205linenum27"/>approved by the state finance council acting on this matter which is hereby <text:bookmark text:name="pg205linenum28"/>characterized as a matter of legislative delegation and subject to the <text:bookmark text:name="pg205linenum29"/>guidelines prescribed in subsection (c) of K.S.A. 75-3711c, and <text:bookmark text:name="pg205linenum30"/>amendments thereto. The pooled money investment board is authorized <text:bookmark text:name="pg205linenum31"/>and directed to use any moneys in the operating accounts, investment <text:bookmark text:name="pg205linenum32"/>accounts or other investments of the state of Kansas to provide the funds <text:bookmark text:name="pg205linenum33"/>for each such loan. Each such loan shall bear interest at a rate equal to the <text:bookmark text:name="pg205linenum34"/>net earnings rate for the pooled money investment portfolio at the time of <text:bookmark text:name="pg205linenum35"/>the making of such loan. Such loan shall not be deemed to be an <text:bookmark text:name="pg205linenum36"/>indebtedness or debt of the state of Kansas within the meaning of section 6 <text:bookmark text:name="pg205linenum37"/>of article 11 of the constitution of the state of Kansas. Upon certification to <text:bookmark text:name="pg205linenum38"/>the pooled money investment board by the director of the Kansas water <text:bookmark text:name="pg205linenum39"/>office of the amount of each loan authorized pursuant to this subsection, <text:bookmark text:name="pg205linenum40"/>the pooled money investment board shall transfer each such amount <text:bookmark text:name="pg205linenum41"/>certified by the director of the Kansas water office from the state bank <text:bookmark text:name="pg205linenum42"/>account or accounts to the water marketing fund of the Kansas water <text:bookmark text:name="pg205linenum43"/>office. The principal and interest of each loan authorized pursuant to this <text:bookmark text:name="pg205linenum44"/>subsection shall be repaid in payments payable at least annually for a <text:bookmark text:name="pg205linenum45"/>period of not more than five years.</text:p>
      <text:p text:style-name="P69"><text:bookmark text:name="pg205linenum46"/>(g) During the fiscal year ending June 30, 2012, the director of <text:bookmark text:name="pg205linenum47"/>accounts and reports shall transfer an amount or amounts specified by the <text:bookmark text:name="pg205linenum48"/>director of the Kansas water office prior to April 1, 2012, from the water <text:bookmark text:name="pg205linenum49"/>marketing fund to the state general fund, in accordance with the provisions <text:bookmark text:name="pg206linenum1"/>of the state water plan storage act, and amendments thereto, and rules and <text:bookmark text:name="pg206linenum2"/>regulations adopted thereunder, for the purposes of making repayments to <text:bookmark text:name="pg206linenum3"/>the state general fund for moneys advanced for annual capital cost <text:bookmark text:name="pg206linenum4"/>payments for water supply storage space in reservoirs.</text:p>
      <text:p text:style-name="P70"><text:span text:style-name="T34">(h) </text:span><text:span text:style-name="_5f_BD_5f_DirectoryLang"><text:span text:style-name="T34">During the fiscal year ending June 30, 2012, in addition to the other purposes for which expenditures may be made by the Kansas water office from moneys appropriated from the state general fund or any special revenue fund or funds for the above agency for fiscal year 2012 by this or other appropriation act of the 2011 regular session of the legislature, expenditures shall be made by the Kansas water office from the state general fund or from any special revenue fund or funds for fiscal year 2012, to provide for the Kansas water office to lead database coordination of water quality and quantity data for all state water agencies and cooperating federal agencies to facilitate policy-making and such other matters relating thereto.</text:span></text:span></text:p>
      <text:p text:style-name="P76"><text:span text:style-name="_5f_BD_5f_SecNum"><text:span text:style-name="T34">Sec. </text:span></text:span><text:span text:style-name="_5f_BD_5f_SecNum"><text:span text:style-name="T34"><text:sequence text:ref-name="refText140" text:name="Text" text:formula="ooow:Text+1" style:num-format="1">141</text:sequence></text:span></text:span><text:span text:style-name="_5f_BD_5f_SecNum"><text:span text:style-name="T34">.</text:span></text:span><text:span text:style-name="_5f_BD_5f_DirectoryLang"><text:span text:style-name="T34"> </text:span></text:span></text:p>
      <text:p text:style-name="P95"><text:bookmark text:name="pg206linenum6"/>KANSAS DEPARTMENT OF WILDLIFE, PARKS AND TOURISM</text:p>
      <text:p text:style-name="P69"><text:bookmark text:name="pg206linenum7"/>(a) There is appropriated for the above agency from the state general <text:bookmark text:name="pg206linenum8"/>fund for the <text:soft-page-break/>fiscal year ending June 30, 2012, the following:</text:p>
      <text:p text:style-name="BD_5f_approp_5f_notab"><text:bookmark text:name="pg206linenum9"/>Operating expenditures<text:tab/>$3,384,949</text:p>
      <text:p text:style-name="P98"><text:span text:style-name="_5f_BD_5f_Italics"><text:span text:style-name="T34">Provided,</text:span></text:span><text:span text:style-name="T34"> That any unencumbered balance in the operating </text:span><text:bookmark text:name="pg206linenum11"/><text:span text:style-name="T34">expenditures account in excess of $100 as of June 30, 2011, is hereby </text:span><text:bookmark text:name="pg206linenum12"/><text:span text:style-name="T34">reappropriated for fiscal year 2012: </text:span><text:span text:style-name="_5f_BD_5f_Italics"><text:span text:style-name="T34">Provided, however,</text:span></text:span><text:span text:style-name="T34"> That expenditures </text:span><text:bookmark text:name="pg206linenum13"/><text:span text:style-name="T34">from this account for official hospitality shall not exceed $1,000: </text:span><text:span text:style-name="_5f_BD_5f_Italics"><text:span text:style-name="T34">Provided further,</text:span></text:span><text:span text:style-name="T34"> That, in addition to the other purposes for which </text:span><text:bookmark text:name="pg206linenum15"/><text:span text:style-name="T34">expenditures may be made by the above agency from the operating </text:span><text:bookmark text:name="pg206linenum16"/><text:span text:style-name="T34">expenditures account for fiscal year 2012, expenditures shall be made by </text:span><text:bookmark text:name="pg206linenum17"/><text:span text:style-name="T34">the above agency from the operating expenditures account for fiscal </text:span><text:bookmark text:name="pg206linenum18"/><text:span text:style-name="T34">year 2012 to include a provision on the calendar year 2012 applications for hunting licenses, fishing licenses </text:span><text:bookmark text:name="pg206linenum19"/><text:span text:style-name="T34">and annual park permits for the applicant to make a voluntary contribution of </text:span><text:bookmark text:name="pg206linenum20"/><text:span text:style-name="T34">$2 or more to support the annual licenses issued to Kansas disabled </text:span><text:bookmark text:name="pg206linenum21"/><text:span text:style-name="T34">veterans, annual licenses issued to Kansas national guard members, and </text:span><text:bookmark text:name="pg206linenum22"/><text:span text:style-name="T34">annual park permits issued to Kansas national guard members: </text:span><text:span text:style-name="_5f_BD_5f_Italics"><text:span text:style-name="T34">And provided further,</text:span></text:span><text:span text:style-name="T38"> </text:span><text:span text:style-name="T29">That </text:span><text:span text:style-name="T34">all moneys received as voluntary contributions to support the annual licenses issued to Kansas disabled veterans, annual licenses issued to Kansas national guard members, and annual park permits issued to Kansas national guard members shall be deposited in the state treasury in accordance with the provisions of K.S.A. 75-4215, and amendments thereto, to the credit of the free licenses and permits fund:</text:span><text:bookmark text:name="pg206linenum23"/><text:span text:style-name="T34"> </text:span><text:span text:style-name="_5f_BD_5f_Italics"><text:span text:style-name="T34">And provided further,</text:span></text:span><text:span text:style-name="T34"> That, in addition to the other purposes for which </text:span><text:bookmark text:name="pg206linenum24"/><text:span text:style-name="T34">expenditures may be made by the above agency from the operating </text:span><text:bookmark text:name="pg206linenum25"/><text:span text:style-name="T34">expenditures account for fiscal year 2012, expenditures shall be made by </text:span><text:bookmark text:name="pg206linenum26"/><text:span text:style-name="T34">the above agency from the operating expenditures account for fiscal </text:span><text:bookmark text:name="pg206linenum27"/><text:span text:style-name="T34">year 2012 to negotiate and enter into contracts for promotional </text:span><text:bookmark text:name="pg206linenum28"/><text:span text:style-name="T34">advertising services for the performance of the powers, duties and </text:span><text:bookmark text:name="pg206linenum29"/><text:span text:style-name="T34">functions of the department of wildlife, parks and tourism under </text:span><text:bookmark text:name="pg206linenum30"/><text:span text:style-name="T34">executive reorganization order no. 36: </text:span><text:span text:style-name="_5f_BD_5f_Italics"><text:span text:style-name="T34">And provided further,</text:span></text:span><text:span text:style-name="T34"> That all </text:span><text:bookmark text:name="pg206linenum31"/><text:span text:style-name="T34">such advertising contracts shall not be subject to the competitive bidding </text:span><text:bookmark text:name="pg206linenum32"/><text:span text:style-name="T34">requirements of K.S.A. 75-3739, and amendments thereto.</text:span></text:p>
      <text:p text:style-name="BD_5f_approp_5f_notab"><text:bookmark text:name="pg206linenum33"/>State parks operating expenditures<text:tab/>$1,294,962</text:p>
      <text:p text:style-name="P98"><text:span text:style-name="_5f_BD_5f_Italics"><text:span text:style-name="T34">Provided,</text:span></text:span><text:span text:style-name="T34"> That any unencumbered balance in the state parks operating </text:span><text:bookmark text:name="pg206linenum35"/><text:span text:style-name="T34">expenditures account in excess of $100 as of June 30, 2011, is hereby </text:span><text:bookmark text:name="pg206linenum36"/><text:span text:style-name="T34">reappropriated for fiscal year 2012.</text:span></text:p>
      <text:p text:style-name="BD_5f_approp_5f_notab"><text:bookmark text:name="pg206linenum37"/>Reimbursement for annual licenses issued to national guard<text:span text:style-name="T63"> members<text:tab/>$36,500</text:span></text:p>
      <text:p text:style-name="P98"><text:span text:style-name="_5f_BD_5f_Italics"><text:span text:style-name="T34">Provided,</text:span></text:span><text:span text:style-name="T34"> That all moneys in the reimbursement for annual licenses </text:span><text:bookmark text:name="pg206linenum40"/><text:span text:style-name="T34">issued to national guard members account shall be expended to pay the </text:span><text:bookmark text:name="pg206linenum41"/><text:span text:style-name="T34">wildlife fee fund for the cost of fees for annual hunting and annual fishing </text:span><text:bookmark text:name="pg206linenum42"/><text:span text:style-name="T34">licenses issued for the calendar year 2012 to Kansas army or air national </text:span><text:bookmark text:name="pg206linenum43"/><text:span text:style-name="T34">guard members, which licenses are hereby authorized to be issued without </text:span><text:bookmark text:name="pg206linenum44"/><text:span text:style-name="T34">charge to such members in accordance with policies and procedures </text:span><text:bookmark text:name="pg206linenum45"/><text:span text:style-name="T34">prescribed by the secretary of wildlife, parks and tourism therefor and </text:span><text:bookmark text:name="pg206linenum46"/><text:span text:style-name="T34">subject to the limitation of the moneys appropriated and available in the </text:span><text:bookmark text:name="pg206linenum47"/><text:span text:style-name="T34">reimbursement for annual licenses issued to national guard members </text:span><text:bookmark text:name="pg206linenum48"/><text:span text:style-name="T34">account to pay the wildlife fee fund for such licenses: </text:span><text:span text:style-name="_5f_BD_5f_Italics"><text:span text:style-name="T34">Provided, however,</text:span></text:span><text:span text:style-name="T34"> </text:span><text:bookmark text:name="pg206linenum49"/><text:span text:style-name="T34">That no other hunting or fishing licenses or permits shall be eligible to be </text:span><text:bookmark text:name="pg207linenum1"/><text:span text:style-name="T34">paid from this account: </text:span><text:span text:style-name="_5f_BD_5f_Italics"><text:span text:style-name="T34">Provided further,</text:span></text:span><text:span text:style-name="T34"> That any unencumbered balance </text:span><text:bookmark text:name="pg207linenum2"/><text:span text:style-name="T34">in the reimbursement for annual licenses issued to national guard members </text:span><text:bookmark text:name="pg207linenum3"/><text:span text:style-name="T34">account in excess of $100 as of June 30, 2011, is hereby reappropriated for </text:span><text:bookmark text:name="pg207linenum4"/><text:span text:style-name="T34">fiscal year 2012.</text:span></text:p>
      <text:p text:style-name="BD_5f_approp_5f_notab"><text:bookmark text:name="pg207linenum5"/>Reimbursement for annual park permits issued to national<text:span text:style-name="T63"> guard members<text:tab/>$18,000</text:span></text:p>
      <text:p text:style-name="P98"><text:span text:style-name="_5f_BD_5f_Italics"><text:span text:style-name="T34">Provided,</text:span></text:span><text:span text:style-name="T34"> That all moneys in the reimbursement for annual park </text:span><text:bookmark text:name="pg207linenum8"/><text:span text:style-name="T34">permits issued to national guard members account shall be expended to </text:span><text:bookmark text:name="pg207linenum9"/><text:span text:style-name="T34">pay the parks fee fund for the cost of fees for annual park vehicle permits </text:span><text:bookmark text:name="pg207linenum10"/><text:span text:style-name="T34">issued for the calendar year 2012 to Kansas army or air national guard </text:span><text:bookmark text:name="pg207linenum11"/><text:span text:style-name="T34">members, which annual park vehicle permits are hereby authorized </text:span><text:soft-page-break/><text:span text:style-name="T34">to be </text:span><text:bookmark text:name="pg207linenum12"/><text:span text:style-name="T34">issued without charge to such members in accordance with policies and </text:span><text:bookmark text:name="pg207linenum13"/><text:span text:style-name="T34">procedures prescribed by the secretary of wildlife, parks and tourism </text:span><text:bookmark text:name="pg207linenum14"/><text:span text:style-name="T34">therefor and subject to the limitation of the moneys appropriated and </text:span><text:bookmark text:name="pg207linenum15"/><text:span text:style-name="T34">available in the reimbursement for annual park permits issued to national </text:span><text:bookmark text:name="pg207linenum16"/><text:span text:style-name="T34">guard members account to pay the parks fee fund for such permits: </text:span><text:bookmark text:name="pg207linenum17"/><text:span text:style-name="_5f_BD_5f_Italics"><text:span text:style-name="T34">Provided, however</text:span></text:span><text:span text:style-name="T34">, That not more than one annual park vehicle permit per </text:span><text:bookmark text:name="pg207linenum18"/><text:span text:style-name="T34">family shall be eligible to be paid from this account: </text:span><text:span text:style-name="_5f_BD_5f_Italics"><text:span text:style-name="T34">Provided further,</text:span></text:span><text:span text:style-name="T35"> </text:span><text:span text:style-name="T34">That </text:span><text:bookmark text:name="pg207linenum19"/><text:span text:style-name="T34">any unencumbered balance in the reimbursement for annual park permits </text:span><text:bookmark text:name="pg207linenum20"/><text:span text:style-name="T34">issued to national guard members account in excess of $100 as of June 30, </text:span><text:bookmark text:name="pg207linenum21"/><text:span text:style-name="T34">2011, is hereby reappropriated for fiscal year 2012.</text:span></text:p>
      <text:p text:style-name="BD_5f_approp_5f_notab"><text:bookmark text:name="pg207linenum22"/>Reimbursement for annual licenses issued to Kansas<text:span text:style-name="T63"> disabled veterans<text:tab/>$40,000</text:span></text:p>
      <text:p text:style-name="P98"><text:span text:style-name="_5f_BD_5f_Italics"><text:span text:style-name="T34">Provided,</text:span></text:span><text:span text:style-name="T34"> That all moneys in the reimbursement for annual licenses </text:span><text:bookmark text:name="pg207linenum25"/><text:span text:style-name="T34">issued to Kansas disabled veterans account shall be expended to pay the </text:span><text:bookmark text:name="pg207linenum26"/><text:span text:style-name="T34">wildlife fee fund for the cost of fees for annual hunting and annual fishing </text:span><text:bookmark text:name="pg207linenum27"/><text:span text:style-name="T34">licenses issued for the calendar year 2012 to Kansas disabled veterans, </text:span><text:bookmark text:name="pg207linenum28"/><text:span text:style-name="T34">which licenses are hereby authorized to be issued without charge to such </text:span><text:bookmark text:name="pg207linenum29"/><text:span text:style-name="T34">veterans in accordance with policies and procedures prescribed by the </text:span><text:bookmark text:name="pg207linenum30"/><text:span text:style-name="T34">secretary of wildlife, parks and tourism therefor and subject to the </text:span><text:bookmark text:name="pg207linenum31"/><text:span text:style-name="T34">limitation of the moneys appropriated and available in the reimbursement </text:span><text:bookmark text:name="pg207linenum32"/><text:span text:style-name="T34">for annual licenses issued to Kansas disabled veterans account to pay the </text:span><text:bookmark text:name="pg207linenum33"/><text:span text:style-name="T34">wildlife fee fund for such licenses: </text:span><text:span text:style-name="_5f_BD_5f_Italics"><text:span text:style-name="T34">Provided, however,</text:span></text:span><text:span text:style-name="T34"> That to qualify for </text:span><text:bookmark text:name="pg207linenum34"/><text:span text:style-name="T34">such license without charge, the resident disabled veteran shall have been </text:span><text:bookmark text:name="pg207linenum35"/><text:span text:style-name="T34">separated from the armed services under honorable conditions, have a </text:span><text:bookmark text:name="pg207linenum36"/><text:span text:style-name="T34">disability certified by the Kansas commission on veterans affairs as being </text:span><text:bookmark text:name="pg207linenum37"/><text:span text:style-name="T34">service connected and such service connected disability is equal to or </text:span><text:bookmark text:name="pg207linenum38"/><text:span text:style-name="T34">greater than 30%: </text:span><text:span text:style-name="_5f_BD_5f_Italics"><text:span text:style-name="T34">Provided further,</text:span></text:span><text:span text:style-name="T35"> </text:span><text:span text:style-name="T34">That no other hunting or fishing </text:span><text:bookmark text:name="pg207linenum39"/><text:span text:style-name="T34">licenses or permits shall be eligible to be paid from this account: </text:span><text:span text:style-name="_5f_BD_5f_Italics"><text:span text:style-name="T34">And provided further,</text:span></text:span><text:span text:style-name="T34"> That any unencumbered balance in the reimbursement for </text:span><text:bookmark text:name="pg207linenum41"/><text:span text:style-name="T34">annual licenses issued to Kansas disabled veterans account in excess of </text:span><text:bookmark text:name="pg207linenum42"/><text:span text:style-name="T34">$100 as of June 30, 2011, is hereby reappropriated for fiscal year 2012.</text:span></text:p>
      <text:p text:style-name="P69"><text:bookmark text:name="pg207linenum43"/>(b) There is appropriated for the above agency from the following <text:bookmark text:name="pg207linenum44"/>special revenue fund or funds for the fiscal year ending June 30, 2012, all <text:bookmark text:name="pg207linenum45"/>moneys now or hereafter lawfully credited to and available in such fund or <text:bookmark text:name="pg207linenum46"/>funds, except that expenditures other than refunds authorized by law shall <text:bookmark text:name="pg207linenum47"/>not exceed the following:</text:p>
      <text:p text:style-name="BD_5f_approp_5f_notab"><text:bookmark text:name="pg207linenum48"/>Wildlife fee fund<text:tab/>$25,800,102</text:p>
      <text:p text:style-name="P98"><text:span text:style-name="_5f_BD_5f_Italics"><text:span text:style-name="T34">Provided,</text:span></text:span><text:span text:style-name="T35"> </text:span><text:span text:style-name="T34">That additional expenditures may be made from the wildlife </text:span><text:bookmark text:name="pg208linenum1"/><text:span text:style-name="T34">fee fund for fiscal year 2012 for the purposes of compensating federal aid </text:span><text:bookmark text:name="pg208linenum2"/><text:span text:style-name="T34">program expenditures if necessary in order to comply with requirements </text:span><text:bookmark text:name="pg208linenum3"/><text:span text:style-name="T34">established by the United States fish and wildlife service for the utilization </text:span><text:bookmark text:name="pg208linenum4"/><text:span text:style-name="T34">of federal aid funds: </text:span><text:span text:style-name="_5f_BD_5f_Italics"><text:span text:style-name="T34">Provided further,</text:span></text:span><text:span text:style-name="T35"> </text:span><text:span text:style-name="T34">That all such expenditures shall be </text:span><text:bookmark text:name="pg208linenum5"/><text:span text:style-name="T34">in addition to any expenditure limitation imposed upon the wildlife fee </text:span><text:bookmark text:name="pg208linenum6"/><text:span text:style-name="T34">fund for fiscal year 2012: </text:span><text:span text:style-name="_5f_BD_5f_Italics"><text:span text:style-name="T34">And provided further,</text:span></text:span><text:span text:style-name="T35"> </text:span><text:span text:style-name="T34">That the secretary of </text:span><text:bookmark text:name="pg208linenum7"/><text:span text:style-name="T34">wildlife, parks and tourism shall report all such expenditures to the </text:span><text:bookmark text:name="pg208linenum8"/><text:span text:style-name="T34">governor and the legislature as appropriate: </text:span><text:span text:style-name="_5f_BD_5f_Italics"><text:span text:style-name="T34">And provided further,</text:span></text:span><text:span text:style-name="T35"> </text:span><text:span text:style-name="T34">That </text:span><text:bookmark text:name="pg208linenum9"/><text:span text:style-name="T34">expenditures from this fund for official hospitality shall not exceed $1,000.</text:span></text:p>
      <text:p text:style-name="BD_5f_approp_5f_notab"><text:bookmark text:name="pg208linenum10"/>Parks fee fund<text:tab/>$6,844,051</text:p>
      <text:p text:style-name="P98"><text:span text:style-name="_5f_BD_5f_Italics"><text:span text:style-name="T34">Provided,</text:span></text:span><text:span text:style-name="T35"> </text:span><text:span text:style-name="T34">That additional expenditures may be made from the parks fee </text:span><text:bookmark text:name="pg208linenum12"/><text:span text:style-name="T34">fund for fiscal year 2012 for the purposes of compensating federal aid </text:span><text:bookmark text:name="pg208linenum13"/><text:span text:style-name="T34">program expenditures if necessary in order to comply with requirements </text:span><text:bookmark text:name="pg208linenum14"/><text:span text:style-name="T34">established by the United States fish and wildlife service for the utilization </text:span><text:bookmark text:name="pg208linenum15"/><text:span text:style-name="T34">of federal aid funds: </text:span><text:span text:style-name="_5f_BD_5f_Italics"><text:span text:style-name="T34">Provided further,</text:span></text:span><text:span text:style-name="T34"> That all such expenditures shall be </text:span><text:bookmark text:name="pg208linenum16"/><text:span text:style-name="T34">in addition to any expenditure limitation imposed upon the parks fee fund </text:span><text:bookmark text:name="pg208linenum17"/><text:span text:style-name="T34">for fiscal year 2012: </text:span><text:span text:style-name="_5f_BD_5f_Italics"><text:span text:style-name="T34">And provided further,</text:span></text:span><text:span text:style-name="T34"> That the secretary of wildlife, </text:span><text:bookmark text:name="pg208linenum18"/><text:span text:style-name="T34">parks and tourism shall report all such expenditures to the governor and </text:span><text:bookmark text:name="pg208linenum19"/><text:span text:style-name="T34">the legislature as appropriate.</text:span></text:p>
      <text:p text:style-name="BD_5f_approp_5f_notab"><text:bookmark text:name="pg208linenum20"/>Boating fee fund<text:tab/>$1,169,986</text:p>
      <text:p text:style-name="P98"><text:soft-page-break/><text:span text:style-name="_5f_BD_5f_Italics"><text:span text:style-name="T34">Provided,</text:span></text:span><text:span text:style-name="T34"> That additional expenditures may be made from the boating </text:span><text:bookmark text:name="pg208linenum22"/><text:span text:style-name="T34">fee fund for fiscal year 2012 for the purposes of compensating federal aid </text:span><text:bookmark text:name="pg208linenum23"/><text:span text:style-name="T34">program expenditures if necessary in order to comply with requirements </text:span><text:bookmark text:name="pg208linenum24"/><text:span text:style-name="T34">established by the United States fish and wildlife service for the utilization </text:span><text:bookmark text:name="pg208linenum25"/><text:span text:style-name="T34">of federal aid funds: </text:span><text:span text:style-name="_5f_BD_5f_Italics"><text:span text:style-name="T34">Provided further,</text:span></text:span><text:span text:style-name="T34"> That all such expenditures shall be </text:span><text:bookmark text:name="pg208linenum26"/><text:span text:style-name="T34">in addition to any expenditure limitation imposed upon the boating fee </text:span><text:bookmark text:name="pg208linenum27"/><text:span text:style-name="T34">fund for fiscal year 2012: </text:span><text:span text:style-name="_5f_BD_5f_Italics"><text:span text:style-name="T34">And provided further,</text:span></text:span><text:span text:style-name="T35"> </text:span><text:span text:style-name="T34">That the secretary of </text:span><text:bookmark text:name="pg208linenum28"/><text:span text:style-name="T34">wildlife, parks and tourism shall report all such expenditures to the </text:span><text:bookmark text:name="pg208linenum29"/><text:span text:style-name="T34">governor and the legislature as appropriate: </text:span><text:span text:style-name="_5f_BD_5f_Italics"><text:span text:style-name="T34">And provided further,</text:span></text:span><text:span text:style-name="T34"> That </text:span><text:bookmark text:name="pg208linenum30"/><text:span text:style-name="T34">expenditures from this fund for official hospitality shall not exceed $1,000.</text:span></text:p>
      <text:p text:style-name="BD_5f_approp_5f_notab"><text:bookmark text:name="pg208linenum31"/>Central aircraft fund<text:tab/>No limit</text:p>
      <text:p text:style-name="P98"><text:span text:style-name="_5f_BD_5f_Italics"><text:span text:style-name="T34">Provided,</text:span></text:span><text:span text:style-name="T35"> </text:span><text:span text:style-name="T34">That expenditures may be made by the above agency from </text:span><text:bookmark text:name="pg208linenum33"/><text:span text:style-name="T34">the central aircraft fund for aircraft operating expenditures, for aircraft </text:span><text:bookmark text:name="pg208linenum34"/><text:span text:style-name="T34">maintenance and repair, to provide aircraft services to other state agencies, </text:span><text:bookmark text:name="pg208linenum35"/><text:span text:style-name="T34">and for the purchase of state aircraft insurance: </text:span><text:span text:style-name="_5f_BD_5f_Italics"><text:span text:style-name="T34">Provided further,</text:span></text:span><text:span text:style-name="T35"> </text:span><text:span text:style-name="T34">That the </text:span><text:bookmark text:name="pg208linenum36"/><text:span text:style-name="T34">secretary of wildlife, parks and tourism is hereby authorized to fix, charge </text:span><text:bookmark text:name="pg208linenum37"/><text:span text:style-name="T34">and collect fees for the provision of aircraft services to other state </text:span><text:bookmark text:name="pg208linenum38"/><text:span text:style-name="T34">agencies: </text:span><text:span text:style-name="_5f_BD_5f_Italics"><text:span text:style-name="T34">And provided further,</text:span></text:span><text:span text:style-name="T35"> </text:span><text:span text:style-name="T34">That such fees shall be fixed to recover all </text:span><text:bookmark text:name="pg208linenum39"/><text:span text:style-name="T34">or part of the operating expenditures incurred in providing such services: </text:span><text:span text:style-name="_5f_BD_5f_Italics"><text:span text:style-name="T34">And provided further,</text:span></text:span><text:span text:style-name="T35"> </text:span><text:span text:style-name="T34">That all fees received for such services shall be </text:span><text:bookmark text:name="pg208linenum41"/><text:span text:style-name="T34">credited to the central aircraft fund.</text:span></text:p>
      <text:p text:style-name="BD_5f_approp_5f_notab"><text:bookmark text:name="pg208linenum42"/>Department access roads fund<text:tab/>$1,081,102</text:p>
      <text:p text:style-name="BD_5f_approp_5f_notab"><text:bookmark text:name="pg208linenum43"/>Wildlife and parks nonrestricted fund<text:tab/>No limit</text:p>
      <text:p text:style-name="BD_5f_approp_5f_notab"><text:bookmark text:name="pg208linenum44"/>Prairie spirit rails-to-trails fee fund<text:tab/>No limit</text:p>
      <text:p text:style-name="BD_5f_approp_5f_notab"><text:bookmark text:name="pg208linenum45"/>Nongame wildlife improvement fund<text:tab/>No limit</text:p>
      <text:p text:style-name="BD_5f_approp_5f_notab"><text:bookmark text:name="pg208linenum46"/>Nongame wildlife improvement fund – federal<text:tab/>No limit</text:p>
      <text:p text:style-name="BD_5f_approp_5f_notab"><text:bookmark text:name="pg208linenum47"/>Wildlife conservation fund<text:tab/>No limit</text:p>
      <text:p text:style-name="BD_5f_approp_5f_notab"><text:bookmark text:name="pg208linenum48"/>Federally licensed wildlife areas fund<text:tab/>No limit</text:p>
      <text:p text:style-name="BD_5f_approp_5f_notab"><text:bookmark text:name="pg208linenum49"/>State agricultural production fund<text:tab/>No limit</text:p>
      <text:p text:style-name="BD_5f_approp_5f_notab"><text:bookmark text:name="pg209linenum1"/>Land and water conservation fund – state<text:tab/>No limit</text:p>
      <text:p text:style-name="BD_5f_approp_5f_notab"><text:bookmark text:name="pg209linenum2"/>Land and water conservation fund – local<text:tab/>No limit</text:p>
      <text:p text:style-name="BD_5f_approp_5f_notab"><text:bookmark text:name="pg209linenum3"/>Development and promotions fund<text:tab/>No limit</text:p>
      <text:p text:style-name="BD_5f_approp_5f_notab"><text:bookmark text:name="pg209linenum4"/>Department of wildlife and parks private gifts and donations fund<text:tab/>No limit</text:p>
      <text:p text:style-name="BD_5f_approp_5f_notab"><text:bookmark text:name="pg209linenum5"/>Fish and wildlife restitution fund<text:tab/>No limit</text:p>
      <text:p text:style-name="BD_5f_approp_5f_notab"><text:bookmark text:name="pg209linenum6"/>Parks restitution fund<text:tab/>No limit</text:p>
      <text:p text:style-name="BD_5f_approp_5f_notab"><text:bookmark text:name="pg209linenum7"/>Nonfederal grants fund<text:tab/>No limit</text:p>
      <text:p text:style-name="BD_5f_approp_5f_notab"><text:bookmark text:name="pg209linenum8"/>Disaster grants – public assistance fund<text:tab/>No limit</text:p>
      <text:p text:style-name="BD_5f_approp_5f_notab"><text:bookmark text:name="pg209linenum9"/>Soil/water conservation fund <text:tab/>No limit</text:p>
      <text:p text:style-name="BD_5f_approp_5f_notab"><text:bookmark text:name="pg209linenum10"/>Navigation projects fund<text:tab/>No limit</text:p>
      <text:p text:style-name="BD_5f_approp_5f_notab"><text:bookmark text:name="pg209linenum11"/>Recreation resource management fund<text:tab/>No limit</text:p>
      <text:p text:style-name="BD_5f_approp_5f_notab"><text:bookmark text:name="pg209linenum12"/>Cooperative endangered species conservation fund<text:tab/>No limit</text:p>
      <text:p text:style-name="BD_5f_approp_5f_notab"><text:bookmark text:name="pg209linenum13"/>Landowner incentive program fund<text:tab/>No limit</text:p>
      <text:p text:style-name="BD_5f_approp_5f_notab"><text:bookmark text:name="pg209linenum14"/>Bulletproof vest partnership fund<text:tab/>No limit</text:p>
      <text:p text:style-name="BD_5f_approp_5f_notab"><text:bookmark text:name="pg209linenum15"/>Recreational trails program fund<text:tab/>No limit</text:p>
      <text:p text:style-name="BD_5f_approp_5f_notab"><text:bookmark text:name="pg209linenum16"/>Highway planning/construction fund<text:tab/>No limit</text:p>
      <text:p text:style-name="BD_5f_approp_5f_notab"><text:bookmark text:name="pg209linenum17"/>Plant/animal disease and pest control fund<text:tab/>No limit</text:p>
      <text:p text:style-name="BD_5f_approp_5f_notab"><text:bookmark text:name="pg209linenum18"/>Americorps – ARRA fund <text:tab/>No limit</text:p>
      <text:p text:style-name="BD_5f_approp_5f_notab"><text:bookmark text:name="pg209linenum19"/>Cooperative forestry assistance fund<text:tab/>No limit</text:p>
      <text:p text:style-name="BD_5f_approp_5f_notab"><text:bookmark text:name="pg209linenum20"/>North America wetland conservation fund<text:tab/>No limit</text:p>
      <text:p text:style-name="BD_5f_approp_5f_notab"><text:bookmark text:name="pg209linenum21"/>Wildlife services fund<text:tab/>No limit</text:p>
      <text:p text:style-name="BD_5f_approp_5f_notab"><text:bookmark text:name="pg209linenum22"/>Fish/wildlife management assistance fund<text:tab/>No limit</text:p>
      <text:p text:style-name="BD_5f_approp_5f_notab"><text:bookmark text:name="pg209linenum23"/>Fish/wildlife core act fund <text:tab/>No limit</text:p>
      <text:p text:style-name="BD_5f_approp_5f_notab"><text:bookmark text:name="pg209linenum24"/>Watershed protection/flood prevention fund<text:tab/>No limit</text:p>
      <text:p text:style-name="BD_5f_approp_5f_notab"><text:bookmark text:name="pg209linenum25"/><text:soft-page-break/>Suspense fund<text:tab/>No limit</text:p>
      <text:p text:style-name="BD_5f_approp_5f_notab"><text:bookmark text:name="pg209linenum26"/>Employee maintenance deduction clearing fund<text:tab/>No limit</text:p>
      <text:p text:style-name="BD_5f_approp_5f_notab"><text:bookmark text:name="pg209linenum27"/>Cabin revenue fund<text:tab/>No limit</text:p>
      <text:p text:style-name="BD_5f_approp_5f_notab"><text:bookmark text:name="pg209linenum28"/>Boating fund – federal<text:tab/>No limit</text:p>
      <text:p text:style-name="BD_5f_approp_5f_notab"><text:bookmark text:name="pg209linenum29"/>Wildlife fund – federal<text:tab/>No limit</text:p>
      <text:p text:style-name="BD_5f_approp_5f_notab"><text:bookmark text:name="pg209linenum30"/>Wildlife conservation fund – federal<text:tab/>No limit</text:p>
      <text:p text:style-name="BD_5f_approp_5f_notab"><text:bookmark text:name="pg209linenum31"/>Feed the hungry fund<text:tab/>No limit</text:p>
      <text:p text:style-name="BD_5f_approp_5f_notab"><text:bookmark text:name="pg209linenum32"/>State wildlife grants fund <text:tab/>No limit</text:p>
      <text:p text:style-name="BD_5f_approp_5f_notab"><text:bookmark text:name="pg209linenum33"/>Boating safety financial assistance fund<text:tab/>No limit</text:p>
      <text:p text:style-name="BD_5f_approp_5f_notab"><text:bookmark text:name="pg209linenum34"/>Wildlife restoration fund<text:tab/>No limit</text:p>
      <text:p text:style-name="BD_5f_approp_5f_notab"><text:bookmark text:name="pg209linenum35"/>Sportfish restoration fund<text:tab/>No limit</text:p>
      <text:p text:style-name="BD_5f_approp_5f_notab"><text:bookmark text:name="pg209linenum36"/>Outdoor recreation acquisition, development and planning fund<text:tab/>No limit</text:p>
      <text:p text:style-name="BD_5f_approp_5f_notab"><text:bookmark text:name="pg209linenum37"/>Publication and other sales fund<text:tab/>No limit</text:p>
      <text:p text:style-name="P63">Free licenses and permits fund <text:tab/>No limit</text:p>
      <text:p text:style-name="P69"><text:bookmark text:name="pg209linenum39"/>(c) There is appropriated for the above agency from the state <text:bookmark text:name="pg209linenum40"/>economic development initiatives fund for the fiscal year ending June 30, <text:bookmark text:name="pg209linenum41"/>2012, the following:</text:p>
      <text:p text:style-name="BD_5f_approp_5f_notab"><text:bookmark text:name="pg209linenum42"/>Travel and tourism operating expenditures<text:tab/>.$1,849,037</text:p>
      <text:p text:style-name="P76"><text:span text:style-name="_5f_BD_5f_SecNum"><text:span text:style-name="T34">Sec. </text:span></text:span><text:span text:style-name="_5f_BD_5f_SecNum"><text:span text:style-name="T34"><text:sequence text:ref-name="refText141" text:name="Text" text:formula="ooow:Text+1" style:num-format="1">142</text:sequence></text:span></text:span><text:span text:style-name="_5f_BD_5f_SecNum"><text:span text:style-name="T34">.</text:span></text:span><text:span text:style-name="_5f_BD_5f_DirectoryLang"><text:span text:style-name="T34"> </text:span></text:span></text:p>
      <text:p text:style-name="P95"><text:bookmark text:name="pg209linenum44"/>DEPARTMENT OF TRANSPORTATION</text:p>
      <text:p text:style-name="P69"><text:bookmark text:name="pg209linenum45"/>(a) There is appropriated for the above agency from the following <text:bookmark text:name="pg209linenum46"/>special revenue fund or funds for the fiscal year ending June 30, 2012, all <text:bookmark text:name="pg209linenum47"/>moneys now or hereafter lawfully credited to and available in such fund or <text:bookmark text:name="pg209linenum48"/>funds, except that expenditures shall not exceed the following:</text:p>
      <text:p text:style-name="BD_5f_approp_5f_notab"><text:bookmark text:name="pg209linenum49"/>State highway fund<text:tab/>No limit</text:p>
      <text:p text:style-name="P98"><text:span text:style-name="_5f_BD_5f_Italics"><text:span text:style-name="T34">Provided,</text:span></text:span><text:span text:style-name="T35"> </text:span><text:span text:style-name="T34">That no expenditures may be made from the state highway </text:span><text:bookmark text:name="pg210linenum2"/><text:span text:style-name="T34">fund other than for the purposes specifically authorized by this or other </text:span><text:bookmark text:name="pg210linenum3"/><text:span text:style-name="T34">appropriation act.</text:span></text:p>
      <text:p text:style-name="BD_5f_approp_5f_notab"><text:bookmark text:name="pg210linenum4"/>Special city and county highway fund<text:tab/>No limit</text:p>
      <text:p text:style-name="BD_5f_approp_5f_notab"><text:bookmark text:name="pg210linenum5"/>County equalization and adjustment fund<text:tab/>$2,489,906</text:p>
      <text:p text:style-name="BD_5f_approp_5f_notab"><text:bookmark text:name="pg210linenum6"/>Highway special permits fund<text:tab/>No limit</text:p>
      <text:p text:style-name="BD_5f_approp_5f_notab"><text:bookmark text:name="pg210linenum7"/>Highway bond debt service fund<text:tab/>No limit</text:p>
      <text:p text:style-name="BD_5f_approp_5f_notab"><text:bookmark text:name="pg210linenum8"/>Rail service improvement fund<text:tab/>No limit</text:p>
      <text:p text:style-name="BD_5f_approp_5f_notab"><text:bookmark text:name="pg210linenum9"/>Transportation revolving fund<text:tab/>No limit</text:p>
      <text:p text:style-name="BD_5f_approp_5f_notab"><text:bookmark text:name="pg210linenum10"/>Rail service assistance program loan guarantee fund<text:tab/>No limit</text:p>
      <text:p text:style-name="BD_5f_approp_5f_notab"><text:bookmark text:name="pg210linenum11"/>Railroad rehabilitation loan guarantee fund <text:tab/>No limit</text:p>
      <text:p text:style-name="P98"><text:span text:style-name="_5f_BD_5f_Italics"><text:span text:style-name="T34">Provided,</text:span></text:span><text:span text:style-name="T35"> </text:span><text:span text:style-name="T34">That expenditures from the railroad rehabilitation loan </text:span><text:bookmark text:name="pg210linenum13"/><text:span text:style-name="T34">guarantee fund shall not exceed the amount which the secretary of </text:span><text:bookmark text:name="pg210linenum14"/><text:span text:style-name="T34">transportation is obligated to pay during the fiscal year ending June 30, </text:span><text:bookmark text:name="pg210linenum15"/><text:span text:style-name="T34">2012, in satisfaction of liabilities arising from the unconditional guarantee </text:span><text:bookmark text:name="pg210linenum16"/><text:span text:style-name="T34">of payment which was entered into by the secretary of transportation in </text:span><text:bookmark text:name="pg210linenum17"/><text:span text:style-name="T34">connection with the mid-states port authority federally taxable revenue </text:span><text:bookmark text:name="pg210linenum18"/><text:span text:style-name="T34">refunding bonds, series 1994, dated May 1, 1994, authorized by K.S.A. </text:span><text:bookmark text:name="pg210linenum19"/><text:span text:style-name="T34">12-3420, and amendments thereto, and guaranteed pursuant to K.S.A. 75-</text:span><text:bookmark text:name="pg210linenum20"/><text:span text:style-name="T34">5031, and amendments thereto.</text:span></text:p>
      <text:p text:style-name="BD_5f_approp_5f_notab"><text:bookmark text:name="pg210linenum21"/>Interagency motor vehicle fuel sales fund<text:tab/>No limit</text:p>
      <text:p text:style-name="P98"><text:span text:style-name="_5f_BD_5f_Italics"><text:span text:style-name="T34">Provided,</text:span></text:span><text:span text:style-name="T35"> </text:span><text:span text:style-name="T34">That expenditures may be made from the interagency motor </text:span><text:bookmark text:name="pg210linenum23"/><text:span text:style-name="T34">vehicle fuel sales fund to provide and sell motor vehicle fuel to the Kansas </text:span><text:bookmark text:name="pg210linenum24"/><text:span text:style-name="T34">highway patrol: </text:span><text:span text:style-name="_5f_BD_5f_Italics"><text:span text:style-name="T34">Provided further,</text:span></text:span><text:span text:style-name="T35"> </text:span><text:span text:style-name="T34">That the secretary of transportation is </text:span><text:bookmark text:name="pg210linenum25"/><text:span text:style-name="T34">hereby authorized to fix, charge and collect fees for motor vehicle fuel </text:span><text:bookmark text:name="pg210linenum26"/><text:span text:style-name="T34">sold to the Kansas highway patrol:</text:span><text:span text:style-name="T35"> </text:span><text:span text:style-name="_5f_BD_5f_Italics"><text:span text:style-name="T34">And provided further,</text:span></text:span><text:span text:style-name="T34"> That such fees </text:span><text:bookmark text:name="pg210linenum27"/><text:span text:style-name="T34">shall be fixed in order to recover all or part of the expenses incurred in </text:span><text:bookmark text:name="pg210linenum28"/><text:span text:style-name="T34">providing motor vehicle fuel to the Kansas highway patrol: </text:span><text:span text:style-name="_5f_BD_5f_Italics"><text:span text:style-name="T34">And provided further,</text:span></text:span><text:span text:style-name="T34"> That all fees received for such sales of motor vehicle fuel shall be </text:span><text:bookmark text:name="pg210linenum30"/><text:span text:style-name="T34">credited to the </text:span><text:soft-page-break/><text:span text:style-name="T34">interagency motor vehicle fuel sales fund.</text:span></text:p>
      <text:p text:style-name="BD_5f_approp_5f_notab"><text:bookmark text:name="pg210linenum31"/>Coordinated public transportation assistance fund<text:tab/>No limit</text:p>
      <text:p text:style-name="BD_5f_approp_5f_notab"><text:bookmark text:name="pg210linenum32"/>Public use general aviation airport development fund<text:tab/>No limit</text:p>
      <text:p text:style-name="BD_5f_approp_5f_notab"><text:bookmark text:name="pg210linenum33"/>Highway bond proceeds fund<text:tab/>No limit</text:p>
      <text:p text:style-name="BD_5f_approp_5f_notab"><text:bookmark text:name="pg210linenum34"/>Communication system revolving fund<text:tab/>No limit</text:p>
      <text:p text:style-name="BD_5f_approp_5f_notab"><text:bookmark text:name="pg210linenum35"/>Traffic records enhancement fund<text:tab/>No limit</text:p>
      <text:p text:style-name="BD_5f_approp_5f_notab"><text:bookmark text:name="pg210linenum36"/>Kansas intermodal transportation revolving fund<text:tab/>No limit</text:p>
      <text:p text:style-name="P70"><text:bookmark text:name="pg210linenum37"/><text:span text:style-name="T34">(b) Expenditures may be made by the above agency for the fiscal year </text:span><text:bookmark text:name="pg210linenum38"/><text:span text:style-name="T34">ending June 30, 2012, from the state highway fund for the following </text:span><text:bookmark text:name="pg210linenum39"/><text:span text:style-name="T34">specified purposes: </text:span><text:span text:style-name="_5f_BD_5f_Italics"><text:span text:style-name="T34">Provided,</text:span></text:span><text:span text:style-name="T34"> That expenditures from the state highway </text:span><text:bookmark text:name="pg210linenum40"/><text:span text:style-name="T34">fund for fiscal year 2012 other than refunds authorized by law for the </text:span><text:bookmark text:name="pg210linenum41"/><text:span text:style-name="T34">following specified purposes shall not exceed the limitations prescribed </text:span><text:bookmark text:name="pg210linenum42"/><text:span text:style-name="T34">therefor as follows:</text:span></text:p>
      <text:p text:style-name="BD_5f_approp_5f_notab"><text:bookmark text:name="pg210linenum43"/>Agency operations<text:tab/>$287,917,013</text:p>
      <text:p text:style-name="P98"><text:span text:style-name="_5f_BD_5f_Italics"><text:span text:style-name="T34">Provided,</text:span></text:span><text:span text:style-name="T35"> </text:span><text:span text:style-name="T34">That expenditures from the agency operations account of the </text:span><text:bookmark text:name="pg210linenum45"/><text:span text:style-name="T34">state highway fund for official hospitality by the secretary of transportation </text:span><text:bookmark text:name="pg210linenum46"/><text:span text:style-name="T34">shall not exceed $5,000: </text:span><text:span text:style-name="_5f_BD_5f_Italics"><text:span text:style-name="T34">Provided further,</text:span></text:span><text:span text:style-name="T34"> That expenditures may be made </text:span><text:bookmark text:name="pg210linenum47"/><text:span text:style-name="T34">from this account for engineering services furnished to counties for road </text:span><text:bookmark text:name="pg210linenum48"/><text:span text:style-name="T34">and bridge projects under K.S.A. 68-402e, and amendments thereto.</text:span></text:p>
      <text:p text:style-name="BD_5f_approp_5f_notab"><text:bookmark text:name="pg210linenum49"/>Conference fees<text:tab/>No limit</text:p>
      <text:p text:style-name="P98"><text:span text:style-name="_5f_BD_5f_Italics"><text:span text:style-name="T34">Provided,</text:span></text:span><text:span text:style-name="T30"> That the secretary of transportation is hereby authorized to </text:span><text:bookmark text:name="pg211linenum2"/><text:span text:style-name="T30">fix, charge and collect </text:span><text:span text:style-name="T34">conference, training and workshop attendance and </text:span><text:bookmark text:name="pg211linenum3"/><text:span text:style-name="T34">registration fees for conferences, training seminars and workshops </text:span><text:bookmark text:name="pg211linenum4"/><text:span text:style-name="T34">sponsored or cosponsored by the department:</text:span><text:span text:style-name="T35"> </text:span><text:span text:style-name="_5f_BD_5f_Italics"><text:span text:style-name="T34">Provided further,</text:span></text:span><text:span text:style-name="T35"> </text:span><text:span text:style-name="T34">That such </text:span><text:bookmark text:name="pg211linenum5"/><text:span text:style-name="T34">fees shall be deposited in the state treasury and credited to the conference </text:span><text:bookmark text:name="pg211linenum6"/><text:span text:style-name="T34">fees account of the state highway fund: </text:span><text:span text:style-name="_5f_BD_5f_Italics"><text:span text:style-name="T34">And provided further,</text:span></text:span><text:span text:style-name="T35"> </text:span><text:span text:style-name="T34">That </text:span><text:bookmark text:name="pg211linenum7"/><text:span text:style-name="T34">expenditures may be made from this account to defray all or part of the </text:span><text:bookmark text:name="pg211linenum8"/><text:span text:style-name="T34">costs of the conferences, training seminars and workshops.</text:span></text:p>
      <text:p text:style-name="BD_5f_approp_5f_notab"><text:bookmark text:name="pg211linenum9"/>Substantial maintenance<text:tab/>No limit</text:p>
      <text:p text:style-name="BD_5f_approp_5f_notab">Claims <text:tab/>No limit</text:p>
      <text:p text:style-name="BD_5f_approp_5f_notab">Payments for city connecting links<text:tab/>$3,346,434</text:p>
      <text:p text:style-name="BD_5f_approp_5f_notab"><text:bookmark text:name="pg211linenum12"/>Federal local aid programs<text:tab/>No limit</text:p>
      <text:p text:style-name="BD_5f_approp_5f_notab"><text:bookmark text:name="pg211linenum13"/>Bond services fees<text:tab/>No limit</text:p>
      <text:p text:style-name="BD_5f_approp_5f_notab"><text:bookmark text:name="pg211linenum14"/>Construction, remodeling and special maintenance projects for buildings<text:tab/>$0</text:p>
      <text:p text:style-name="P98"><text:span text:style-name="_5f_BD_5f_Italics"><text:span text:style-name="T34">Provided,</text:span></text:span><text:span text:style-name="T35"> </text:span><text:span text:style-name="T34">That expenditures may be made from the construction, </text:span><text:bookmark text:name="pg211linenum16"/><text:span text:style-name="T34">remodeling and special maintenance projects for buildings account of the </text:span><text:bookmark text:name="pg211linenum17"/><text:span text:style-name="T34">state highway fund of amounts in unexpended balances as of June 30, </text:span><text:bookmark text:name="pg211linenum18"/><text:span text:style-name="T34">2011, in capital improvement project accounts of projects approved for </text:span><text:bookmark text:name="pg211linenum19"/><text:span text:style-name="T34">prior fiscal years: </text:span><text:span text:style-name="_5f_BD_5f_Italics"><text:span text:style-name="T34">Provided further,</text:span></text:span><text:span text:style-name="T34"> That expenditures from this account of </text:span><text:bookmark text:name="pg211linenum20"/><text:span text:style-name="T34">amounts in such unexpended balances shall be in addition to any </text:span><text:bookmark text:name="pg211linenum21"/><text:span text:style-name="T34">expenditure limitation imposed on this account for fiscal year 2012.</text:span></text:p>
      <text:p text:style-name="BD_5f_approp_5f_notab"><text:bookmark text:name="pg211linenum22"/>Other capital improvements<text:tab/>No limit</text:p>
      <text:p text:style-name="P98"><text:span text:style-name="_5f_BD_5f_Italics"><text:span text:style-name="T34">Provided,</text:span></text:span><text:span text:style-name="T35"> </text:span><text:span text:style-name="T34">That the secretary of transportation is authorized to make </text:span><text:bookmark text:name="pg211linenum24"/><text:span text:style-name="T34">expenditures from the other capital improvements account to undertake a </text:span><text:bookmark text:name="pg211linenum25"/><text:span text:style-name="T34">program to assist cities and counties with railroad crossings of roads not </text:span><text:bookmark text:name="pg211linenum26"/><text:span text:style-name="T34">on the state highway system.</text:span></text:p>
      <text:p text:style-name="P69"><text:bookmark text:name="pg211linenum27"/>(c) (1) In addition to the other purposes for which expenditures may <text:bookmark text:name="pg211linenum28"/>be made by the above agency from the state highway fund for fiscal year <text:bookmark text:name="pg211linenum29"/>2012, expenditures may be made by the above agency from the following <text:bookmark text:name="pg211linenum30"/>capital improvement account or accounts of the state highway fund for <text:bookmark text:name="pg211linenum31"/>fiscal year 2012 for the following capital improvement project or projects, <text:bookmark text:name="pg211linenum32"/>subject to the expenditure limitations prescribed therefor:</text:p>
      <text:p text:style-name="BD_5f_approp_5f_notab"><text:bookmark text:name="pg211linenum33"/>Buildings – rehabilitation and repair <text:tab/>$3,288,642</text:p>
      <text:p text:style-name="BD_5f_approp_5f_notab"><text:bookmark text:name="pg211linenum34"/>Buildings – reroofing<text:tab/>$240,614</text:p>
      <text:p text:style-name="BD_5f_approp_5f_notab"><text:bookmark text:name="pg211linenum35"/>Buildings – other construction, renovation and repair<text:tab/>$2,554,220</text:p>
      <text:p text:style-name="BD_5f_approp_5f_notab"><text:bookmark text:name="pg211linenum36"/><text:soft-page-break/>Buildings – equipment storage sheds<text:tab/>$31,535</text:p>
      <text:p text:style-name="P70"><text:bookmark text:name="pg211linenum37"/><text:span text:style-name="T34">(2) In addition to the other purposes for which expenditures may be </text:span><text:bookmark text:name="pg211linenum38"/><text:span text:style-name="T34">made by the above agency from the state highway fund for fiscal year </text:span><text:bookmark text:name="pg211linenum39"/><text:span text:style-name="T34">2012, expenditures may be made by the above agency from the state </text:span><text:bookmark text:name="pg211linenum40"/><text:span text:style-name="T34">highway fund for fiscal year 2012 from the unencumbered balance as of </text:span><text:bookmark text:name="pg211linenum41"/><text:span text:style-name="T34">June 30, 2011, in each capital improvement project account for a building </text:span><text:bookmark text:name="pg211linenum42"/><text:span text:style-name="T34">or buildings in the state highway fund for one or more projects approved </text:span><text:bookmark text:name="pg211linenum43"/><text:span text:style-name="T34">for prior fiscal years: </text:span><text:span text:style-name="_5f_BD_5f_Italics"><text:span text:style-name="T34">Provided,</text:span></text:span><text:span text:style-name="T34"> That all expenditures from the </text:span><text:bookmark text:name="pg211linenum44"/><text:span text:style-name="T34">unencumbered balance in any such project account of the state highway </text:span><text:bookmark text:name="pg211linenum45"/><text:span text:style-name="T34">fund for fiscal year 2012 shall not exceed the amount of the unencumbered </text:span><text:bookmark text:name="pg211linenum46"/><text:span text:style-name="T34">balance in such project account on June 30, 2011, subject to the provisions </text:span><text:bookmark text:name="pg211linenum47"/><text:span text:style-name="T34">of section (d):</text:span><text:span text:style-name="T35"> </text:span><text:span text:style-name="_5f_BD_5f_Italics"><text:span text:style-name="T34">Provided further,</text:span></text:span><text:span text:style-name="T35"> </text:span><text:span text:style-name="T34">That all expenditures from any such </text:span><text:bookmark text:name="pg211linenum48"/><text:span text:style-name="T34">project account shall be in addition to any expenditure limitation imposed </text:span><text:bookmark text:name="pg211linenum49"/><text:span text:style-name="T34">on the state highway fund for fiscal year 2012.</text:span></text:p>
      <text:p text:style-name="P70"><text:bookmark text:name="pg212linenum1"/><text:span text:style-name="T34">(d) During the fiscal year ending June 30, 2012, the secretary of </text:span><text:bookmark text:name="pg212linenum2"/><text:span text:style-name="T34">transportation, with the approval of the director of the budget, may transfer </text:span><text:bookmark text:name="pg212linenum3"/><text:span text:style-name="T34">any part of any item of appropriation in a capital improvement project </text:span><text:bookmark text:name="pg212linenum4"/><text:span text:style-name="T34">account for a building or buildings for fiscal year 2012 from the state </text:span><text:bookmark text:name="pg212linenum5"/><text:span text:style-name="T34">highway fund for the department of transportation to another item of </text:span><text:bookmark text:name="pg212linenum6"/><text:span text:style-name="T34">appropriation in a capital improvement project account for a building or </text:span><text:bookmark text:name="pg212linenum7"/><text:span text:style-name="T34">buildings for fiscal year 2012 from the state highway fund for the </text:span><text:bookmark text:name="pg212linenum8"/><text:span text:style-name="T34">department of transportation: </text:span><text:span text:style-name="_5f_BD_5f_Italics"><text:span text:style-name="T34">Provided,</text:span></text:span><text:span text:style-name="T35"> </text:span><text:span text:style-name="T34">That the secretary of </text:span><text:bookmark text:name="pg212linenum9"/><text:span text:style-name="T34">transportation shall certify each such transfer to the director of accounts </text:span><text:bookmark text:name="pg212linenum10"/><text:span text:style-name="T34">and reports and shall transmit a copy of each such certification to the </text:span><text:bookmark text:name="pg212linenum11"/><text:span text:style-name="T34">director of legislative research.</text:span></text:p>
      <text:p text:style-name="P69"><text:bookmark text:name="pg212linenum12"/>(e) On April 1, 2012, the director of accounts and reports shall <text:bookmark text:name="pg212linenum13"/>transfer from the motor pool service fund of the department of <text:bookmark text:name="pg212linenum14"/>administration to the state highway fund of the department of <text:bookmark text:name="pg212linenum15"/>transportation an amount determined to be equal to the sum of the annual <text:bookmark text:name="pg212linenum16"/>vehicle registration fees for each vehicle owned or leased by the state or <text:bookmark text:name="pg212linenum17"/>any state agencies in accordance with K.S.A. 75-4611, and amendments <text:bookmark text:name="pg212linenum18"/>thereto.</text:p>
      <text:p text:style-name="P69"><text:bookmark text:name="pg212linenum19"/>(f) During the fiscal year ending June 30, 2012, upon notification <text:bookmark text:name="pg212linenum20"/>from the secretary of transportation that an amount is due and payable <text:bookmark text:name="pg212linenum21"/>from the railroad rehabilitation loan guarantee fund, the director of <text:bookmark text:name="pg212linenum22"/>accounts and reports shall transfer from the state highway fund to the <text:bookmark text:name="pg212linenum23"/>railroad rehabilitation loan guarantee fund the amount certified by the <text:bookmark text:name="pg212linenum24"/>secretary as due and payable.</text:p>
      <text:p text:style-name="P69"><text:bookmark text:name="pg212linenum25"/>(g) Any payment for services during the fiscal year ending June 30, <text:bookmark text:name="pg212linenum26"/>2012, from the state highway fund to other state agencies shall be in <text:bookmark text:name="pg212linenum27"/>addition to any expenditure limitation imposed on the state highway fund <text:bookmark text:name="pg212linenum28"/>for fiscal year 2012.</text:p>
      <text:p text:style-name="P70"><text:bookmark text:name="pg212linenum29"/><text:span text:style-name="T34">(h) For the fiscal year ending June 30, 2012, the department of </text:span><text:bookmark text:name="pg212linenum30"/><text:span text:style-name="T34">transportation shall prepare and submit along with the documents required </text:span><text:bookmark text:name="pg212linenum31"/><text:span text:style-name="T34">under K.S.A. 75-3717, and amendments thereto, additional documents that </text:span><text:bookmark text:name="pg212linenum32"/><text:span text:style-name="T34">present the revenues, transfers, and expenditures that are considered to be </text:span><text:bookmark text:name="pg212linenum33"/><text:span text:style-name="T34">in support of T-WORKS authorized by K.S.A. 68-2314b et seq., and </text:span><text:bookmark text:name="pg212linenum34"/><text:span text:style-name="T34">amendments thereto: </text:span><text:span text:style-name="_5f_BD_5f_Italics"><text:span text:style-name="T34">Provided,</text:span></text:span><text:span text:style-name="T35"> </text:span><text:span text:style-name="T34">That documents shall include both </text:span><text:bookmark text:name="pg212linenum35"/><text:span text:style-name="T34">reportable as well as nonreportable and off-budget items that reflect the </text:span><text:bookmark text:name="pg212linenum36"/><text:span text:style-name="T34">revenues, transfers and expenditures associated with the comprehensive </text:span><text:bookmark text:name="pg212linenum37"/><text:span text:style-name="T34">transportation program.</text:span></text:p>
      <text:p text:style-name="P70"><text:bookmark text:name="pg212linenum38"/><text:span text:style-name="T34">(i) On July 1, 2011, October 1, 2011, January 1, 2012, and April 1, </text:span><text:bookmark text:name="pg212linenum39"/><text:span text:style-name="T34">2012, or as soon after each such date as moneys are available, the director </text:span><text:bookmark text:name="pg212linenum40"/><text:span text:style-name="T34">of accounts and reports shall transfer $51,250,000 from the state highway </text:span><text:bookmark text:name="pg212linenum41"/><text:span text:style-name="T34">fund of the department of transportation to the state general fund: </text:span><text:span text:style-name="_5f_BD_5f_Italics"><text:span text:style-name="T34">Provided,</text:span></text:span><text:span text:style-name="T34"> That the transfer of each such amount shall be in addition to any </text:span><text:bookmark text:name="pg212linenum43"/><text:span text:style-name="T34">other transfer from the state highway fund of the department of </text:span><text:bookmark text:name="pg212linenum44"/><text:span text:style-name="T34">transportation to the state general fund as prescribed by law: </text:span><text:span text:style-name="_5f_BD_5f_Italics"><text:span text:style-name="T34">Provided further,</text:span></text:span><text:span text:style-name="T35"> </text:span><text:span text:style-name="T34">That, in addition to other purposes for which transfers and </text:span><text:bookmark text:name="pg212linenum46"/><text:span text:style-name="T34">expenditures may be made from the state highway fund during fiscal year </text:span><text:bookmark text:name="pg212linenum47"/><text:span text:style-name="T34">2012 and notwithstanding the provisions of K.S.A. 68-416, and </text:span><text:bookmark text:name="pg212linenum48"/><text:span text:style-name="T34">amendments thereto, or any other statute, transfers may be made </text:span><text:soft-page-break/><text:span text:style-name="T34">from the </text:span><text:bookmark text:name="pg212linenum49"/><text:span text:style-name="T34">state highway fund to the state general fund under this subsection during </text:span><text:bookmark text:name="pg213linenum1"/><text:span text:style-name="T34">fiscal year 2012: </text:span><text:span text:style-name="_5f_BD_5f_Italics"><text:span text:style-name="T34">And provided further,</text:span></text:span><text:span text:style-name="T35"> </text:span><text:span text:style-name="T34">That all moneys transferred from </text:span><text:bookmark text:name="pg213linenum2"/><text:span text:style-name="T34">the state highway fund to the state general fund under this subsection shall </text:span><text:bookmark text:name="pg213linenum3"/><text:span text:style-name="T34">be moneys credited to the state highway fund pursuant to K.S.A. 79-3620 </text:span><text:bookmark text:name="pg213linenum4"/><text:span text:style-name="T34">or 79-3710, and amendments thereto.</text:span></text:p>
      <text:p text:style-name="P76"><text:span text:style-name="_5f_BD_5f_SecNum"><text:span text:style-name="T34">Sec. </text:span></text:span><text:span text:style-name="_5f_BD_5f_SecNum"><text:span text:style-name="T34"><text:sequence text:ref-name="refText142" text:name="Text" text:formula="ooow:Text+1" style:num-format="1">143</text:sequence></text:span></text:span><text:span text:style-name="_5f_BD_5f_SecNum"><text:span text:style-name="T34">.</text:span></text:span><text:span text:style-name="_5f_BD_5f_DirectoryLang"><text:span text:style-name="T34"> </text:span></text:span><text:span text:style-name="_5f_BD_5f_Italics"><text:span text:style-name="T34">Position limitations. </text:span></text:span><text:span text:style-name="T34">(a) The number of full-time and </text:span><text:bookmark text:name="pg213linenum6"/><text:span text:style-name="T34">regular part-time positions equated to full-time, excluding seasonal and </text:span><text:bookmark text:name="pg213linenum7"/><text:span text:style-name="T34">temporary positions, paid from appropriations for the fiscal year ending </text:span><text:bookmark text:name="pg213linenum8"/><text:span text:style-name="T34">June 30, 2012, made in this or other appropriation act of the 2011 regular </text:span><text:bookmark text:name="pg213linenum9"/><text:span text:style-name="T34">session of the legislature for the following agencies shall not exceed the </text:span><text:bookmark text:name="pg213linenum10"/><text:span text:style-name="T34">following, except upon approval of the state finance council or pursuant to </text:span><text:bookmark text:name="pg213linenum11"/><text:span text:style-name="T34">subsection (b):</text:span></text:p>
      <text:p text:style-name="BD_5f_approp_5f_notab"><text:bookmark text:name="pg213linenum12"/>Attorney General<text:tab/>109.38</text:p>
      <text:p text:style-name="BD_5f_approp_5f_notab"><text:bookmark text:name="pg213linenum13"/>Secretary of State<text:tab/>51.00</text:p>
      <text:p text:style-name="BD_5f_approp_5f_notab"><text:bookmark text:name="pg213linenum14"/>State Treasurer<text:tab/>46.50</text:p>
      <text:p text:style-name="BD_5f_approp_5f_notab"><text:bookmark text:name="pg213linenum15"/>Insurance Department<text:tab/>123.36</text:p>
      <text:p text:style-name="BD_5f_approp_5f_notab"><text:span text:style-name="_5f_BD_5f_Italics"><text:span text:style-name="T34">Provided,</text:span></text:span><text:span text:style-name="T35"> </text:span><text:span text:style-name="T34">That any attorney positions established in the insurance </text:span><text:bookmark text:name="pg213linenum17"/><text:span text:style-name="T34">department for the purpose of defense of the workers compensation fund </text:span><text:bookmark text:name="pg213linenum18"/><text:span text:style-name="T34">shall be in addition to any limitation imposed on the full-time and regular </text:span><text:bookmark text:name="pg213linenum19"/><text:span text:style-name="T34">part-time equivalent number of positions, excluding seasonal and </text:span><text:bookmark text:name="pg213linenum20"/><text:span text:style-name="T34">temporary positions, paid from appropriations made for fiscal year 2012 </text:span><text:bookmark text:name="pg213linenum21"/><text:span text:style-name="T34">for the department of insurance.</text:span></text:p>
      <text:p text:style-name="BD_5f_approp_5f_notab"><text:bookmark text:name="pg213linenum22"/>Department of Commerce<text:tab/>251.80</text:p>
      <text:p text:style-name="BD_5f_approp_5f_notab"><text:bookmark text:name="pg213linenum23"/>Health Care Stabilization Fund Board of Governors<text:tab/>18.00</text:p>
      <text:p text:style-name="BD_5f_approp_5f_notab"><text:bookmark text:name="pg213linenum24"/>Judicial Council<text:tab/>4.00</text:p>
      <text:p text:style-name="BD_5f_approp_5f_notab"><text:bookmark text:name="pg213linenum25"/>Kansas Human Rights Commission<text:tab/>25.00</text:p>
      <text:p text:style-name="BD_5f_approp_5f_notab"><text:bookmark text:name="pg213linenum26"/>State Corporation Commission<text:tab/>212.00</text:p>
      <text:p text:style-name="BD_5f_approp_5f_notab"><text:bookmark text:name="pg213linenum27"/>Citizens’ Utility Ratepayer Board<text:tab/>6.00</text:p>
      <text:p text:style-name="BD_5f_approp_5f_notab"><text:bookmark text:name="pg213linenum28"/>Department of Administration<text:tab/>568.25</text:p>
      <text:p text:style-name="BD_5f_approp_5f_notab"><text:bookmark text:name="pg213linenum29"/>Office of Administrative Hearings<text:tab/>13.00</text:p>
      <text:p text:style-name="BD_5f_approp_5f_notab"><text:bookmark text:name="pg213linenum30"/>State Court of Tax Appeals<text:tab/>20.00</text:p>
      <text:p text:style-name="BD_5f_approp_5f_notab"><text:bookmark text:name="pg213linenum31"/>Department of Revenue<text:tab/>1,046.00</text:p>
      <text:p text:style-name="BD_5f_approp_5f_notab"><text:bookmark text:name="pg213linenum32"/>Kansas Lottery<text:tab/>99.00</text:p>
      <text:p text:style-name="BD_5f_approp_5f_notab"><text:bookmark text:name="pg213linenum33"/>Kansas Racing and Gaming Commission – state racing operations</text:p>
      <text:p text:style-name="BD_5f_approp_5f_notab">and expanded lottery act regulation division<text:tab/>75.53</text:p>
      <text:p text:style-name="BD_5f_approp_5f_notab"><text:bookmark text:name="pg213linenum35"/>Kansas Racing and Gaming Commission – state gaming agency<text:tab/>24.00</text:p>
      <text:p text:style-name="BD_5f_approp_5f_notab"><text:bookmark text:name="pg213linenum36"/>Department of Labor<text:tab/>499.00</text:p>
      <text:p text:style-name="BD_5f_approp_5f_notab"><text:bookmark text:name="pg213linenum37"/>Kansas Commission on Veterans Affairs<text:tab/>340.00</text:p>
      <text:p text:style-name="BD_5f_approp_5f_notab"><text:bookmark text:name="pg213linenum38"/>Department of Health and Environment – Division of Health<text:tab/>554.38</text:p>
      <text:p text:style-name="BD_5f_approp_5f_notab"><text:bookmark text:name="pg213linenum39"/>Department of Health and Environment – Division of Environment<text:tab/>421.03</text:p>
      <text:p text:style-name="BD_5f_approp_5f_notab"><text:bookmark text:name="pg213linenum41"/>Department on Aging<text:tab/>164.00</text:p>
      <text:p text:style-name="BD_5f_approp_5f_notab"><text:bookmark text:name="pg213linenum42"/>Department of Social and Rehabilitation Services<text:tab/>3,119.13</text:p>
      <text:p text:style-name="BD_5f_approp_5f_notab"><text:bookmark text:name="pg213linenum43"/>Kansas Neurological Institute<text:tab/>485.70</text:p>
      <text:p text:style-name="BD_5f_approp_5f_notab"><text:bookmark text:name="pg213linenum44"/>Larned State Hospital<text:tab/>839.20</text:p>
      <text:p text:style-name="BD_5f_approp_5f_notab"><text:bookmark text:name="pg213linenum45"/>Osawatomie State Hospital<text:tab/>396.40</text:p>
      <text:p text:style-name="BD_5f_approp_5f_notab"><text:bookmark text:name="pg213linenum46"/>Parsons State Hospital and Training Center<text:tab/>455.20</text:p>
      <text:p text:style-name="BD_5f_approp_5f_notab"><text:bookmark text:name="pg213linenum47"/>Rainbow Mental Health Facility<text:tab/>112.20</text:p>
      <text:p text:style-name="BD_5f_approp_5f_notab"><text:bookmark text:name="pg213linenum48"/>Kansas Guardianship Program<text:tab/>10.00</text:p>
      <text:p text:style-name="BD_5f_approp_5f_notab"><text:bookmark text:name="pg213linenum49"/>State Library <text:tab/>24.00</text:p>
      <text:p text:style-name="BD_5f_approp_5f_notab"><text:bookmark text:name="pg214linenum1"/>Kansas Arts Commission<text:tab/>6.00</text:p>
      <text:p text:style-name="BD_5f_approp_5f_notab"><text:bookmark text:name="pg214linenum2"/>Kansas State School for the Blind<text:tab/>82.50</text:p>
      <text:p text:style-name="BD_5f_approp_5f_notab"><text:bookmark text:name="pg214linenum3"/>Kansas State School for the Deaf<text:tab/>150.50</text:p>
      <text:p text:style-name="BD_5f_approp_5f_notab"><text:bookmark text:name="pg214linenum4"/>State Historical Society<text:tab/>117.00</text:p>
      <text:p text:style-name="BD_5f_approp_5f_notab"><text:bookmark text:name="pg214linenum5"/><text:soft-page-break/>State Board of Regents<text:tab/>63.50</text:p>
      <text:p text:style-name="BD_5f_approp_5f_notab"><text:bookmark text:name="pg214linenum6"/>Department of Corrections<text:tab/>3,013.50</text:p>
      <text:p text:style-name="BD_5f_approp_5f_notab"><text:bookmark text:name="pg214linenum7"/>Juvenile Justice Authority<text:tab/>474.50</text:p>
      <text:p text:style-name="BD_5f_approp_5f_notab"><text:bookmark text:name="pg214linenum8"/>Adjutant General<text:tab/>199.00</text:p>
      <text:p text:style-name="BD_5f_approp_5f_notab"><text:bookmark text:name="pg214linenum9"/>State Fire Marshal<text:tab/>48.00</text:p>
      <text:p text:style-name="BD_5f_approp_5f_notab"><text:bookmark text:name="pg214linenum10"/>Attorney General – Kansas Bureau of Investigation<text:tab/>209.00</text:p>
      <text:p text:style-name="BD_5f_approp_5f_notab"><text:bookmark text:name="pg214linenum11"/>Emergency Medical Services Board<text:tab/>14.00</text:p>
      <text:p text:style-name="BD_5f_approp_5f_notab"><text:bookmark text:name="pg214linenum12"/>Kansas Sentencing Commission<text:tab/>8.00</text:p>
      <text:p text:style-name="BD_5f_approp_5f_notab"><text:bookmark text:name="pg214linenum13"/>Kansas Commission on Peace Officers’ Standards and Training<text:tab/>7.00</text:p>
      <text:p text:style-name="BD_5f_approp_5f_notab"><text:bookmark text:name="pg214linenum14"/>Kansas Department of Agriculture<text:tab/>353.49</text:p>
      <text:p text:style-name="BD_5f_approp_5f_notab"><text:bookmark text:name="pg214linenum15"/>State Fair Board<text:tab/>25.00</text:p>
      <text:p text:style-name="BD_5f_approp_5f_notab"><text:bookmark text:name="pg214linenum16"/>Kansas Water Office<text:tab/>21.00</text:p>
      <text:p text:style-name="BD_5f_approp_5f_notab"><text:bookmark text:name="pg214linenum17"/>Kansas Department of Wildlife, Parks and Tourism<text:tab/>430.50</text:p>
      <text:p text:style-name="BD_5f_approp_5f_notab"><text:bookmark text:name="pg214linenum18"/>Department of Transportation<text:tab/>2,916.50</text:p>
      <text:p text:style-name="P69"><text:bookmark text:name="pg214linenum19"/>(b) During the fiscal year ending June 30, 2012, the secretary of <text:bookmark text:name="pg214linenum20"/>social and rehabilitation services may increase the position limitation for <text:bookmark text:name="pg214linenum21"/>the department of social and rehabilitation services or for any institution or <text:bookmark text:name="pg214linenum22"/>facility under the general supervision and management of the secretary of <text:bookmark text:name="pg214linenum23"/>social and rehabilitation services by making a corresponding decrease in <text:bookmark text:name="pg214linenum24"/>the position limitation for either the department of social and rehabilitation <text:bookmark text:name="pg214linenum25"/>services or any institution or facility under the general supervision and <text:bookmark text:name="pg214linenum26"/>management of the secretary of social and rehabilitation services. The <text:bookmark text:name="pg214linenum27"/>secretary of social and rehabilitation services shall certify each such <text:bookmark text:name="pg214linenum28"/>increase and corresponding decrease to the director of personnel services <text:bookmark text:name="pg214linenum29"/>of the department of administration and shall transmit a copy of each such <text:bookmark text:name="pg214linenum30"/>certification to the director of legislative research and the director of the <text:bookmark text:name="pg214linenum31"/>budget.</text:p>
      <text:p text:style-name="P69"><text:bookmark text:name="pg214linenum32"/>(c) During the fiscal year ending June 30, 2012, the attorney general <text:bookmark text:name="pg214linenum33"/>may authorize full-time non-FTE unclassified permanent positions and <text:bookmark text:name="pg214linenum34"/>regular part-time non-FTE unclassified permanent positions, for the <text:bookmark text:name="pg214linenum35"/>Kansas bureau of investigation that are paid from appropriations for the <text:bookmark text:name="pg214linenum36"/>attorney general – Kansas bureau of investigation for fiscal year 2012 <text:bookmark text:name="pg214linenum37"/>made in this or other appropriation act of the 2011 regular session of the <text:bookmark text:name="pg214linenum38"/>legislature, which shall be in addition to the number of full-time and <text:bookmark text:name="pg214linenum39"/>regular part-time positions equated to full-time, excluding seasonal and <text:bookmark text:name="pg214linenum40"/>temporary positions, authorized for fiscal year 2012 for the attorney <text:bookmark text:name="pg214linenum41"/>general – Kansas bureau of investigation. The attorney general shall certify <text:bookmark text:name="pg214linenum42"/>each such authorization for non-FTE unclassified permanent positions for <text:bookmark text:name="pg214linenum43"/>the Kansas bureau of investigation to the director of personnel services of <text:bookmark text:name="pg214linenum44"/>the department of administration and shall transmit a copy of each such <text:bookmark text:name="pg214linenum45"/>certification to the director of legislative research and the director of the <text:bookmark text:name="pg214linenum46"/>budget.</text:p>
      <text:p text:style-name="P76"><text:span text:style-name="_5f_BD_5f_SecNum"><text:span text:style-name="T34">Sec. </text:span></text:span><text:span text:style-name="_5f_BD_5f_SecNum"><text:span text:style-name="T34"><text:sequence text:ref-name="refText143" text:name="Text" text:formula="ooow:Text+1" style:num-format="1">144</text:sequence></text:span></text:span><text:span text:style-name="_5f_BD_5f_SecNum"><text:span text:style-name="T34">.</text:span></text:span><text:span text:style-name="_5f_BD_5f_DirectoryLang"><text:span text:style-name="T34"> </text:span></text:span><text:span text:style-name="T34">(a) In addition to the other purposes for which expenditures </text:span><text:bookmark text:name="pg214linenum48"/><text:span text:style-name="T34">may be made by the legislature from the operations (including official </text:span><text:bookmark text:name="pg214linenum49"/><text:span text:style-name="T34">hospitality) account of the state general fund for the fiscal year ending </text:span><text:bookmark text:name="pg215linenum1"/><text:span text:style-name="T34">June 30, 2012, expenditures shall be made by the legislature from the </text:span><text:bookmark text:name="pg215linenum2"/><text:span text:style-name="T34">operations (including official hospitality) account of the state general fund </text:span><text:bookmark text:name="pg215linenum3"/><text:span text:style-name="T34">for fiscal year 2012 for an additional amount of allowance equal to the </text:span><text:bookmark text:name="pg215linenum4"/><text:span text:style-name="T34">amount required to provide, along with the amount of allowance otherwise </text:span><text:bookmark text:name="pg215linenum5"/><text:span text:style-name="T34">payable from appropriations for the legislature to each member of the </text:span><text:bookmark text:name="pg215linenum6"/><text:span text:style-name="T34">legislature at the rate prescribed by subsection (c) of K.S.A. 46-137a, and </text:span><text:bookmark text:name="pg215linenum7"/><text:span text:style-name="T34">amendments thereto, an aggregate amount of allowance (A) of $354.15 for </text:span><text:bookmark text:name="pg215linenum8"/><text:span text:style-name="T34">the two-week period which coincides with the first biweekly payroll </text:span><text:bookmark text:name="pg215linenum9"/><text:span text:style-name="T34">period which is chargeable to fiscal year 2012 and for each of the 14 </text:span><text:bookmark text:name="pg215linenum10"/><text:span text:style-name="T34">ensuing two-week periods thereafter, and (B) of $354.15 for the two-week </text:span><text:bookmark text:name="pg215linenum11"/><text:span text:style-name="T34">period which coincides with the biweekly payroll period which includes </text:span><text:bookmark text:name="pg215linenum12"/><text:span text:style-name="T34">April 1, 2012, which is chargeable to fiscal year 2012 and for each of the </text:span><text:bookmark text:name="pg215linenum13"/><text:span text:style-name="T34">four ensuing two-week periods </text:span><text:soft-page-break/><text:span text:style-name="T34">thereafter, for each member of the </text:span><text:bookmark text:name="pg215linenum14"/><text:span text:style-name="T34">legislature to defray expenses incurred between sessions of the legislature </text:span><text:bookmark text:name="pg215linenum15"/><text:span text:style-name="T34">for postage, telephone, office and other incidental expenses, which are </text:span><text:bookmark text:name="pg215linenum16"/><text:span text:style-name="T34">chargeable to fiscal year 2012, notwithstanding the provisions of K.S.A. </text:span><text:bookmark text:name="pg215linenum17"/><text:span text:style-name="T34">46-137a, and amendments thereto: </text:span><text:span text:style-name="_5f_BD_5f_Italics"><text:span text:style-name="T34">Provided,</text:span></text:span><text:span text:style-name="T34"> That all expenditures under </text:span><text:bookmark text:name="pg215linenum18"/><text:span text:style-name="T34">this subsection (a) for such purposes shall be made otherwise in the same </text:span><text:bookmark text:name="pg215linenum19"/><text:span text:style-name="T34">manner that such allowance is payable to such members of the legislature </text:span><text:bookmark text:name="pg215linenum20"/><text:span text:style-name="T34">for such two-week periods for which such allowance is payable in </text:span><text:bookmark text:name="pg215linenum21"/><text:span text:style-name="T34">accordance with this subsection (a) and which are chargeable to fiscal year </text:span><text:bookmark text:name="pg215linenum22"/><text:span text:style-name="T34">2012.</text:span></text:p>
      <text:p text:style-name="P70"><text:bookmark text:name="pg215linenum23"/><text:span text:style-name="T34">(b) (1) In addition to the other purposes for which expenditures may </text:span><text:bookmark text:name="pg215linenum24"/><text:span text:style-name="T34">be made by any state agency named in this or other appropriation act of </text:span><text:bookmark text:name="pg215linenum25"/><text:span text:style-name="T34">the 2011 regular session of the legislature from the moneys appropriated </text:span><text:bookmark text:name="pg215linenum26"/><text:span text:style-name="T34">from the state general fund or from any special revenue fund for fiscal year </text:span><text:bookmark text:name="pg215linenum27"/><text:span text:style-name="T34">2012 as authorized by this or other appropriation act of the 2011 regular </text:span><text:bookmark text:name="pg215linenum28"/><text:span text:style-name="T34">session of the legislature, expenditures are hereby authorized and directed </text:span><text:bookmark text:name="pg215linenum29"/><text:span text:style-name="T34">to be made by each such state agency from moneys appropriated from the </text:span><text:bookmark text:name="pg215linenum30"/><text:span text:style-name="T34">state general fund or from any special revenue fund for fiscal year 2012 to </text:span><text:bookmark text:name="pg215linenum31"/><text:span text:style-name="T34">provide each employee, who is eligible for a longevity bonus payment </text:span><text:bookmark text:name="pg215linenum32"/><text:span text:style-name="T34">pursuant to K.S.A. 75-5541, and amendments thereto, an additional </text:span><text:bookmark text:name="pg215linenum33"/><text:span text:style-name="T34">amount of longevity bonus payment during fiscal year 2012 equal to the </text:span><text:bookmark text:name="pg215linenum34"/><text:span text:style-name="T34">amount required to provide, along with the amount of the longevity bonus </text:span><text:bookmark text:name="pg215linenum35"/><text:span text:style-name="T34">payment otherwise payable pursuant to K.S.A. 75-5541, and amendments </text:span><text:bookmark text:name="pg215linenum36"/><text:span text:style-name="T34">thereto, an aggregate amount of longevity bonus that would be payable if </text:span><text:bookmark text:name="pg215linenum37"/><text:span text:style-name="T34">the amount of the longevity bonus payment pursuant to K.S.A. 75-5541, </text:span><text:bookmark text:name="pg215linenum38"/><text:span text:style-name="T34">and amendments thereto, were determined by multiplying the number of </text:span><text:bookmark text:name="pg215linenum39"/><text:span text:style-name="T34">full years of state service, not to exceed 25 years, rendered by such </text:span><text:bookmark text:name="pg215linenum40"/><text:span text:style-name="T34">employee by $50:</text:span><text:span text:style-name="T35"> </text:span><text:span text:style-name="_5f_BD_5f_Italics"><text:span text:style-name="T34">Provided,</text:span></text:span><text:span text:style-name="T35"> </text:span><text:span text:style-name="T34">That all expenditures under this subsection </text:span><text:bookmark text:name="pg215linenum41"/><text:span text:style-name="T34">(b) for such purposes shall be made in the same manner and at the same </text:span><text:bookmark text:name="pg215linenum42"/><text:span text:style-name="T34">time that the longevity bonus payment determined under K.S.A. 75-5541, </text:span><text:bookmark text:name="pg215linenum43"/><text:span text:style-name="T34">and amendments thereto, is payable during fiscal year 2012 to such </text:span><text:bookmark text:name="pg215linenum44"/><text:span text:style-name="T34">employee: </text:span><text:span text:style-name="_5f_BD_5f_Italics"><text:span text:style-name="T34">Provided further,</text:span></text:span><text:span text:style-name="T34"> That each such additional amount of longevity </text:span><text:bookmark text:name="pg215linenum45"/><text:span text:style-name="T34">bonus payment to any such employee shall be deemed to have the same </text:span><text:bookmark text:name="pg215linenum46"/><text:span text:style-name="T34">characteristics, be subject to the same withholding, deduction or </text:span><text:bookmark text:name="pg215linenum47"/><text:span text:style-name="T34">contribution requirements, and is intended to be a bonus as defined in 29 </text:span><text:bookmark text:name="pg215linenum48"/><text:span text:style-name="T34">C.F.R. § 778.208, to the same extent and effect as longevity bonus </text:span><text:bookmark text:name="pg215linenum49"/><text:span text:style-name="T34">payments that are payable pursuant to K.S.A. 75-5541, and amendments </text:span><text:bookmark text:name="pg216linenum1"/><text:span text:style-name="T34">thereto.</text:span></text:p>
      <text:p text:style-name="P69"><text:bookmark text:name="pg216linenum2"/>(2) As used in this subsection (b), “state agency” means any state <text:bookmark text:name="pg216linenum3"/>agency in the executive branch, legislative branch or judicial branch of <text:bookmark text:name="pg216linenum4"/>state government and “employee” means any officer or employee of a state <text:bookmark text:name="pg216linenum5"/>agency.</text:p>
      <text:p text:style-name="P76"><text:span text:style-name="_5f_BD_5f_SecNum"><text:span text:style-name="T34">Sec. </text:span></text:span><text:span text:style-name="_5f_BD_5f_SecNum"><text:span text:style-name="T34"><text:sequence text:ref-name="refText144" text:name="Text" text:formula="ooow:Text+1" style:num-format="1">145</text:sequence></text:span></text:span><text:span text:style-name="_5f_BD_5f_SecNum"><text:span text:style-name="T34">.</text:span></text:span><text:span text:style-name="_5f_BD_5f_DirectoryLang"><text:span text:style-name="T34"> </text:span></text:span></text:p>
      <text:p text:style-name="P95"><text:bookmark text:name="pg220linenum3"/>DEPARTMENT OF ADMINISTRATION</text:p>
      <text:p text:style-name="P69"><text:bookmark text:name="pg220linenum4"/>(a) There is appropriated for the above agency from the state general <text:bookmark text:name="pg220linenum5"/>fund for the fiscal year ending June 30, 2012, for the capital improvement <text:bookmark text:name="pg220linenum6"/>project or projects specified, the following:</text:p>
      <text:p text:style-name="BD_5f_approp_5f_notab"><text:bookmark text:name="pg220linenum7"/>Rehabilitation and repair for state facilities<text:tab/>$153,737</text:p>
      <text:p text:style-name="P98"><text:span text:style-name="_5f_BD_5f_Italics"><text:span text:style-name="T34">Provided</text:span></text:span><text:span text:style-name="T34">, That any unencumbered balance in the rehabilitation and </text:span><text:bookmark text:name="pg220linenum9"/><text:span text:style-name="T34">repair for state facilities account in excess of $100 as of June 30, 2011, is </text:span><text:bookmark text:name="pg220linenum10"/><text:span text:style-name="T34">hereby reappropriated for fiscal year 2012.</text:span></text:p>
      <text:p text:style-name="BD_5f_approp_5f_notab"><text:bookmark text:name="pg220linenum11"/>Judicial center rehabilitation and repair<text:tab/>$76,939</text:p>
      <text:p text:style-name="P98"><text:span text:style-name="_5f_BD_5f_Italics"><text:span text:style-name="T34">Provided</text:span></text:span><text:span text:style-name="T34">, That any unencumbered balance in the judicial center </text:span><text:bookmark text:name="pg220linenum13"/><text:span text:style-name="T34">rehabilitation and repair account in excess of $100 as of June 30, 2011, is </text:span><text:bookmark text:name="pg220linenum14"/><text:span text:style-name="T34">hereby reappropriated for fiscal year 2012.</text:span></text:p>
      <text:p text:style-name="BD_5f_approp_5f_notab"><text:bookmark text:name="pg220linenum15"/>Replace Docking chillers<text:tab/>$483,885</text:p>
      <text:p text:style-name="BD_5f_approp_5f_notab"><text:bookmark text:name="pg220linenum16"/>National bio and agro-defense facility – debt service<text:tab/>$2,780,807</text:p>
      <text:p text:style-name="BD_5f_approp_5f_notab"><text:bookmark text:name="pg220linenum17"/>Kansas department of transportation – CTP – debt service<text:tab/>$16,150,775</text:p>
      <text:p text:style-name="BD_5f_approp_5f_notab"><text:bookmark text:name="pg220linenum18"/><text:soft-page-break/>Statehouse improvements – debt service<text:tab/>$23,460,788</text:p>
      <text:p text:style-name="BD_5f_approp_5f_notab"><text:bookmark text:name="pg220linenum19"/>Capitol complex repair and rehabilitation<text:tab/>$2,456,448</text:p>
      <text:p text:style-name="BD_5f_approp_5f_notab"><text:bookmark text:name="pg220linenum20"/>Judicial center improvements – debt service<text:tab/>$97,225</text:p>
      <text:p text:style-name="BD_5f_approp_5f_notab"><text:bookmark text:name="pg220linenum21"/>Restructuring debt service<text:tab/>$2,220,675</text:p>
      <text:p text:style-name="P69"><text:bookmark text:name="pg220linenum22"/>(b) There is appropriated for the above agency from the following <text:bookmark text:name="pg220linenum23"/>special revenue fund or funds for the fiscal year ending June 30, 2012, all <text:bookmark text:name="pg220linenum24"/>moneys now or hereafter lawfully credited to and available in such fund or <text:bookmark text:name="pg220linenum25"/>funds, except that expenditures shall not exceed the following:</text:p>
      <text:p text:style-name="BD_5f_approp_5f_notab"><text:bookmark text:name="pg220linenum26"/>Veterans memorial fund<text:tab/>No limit</text:p>
      <text:p text:style-name="BD_5f_approp_5f_notab"><text:bookmark text:name="pg220linenum27"/>State facilities gift fund<text:tab/>No limit</text:p>
      <text:p text:style-name="BD_5f_approp_5f_notab"><text:bookmark text:name="pg220linenum28"/>Master lease program fund<text:tab/>No limit</text:p>
      <text:p text:style-name="BD_5f_approp_5f_notab"><text:bookmark text:name="pg220linenum29"/>State buildings depreciation fund<text:tab/>No limit</text:p>
      <text:p text:style-name="BD_5f_approp_5f_notab"><text:bookmark text:name="pg220linenum30"/>Executive mansion gifts fund<text:tab/>No limit</text:p>
      <text:p text:style-name="BD_5f_approp_5f_notab"><text:bookmark text:name="pg220linenum31"/>Topeka state hospital cemetery memorial gift fund<text:tab/>No limit</text:p>
      <text:p text:style-name="BD_5f_approp_5f_notab"><text:bookmark text:name="pg220linenum32"/>Landon state office building repair expense fund<text:tab/>No limit</text:p>
      <text:p text:style-name="BD_5f_approp_5f_notab"><text:bookmark text:name="pg220linenum33"/>MacVicar avenue assessment expense fund<text:tab/>No limit</text:p>
      <text:p text:style-name="BD_5f_approp_5f_notab"><text:bookmark text:name="pg220linenum34"/>Capitol area plaza authority planning fund<text:tab/>No limit</text:p>
      <text:p text:style-name="P98"><text:span text:style-name="_5f_BD_5f_Italics"><text:span text:style-name="T34">Provided</text:span></text:span><text:span text:style-name="T34">, That, the secretary of administration may accept gifts, </text:span><text:bookmark text:name="pg220linenum36"/><text:span text:style-name="T34">donations and grants of money, including payments from local units of city </text:span><text:bookmark text:name="pg220linenum37"/><text:span text:style-name="T34">and county government, for the development of a new master plan for the </text:span><text:bookmark text:name="pg220linenum38"/><text:span text:style-name="T34">capitol plaza and the state zoning area described in K.S.A. 75-3619, and </text:span><text:bookmark text:name="pg220linenum39"/><text:span text:style-name="T34">amendments thereto: </text:span><text:span text:style-name="_5f_BD_5f_Italics"><text:span text:style-name="T34">Provided further</text:span></text:span><text:span text:style-name="T34">, That all such gifts, donations and </text:span><text:bookmark text:name="pg220linenum40"/><text:span text:style-name="T34">grants shall be deposited in the state treasury in accordance with the </text:span><text:bookmark text:name="pg220linenum41"/><text:span text:style-name="T34">provisions of K.S.A. 75-4215, and amendments thereto, to the credit of the </text:span><text:bookmark text:name="pg220linenum42"/><text:span text:style-name="T34">capitol plaza area authority planning fund.</text:span></text:p>
      <text:p text:style-name="P69"><text:bookmark text:name="pg220linenum43"/>(c) In addition to the other purposes for which expenditures may be <text:bookmark text:name="pg220linenum44"/>made by the above agency from the building and ground fund for fiscal <text:bookmark text:name="pg220linenum45"/>year 2012, expenditures may be made by the above agency from the <text:bookmark text:name="pg220linenum46"/>following capital improvement account or accounts of the building and <text:bookmark text:name="pg220linenum47"/>ground fund for fiscal year 2012 for the following capital improvement <text:bookmark text:name="pg220linenum48"/>project or projects, subject to the expenditure limitations prescribed <text:bookmark text:name="pg220linenum49"/>therefor:</text:p>
      <text:p text:style-name="BD_5f_approp_5f_notab"><text:bookmark text:name="pg221linenum1"/>Motor pool shop – debt service<text:tab/>No limit</text:p>
      <text:p text:style-name="BD_5f_approp_5f_notab"><text:bookmark text:name="pg221linenum2"/>Paint and grounds shop – debt service<text:tab/>No limit</text:p>
      <text:p text:style-name="BD_5f_approp_5f_notab"><text:bookmark text:name="pg221linenum3"/>Parking improvements and repair<text:tab/>No limit</text:p>
      <text:p text:style-name="P70"><text:bookmark text:name="pg221linenum4"/><text:span text:style-name="T34">(d) In addition to the other purposes for which expenditures may be </text:span><text:bookmark text:name="pg221linenum5"/><text:span text:style-name="T34">made by the above agency from the building and ground fund for fiscal </text:span><text:bookmark text:name="pg221linenum6"/><text:span text:style-name="T34">year 2012, expenditures may be made by the above agency from the </text:span><text:bookmark text:name="pg221linenum7"/><text:span text:style-name="T34">building and ground fund for fiscal year 2012 from any unencumbered </text:span><text:bookmark text:name="pg221linenum8"/><text:span text:style-name="T34">balance as of June 30, 2011, in each of the following capital improvement </text:span><text:bookmark text:name="pg221linenum9"/><text:span text:style-name="T34">accounts of the building and ground fund: Parking improvements and </text:span><text:bookmark text:name="pg221linenum10"/><text:span text:style-name="T34">repair: </text:span><text:span text:style-name="_5f_BD_5f_Italics"><text:span text:style-name="T34">Provided</text:span></text:span><text:span text:style-name="T34">, That the expenditures for fiscal year 2011 from the </text:span><text:bookmark text:name="pg221linenum11"/><text:span text:style-name="T34">unencumbered balance of any such account shall not exceed the amount of </text:span><text:bookmark text:name="pg221linenum12"/><text:span text:style-name="T34">the unencumbered balance in such account on June 30, 2011: </text:span><text:span text:style-name="_5f_BD_5f_Italics"><text:span text:style-name="T34">Provided further</text:span></text:span><text:span text:style-name="T34">, That all expenditures from the building and ground fund for the </text:span><text:bookmark text:name="pg221linenum14"/><text:span text:style-name="T34">fiscal year 2012 from the unencumbered balance in any such account shall </text:span><text:bookmark text:name="pg221linenum15"/><text:span text:style-name="T34">be in addition to any expenditure limitation imposed on the building and </text:span><text:bookmark text:name="pg221linenum16"/><text:span text:style-name="T34">ground fund for the fiscal year 2012.</text:span></text:p>
      <text:p text:style-name="P69"><text:bookmark text:name="pg221linenum17"/>(e) In addition to the other purposes for which expenditures may be <text:bookmark text:name="pg221linenum18"/>made by the above agency from the state buildings depreciation fund for <text:bookmark text:name="pg221linenum19"/>fiscal year 2012, expenditures may be made by the above agency from the <text:bookmark text:name="pg221linenum20"/>following capital improvement account or accounts of the state buildings <text:bookmark text:name="pg221linenum21"/>depreciation fund for fiscal year 2012 for the following capital <text:bookmark text:name="pg221linenum22"/>improvement project or projects, subject to the expenditure limitations <text:bookmark text:name="pg221linenum23"/>prescribed therefor:</text:p>
      <text:p text:style-name="BD_5f_approp_5f_notab"><text:bookmark text:name="pg221linenum24"/><text:soft-page-break/>State of Kansas facilities projects – debt service<text:tab/>No limit</text:p>
      <text:p text:style-name="BD_5f_approp_5f_notab"><text:bookmark text:name="pg221linenum25"/>Rehabilitation and repair<text:tab/>$400,000</text:p>
      <text:p text:style-name="P98"><text:span text:style-name="_5f_BD_5f_Italics"><text:span text:style-name="T34">Provided</text:span></text:span><text:span text:style-name="T34">, That all expenditures from each such capital improvement </text:span><text:bookmark text:name="pg221linenum27"/><text:span text:style-name="T34">account shall be in addition to any expenditure limitation imposed on the </text:span><text:bookmark text:name="pg221linenum28"/><text:span text:style-name="T34">state buildings depreciation fund for fiscal year 2012.</text:span></text:p>
      <text:p text:style-name="P70"><text:bookmark text:name="pg221linenum29"/><text:span text:style-name="T34">(f) In addition to the other purposes for which expenditures may be </text:span><text:bookmark text:name="pg221linenum30"/><text:span text:style-name="T34">made by the above agency from the state buildings depreciation fund for </text:span><text:bookmark text:name="pg221linenum31"/><text:span text:style-name="T34">fiscal year 2012, expenditures may be made by the above agency from the </text:span><text:bookmark text:name="pg221linenum32"/><text:span text:style-name="T34">state buildings depreciation fund for fiscal year 2012 from the </text:span><text:bookmark text:name="pg221linenum33"/><text:span text:style-name="T34">unencumbered balance as of June 30, 2011, in each capital improvement </text:span><text:bookmark text:name="pg221linenum34"/><text:span text:style-name="T34">account of the state buildings depreciation fund for one or more projects </text:span><text:bookmark text:name="pg221linenum35"/><text:span text:style-name="T34">approved for prior fiscal years: </text:span><text:span text:style-name="_5f_BD_5f_Italics"><text:span text:style-name="T34">Provided,</text:span></text:span><text:span text:style-name="T34"> That expenditures from the </text:span><text:bookmark text:name="pg221linenum36"/><text:span text:style-name="T34">unencumbered balance in any such account shall not exceed the amount of </text:span><text:bookmark text:name="pg221linenum37"/><text:span text:style-name="T34">the unencumbered balance in such account on June 30, 2011: </text:span><text:span text:style-name="_5f_BD_5f_Italics"><text:span text:style-name="T34">Provided further</text:span></text:span><text:span text:style-name="T34">, That all expenditures from any such account shall be in addition to </text:span><text:bookmark text:name="pg221linenum39"/><text:span text:style-name="T34">any expenditure limitation imposed on the state buildings depreciation </text:span><text:bookmark text:name="pg221linenum40"/><text:span text:style-name="T34">fund for fiscal year 2012.</text:span></text:p>
      <text:p text:style-name="P69"><text:bookmark text:name="pg221linenum41"/>(g) In addition to the other purposes for which expenditures may be <text:bookmark text:name="pg221linenum42"/>made by the above agency from the state buildings operating fund for <text:bookmark text:name="pg221linenum43"/>fiscal year 2012, expenditures may be made by the above agency from the <text:bookmark text:name="pg221linenum44"/>following capital improvement account or accounts of the state buildings <text:bookmark text:name="pg221linenum45"/>operating fund for fiscal year 2012 for the following capital improvement <text:bookmark text:name="pg221linenum46"/>project or projects, subject to the expenditure limitations prescribed <text:bookmark text:name="pg221linenum47"/>therefor:</text:p>
      <text:p text:style-name="BD_5f_approp_5f_notab"><text:bookmark text:name="pg221linenum48"/>Memorial hall – debt service<text:tab/>No limit</text:p>
      <text:p text:style-name="BD_5f_approp_5f_notab"><text:bookmark text:name="pg221linenum49"/>Docking cooling towers replacement – debt service <text:tab/>No limit</text:p>
      <text:p text:style-name="BD_5f_approp_5f_notab"><text:bookmark text:name="pg222linenum1"/>Eisenhower building purchase and renovation – debt service<text:tab/>No limit</text:p>
      <text:p text:style-name="P69"><text:bookmark text:name="pg222linenum2"/>(h) In addition to the other purposes for which expenditures may be <text:bookmark text:name="pg222linenum3"/>made from the intragovernmental printing service fund for fiscal year <text:bookmark text:name="pg222linenum4"/>2012, expenditures may be made by the above agency from the following <text:bookmark text:name="pg222linenum5"/>capital improvement account or accounts of the intragovernmental printing <text:bookmark text:name="pg222linenum6"/>service fund for fiscal year 2012 for the following capital improvement <text:bookmark text:name="pg222linenum7"/>project or projects, subject to the expenditure limitations prescribed <text:bookmark text:name="pg222linenum8"/>therefor:</text:p>
      <text:p text:style-name="BD_5f_approp_5f_notab"><text:bookmark text:name="pg222linenum9"/>Printing plant – debt service<text:tab/>No limit</text:p>
      <text:p text:style-name="P69"><text:bookmark text:name="pg222linenum10"/>(i) In addition to the other purposes for which expenditures may be <text:bookmark text:name="pg222linenum11"/>made from the intragovernmental printing service depreciation reserve <text:bookmark text:name="pg222linenum12"/>fund for fiscal year 2012, expenditures may be made by the above agency <text:bookmark text:name="pg222linenum13"/>from the following capital improvement account or accounts of the <text:bookmark text:name="pg222linenum14"/>intragovernmental printing service depreciation reserve fund for fiscal year <text:bookmark text:name="pg222linenum15"/>2012 for the following capital improvement project or projects, subject to <text:bookmark text:name="pg222linenum16"/>the expenditure limitations prescribed therefor:</text:p>
      <text:p text:style-name="BD_5f_approp_5f_notab"><text:bookmark text:name="pg222linenum17"/>Rehabilitation and repair<text:tab/>$75,000</text:p>
      <text:p text:style-name="P70"><text:bookmark text:name="pg222linenum18"/><text:span text:style-name="T34">(j) In addition to the other purposes for which expenditures may be </text:span><text:bookmark text:name="pg222linenum19"/><text:span text:style-name="T34">made by the department of administration from the moneys appropriated </text:span><text:bookmark text:name="pg222linenum20"/><text:span text:style-name="T34">from the state general fund or from any special revenue fund for fiscal year </text:span><text:bookmark text:name="pg222linenum21"/><text:span text:style-name="T34">2012 by this or other appropriation act of the 2011 regular session of the </text:span><text:bookmark text:name="pg222linenum22"/><text:span text:style-name="T34">legislature, expenditures shall be made by the department of </text:span><text:bookmark text:name="pg222linenum23"/><text:span text:style-name="T34">administration from moneys appropriated from the state general fund or </text:span><text:bookmark text:name="pg222linenum24"/><text:span text:style-name="T34">from any special revenue fund for fiscal year 2012 to provide for the </text:span><text:bookmark text:name="pg222linenum25"/><text:span text:style-name="T34">issuance of bonds by the Kansas development finance authority in </text:span><text:bookmark text:name="pg222linenum26"/><text:span text:style-name="T34">accordance with K.S.A. 74-8905, and amendments thereto, to provide </text:span><text:bookmark text:name="pg222linenum27"/><text:span text:style-name="T34">additional financing for the capital improvement project to construct, </text:span><text:bookmark text:name="pg222linenum28"/><text:span text:style-name="T34">equip, furnish, renovate, reconstruct and repair the state capitol: </text:span><text:span text:style-name="_5f_BD_5f_Italics"><text:span text:style-name="T34">Provided</text:span></text:span><text:span text:style-name="T34">, </text:span><text:bookmark text:name="pg222linenum29"/><text:span text:style-name="T34">That such capital improvement project is hereby approved for the </text:span><text:bookmark text:name="pg222linenum30"/><text:span text:style-name="T34">department of administration for the purposes of subsection (b) of K.S.A. </text:span><text:bookmark text:name="pg222linenum31"/><text:span text:style-name="T34">74-8905, and amendments thereto, and the authorization of the issuance of </text:span><text:bookmark text:name="pg222linenum32"/><text:span text:style-name="T34">bonds by the Kansas development </text:span><text:soft-page-break/><text:span text:style-name="T34">finance authority in accordance with </text:span><text:bookmark text:name="pg222linenum33"/><text:span text:style-name="T34">that statute: </text:span><text:span text:style-name="_5f_BD_5f_Italics"><text:span text:style-name="T34">Provided further,</text:span></text:span><text:span text:style-name="T34"> That the department of administration may </text:span><text:bookmark text:name="pg222linenum34"/><text:span text:style-name="T34">make expenditures from the moneys received from the issuance of any </text:span><text:bookmark text:name="pg222linenum35"/><text:span text:style-name="T34">such bonds for such capital improvement project: </text:span><text:span text:style-name="_5f_BD_5f_Italics"><text:span text:style-name="T34">Provided, however,</text:span></text:span><text:span text:style-name="T34"> That </text:span><text:bookmark text:name="pg222linenum36"/><text:span text:style-name="T34">expenditures from the moneys received from the issuance of any such </text:span><text:bookmark text:name="pg222linenum37"/><text:span text:style-name="T34">bonds for such capital improvement project shall not exceed $24,300,000, </text:span><text:bookmark text:name="pg222linenum38"/><text:span text:style-name="T34">plus all amounts required for costs of bond issuance, costs of interest on </text:span><text:bookmark text:name="pg222linenum39"/><text:span text:style-name="T34">the bonds issued for such capital improvement project during the </text:span><text:bookmark text:name="pg222linenum40"/><text:span text:style-name="T34">construction of such project and any required reserves for the payment of </text:span><text:bookmark text:name="pg222linenum41"/><text:span text:style-name="T34">principal and interest on the bonds: And provided further, That all moneys </text:span><text:bookmark text:name="pg222linenum42"/><text:span text:style-name="T34">received from the issuance of any such bonds shall be deposited and </text:span><text:bookmark text:name="pg222linenum43"/><text:span text:style-name="T34">accounted for as prescribed by applicable bond covenants: </text:span><text:span text:style-name="_5f_BD_5f_Italics"><text:span text:style-name="T34">And provided further</text:span></text:span><text:span text:style-name="T34">, That debt service for any such bonds for such capital improvement </text:span><text:bookmark text:name="pg222linenum45"/><text:span text:style-name="T34">project shall be financed by appropriations from the state general fund or </text:span><text:bookmark text:name="pg222linenum46"/><text:span text:style-name="T34">any appropriate special revenue fund or funds: </text:span><text:span text:style-name="_5f_BD_5f_Italics"><text:span text:style-name="T34">And provided further</text:span></text:span><text:span text:style-name="T34">, That </text:span><text:bookmark text:name="pg222linenum47"/><text:span text:style-name="T34">no such bonds shall be issued by the Kansas development finance </text:span><text:bookmark text:name="pg222linenum48"/><text:span text:style-name="T34">authority unless the director of the budget has certified to the department </text:span><text:bookmark text:name="pg222linenum49"/><text:span text:style-name="T34">of administration and to the Kansas development finance authority that </text:span><text:bookmark text:name="pg223linenum1"/><text:span text:style-name="T34">sufficient moneys will be available to make debt service payments for such </text:span><text:bookmark text:name="pg223linenum2"/><text:span text:style-name="T34">bonds.</text:span></text:p>
      <text:p text:style-name="P70"><text:bookmark text:name="pg223linenum3"/><text:span text:style-name="T34">(k) In addition to the other purposes for which expenditures may be </text:span><text:bookmark text:name="pg223linenum4"/><text:span text:style-name="T34">made by the department of administration from the moneys appropriated </text:span><text:bookmark text:name="pg223linenum5"/><text:span text:style-name="T34">from the state general fund or from any special revenue fund for fiscal year </text:span><text:bookmark text:name="pg223linenum6"/><text:span text:style-name="T34">2012 by this or other appropriation act of the 2011 regular session of the </text:span><text:bookmark text:name="pg223linenum7"/><text:span text:style-name="T34">legislature, expenditures shall be made by the department of ad-</text:span><text:bookmark text:name="pg223linenum8"/><text:span text:style-name="T34">ministration from moneys appropriated from the state general fund or from </text:span><text:bookmark text:name="pg223linenum9"/><text:span text:style-name="T34">any special revenue fund for fiscal year 2012 to provide for the issuance of </text:span><text:bookmark text:name="pg223linenum10"/><text:span text:style-name="T34">bonds by the Kansas development finance authority in accordance with </text:span><text:bookmark text:name="pg223linenum11"/><text:span text:style-name="T34">K.S.A. 74-8905, and amendments thereto, to provide additional financing </text:span><text:bookmark text:name="pg223linenum12"/><text:span text:style-name="T34">for the capital improvement project to construct, equip, furnish, renovate, </text:span><text:bookmark text:name="pg223linenum13"/><text:span text:style-name="T34">reconstruct and repair the state capitol: </text:span><text:span text:style-name="_5f_BD_5f_Italics"><text:span text:style-name="T34">Provided</text:span></text:span><text:span text:style-name="T34">, That such capital </text:span><text:bookmark text:name="pg223linenum14"/><text:span text:style-name="T34">improvement project is hereby approved for the department of </text:span><text:bookmark text:name="pg223linenum15"/><text:span text:style-name="T34">administration for the purposes of subsection (b) of K.S.A. 74-8905, and </text:span><text:bookmark text:name="pg223linenum16"/><text:span text:style-name="T34">amendments thereto, and the authorization of the issuance of bonds by the </text:span><text:bookmark text:name="pg223linenum17"/><text:span text:style-name="T34">Kansas development finance authority in accordance with that statute: </text:span><text:span text:style-name="_5f_BD_5f_Italics"><text:span text:style-name="T34">Provided further</text:span></text:span><text:span text:style-name="T34">, That the department of administration may make </text:span><text:bookmark text:name="pg223linenum19"/><text:span text:style-name="T34">expenditures from the moneys received from the issuance of any such </text:span><text:bookmark text:name="pg223linenum20"/><text:span text:style-name="T34">bonds for such capital improvement project: </text:span><text:span text:style-name="_5f_BD_5f_Italics"><text:span text:style-name="T34">Provided, however,</text:span></text:span><text:span text:style-name="T34"> That </text:span><text:bookmark text:name="pg223linenum21"/><text:span text:style-name="T34">expenditures from the moneys received from the issuance of any such </text:span><text:bookmark text:name="pg223linenum22"/><text:span text:style-name="T34">bonds for such capital improvement project shall not exceed $10,000,000, </text:span><text:bookmark text:name="pg223linenum23"/><text:span text:style-name="T34">plus all amounts required for costs of bond issuance, costs of interest on </text:span><text:bookmark text:name="pg223linenum24"/><text:span text:style-name="T34">the bonds issued for such capital improvement project during the </text:span><text:bookmark text:name="pg223linenum25"/><text:span text:style-name="T34">construction of such project and any required reserves for the payment of </text:span><text:bookmark text:name="pg223linenum26"/><text:span text:style-name="T34">principal and interest on the bonds: </text:span><text:span text:style-name="_5f_BD_5f_Italics"><text:span text:style-name="T34">And provided further,</text:span></text:span><text:span text:style-name="T34"> That all moneys </text:span><text:bookmark text:name="pg223linenum27"/><text:span text:style-name="T34">received from the issuance of any such bonds shall be deposited and </text:span><text:bookmark text:name="pg223linenum28"/><text:span text:style-name="T34">accounted for as prescribed by applicable bond covenants: </text:span><text:span text:style-name="_5f_BD_5f_Italics"><text:span text:style-name="T34">And provided further,</text:span></text:span><text:span text:style-name="T34"> That debt service for any such bonds for such capital improvement </text:span><text:bookmark text:name="pg223linenum30"/><text:span text:style-name="T34">project shall be financed by appropriations from the state general fund or </text:span><text:bookmark text:name="pg223linenum31"/><text:span text:style-name="T34">any appropriate special revenue fund or funds: </text:span><text:span text:style-name="_5f_BD_5f_Italics"><text:span text:style-name="T34">And provided further,</text:span></text:span><text:span text:style-name="T34"> That </text:span><text:bookmark text:name="pg223linenum32"/><text:span text:style-name="T34">no such bonds shall be issued by the Kansas development finance </text:span><text:bookmark text:name="pg223linenum33"/><text:span text:style-name="T34">authority unless the director of the budget has certified to the department </text:span><text:bookmark text:name="pg223linenum34"/><text:span text:style-name="T34">of administration and to the Kansas development finance authority that </text:span><text:bookmark text:name="pg223linenum35"/><text:span text:style-name="T34">sufficient moneys will be available to make debt service payments for such </text:span><text:bookmark text:name="pg223linenum36"/><text:span text:style-name="T34">bonds. </text:span></text:p>
      <text:p text:style-name="P76"><text:span text:style-name="_5f_BD_5f_SecNum"><text:span text:style-name="T34">Sec. </text:span></text:span><text:span text:style-name="_5f_BD_5f_SecNum"><text:span text:style-name="T34"><text:sequence text:ref-name="refText145" text:name="Text" text:formula="ooow:Text+1" style:num-format="1">146</text:sequence></text:span></text:span><text:span text:style-name="_5f_BD_5f_SecNum"><text:span text:style-name="T34">.</text:span></text:span><text:span text:style-name="_5f_BD_5f_DirectoryLang"><text:span text:style-name="T34"> </text:span></text:span></text:p>
      <text:p text:style-name="P95"><text:bookmark text:name="pg223linenum38"/>DEPARTMENT OF COMMERCE</text:p>
      <text:p text:style-name="P69"><text:bookmark text:name="pg223linenum39"/>(a) In addition to the other purposes for which expenditures may be <text:bookmark text:name="pg223linenum40"/>made by the above agency from the reimbursement and recovery fund for <text:bookmark text:name="pg223linenum41"/>fiscal year 2012, expenditures may be made by the above agency from the <text:bookmark text:name="pg223linenum42"/>following capital improvement account or accounts of the reimbursement <text:bookmark text:name="pg223linenum43"/>and recovery fund during the <text:soft-page-break/>fiscal year 2012, for the following capital <text:bookmark text:name="pg223linenum44"/>improvement project or projects, subject to the expenditure limitations <text:bookmark text:name="pg223linenum45"/>prescribed therefor:</text:p>
      <text:p text:style-name="BD_5f_approp_5f_notab"><text:bookmark text:name="pg223linenum46"/>Debt service – 1430 Topeka facilities<text:tab/>$133,650</text:p>
      <text:p text:style-name="P69"><text:bookmark text:name="pg223linenum47"/>(b) In addition to the other purposes for which expenditures may be <text:bookmark text:name="pg223linenum48"/>made by the above agency from the Wagner Peyser – federal fund for <text:bookmark text:name="pg223linenum49"/>fiscal year 2012, expenditures may be made by the above agency from the <text:bookmark text:name="pg224linenum1"/>following capital improvement account or accounts of the Wagner Peyser <text:bookmark text:name="pg224linenum2"/>– federal fund during the fiscal year 2012, for the following capital <text:bookmark text:name="pg224linenum3"/>improvement project or projects, subject to the expenditure limitations <text:bookmark text:name="pg224linenum4"/>prescribed therefor:</text:p>
      <text:p text:style-name="BD_5f_approp_5f_notab"><text:bookmark text:name="pg224linenum5"/>Rehabilitation and repair<text:tab/>$80,000</text:p>
      <text:p text:style-name="P76"><text:span text:style-name="_5f_BD_5f_SecNum"><text:span text:style-name="T34">Sec. </text:span></text:span><text:span text:style-name="_5f_BD_5f_SecNum"><text:span text:style-name="T34"><text:sequence text:ref-name="refText146" text:name="Text" text:formula="ooow:Text+1" style:num-format="1">147</text:sequence></text:span></text:span><text:span text:style-name="_5f_BD_5f_SecNum"><text:span text:style-name="T34">.</text:span></text:span><text:span text:style-name="_5f_BD_5f_DirectoryLang"><text:span text:style-name="T34"> </text:span></text:span></text:p>
      <text:p text:style-name="P95"><text:bookmark text:name="pg224linenum7"/>INSURANCE DEPARTMENT</text:p>
      <text:p text:style-name="P69"><text:bookmark text:name="pg224linenum8"/>(a) There is appropriated for the above agency from the following <text:bookmark text:name="pg224linenum9"/>special revenue fund or funds for the fiscal year ending June 30, 2012, all <text:bookmark text:name="pg224linenum10"/>moneys now or hereafter lawfully credited to and available in such fund or <text:bookmark text:name="pg224linenum11"/>funds, except that expenditures shall not exceed the following:</text:p>
      <text:p text:style-name="BD_5f_approp_5f_notab"><text:bookmark text:name="pg224linenum12"/>Insurance department rehabilitation and repair fund<text:tab/>No limit</text:p>
      <text:p text:style-name="P98"><text:span text:style-name="_5f_BD_5f_Italics"><text:span text:style-name="T34">Provided</text:span></text:span><text:span text:style-name="T34">, That the above agency shall increase its bond principal </text:span><text:bookmark text:name="pg224linenum14"/><text:span text:style-name="T34">payment to $348,850, for purposes of paying the remaining balance in full.</text:span></text:p>
      <text:p text:style-name="P76"><text:span text:style-name="_5f_BD_5f_SecNum"><text:span text:style-name="T34">Sec. </text:span></text:span><text:span text:style-name="_5f_BD_5f_SecNum"><text:span text:style-name="T34"><text:sequence text:ref-name="refText147" text:name="Text" text:formula="ooow:Text+1" style:num-format="1">148</text:sequence></text:span></text:span><text:span text:style-name="_5f_BD_5f_SecNum"><text:span text:style-name="T34">.</text:span></text:span><text:span text:style-name="_5f_BD_5f_DirectoryLang"><text:span text:style-name="T34"> </text:span></text:span></text:p>
      <text:p text:style-name="P95"><text:bookmark text:name="pg224linenum16"/>DEPARTMENT OF SOCIAL AND REHABILITATION SERVICES</text:p>
      <text:p text:style-name="P69"><text:bookmark text:name="pg224linenum17"/>(a) There is appropriated for the above agency from the state <text:bookmark text:name="pg224linenum18"/>institutions building fund for the fiscal year ending June 30, 2012, for the <text:bookmark text:name="pg224linenum19"/>capital improvement project or projects specified, the following:</text:p>
      <text:p text:style-name="BD_5f_approp_5f_notab"><text:bookmark text:name="pg224linenum20"/>Rehabilitation and repair projects<text:tab/>$1,415,629</text:p>
      <text:p text:style-name="P98"><text:span text:style-name="_5f_BD_5f_Italics"><text:span text:style-name="T34">Provided</text:span></text:span><text:span text:style-name="T34">, That the secretary of social and rehabilitation services is </text:span><text:bookmark text:name="pg224linenum22"/><text:span text:style-name="T34">hereby authorized to transfer moneys during fiscal year 2012 from the </text:span><text:bookmark text:name="pg224linenum23"/><text:span text:style-name="T34">rehabilitation and repair projects account to a rehabilitation and repair </text:span><text:bookmark text:name="pg224linenum24"/><text:span text:style-name="T34">account for any institution, as defined by K.S.A. 76-12a01 or 76-12a18, </text:span><text:bookmark text:name="pg224linenum25"/><text:span text:style-name="T34">and amendments thereto, for projects approved by the secretary of social </text:span><text:bookmark text:name="pg224linenum26"/><text:span text:style-name="T34">and rehabilitation services: </text:span><text:span text:style-name="_5f_BD_5f_Italics"><text:span text:style-name="T34">Provided further</text:span></text:span><text:span text:style-name="T34">, That expenditures also may </text:span><text:bookmark text:name="pg224linenum27"/><text:span text:style-name="T34">be made from this account during fiscal year 2012 for the purposes of </text:span><text:bookmark text:name="pg224linenum28"/><text:span text:style-name="T34">rehabilitation and repair for facilities of the department of social and </text:span><text:bookmark text:name="pg224linenum29"/><text:span text:style-name="T34">rehabilitation services other than any institution, as defined by K.S.A. 76-</text:span><text:bookmark text:name="pg224linenum30"/><text:span text:style-name="T34">12a01 or 76-12a18, and amendments thereto.</text:span></text:p>
      <text:p text:style-name="BD_5f_approp_5f_notab"><text:bookmark text:name="pg224linenum31"/>Debt service – new state security hospital <text:tab/>$3,673,725</text:p>
      <text:p text:style-name="BD_5f_approp_5f_notab"><text:bookmark text:name="pg224linenum32"/>Debt service – state hospitals rehabilitation and repair<text:tab/>$2,590,650</text:p>
      <text:p text:style-name="P69"><text:bookmark text:name="pg224linenum33"/>(b) In addition to the purposes for which expenditures may be made <text:bookmark text:name="pg224linenum34"/>by the above agency from the other state fees fund for fiscal year 2012, <text:bookmark text:name="pg224linenum35"/>expenditures may be made by the above agency from the other state fees <text:bookmark text:name="pg224linenum36"/>fund for fiscal year 2012 for the following capital improvement project or <text:bookmark text:name="pg224linenum37"/>projects, subject to the expenditure limitations prescribed therefor:</text:p>
      <text:p text:style-name="BD_5f_approp_5f_notab"><text:bookmark text:name="pg224linenum38"/>Area office rehabilitation and repair<text:tab/>$200,000</text:p>
      <text:p text:style-name="P98"><text:span text:style-name="_5f_BD_5f_Italics"><text:span text:style-name="T34">Provided</text:span></text:span><text:span text:style-name="T34">, That all expenditures from each such capital improvement </text:span><text:bookmark text:name="pg224linenum40"/><text:span text:style-name="T34">account shall be in addition to any expenditure limitation imposed on the </text:span><text:bookmark text:name="pg224linenum41"/><text:span text:style-name="T34">other state fees fund for fiscal year 2012.</text:span></text:p>
      <text:p text:style-name="P76"><text:span text:style-name="_5f_BD_5f_SecNum"><text:span text:style-name="T34">Sec. </text:span></text:span><text:span text:style-name="_5f_BD_5f_SecNum"><text:span text:style-name="T34"><text:sequence text:ref-name="refText148" text:name="Text" text:formula="ooow:Text+1" style:num-format="1">149</text:sequence></text:span></text:span><text:span text:style-name="_5f_BD_5f_SecNum"><text:span text:style-name="T34">.</text:span></text:span><text:span text:style-name="_5f_BD_5f_DirectoryLang"><text:span text:style-name="T34"> </text:span></text:span></text:p>
      <text:p text:style-name="P95"><text:bookmark text:name="pg224linenum43"/>DEPARTMENT OF LABOR</text:p>
      <text:p text:style-name="P69"><text:bookmark text:name="pg224linenum44"/>(a) There is appropriated for the above agency from the following <text:bookmark text:name="pg224linenum45"/>special revenue fund or funds for the fiscal year ending June 30, 2012, all <text:bookmark text:name="pg224linenum46"/>moneys now or hereafter lawfully credited to and available in such fund or <text:bookmark text:name="pg224linenum47"/>funds, except that expenditures shall not exceed the following:</text:p>
      <text:p text:style-name="BD_5f_approp_5f_notab"><text:bookmark text:name="pg224linenum48"/><text:soft-page-break/>Employment security administration property sale fund<text:tab/>No limit</text:p>
      <text:p text:style-name="P98"><text:span text:style-name="_5f_BD_5f_Italics"><text:span text:style-name="T34">Provided</text:span></text:span><text:span text:style-name="T34">, That the secretary of labor is hereby authorized to make </text:span><text:bookmark text:name="pg225linenum1"/><text:span text:style-name="T34">expenditures from the employment security administration property sale </text:span><text:bookmark text:name="pg225linenum2"/><text:span text:style-name="T34">fund for the unemployment insurance program: </text:span><text:span text:style-name="_5f_BD_5f_Italics"><text:span text:style-name="T34">Provided, however</text:span></text:span><text:span text:style-name="T34">, That </text:span><text:bookmark text:name="pg225linenum3"/><text:span text:style-name="T34">no expenditures shall be made from this fund for the proposed purchase or </text:span><text:bookmark text:name="pg225linenum4"/><text:span text:style-name="T34">other acquisition of additional real estate to provide space for the </text:span><text:bookmark text:name="pg225linenum5"/><text:span text:style-name="T34">unemployment insurance program of the department of labor until such </text:span><text:bookmark text:name="pg225linenum6"/><text:span text:style-name="T34">proposed purchase or other acquisition, including the preliminary plans </text:span><text:bookmark text:name="pg225linenum7"/><text:span text:style-name="T34">and program statement for any capital improvement project that is </text:span><text:bookmark text:name="pg225linenum8"/><text:span text:style-name="T34">proposed to be initiated and completed by or for the department of labor </text:span><text:bookmark text:name="pg225linenum9"/><text:span text:style-name="T34">have been reviewed by the joint committee on state building construction.</text:span></text:p>
      <text:p text:style-name="P70"><text:bookmark text:name="pg225linenum10"/><text:span text:style-name="T34">(b) In addition to the other purposes for which expenditures may be </text:span><text:bookmark text:name="pg225linenum11"/><text:span text:style-name="T34">made by the department of labor from moneys appropriated from any </text:span><text:bookmark text:name="pg225linenum12"/><text:span text:style-name="T34">special revenue fund for fiscal year 2012 as authorized by this or other </text:span><text:bookmark text:name="pg225linenum13"/><text:span text:style-name="T34">appropriation act of the 2011 regular session of the legislature, </text:span><text:bookmark text:name="pg225linenum14"/><text:span text:style-name="T34">expenditures may be made by the department of labor for fiscal year 2012 </text:span><text:bookmark text:name="pg225linenum15"/><text:span text:style-name="T34">from the moneys appropriated from any special revenue fund for the </text:span><text:bookmark text:name="pg225linenum16"/><text:span text:style-name="T34">expenses of the sale, exchange or other disposition conveying title for any </text:span><text:bookmark text:name="pg225linenum17"/><text:span text:style-name="T34">portion or all of the real estate of the department of labor: </text:span><text:span text:style-name="_5f_BD_5f_Italics"><text:span text:style-name="T34">Provided</text:span></text:span><text:span text:style-name="T34">, That </text:span><text:bookmark text:name="pg225linenum18"/><text:span text:style-name="T34">such expenditures may be made and such sale, exchange or other </text:span><text:bookmark text:name="pg225linenum19"/><text:span text:style-name="T34">disposition conveying title for any portion or all of the real estate of the </text:span><text:bookmark text:name="pg225linenum20"/><text:span text:style-name="T34">department of labor may be executed or otherwise effectuated only upon </text:span><text:bookmark text:name="pg225linenum21"/><text:span text:style-name="T34">specific authorization by the state finance council acting on this matter, </text:span><text:bookmark text:name="pg225linenum22"/><text:span text:style-name="T34">which is hereby characterized as a matter of legislative delegation and </text:span><text:bookmark text:name="pg225linenum23"/><text:span text:style-name="T34">subject to the guidelines prescribed in subsection (c) of K.S.A. 75-3711c, </text:span><text:bookmark text:name="pg225linenum24"/><text:span text:style-name="T34">and amendments thereto, and acting after receiving the recommendations </text:span><text:bookmark text:name="pg225linenum25"/><text:span text:style-name="T34">of the joint committee on state building construction: </text:span><text:span text:style-name="_5f_BD_5f_Italics"><text:span text:style-name="T34">Provided</text:span></text:span><text:span text:style-name="T34">, </text:span><text:span text:style-name="_5f_BD_5f_Italics"><text:span text:style-name="T34">however</text:span></text:span><text:span text:style-name="T34">, </text:span><text:bookmark text:name="pg225linenum26"/><text:span text:style-name="T34">That no such sale, exchange or other disposition conveying title for any </text:span><text:bookmark text:name="pg225linenum27"/><text:span text:style-name="T34">portion of the real estate of the department of labor shall be executed until </text:span><text:bookmark text:name="pg225linenum28"/><text:span text:style-name="T34">the proposed sale, exchange or other disposition conveying title for such </text:span><text:bookmark text:name="pg225linenum29"/><text:span text:style-name="T34">real estate has been reviewed by the joint committee on state building </text:span><text:bookmark text:name="pg225linenum30"/><text:span text:style-name="T34">construction: </text:span><text:span text:style-name="_5f_BD_5f_Italics"><text:span text:style-name="T34">Provided</text:span></text:span><text:span text:style-name="T34"> </text:span><text:span text:style-name="_5f_BD_5f_Italics"><text:span text:style-name="T34">further</text:span></text:span><text:span text:style-name="T34">, That the net proceeds from the sale of any </text:span><text:bookmark text:name="pg225linenum31"/><text:span text:style-name="T34">of the real estate of the department of labor shall be deposited in the state </text:span><text:bookmark text:name="pg225linenum32"/><text:span text:style-name="T34">treasury to the credit of the employment security administration property </text:span><text:bookmark text:name="pg225linenum33"/><text:span text:style-name="T34">sale fund of the department of labor: </text:span><text:span text:style-name="_5f_BD_5f_Italics"><text:span text:style-name="T34">And provided further</text:span></text:span><text:span text:style-name="T34">, That </text:span><text:bookmark text:name="pg225linenum34"/><text:span text:style-name="T34">expenditures from such fund shall not exceed the limitation established for </text:span><text:bookmark text:name="pg225linenum35"/><text:span text:style-name="T34">fiscal year 2012 by this or other appropriation act of the 2011 regular </text:span><text:bookmark text:name="pg225linenum36"/><text:span text:style-name="T34">session of the legislature except upon approval of the state finance council.</text:span></text:p>
      <text:p text:style-name="P70"><text:bookmark text:name="pg225linenum37"/><text:span text:style-name="T34">(c) In addition to the other purposes for which expenditures may be </text:span><text:bookmark text:name="pg225linenum38"/><text:span text:style-name="T34">made by the above agency from the special employment security fund for </text:span><text:bookmark text:name="pg225linenum39"/><text:span text:style-name="T34">fiscal year 2012, expenditures may be made by the above agency from the </text:span><text:bookmark text:name="pg225linenum40"/><text:span text:style-name="T34">special employment security fund for fiscal year 2012 for the following </text:span><text:bookmark text:name="pg225linenum41"/><text:span text:style-name="T34">capital improvement projects: Payment of debt service on revenue bonds </text:span><text:bookmark text:name="pg225linenum42"/><text:span text:style-name="T34">issued to finance remodeling of the 401 S. Topeka building: </text:span><text:span text:style-name="_5f_BD_5f_Italics"><text:span text:style-name="T34">Provided</text:span></text:span><text:span text:style-name="T34">, </text:span><text:bookmark text:name="pg225linenum43"/><text:span text:style-name="T34">That expenditures from the special employment security fund for fiscal </text:span><text:bookmark text:name="pg225linenum44"/><text:span text:style-name="T34">year 2012 for such capital improvement purposes shall not exceed </text:span><text:bookmark text:name="pg225linenum45"/><text:span text:style-name="T34">$184,377: </text:span><text:span text:style-name="_5f_BD_5f_Italics"><text:span text:style-name="T34">Provided further</text:span></text:span><text:span text:style-name="T34">, That all expenditures from this fund for any </text:span><text:bookmark text:name="pg225linenum46"/><text:span text:style-name="T34">such capital improvement purpose shall be in addition to any expenditure </text:span><text:bookmark text:name="pg225linenum47"/><text:span text:style-name="T34">limitation imposed on the special employment security fund for fiscal year </text:span><text:bookmark text:name="pg225linenum48"/><text:span text:style-name="T34">2012.</text:span></text:p>
      <text:p text:style-name="P76"><text:span text:style-name="_5f_BD_5f_SecNum"><text:span text:style-name="T34">Sec. </text:span></text:span><text:span text:style-name="_5f_BD_5f_SecNum"><text:span text:style-name="T34"><text:sequence text:ref-name="refText149" text:name="Text" text:formula="ooow:Text+1" style:num-format="1">150</text:sequence></text:span></text:span><text:span text:style-name="_5f_BD_5f_SecNum"><text:span text:style-name="T34">.</text:span></text:span><text:span text:style-name="_5f_BD_5f_DirectoryLang"><text:span text:style-name="T34"> </text:span></text:span></text:p>
      <text:p text:style-name="P95"><text:bookmark text:name="pg226linenum1"/>KANSAS COMMISSION ON VETERANS AFFAIRS</text:p>
      <text:p text:style-name="P69"><text:bookmark text:name="pg226linenum2"/>(a) There is appropriated for the above agency from the state <text:bookmark text:name="pg226linenum3"/>institutions building fund for the fiscal year ending June 30, 2012, for the <text:bookmark text:name="pg226linenum4"/>capital improvement project or projects specified, the following:</text:p>
      <text:p text:style-name="BD_5f_approp_5f_notab"><text:bookmark text:name="pg226linenum5"/>Soldiers’ home rehabilitation and repair projects<text:tab/>$274,585</text:p>
      <text:p text:style-name="BD_5f_approp_5f_notab"><text:bookmark text:name="pg226linenum6"/>Veterans’ home rehabilitation and repair projects<text:tab/>$573,505</text:p>
      <text:p text:style-name="P76"><text:soft-page-break/><text:span text:style-name="_5f_BD_5f_SecNum"><text:span text:style-name="T34">Sec. </text:span></text:span><text:span text:style-name="_5f_BD_5f_SecNum"><text:span text:style-name="T34"><text:sequence text:ref-name="refText150" text:name="Text" text:formula="ooow:Text+1" style:num-format="1">151</text:sequence></text:span></text:span><text:span text:style-name="_5f_BD_5f_SecNum"><text:span text:style-name="T34">.</text:span></text:span><text:span text:style-name="_5f_BD_5f_DirectoryLang"><text:span text:style-name="T34"> </text:span></text:span></text:p>
      <text:p text:style-name="P95"><text:bookmark text:name="pg226linenum8"/>KANSAS STATE SCHOOL FOR THE BLIND</text:p>
      <text:p text:style-name="P69"><text:bookmark text:name="pg226linenum9"/>(a) There is appropriated for the above agency from the state <text:bookmark text:name="pg226linenum10"/>institutions building fund for the fiscal year ending June 30, 2011, for the <text:bookmark text:name="pg226linenum11"/>capital improvement project or projects specified, the following:</text:p>
      <text:p text:style-name="BD_5f_approp_5f_notab"><text:bookmark text:name="pg226linenum12"/>Facilities conservation improvement debt service<text:tab/>$30,509</text:p>
      <text:p text:style-name="P69"><text:bookmark text:name="pg226linenum13"/>(b) There is appropriated for the above agency from the state <text:bookmark text:name="pg226linenum14"/>institutions building fund for the fiscal year ending June 30, 2012, for the <text:bookmark text:name="pg226linenum15"/>capital improvement project or projects specified, the following:</text:p>
      <text:p text:style-name="BD_5f_approp_5f_notab"><text:bookmark text:name="pg226linenum16"/>Rehabilitation and repair projects<text:tab/>$86,460</text:p>
      <text:p text:style-name="BD_5f_approp_5f_notab"><text:bookmark text:name="pg226linenum17"/>Security system upgrade project<text:tab/>$105,236</text:p>
      <text:p text:style-name="BD_5f_approp_5f_notab"><text:bookmark text:name="pg226linenum18"/>Facilities conservation improvement debt service<text:tab/>$31,979</text:p>
      <text:p text:style-name="P76"><text:span text:style-name="_5f_BD_5f_SecNum"><text:span text:style-name="T34">Sec. </text:span></text:span><text:span text:style-name="_5f_BD_5f_SecNum"><text:span text:style-name="T34"><text:sequence text:ref-name="refText151" text:name="Text" text:formula="ooow:Text+1" style:num-format="1">152</text:sequence></text:span></text:span><text:span text:style-name="_5f_BD_5f_SecNum"><text:span text:style-name="T34">.</text:span></text:span><text:span text:style-name="_5f_BD_5f_DirectoryLang"><text:span text:style-name="T34"> </text:span></text:span></text:p>
      <text:p text:style-name="P95"><text:bookmark text:name="pg226linenum20"/>KANSAS STATE SCHOOL FOR THE DEAF</text:p>
      <text:p text:style-name="P69"><text:bookmark text:name="pg226linenum21"/>(a) There is appropriated for the above agency from the state <text:bookmark text:name="pg226linenum22"/>institutions building fund for the fiscal year ending June 30, 2011, for the <text:bookmark text:name="pg226linenum23"/>capital improvement project or projects specified, the following:</text:p>
      <text:p text:style-name="BD_5f_approp_5f_notab"><text:bookmark text:name="pg226linenum24"/>Rehabilitation and repair projects<text:tab/>$36,070</text:p>
      <text:p text:style-name="BD_5f_approp_5f_notab"><text:bookmark text:name="pg226linenum25"/>Roth building repairs<text:tab/>$279,449</text:p>
      <text:p text:style-name="BD_5f_approp_5f_notab"><text:bookmark text:name="pg226linenum26"/>Facilities conservation improvement debt service<text:tab/>$63,850</text:p>
      <text:p text:style-name="P69"><text:bookmark text:name="pg226linenum27"/>(b) There is appropriated for the above agency from the state <text:bookmark text:name="pg226linenum28"/>institutions building fund for the fiscal year ending June 30, 2012, for the <text:bookmark text:name="pg226linenum29"/>capital improvement project or projects specified, the following:</text:p>
      <text:p text:style-name="BD_5f_approp_5f_notab"><text:bookmark text:name="pg226linenum30"/>Rehabilitation and repair projects<text:tab/>$300,000</text:p>
      <text:p text:style-name="BD_5f_approp_5f_notab"><text:bookmark text:name="pg226linenum31"/>Roth building repairs<text:tab/>$1,883,121</text:p>
      <text:p text:style-name="BD_5f_approp_5f_notab"><text:bookmark text:name="pg226linenum32"/>Facilities conservation improvement debt service<text:tab/>$66,520</text:p>
      <text:p text:style-name="P76"><text:span text:style-name="_5f_BD_5f_SecNum"><text:span text:style-name="T34">Sec. </text:span></text:span><text:span text:style-name="_5f_BD_5f_SecNum"><text:span text:style-name="T34"><text:sequence text:ref-name="refText152" text:name="Text" text:formula="ooow:Text+1" style:num-format="1">153</text:sequence></text:span></text:span><text:span text:style-name="_5f_BD_5f_SecNum"><text:span text:style-name="T34">.</text:span></text:span><text:span text:style-name="_5f_BD_5f_DirectoryLang"><text:span text:style-name="T34"> </text:span></text:span></text:p>
      <text:p text:style-name="P95"><text:bookmark text:name="pg226linenum34"/>STATE HISTORICAL SOCIETY</text:p>
      <text:p text:style-name="P69"><text:bookmark text:name="pg226linenum35"/>(a) There is appropriated for the above agency from the state general <text:bookmark text:name="pg226linenum36"/>fund for the fiscal year ending June 30, 2012, the following:</text:p>
      <text:p text:style-name="BD_5f_approp_5f_notab"><text:bookmark text:name="pg226linenum37"/>Rehabilitation and repair projects<text:tab/>$175,000</text:p>
      <text:p text:style-name="P98"><text:span text:style-name="_5f_BD_5f_Italics"><text:span text:style-name="T34">Provided</text:span></text:span><text:span text:style-name="T34">, That any unencumbered balance in the rehabilitation and </text:span><text:bookmark text:name="pg226linenum39"/><text:span text:style-name="T34">repair projects account in excess of $100 as of June 30, 2011, is hereby </text:span><text:bookmark text:name="pg226linenum40"/><text:span text:style-name="T34">reappropriated for fiscal year 2012.</text:span></text:p>
      <text:p text:style-name="P69"><text:bookmark text:name="pg226linenum41"/>(b) In addition to the other purposes for which expenditures may be <text:bookmark text:name="pg226linenum42"/>made by the above agency from the national historic preservation act fund <text:bookmark text:name="pg226linenum43"/>– local for fiscal year 2012, expenditures may be made by the above <text:bookmark text:name="pg226linenum44"/>agency from the following capital improvement account or accounts of the <text:bookmark text:name="pg226linenum45"/>national historic preservation act fund – local for fiscal year 2012 for the <text:bookmark text:name="pg226linenum46"/>following capital improvement project or projects, subject to the <text:bookmark text:name="pg226linenum47"/>expenditure limitations prescribed therefor:</text:p>
      <text:p text:style-name="BD_5f_approp_5f_notab"><text:bookmark text:name="pg226linenum48"/>John Brown museum window and door repair project<text:tab/>$58,140</text:p>
      <text:p text:style-name="P98"><text:span text:style-name="_5f_BD_5f_Italics"><text:span text:style-name="T34">Provided</text:span></text:span><text:span text:style-name="T34">, That all expenditures from each such capital improvement </text:span><text:bookmark text:name="pg227linenum1"/><text:span text:style-name="T34">account shall be in addition to any expenditure limitation imposed on the </text:span><text:bookmark text:name="pg227linenum2"/><text:span text:style-name="T34">national historic preservation act fund – local for fiscal year 2012.</text:span></text:p>
      <text:p text:style-name="P69"><text:bookmark text:name="pg227linenum3"/>(c) In addition to other purposes for which expenditures may be made <text:bookmark text:name="pg227linenum4"/>by the above agency from the private gifts, grants and bequests fund for <text:bookmark text:name="pg227linenum5"/>fiscal year 2012, expenditures may be made by the above agency from the <text:bookmark text:name="pg227linenum6"/>following capital improvement account or accounts of the private gifts, <text:bookmark text:name="pg227linenum7"/>grants and bequests fund for fiscal year 2012 for the following capital <text:bookmark text:name="pg227linenum8"/>improvement project or projects, subject to the expenditure limitations <text:bookmark text:name="pg227linenum9"/>prescribed therefor:</text:p>
      <text:p text:style-name="BD_5f_approp_5f_notab"><text:bookmark text:name="pg227linenum10"/><text:soft-page-break/>John Brown museum window and door repair project …...............<text:tab/>$38,760</text:p>
      <text:p text:style-name="BD_5f_approp_5f_notab"><text:bookmark text:name="pg227linenum11"/>Shawnee Indian mission west building project…………………….<text:tab/>$75,000</text:p>
      <text:p text:style-name="P98"><text:span text:style-name="_5f_BD_5f_Italics"><text:span text:style-name="T34">Provided</text:span></text:span><text:span text:style-name="T34">, That all expenditures from each such capital improvement </text:span><text:bookmark text:name="pg227linenum13"/><text:span text:style-name="T34">account shall be in addition to any expenditure limitation imposed on the </text:span><text:bookmark text:name="pg227linenum14"/><text:span text:style-name="T34">private gifts, grants and bequests fund for fiscal year 2012.</text:span></text:p>
      <text:p text:style-name="P70"><text:bookmark text:name="pg227linenum15"/><text:span text:style-name="T34">(d) In addition to the other purposes for which expenditures may be </text:span><text:bookmark text:name="pg227linenum16"/><text:span text:style-name="T34">made by the above agency from the fund for fiscal year 2012, expenditures </text:span><text:bookmark text:name="pg227linenum17"/><text:span text:style-name="T34">may be made by the above agency from the historic properties fee fund for </text:span><text:bookmark text:name="pg227linenum18"/><text:span text:style-name="T34">fiscal year 2012 from the unencumbered balance as of June 30, 2011, in </text:span><text:bookmark text:name="pg227linenum19"/><text:span text:style-name="T34">each existing capital improvement account of the historic properties fee </text:span><text:bookmark text:name="pg227linenum20"/><text:span text:style-name="T34">fund: </text:span><text:span text:style-name="_5f_BD_5f_Italics"><text:span text:style-name="T34">Provided</text:span></text:span><text:span text:style-name="T34">, That expenditures from the unencumbered balance of any </text:span><text:bookmark text:name="pg227linenum21"/><text:span text:style-name="T34">such existing capital improvement account shall not exceed the amount of </text:span><text:bookmark text:name="pg227linenum22"/><text:span text:style-name="T34">the unencumbered balance in such account on June 30, 2011: </text:span><text:span text:style-name="_5f_BD_5f_Italics"><text:span text:style-name="T34">Provided further</text:span></text:span><text:span text:style-name="T34">, That all expenditures from the unencumbered balance of any such </text:span><text:bookmark text:name="pg227linenum24"/><text:span text:style-name="T34">account shall be in addition to any expenditure limitation imposed on the </text:span><text:bookmark text:name="pg227linenum25"/><text:span text:style-name="T34">historic properties fee fund for fiscal year 2012 and shall be in addition to </text:span><text:bookmark text:name="pg227linenum26"/><text:span text:style-name="T34">any other expenditure limitation imposed on any such account of the </text:span><text:bookmark text:name="pg227linenum27"/><text:span text:style-name="T34">historic properties fee fund for fiscal year 2012.</text:span></text:p>
      <text:p text:style-name="P70"><text:bookmark text:name="pg227linenum28"/><text:span text:style-name="T34">(e) In addition to the other purposes for which expenditures may be </text:span><text:bookmark text:name="pg227linenum29"/><text:span text:style-name="T34">made by the above agency from the state historical facilities fund for fiscal </text:span><text:bookmark text:name="pg227linenum30"/><text:span text:style-name="T34">year 2012, expenditures may be made by the above agency from the state </text:span><text:bookmark text:name="pg227linenum31"/><text:span text:style-name="T34">historical facilities fund for fiscal year 2012 from the unencumbered </text:span><text:bookmark text:name="pg227linenum32"/><text:span text:style-name="T34">balance as of June 30, 2011, in each existing capital improvement account </text:span><text:bookmark text:name="pg227linenum33"/><text:span text:style-name="T34">of the state historical facilities fund: </text:span><text:span text:style-name="_5f_BD_5f_Italics"><text:span text:style-name="T34">Provided</text:span></text:span><text:span text:style-name="T34">, That expenditures from the </text:span><text:bookmark text:name="pg227linenum34"/><text:span text:style-name="T34">unencumbered balance of any such existing capital improvement account </text:span><text:bookmark text:name="pg227linenum35"/><text:span text:style-name="T34">shall not exceed the amount of the unencumbered balance in such account </text:span><text:bookmark text:name="pg227linenum36"/><text:span text:style-name="T34">on June 30, 2011: </text:span><text:span text:style-name="_5f_BD_5f_Italics"><text:span text:style-name="T34">Provided further</text:span></text:span><text:span text:style-name="T34">, That all expenditures from the </text:span><text:bookmark text:name="pg227linenum37"/><text:span text:style-name="T34">unencumbered balance of any such account shall be in addition to any </text:span><text:bookmark text:name="pg227linenum38"/><text:span text:style-name="T34">expenditure limitation imposed on the state historical facilities fund for </text:span><text:bookmark text:name="pg227linenum39"/><text:span text:style-name="T34">fiscal year 2012 and shall be in addition to any other expenditure </text:span><text:bookmark text:name="pg227linenum40"/><text:span text:style-name="T34">limitation imposed on any such account of the state historical facilities </text:span><text:bookmark text:name="pg227linenum41"/><text:span text:style-name="T34">fund for fiscal year 2012.</text:span></text:p>
      <text:p text:style-name="P70"><text:bookmark text:name="pg227linenum42"/><text:span text:style-name="T34">(f) In addition to the other purposes for which expenditures may be </text:span><text:bookmark text:name="pg227linenum43"/><text:span text:style-name="T34">made by the above agency from the save America's treasures fund for </text:span><text:bookmark text:name="pg227linenum44"/><text:span text:style-name="T34">fiscal year 2012, expenditures may be made by the above agency from the </text:span><text:bookmark text:name="pg227linenum45"/><text:span text:style-name="T34">save America's treasures fund for fiscal year 2012 from the unencumbered </text:span><text:bookmark text:name="pg227linenum46"/><text:span text:style-name="T34">balance as of June 30, 2011, in each existing capital improvement account </text:span><text:bookmark text:name="pg227linenum47"/><text:span text:style-name="T34">of the save America's treasures fund: </text:span><text:span text:style-name="_5f_BD_5f_Italics"><text:span text:style-name="T34">Provided</text:span></text:span><text:span text:style-name="T34">, That expenditures from the </text:span><text:bookmark text:name="pg227linenum48"/><text:span text:style-name="T34">unencumbered balance of any such existing capital improvement account </text:span><text:bookmark text:name="pg227linenum49"/><text:span text:style-name="T34">shall not exceed the amount of the unencumbered balance in such account </text:span><text:bookmark text:name="pg228linenum1"/><text:span text:style-name="T34">on June 30, 2011: </text:span><text:span text:style-name="_5f_BD_5f_Italics"><text:span text:style-name="T34">Provided further</text:span></text:span><text:span text:style-name="T34">, That all expenditures from the </text:span><text:bookmark text:name="pg228linenum2"/><text:span text:style-name="T34">unencumbered balance of any such account shall be in addition to any </text:span><text:bookmark text:name="pg228linenum3"/><text:span text:style-name="T34">expenditure limitation imposed on the save America's treasures fund for </text:span><text:bookmark text:name="pg228linenum4"/><text:span text:style-name="T34">fiscal year 2012 and shall be in addition to any other expenditure </text:span><text:bookmark text:name="pg228linenum5"/><text:span text:style-name="T34">limitation imposed on any such account of the save America's treasures </text:span><text:bookmark text:name="pg228linenum6"/><text:span text:style-name="T34">fund for fiscal year 2012.</text:span></text:p>
      <text:p text:style-name="P70"><text:bookmark text:name="pg228linenum7"/><text:span text:style-name="T34">(g) In addition to the other purposes for which expenditures may be </text:span><text:bookmark text:name="pg228linenum8"/><text:span text:style-name="T34">made by the above agency from the historical society capital improvement </text:span><text:bookmark text:name="pg228linenum9"/><text:span text:style-name="T34">fund for fiscal year 2012, expenditures may be made by the above agency </text:span><text:bookmark text:name="pg228linenum10"/><text:span text:style-name="T34">from the historical society capital improvement fund for fiscal year 2012 </text:span><text:bookmark text:name="pg228linenum11"/><text:span text:style-name="T34">from the unencumbered balance as of June 30, 2011, in each existing </text:span><text:bookmark text:name="pg228linenum12"/><text:span text:style-name="T34">capital improvement account of the historical society capital improvement </text:span><text:bookmark text:name="pg228linenum13"/><text:span text:style-name="T34">fund: </text:span><text:span text:style-name="_5f_BD_5f_Italics"><text:span text:style-name="T34">Provided</text:span></text:span><text:span text:style-name="T34">, That expenditures from the unencumbered balance of any </text:span><text:bookmark text:name="pg228linenum14"/><text:span text:style-name="T34">such existing capital improvement account shall not exceed the amount of </text:span><text:bookmark text:name="pg228linenum15"/><text:span text:style-name="T34">the unencumbered balance in such account on June 30, 2011: </text:span><text:span text:style-name="_5f_BD_5f_Italics"><text:span text:style-name="T34">Provided further</text:span></text:span><text:span text:style-name="T34">, That all expenditures from the unencumbered balance of any such </text:span><text:bookmark text:name="pg228linenum17"/><text:span text:style-name="T34">account shall be in addition to </text:span><text:soft-page-break/><text:span text:style-name="T34">any expenditure limitation imposed on the </text:span><text:bookmark text:name="pg228linenum18"/><text:span text:style-name="T34">historical society capital improvement fund for fiscal year 2012 and shall </text:span><text:bookmark text:name="pg228linenum19"/><text:span text:style-name="T34">be in addition to any other expenditure limitation imposed on any such </text:span><text:bookmark text:name="pg228linenum20"/><text:span text:style-name="T34">account of the historical society capital improvement fund for fiscal year </text:span><text:bookmark text:name="pg228linenum21"/><text:span text:style-name="T34">2012.</text:span></text:p>
      <text:p text:style-name="P76"><text:span text:style-name="_5f_BD_5f_SecNum"><text:span text:style-name="T34">Sec. </text:span></text:span><text:span text:style-name="_5f_BD_5f_SecNum"><text:span text:style-name="T34"><text:sequence text:ref-name="refText153" text:name="Text" text:formula="ooow:Text+1" style:num-format="1">154</text:sequence></text:span></text:span><text:span text:style-name="_5f_BD_5f_SecNum"><text:span text:style-name="T34">.</text:span></text:span><text:span text:style-name="_5f_BD_5f_DirectoryLang"><text:span text:style-name="T34"> </text:span></text:span></text:p>
      <text:p text:style-name="P95"><text:bookmark text:name="pg228linenum23"/>EMPORIA STATE UNIVERSITY</text:p>
      <text:p text:style-name="P69"><text:bookmark text:name="pg228linenum24"/>(a) There is appropriated for the above agency from the following <text:bookmark text:name="pg228linenum25"/>special revenue fund or funds for the fiscal year ending June 30, 2012, all <text:bookmark text:name="pg228linenum26"/>moneys now or hereafter lawfully credited to and available in such fund or <text:bookmark text:name="pg228linenum27"/>funds, except that expenditures shall not exceed the following:</text:p>
      <text:p text:style-name="BD_5f_approp_5f_notab"><text:bookmark text:name="pg228linenum28"/>Student union refurbishing fund<text:tab/>No limit</text:p>
      <text:p text:style-name="BD_5f_approp_5f_notab"><text:bookmark text:name="pg228linenum29"/>Twin towers project revenue fund<text:tab/>No limit</text:p>
      <text:p text:style-name="BD_5f_approp_5f_notab"><text:bookmark text:name="pg228linenum30"/>Twin towers bond and interest sinking fund<text:tab/>No limit</text:p>
      <text:p text:style-name="BD_5f_approp_5f_notab"><text:bookmark text:name="pg228linenum31"/>Twin towers maintenance and equipment reserve fund<text:tab/>No limit</text:p>
      <text:p text:style-name="BD_5f_approp_5f_notab"><text:bookmark text:name="pg228linenum32"/>Deferred maintenance support fund<text:tab/>No limit</text:p>
      <text:p text:style-name="BD_5f_approp_5f_notab"><text:bookmark text:name="pg228linenum33"/>Infrastructure maintenance fund<text:tab/>No limit</text:p>
      <text:p text:style-name="P70"><text:bookmark text:name="pg228linenum34"/><text:span text:style-name="T34">(b) During the fiscal year ending June 30, 2012, the above agency </text:span><text:bookmark text:name="pg228linenum35"/><text:span text:style-name="T34">may make expenditures from the rehabilitation and repair projects, </text:span><text:bookmark text:name="pg228linenum36"/><text:span text:style-name="T34">Americans with disabilities act compliance projects, state fire marshal </text:span><text:bookmark text:name="pg228linenum37"/><text:span text:style-name="T34">code compliance projects, and improvements to classroom projects for </text:span><text:bookmark text:name="pg228linenum38"/><text:span text:style-name="T34">institutions of higher education account of the Kansas educational building </text:span><text:bookmark text:name="pg228linenum39"/><text:span text:style-name="T34">fund of the above agency of moneys transferred to such account by the </text:span><text:bookmark text:name="pg228linenum40"/><text:span text:style-name="T34">state board of regents pursuant to section 131(c) of chapter 165 of the 2010 </text:span><text:bookmark text:name="pg228linenum41"/><text:span text:style-name="T34">Session Laws of Kansas or to any provision of this or other appropriation </text:span><text:bookmark text:name="pg228linenum42"/><text:span text:style-name="T34">act of the 2011 regular session of the legislature: </text:span><text:span text:style-name="_5f_BD_5f_Italics"><text:span text:style-name="T34">Provided</text:span></text:span><text:span text:style-name="T34">, That this </text:span><text:bookmark text:name="pg228linenum43"/><text:span text:style-name="T34">subsection shall not apply to the unencumbered balance in any account of </text:span><text:bookmark text:name="pg228linenum44"/><text:span text:style-name="T34">the Kansas educational building fund of the above agency that was first </text:span><text:bookmark text:name="pg228linenum45"/><text:span text:style-name="T34">appropriated for any fiscal year commencing prior to July 1, 2010.</text:span></text:p>
      <text:p text:style-name="P76"><text:span text:style-name="_5f_BD_5f_SecNum"><text:span text:style-name="T34">Sec. </text:span></text:span><text:span text:style-name="_5f_BD_5f_SecNum"><text:span text:style-name="T34"><text:sequence text:ref-name="refText154" text:name="Text" text:formula="ooow:Text+1" style:num-format="1">155</text:sequence></text:span></text:span><text:span text:style-name="_5f_BD_5f_SecNum"><text:span text:style-name="T34">.</text:span></text:span><text:span text:style-name="_5f_BD_5f_DirectoryLang"><text:span text:style-name="T34"> </text:span></text:span></text:p>
      <text:p text:style-name="P95"><text:bookmark text:name="pg228linenum47"/>FORT HAYS STATE UNIVERSITY</text:p>
      <text:p text:style-name="P69"><text:bookmark text:name="pg228linenum48"/>(a) There is appropriated for the above agency from the following <text:bookmark text:name="pg228linenum49"/>special revenue fund or funds for the fiscal year ending June 30, 2012, all <text:bookmark text:name="pg229linenum1"/>moneys now or hereafter lawfully credited to and available in such fund or <text:bookmark text:name="pg229linenum2"/>funds, except that expenditures shall not exceed the following:</text:p>
      <text:p text:style-name="BD_5f_approp_5f_notab"><text:bookmark text:name="pg229linenum3"/>Lewis field renovation – bond and interest sinking fund<text:tab/>No limit</text:p>
      <text:p text:style-name="BD_5f_approp_5f_notab"><text:bookmark text:name="pg229linenum4"/>Lewis field renovation – revenue fund<text:tab/>No limit</text:p>
      <text:p text:style-name="BD_5f_approp_5f_notab"><text:bookmark text:name="pg229linenum5"/>Memorial union renovation debt service fund<text:tab/>No limit</text:p>
      <text:p text:style-name="BD_5f_approp_5f_notab"><text:bookmark text:name="pg229linenum6"/>Deferred maintenance support fund<text:tab/>No limit</text:p>
      <text:p text:style-name="BD_5f_approp_5f_notab"><text:bookmark text:name="pg229linenum7"/>Infrastructure maintenance fund<text:tab/>No limit</text:p>
      <text:p text:style-name="BD_5f_approp_5f_notab"><text:bookmark text:name="pg229linenum8"/>Soccer facility fund <text:tab/>No limit</text:p>
      <text:p text:style-name="BD_5f_approp_5f_notab"><text:bookmark text:name="pg229linenum9"/>Wind power generation facility fund<text:tab/>No limit</text:p>
      <text:p text:style-name="BD_5f_approp_5f_notab"><text:bookmark text:name="pg229linenum10"/>Indoor practice facility<text:tab/>No limit</text:p>
      <text:p text:style-name="P70"><text:bookmark text:name="pg229linenum11"/><text:span text:style-name="T34">(b) During the fiscal year ending June 30, 2012, the above agency </text:span><text:bookmark text:name="pg229linenum12"/><text:span text:style-name="T34">may make expenditures from the rehabilitation and repair projects, </text:span><text:bookmark text:name="pg229linenum13"/><text:span text:style-name="T34">Americans with disabilities act compliance projects, state fire marshal </text:span><text:bookmark text:name="pg229linenum14"/><text:span text:style-name="T34">code compliance projects, and improvements to classroom projects for </text:span><text:bookmark text:name="pg229linenum15"/><text:span text:style-name="T34">institutions of higher education account of the Kansas educational building </text:span><text:bookmark text:name="pg229linenum16"/><text:span text:style-name="T34">fund of the above agency of moneys transferred to such account by the </text:span><text:bookmark text:name="pg229linenum17"/><text:span text:style-name="T34">state board of regents pursuant to section 131(c) of chapter 165 of the 2010 </text:span><text:bookmark text:name="pg229linenum18"/><text:span text:style-name="T34">Session Laws of Kansas or to any provision of this or other appropriation </text:span><text:bookmark text:name="pg229linenum19"/><text:span text:style-name="T34">act of the 2011 regular session of the legislature: </text:span><text:span text:style-name="_5f_BD_5f_Italics"><text:span text:style-name="T34">Provided</text:span></text:span><text:span text:style-name="T34">, That this </text:span><text:bookmark text:name="pg229linenum20"/><text:span text:style-name="T34">subsection shall not apply to the unencumbered balance in any account of </text:span><text:bookmark text:name="pg229linenum21"/><text:span text:style-name="T34">the Kansas educational building fund of the </text:span><text:soft-page-break/><text:span text:style-name="T34">above agency that was first </text:span><text:bookmark text:name="pg229linenum22"/><text:span text:style-name="T34">appropriated for any fiscal year commencing prior to July 1, 2010.</text:span></text:p>
      <text:p text:style-name="P69"><text:bookmark text:name="pg229linenum23"/>(c) In addition to the other purposes for which expenditures may be <text:bookmark text:name="pg229linenum24"/>made by Fort Hays state university from the moneys appropriated from the <text:bookmark text:name="pg229linenum25"/>state general fund or from any special revenue fund or funds for Fort Hays <text:bookmark text:name="pg229linenum26"/>state university for fiscal year 2012, as authorized by this or other <text:bookmark text:name="pg229linenum27"/>appropriation act of the 2011 regular session of the legislature, <text:bookmark text:name="pg229linenum28"/>expenditures may be made by Fort Hays state university from moneys <text:bookmark text:name="pg229linenum29"/>appropriated from the state general fund or from any special revenue fund <text:bookmark text:name="pg229linenum30"/>or funds for Fort Hays state university for fiscal year 2012 to raze wing <text:bookmark text:name="pg229linenum31"/>“A” of Wiest hall.</text:p>
      <text:p text:style-name="P76"><text:span text:style-name="_5f_BD_5f_SecNum"><text:span text:style-name="T34">Sec. </text:span></text:span><text:span text:style-name="_5f_BD_5f_SecNum"><text:span text:style-name="T34"><text:sequence text:ref-name="refText155" text:name="Text" text:formula="ooow:Text+1" style:num-format="1">156</text:sequence></text:span></text:span><text:span text:style-name="_5f_BD_5f_SecNum"><text:span text:style-name="T34">.</text:span></text:span><text:span text:style-name="_5f_BD_5f_DirectoryLang"><text:span text:style-name="T34"> </text:span></text:span></text:p>
      <text:p text:style-name="P95"><text:bookmark text:name="pg229linenum33"/>KANSAS STATE UNIVERSITY</text:p>
      <text:p text:style-name="P69"><text:bookmark text:name="pg229linenum34"/>(a) There is appropriated for the above agency from the following <text:bookmark text:name="pg229linenum35"/>special revenue fund or funds for the fiscal year ending June 30, 2012, all <text:bookmark text:name="pg229linenum36"/>moneys now or hereafter lawfully credited to and available in such fund or <text:bookmark text:name="pg229linenum37"/>funds, except that expenditures shall not exceed the following:</text:p>
      <text:p text:style-name="BD_5f_approp_5f_notab"><text:bookmark text:name="pg229linenum38"/>Engineering complex phase II private gift fund<text:tab/>No limit</text:p>
      <text:p text:style-name="BD_5f_approp_5f_notab"><text:bookmark text:name="pg229linenum39"/>Ackert hall addition – gifts and grants fund<text:tab/>No limit</text:p>
      <text:p text:style-name="BD_5f_approp_5f_notab"><text:bookmark text:name="pg229linenum40"/>Student life center – Salina construction debt service fund<text:tab/>No limit</text:p>
      <text:p text:style-name="BD_5f_approp_5f_notab"><text:bookmark text:name="pg229linenum41"/>Deferred maintenance support fund<text:tab/>No limit</text:p>
      <text:p text:style-name="BD_5f_approp_5f_notab"><text:bookmark text:name="pg229linenum42"/>Infrastructure maintenance fund<text:tab/>No limit</text:p>
      <text:p text:style-name="BD_5f_approp_5f_notab"><text:bookmark text:name="pg229linenum43"/>Child care fund<text:tab/>No limit</text:p>
      <text:p text:style-name="P70"><text:bookmark text:name="pg229linenum44"/><text:span text:style-name="T34">(b) In addition to the other purposes for which expenditures may be </text:span><text:bookmark text:name="pg229linenum45"/><text:span text:style-name="T34">made by Kansas state university from the moneys appropriated from the </text:span><text:bookmark text:name="pg229linenum46"/><text:span text:style-name="T34">state general fund or from any special revenue fund or funds for fiscal year 2012 or </text:span><text:bookmark text:name="pg229linenum47"/><text:span text:style-name="T34">fiscal year 2013 as authorized by this or other appropriation act of the </text:span><text:bookmark text:name="pg229linenum48"/><text:span text:style-name="T34">2011 regular session of the legislature or by any appropriation act of the </text:span><text:bookmark text:name="pg229linenum49"/><text:span text:style-name="T34">2012 regular session of the legislature, expenditures shall be made by </text:span><text:bookmark text:name="pg230linenum1"/><text:span text:style-name="T34">Kansas state university from moneys appropriated from the state general </text:span><text:bookmark text:name="pg230linenum2"/><text:span text:style-name="T34">fund or from any special revenue fund or funds for fiscal year 2012 or </text:span><text:bookmark text:name="pg230linenum3"/><text:span text:style-name="T34">fiscal year 2013, to provide for the issuance of bonds by the Kansas </text:span><text:bookmark text:name="pg230linenum4"/><text:span text:style-name="T34">development finance authority in accordance with K.S.A. 74-8905, and </text:span><text:bookmark text:name="pg230linenum5"/><text:span text:style-name="T34">amendments thereto, for a capital improvement project to redevelop, </text:span><text:bookmark text:name="pg230linenum6"/><text:span text:style-name="T34">renovate and equip the Jardine apartments: </text:span><text:span text:style-name="_5f_BD_5f_Italics"><text:span text:style-name="T34">Provided</text:span></text:span><text:span text:style-name="T34">, That such capital </text:span><text:bookmark text:name="pg230linenum7"/><text:span text:style-name="T34">improvement project is hereby approved for Kansas state university for the </text:span><text:bookmark text:name="pg230linenum8"/><text:span text:style-name="T34">purposes of subsection (b) of K.S.A. 74-8905, and amendments thereto, </text:span><text:bookmark text:name="pg230linenum9"/><text:span text:style-name="T34">and the authorization of the issuance of bonds by the Kansas development </text:span><text:bookmark text:name="pg230linenum10"/><text:span text:style-name="T34">finance authority in accordance with that statute: </text:span><text:span text:style-name="_5f_BD_5f_Italics"><text:span text:style-name="T34">Provided further</text:span></text:span><text:span text:style-name="T34">, That </text:span><text:bookmark text:name="pg230linenum11"/><text:span text:style-name="T34">Kansas state university may make expenditures from the moneys received </text:span><text:bookmark text:name="pg230linenum12"/><text:span text:style-name="T34">from the issuance of any such bonds for such capital improvement project: </text:span><text:span text:style-name="_5f_BD_5f_Italics"><text:span text:style-name="T34">Provided, however</text:span></text:span><text:span text:style-name="T34">, That expenditures from the moneys received from the </text:span><text:bookmark text:name="pg230linenum14"/><text:span text:style-name="T34">issuance of any such bonds for such capital improvement project shall not </text:span><text:bookmark text:name="pg230linenum15"/><text:span text:style-name="T34">exceed $102,000,000, plus all amounts required for costs of bond issuance, </text:span><text:bookmark text:name="pg230linenum16"/><text:span text:style-name="T34">costs of interest on the bonds issued for such capital improvement project </text:span><text:bookmark text:name="pg230linenum17"/><text:span text:style-name="T34">during the construction of such project and any required reserves for the </text:span><text:bookmark text:name="pg230linenum18"/><text:span text:style-name="T34">payment of principal and interest on the bonds: </text:span><text:span text:style-name="_5f_BD_5f_Italics"><text:span text:style-name="T34">And provided further</text:span></text:span><text:span text:style-name="T34">, That </text:span><text:bookmark text:name="pg230linenum19"/><text:span text:style-name="T34">all moneys received from the issuance of any such bonds shall be </text:span><text:bookmark text:name="pg230linenum20"/><text:span text:style-name="T34">deposited and accounted for as prescribed by applicable bond covenants: </text:span><text:span text:style-name="_5f_BD_5f_Italics"><text:span text:style-name="T34">And provided further</text:span></text:span><text:span text:style-name="T34">, That debt service for any such bonds for such capital </text:span><text:bookmark text:name="pg230linenum22"/><text:span text:style-name="T34">improvement project shall be financed by appropriations from the housing </text:span><text:bookmark text:name="pg230linenum23"/><text:span text:style-name="T34">system operations fund or any other appropriate special revenue fund or </text:span><text:bookmark text:name="pg230linenum24"/><text:span text:style-name="T34">funds of Kansas state university.</text:span></text:p>
      <text:p text:style-name="P70"><text:bookmark text:name="pg230linenum25"/><text:span text:style-name="T34">(c) During the fiscal year ending June 30, 2012, the above agency </text:span><text:bookmark text:name="pg230linenum26"/><text:span text:style-name="T34">may make expenditures from the rehabilitation and repair projects, </text:span><text:bookmark text:name="pg230linenum27"/><text:span text:style-name="T34">Americans with disabilities act compliance projects, state fire marshal </text:span><text:bookmark text:name="pg230linenum28"/><text:span text:style-name="T34">code compliance projects, and improvements to </text:span><text:soft-page-break/><text:span text:style-name="T34">classroom projects for </text:span><text:bookmark text:name="pg230linenum29"/><text:span text:style-name="T34">institutions of higher education account of the Kansas educational building </text:span><text:bookmark text:name="pg230linenum30"/><text:span text:style-name="T34">fund of the above agency of moneys transferred to such account by the </text:span><text:bookmark text:name="pg230linenum31"/><text:span text:style-name="T34">state board of regents pursuant to section 131(c) of chapter 165 of the 2010 </text:span><text:bookmark text:name="pg230linenum32"/><text:span text:style-name="T34">Session Laws of Kansas or to any provision of this or other appropriation </text:span><text:bookmark text:name="pg230linenum33"/><text:span text:style-name="T34">act of the 2011 regular session of the legislature: </text:span><text:span text:style-name="_5f_BD_5f_Italics"><text:span text:style-name="T34">Provided</text:span></text:span><text:span text:style-name="T34">, That this </text:span><text:bookmark text:name="pg230linenum34"/><text:span text:style-name="T34">subsection shall not apply to the unencumbered balance in any account of </text:span><text:bookmark text:name="pg230linenum35"/><text:span text:style-name="T34">the Kansas educational building fund of the above agency that was first </text:span><text:bookmark text:name="pg230linenum36"/><text:span text:style-name="T34">appropriated for any fiscal year commencing prior to July 1, 2010.</text:span></text:p>
      <text:p text:style-name="P69"><text:bookmark text:name="pg230linenum37"/>(d) In addition to the other purposes for which expenditures may be <text:bookmark text:name="pg230linenum38"/>made by Kansas state university from the moneys appropriated from the <text:bookmark text:name="pg230linenum39"/>state general fund or from any special revenue fund or funds for fiscal year <text:bookmark text:name="pg230linenum40"/>2012 or fiscal year 2013 as authorized by this or other appropriation act of <text:bookmark text:name="pg230linenum41"/>the 2011 regular session of the legislature, expenditures may be made by <text:bookmark text:name="pg230linenum42"/>Kansas state university from moneys appropriated from the state general <text:bookmark text:name="pg230linenum43"/>fund or from any special revenue fund or funds for fiscal year 2012 or <text:bookmark text:name="pg230linenum44"/>fiscal year 2013 to raze building no. 457 (elevator and feed mill), building <text:bookmark text:name="pg230linenum45"/>no. 437 (herdsman house), building no. 10002 (art kiln), building no. 145 <text:bookmark text:name="pg230linenum46"/>(vet surgical instruction), building no. 200 (vet research lab greyhound <text:bookmark text:name="pg230linenum47"/>kennels), building no. 224 (food animal barn and shed) and portions of <text:bookmark text:name="pg230linenum48"/>building no. 025 (seaton court).</text:p>
      <text:p text:style-name="P70"><text:bookmark text:name="pg230linenum49"/><text:span text:style-name="T34">(e) In addition to the other purposes for which expenditures may be </text:span><text:bookmark text:name="pg231linenum1"/><text:span text:style-name="T34">made by Kansas state university from the moneys appropriated from the state general fund or from any </text:span><text:bookmark text:name="pg231linenum2"/><text:span text:style-name="T34">special revenue fund or funds for fiscal year 2011 or fiscal year 2012 as authorized </text:span><text:bookmark text:name="pg231linenum3"/><text:span text:style-name="T34">by this or other appropriation act of the 2011 regular session of the </text:span><text:bookmark text:name="pg231linenum4"/><text:span text:style-name="T34">legislature or by any appropriation act of the 2012 regular session of the </text:span><text:bookmark text:name="pg231linenum5"/><text:span text:style-name="T34">legislature, expenditures shall be made by Kansas state university from </text:span><text:bookmark text:name="pg231linenum6"/><text:span text:style-name="T34">moneys appropriated from the state general fund or from any special </text:span><text:bookmark text:name="pg231linenum7"/><text:span text:style-name="T34">revenue fund or funds for fiscal year 2011 or for fiscal year 2012 to provide for the </text:span><text:bookmark text:name="pg231linenum8"/><text:span text:style-name="T34">issuance of bonds by the Kansas development finance authority in </text:span><text:bookmark text:name="pg231linenum9"/><text:span text:style-name="T34">accordance with K.S.A. 74-8905, and amendments thereto, for a capital </text:span><text:bookmark text:name="pg231linenum10"/><text:span text:style-name="T34">improvement project to construct a grain science center feed mill: </text:span><text:span text:style-name="_5f_BD_5f_Italics"><text:span text:style-name="T34">Provided</text:span></text:span><text:span text:style-name="T34">, That such capital improvement project is hereby approved for </text:span><text:bookmark text:name="pg231linenum12"/><text:span text:style-name="T34">Kansas state university for the purposes of subsection (b) of K.S.A. 74-</text:span><text:bookmark text:name="pg231linenum13"/><text:span text:style-name="T34">8905, and amendments thereto, and the authorization of the issuance of </text:span><text:bookmark text:name="pg231linenum14"/><text:span text:style-name="T34">bonds by the Kansas development finance authority in accordance with </text:span><text:bookmark text:name="pg231linenum15"/><text:span text:style-name="T34">that statute: </text:span><text:span text:style-name="_5f_BD_5f_Italics"><text:span text:style-name="T34">Provided further</text:span></text:span><text:span text:style-name="T34">, That Kansas state university may make </text:span><text:bookmark text:name="pg231linenum16"/><text:span text:style-name="T34">expenditures from the moneys received from the issuance of any such </text:span><text:bookmark text:name="pg231linenum17"/><text:span text:style-name="T34">bonds for such capital improvement project: </text:span><text:span text:style-name="_5f_BD_5f_Italics"><text:span text:style-name="T34">Provided</text:span></text:span><text:span text:style-name="T34">, </text:span><text:span text:style-name="_5f_BD_5f_Italics"><text:span text:style-name="T34">however</text:span></text:span><text:span text:style-name="T34">, That </text:span><text:bookmark text:name="pg231linenum18"/><text:span text:style-name="T34">expenditures from the moneys received from the issuance of any such </text:span><text:bookmark text:name="pg231linenum19"/><text:span text:style-name="T34">bonds for such capital improvement project shall not exceed $5,400,000, </text:span><text:bookmark text:name="pg231linenum20"/><text:span text:style-name="T34">plus all amounts required for costs of bond issuance, costs of interest on </text:span><text:bookmark text:name="pg231linenum21"/><text:span text:style-name="T34">the bonds issued for such capital improvement project during the </text:span><text:bookmark text:name="pg231linenum22"/><text:span text:style-name="T34">construction of such project, credit enhancement costs and any required </text:span><text:bookmark text:name="pg231linenum23"/><text:span text:style-name="T34">reserves for payment of principal and interest on the bonds: </text:span><text:span text:style-name="_5f_BD_5f_Italics"><text:span text:style-name="T34">And provided further</text:span></text:span><text:span text:style-name="T34">, That all moneys received from the issuance of any such bonds </text:span><text:bookmark text:name="pg231linenum25"/><text:span text:style-name="T34">shall be deposited and accounted for as prescribed by applicable bond </text:span><text:bookmark text:name="pg231linenum26"/><text:span text:style-name="T34">covenants:</text:span><text:span text:style-name="T35"> </text:span><text:span text:style-name="_5f_BD_5f_Italics"><text:span text:style-name="T34">And provided further,</text:span></text:span><text:span text:style-name="T34"> That debt service for any such bonds for </text:span><text:bookmark text:name="pg231linenum27"/><text:span text:style-name="T34">such capital improvement projects shall be financed by appropriations </text:span><text:bookmark text:name="pg231linenum28"/><text:span text:style-name="T34">from any appropriate special revenue fund or funds, including, but not </text:span><text:bookmark text:name="pg231linenum29"/><text:span text:style-name="T34">limited to, money deposited in such fund or funds, including, but not </text:span><text:bookmark text:name="pg231linenum30"/><text:span text:style-name="T34">limited to, money deposited in such fund or funds from amounts derived </text:span><text:bookmark text:name="pg231linenum31"/><text:span text:style-name="T34">pursuant to K.S.A. 19-5001 et seq., and amendments thereto.</text:span></text:p>
      <text:p text:style-name="P70"><text:bookmark text:name="pg231linenum32"/><text:span text:style-name="T34">(f) In addition to the other purposes for which expenditures may be </text:span><text:bookmark text:name="pg231linenum33"/><text:span text:style-name="T34">made by Kansas state university from the moneys appropriated from any </text:span><text:bookmark text:name="pg231linenum34"/><text:span text:style-name="T34">special revenue fund for fiscal year 2012 or fiscal year 2013 as authorized </text:span><text:bookmark text:name="pg231linenum35"/><text:span text:style-name="T34">by this or other appropriation act of the 2011 regular session of the </text:span><text:bookmark text:name="pg231linenum36"/><text:span text:style-name="T34">legislature or by any appropriation act of the 2012 </text:span><text:soft-page-break/><text:span text:style-name="T34">regular session of the </text:span><text:bookmark text:name="pg231linenum37"/><text:span text:style-name="T34">legislature, expenditures shall be made by Kansas state university from </text:span><text:bookmark text:name="pg231linenum38"/><text:span text:style-name="T34">moneys appropriated from the state general fund or from any special </text:span><text:bookmark text:name="pg231linenum39"/><text:span text:style-name="T34">revenue fund for fiscal year 2012 or for fiscal year 2013 to provide for the </text:span><text:bookmark text:name="pg231linenum40"/><text:span text:style-name="T34">issuance of bonds by the Kansas development finance authority in </text:span><text:bookmark text:name="pg231linenum41"/><text:span text:style-name="T34">accordance with K.S.A. 74-8905, and amendments thereto, for a capital </text:span><text:bookmark text:name="pg231linenum42"/><text:span text:style-name="T34">improvement project to remove the old chemical waste landfill: </text:span><text:span text:style-name="_5f_BD_5f_Italics"><text:span text:style-name="T34">Provided</text:span></text:span><text:span text:style-name="T34">, </text:span><text:bookmark text:name="pg231linenum43"/><text:span text:style-name="T34">That such capital improvement project is hereby approved for Kansas state </text:span><text:bookmark text:name="pg231linenum44"/><text:span text:style-name="T34">university for the purposes of subsection (b) of K.S.A. 74-8905, and </text:span><text:bookmark text:name="pg231linenum45"/><text:span text:style-name="T34">amendments thereto, and the authorization of the issuance of bonds by the </text:span><text:bookmark text:name="pg231linenum46"/><text:span text:style-name="T34">Kansas development finance authority in accordance with that statute: </text:span><text:span text:style-name="_5f_BD_5f_Italics"><text:span text:style-name="T34">Provided further,</text:span></text:span><text:span text:style-name="T34"> That Kansas state university may make expenditures </text:span><text:bookmark text:name="pg231linenum48"/><text:span text:style-name="T34">from the moneys received from the issuance of any such bonds for such </text:span><text:bookmark text:name="pg231linenum49"/><text:span text:style-name="T34">capital improvement project: </text:span><text:span text:style-name="_5f_BD_5f_Italics"><text:span text:style-name="T34">Provided, however,</text:span></text:span><text:span text:style-name="T34"> That expenditures from </text:span><text:bookmark text:name="pg232linenum1"/><text:span text:style-name="T34">the moneys received from the issuance of any such bonds for such capital </text:span><text:bookmark text:name="pg232linenum2"/><text:span text:style-name="T34">improvement project shall not exceed $3,700,000, plus all amounts </text:span><text:bookmark text:name="pg232linenum3"/><text:span text:style-name="T34">required for costs of bond issuance, costs of interest on the bonds issued </text:span><text:bookmark text:name="pg232linenum4"/><text:span text:style-name="T34">for such capital improvement project during the construction of such </text:span><text:bookmark text:name="pg232linenum5"/><text:span text:style-name="T34">project, credit enhancement costs and any required reserves for payment of </text:span><text:bookmark text:name="pg232linenum6"/><text:span text:style-name="T34">principal and interest on the bonds: </text:span><text:span text:style-name="_5f_BD_5f_Italics"><text:span text:style-name="T34">And provided further,</text:span></text:span><text:span text:style-name="T34"> That all moneys </text:span><text:bookmark text:name="pg232linenum7"/><text:span text:style-name="T34">received from the issuance of any such bonds shall be deposited and </text:span><text:bookmark text:name="pg232linenum8"/><text:span text:style-name="T34">accounted for as prescribed by applicable bond covenants: </text:span><text:span text:style-name="_5f_BD_5f_Italics"><text:span text:style-name="T34">And provided further,</text:span></text:span><text:span text:style-name="T34"> That debt service for any such bonds for such capital improvement </text:span><text:bookmark text:name="pg232linenum10"/><text:span text:style-name="T34">projects shall be financed by appropriations from any appropriate special </text:span><text:bookmark text:name="pg232linenum11"/><text:span text:style-name="T34">revenue fund or funds, including, but not limited to, moneys deposited in </text:span><text:bookmark text:name="pg232linenum12"/><text:span text:style-name="T34">such fund or funds from amounts derived pursuant to K.S.A. 19-5001 et </text:span><text:bookmark text:name="pg232linenum13"/><text:span text:style-name="T34">seq., and amendments thereto.</text:span></text:p>
      <text:p text:style-name="P70"><text:bookmark text:name="pg232linenum14"/><text:span text:style-name="T34">(g) In addition to the other purposes for which expenditures may be </text:span><text:bookmark text:name="pg232linenum15"/><text:span text:style-name="T34">made by Kansas state university from the moneys appropriated from the state general fund or from any </text:span><text:bookmark text:name="pg232linenum16"/><text:span text:style-name="T34">special revenue fund or funds for fiscal year 2012 or fiscal year 2013 as authorized </text:span><text:bookmark text:name="pg232linenum17"/><text:span text:style-name="T34">by this or other appropriation act of the 2011 regular session of the </text:span><text:bookmark text:name="pg232linenum18"/><text:span text:style-name="T34">legislature or by any appropriation act of the 2012 regular session of the </text:span><text:bookmark text:name="pg232linenum19"/><text:span text:style-name="T34">legislature, expenditures shall be made by Kansas state university from </text:span><text:bookmark text:name="pg232linenum20"/><text:span text:style-name="T34">moneys appropriated from the state general fund or from any special </text:span><text:bookmark text:name="pg232linenum21"/><text:span text:style-name="T34">revenue fund or funds for fiscal year 2012 or for fiscal year 2013 to provide for the </text:span><text:bookmark text:name="pg232linenum22"/><text:span text:style-name="T34">issuance of bonds by the Kansas development finance authority in </text:span><text:bookmark text:name="pg232linenum23"/><text:span text:style-name="T34">accordance with K.S.A. 74-8905, and amendments thereto, for a capital </text:span><text:bookmark text:name="pg232linenum24"/><text:span text:style-name="T34">improvement project to expand and renovate the Snyder Family stadium: </text:span><text:span text:style-name="_5f_BD_5f_Italics"><text:span text:style-name="T34">Provided</text:span></text:span><text:span text:style-name="T34">, That such capital improvement project is hereby approved for </text:span><text:bookmark text:name="pg232linenum26"/><text:span text:style-name="T34">Kansas state university for the purposes of subsection (b) of K.S.A. 74-</text:span><text:bookmark text:name="pg232linenum27"/><text:span text:style-name="T34">8905, and amendments thereto, and the authorization of the issuance of </text:span><text:bookmark text:name="pg232linenum28"/><text:span text:style-name="T34">bonds by the Kansas development finance authority in accordance with </text:span><text:bookmark text:name="pg232linenum29"/><text:span text:style-name="T34">that statute: </text:span><text:span text:style-name="_5f_BD_5f_Italics"><text:span text:style-name="T34">Provided further,</text:span></text:span><text:span text:style-name="T34"> That Kansas state university may make </text:span><text:bookmark text:name="pg232linenum30"/><text:span text:style-name="T34">expenditures from the moneys received from the issuance of any such </text:span><text:bookmark text:name="pg232linenum31"/><text:span text:style-name="T34">bonds for such capital improvement project: </text:span><text:span text:style-name="_5f_BD_5f_Italics"><text:span text:style-name="T34">Provided, however,</text:span></text:span><text:span text:style-name="T34"> That </text:span><text:bookmark text:name="pg232linenum32"/><text:span text:style-name="T34">expenditures from the moneys received from the issuance of any such </text:span><text:bookmark text:name="pg232linenum33"/><text:span text:style-name="T34">bonds for such capital improvement project shall not exceed $50,000,000, </text:span><text:bookmark text:name="pg232linenum34"/><text:span text:style-name="T34">plus all amounts required for costs of bond issuance, costs of interest on </text:span><text:bookmark text:name="pg232linenum35"/><text:span text:style-name="T34">the bonds issued for such capital improvement project during the </text:span><text:bookmark text:name="pg232linenum36"/><text:span text:style-name="T34">construction of such project, credit enhancement costs and any required </text:span><text:bookmark text:name="pg232linenum37"/><text:span text:style-name="T34">reserves for payment of principal and interest on the bonds: </text:span><text:span text:style-name="_5f_BD_5f_Italics"><text:span text:style-name="T34">And provided further,</text:span></text:span><text:span text:style-name="T35"> </text:span><text:span text:style-name="T34">That all moneys received from the issuance of any such bonds </text:span><text:bookmark text:name="pg232linenum39"/><text:span text:style-name="T34">shall be deposited and accounted for as prescribed by applicable bond </text:span><text:bookmark text:name="pg232linenum40"/><text:span text:style-name="T34">covenants:</text:span><text:span text:style-name="T35"> </text:span><text:span text:style-name="_5f_BD_5f_Italics"><text:span text:style-name="T34">And provided further,</text:span></text:span><text:span text:style-name="T34"> That debt service for any such bonds for </text:span><text:bookmark text:name="pg232linenum41"/><text:span text:style-name="T34">such capital improvement projects shall be financed by appropriations </text:span><text:bookmark text:name="pg232linenum42"/><text:span text:style-name="T34">from any appropriate special revenue fund or funds, including, but not </text:span><text:bookmark text:name="pg232linenum43"/><text:span text:style-name="T34">limited to, money deposited in such fund or funds, including, but not </text:span><text:bookmark text:name="pg232linenum44"/><text:span text:style-name="T34">limited to, money deposited in such fund or funds from amounts derived </text:span><text:bookmark text:name="pg232linenum45"/><text:span text:style-name="T34">pursuant to K.S.A. 19-5001 et seq., and amendments thereto.</text:span></text:p>
      <text:p text:style-name="P69"><text:bookmark text:name="pg232linenum46"/><text:soft-page-break/>(h) For fiscal year ending June 30, 2011, Kansas state university is <text:bookmark text:name="pg232linenum47"/>authorized to enter into a lease purchase agreement with the Kansas state <text:bookmark text:name="pg232linenum48"/>university foundation for a new grain science center feed mill.</text:p>
      <text:p text:style-name="P76"><text:span text:style-name="_5f_BD_5f_SecNum"><text:span text:style-name="T34">Sec. </text:span></text:span><text:span text:style-name="_5f_BD_5f_SecNum"><text:span text:style-name="T34"><text:sequence text:ref-name="refText156" text:name="Text" text:formula="ooow:Text+1" style:num-format="1">157</text:sequence></text:span></text:span><text:span text:style-name="_5f_BD_5f_SecNum"><text:span text:style-name="T34">.</text:span></text:span><text:span text:style-name="_5f_BD_5f_DirectoryLang"><text:span text:style-name="T34"> </text:span></text:span></text:p>
      <text:p text:style-name="P95"><text:bookmark text:name="pg233linenum1"/>KANSAS STATE UNIVERSITY EXTENSION SYSTEMS AND</text:p>
      <text:p text:style-name="P95"><text:bookmark text:name="pg233linenum2"/>AGRICULTURE RESEARCH PROGRAMS</text:p>
      <text:p text:style-name="P69"><text:bookmark text:name="pg233linenum3"/>(a) In addition to the other purposes for which expenditures may be <text:bookmark text:name="pg233linenum4"/>made by the above agency from the restricted fees fund for the fiscal year <text:bookmark text:name="pg233linenum5"/>ending June 30, 2012, expenditures may be made by the above agency <text:bookmark text:name="pg233linenum6"/>from the appropriate account or accounts of the restricted fees fund during <text:bookmark text:name="pg233linenum7"/>fiscal year 2012 for the following capital improvement project or projects:</text:p>
      <text:p text:style-name="BD_5f_approp_5f_notab"><text:bookmark text:name="pg233linenum8"/>Equine education and research center<text:tab/>No limit</text:p>
      <text:p text:style-name="BD_5f_approp_5f_notab"><text:bookmark text:name="pg233linenum9"/>Grain science center<text:tab/>No limit</text:p>
      <text:p text:style-name="BD_5f_approp_5f_notab"><text:bookmark text:name="pg233linenum10"/>Southeast research – extension center building<text:tab/>No limit</text:p>
      <text:p text:style-name="P76"><text:span text:style-name="_5f_BD_5f_SecNum"><text:span text:style-name="T34">Sec. </text:span></text:span><text:span text:style-name="_5f_BD_5f_SecNum"><text:span text:style-name="T34"><text:sequence text:ref-name="refText157" text:name="Text" text:formula="ooow:Text+1" style:num-format="1">158</text:sequence></text:span></text:span><text:span text:style-name="_5f_BD_5f_SecNum"><text:span text:style-name="T34">.</text:span></text:span><text:span text:style-name="_5f_BD_5f_DirectoryLang"><text:span text:style-name="T34"> </text:span></text:span></text:p>
      <text:p text:style-name="P95"><text:bookmark text:name="pg233linenum12"/>PITTSBURG STATE UNIVERSITY</text:p>
      <text:p text:style-name="P69"><text:bookmark text:name="pg233linenum13"/>(a) There is appropriated for the above agency from the state general <text:bookmark text:name="pg233linenum14"/>fund for the fiscal year ending June 30, 2012, the following:</text:p>
      <text:p text:style-name="BD_5f_approp_5f_notab"><text:bookmark text:name="pg233linenum15"/>Armory/classroom/recreation center debt service<text:tab/>$322,199</text:p>
      <text:p text:style-name="P69"><text:bookmark text:name="pg233linenum17"/>(b) There is appropriated for the above agency from the following <text:bookmark text:name="pg233linenum18"/>special revenue fund or funds for the fiscal year ending June 30, 2012, all <text:bookmark text:name="pg233linenum19"/>moneys now or hereafter lawfully credited to and available in such fund or <text:bookmark text:name="pg233linenum20"/>funds, except that expenditures shall not exceed the following:</text:p>
      <text:p text:style-name="BD_5f_approp_5f_notab"><text:bookmark text:name="pg233linenum21"/>Horace Mann renovation revenue fund<text:tab/>No limit</text:p>
      <text:p text:style-name="BD_5f_approp_5f_notab"><text:bookmark text:name="pg233linenum22"/>Overman renovation revenue fund<text:tab/>No limit</text:p>
      <text:p text:style-name="BD_5f_approp_5f_notab"><text:bookmark text:name="pg233linenum23"/>Deferred maintenance support fund<text:tab/>No limit</text:p>
      <text:p text:style-name="BD_5f_approp_5f_notab"><text:bookmark text:name="pg233linenum24"/>Infrastructure maintenance fund<text:tab/>No limit</text:p>
      <text:p text:style-name="BD_5f_approp_5f_notab"><text:bookmark text:name="pg233linenum25"/>Student health center – private gifts fund<text:tab/>No limit</text:p>
      <text:p text:style-name="P70"><text:bookmark text:name="pg233linenum26"/><text:span text:style-name="T34">(c) During the fiscal year ending June 30, 2012, the above agency </text:span><text:bookmark text:name="pg233linenum27"/><text:span text:style-name="T34">may make expenditures from the rehabilitation and repair projects, </text:span><text:bookmark text:name="pg233linenum28"/><text:span text:style-name="T34">Americans with disabilities act compliance projects, state fire marshal </text:span><text:bookmark text:name="pg233linenum29"/><text:span text:style-name="T34">code compliance projects, and improvements to classroom projects for </text:span><text:bookmark text:name="pg233linenum30"/><text:span text:style-name="T34">institutions of higher education account of the Kansas educational building </text:span><text:bookmark text:name="pg233linenum31"/><text:span text:style-name="T34">fund of the above agency of moneys transferred to such account by the </text:span><text:bookmark text:name="pg233linenum32"/><text:span text:style-name="T34">state board of regents pursuant to section 131(c) of chapter 165 of the 2010 </text:span><text:bookmark text:name="pg233linenum33"/><text:span text:style-name="T34">Session Laws of Kansas or to any provision of this or other appropriation </text:span><text:bookmark text:name="pg233linenum34"/><text:span text:style-name="T34">act of the 2011 regular session of the legislature: </text:span><text:span text:style-name="_5f_BD_5f_Italics"><text:span text:style-name="T34">Provided</text:span></text:span><text:span text:style-name="T34">, That this </text:span><text:bookmark text:name="pg233linenum35"/><text:span text:style-name="T34">subsection shall not apply to the unencumbered balance in any account of </text:span><text:bookmark text:name="pg233linenum36"/><text:span text:style-name="T34">the Kansas educational building fund of the above agency that was first </text:span><text:bookmark text:name="pg233linenum37"/><text:span text:style-name="T34">appropriated for any fiscal year commencing prior to July 1, 2010.</text:span></text:p>
      <text:p text:style-name="P70"><text:bookmark text:name="pg233linenum38"/><text:span text:style-name="T34">(d) In addition to the other purposes for which expenditures may be </text:span><text:bookmark text:name="pg233linenum39"/><text:span text:style-name="T34">made by Pittsburg state university from the moneys appropriated from the state general fund or from any </text:span><text:bookmark text:name="pg233linenum40"/><text:span text:style-name="T34">special revenue fund or funds for Pittsburg state university for fiscal year 2012 by </text:span><text:bookmark text:name="pg233linenum41"/><text:span text:style-name="T34">this or other appropriation act of the 2011 regular session of the </text:span><text:bookmark text:name="pg233linenum42"/><text:span text:style-name="T34">legislature, expenditures shall be made by Pittsburg state university from </text:span><text:bookmark text:name="pg233linenum43"/><text:span text:style-name="T34">moneys appropriated from the state general fund or from any special revenue fund or funds for Pittsburg state </text:span><text:bookmark text:name="pg233linenum44"/><text:span text:style-name="T34">university for fiscal year 2012 to provide for the issuance of bonds by the </text:span><text:bookmark text:name="pg233linenum45"/><text:span text:style-name="T34">Kansas development finance authority in accordance with K.S.A. 74-8905, </text:span><text:bookmark text:name="pg233linenum46"/><text:span text:style-name="T34">and amendments thereto, for a capital improvement project for parking </text:span><text:bookmark text:name="pg233linenum47"/><text:span text:style-name="T34">improvements: </text:span><text:span text:style-name="_5f_BD_5f_Italics"><text:span text:style-name="T34">Provided</text:span></text:span><text:span text:style-name="T34">, That such capital improvement project is hereby </text:span><text:bookmark text:name="pg233linenum48"/><text:span text:style-name="T34">approved for Pittsburg state university for the purposes of subsection (b) of </text:span><text:bookmark text:name="pg233linenum49"/><text:span text:style-name="T34">K.S.A. 74-8905, and amendments thereto, and the </text:span><text:soft-page-break/><text:span text:style-name="T34">authorization of the </text:span><text:bookmark text:name="pg234linenum1"/><text:span text:style-name="T34">issuance of bonds by the Kansas development finance authority in </text:span><text:bookmark text:name="pg234linenum2"/><text:span text:style-name="T34">accordance with that statute: </text:span><text:span text:style-name="_5f_BD_5f_Italics"><text:span text:style-name="T34">Provided further,</text:span></text:span><text:span text:style-name="T34"> That Pittsburg state </text:span><text:bookmark text:name="pg234linenum3"/><text:span text:style-name="T34">university may make expenditures from the moneys received from the </text:span><text:bookmark text:name="pg234linenum4"/><text:span text:style-name="T34">issuance of any such bonds for such capital improvement project: </text:span><text:span text:style-name="_5f_BD_5f_Italics"><text:span text:style-name="T34">Provided, however,</text:span></text:span><text:span text:style-name="T34"> That expenditures from the moneys received from the </text:span><text:bookmark text:name="pg234linenum6"/><text:span text:style-name="T34">issuance of any such bonds for such capital improvement project shall not </text:span><text:bookmark text:name="pg234linenum7"/><text:span text:style-name="T34">exceed $4,000,000, plus all amounts required for costs of bond issuance, </text:span><text:bookmark text:name="pg234linenum8"/><text:span text:style-name="T34">costs of interest on the bonds issued for such capital improvement project </text:span><text:bookmark text:name="pg234linenum9"/><text:span text:style-name="T34">during the construction of such project and any required reserves for the </text:span><text:bookmark text:name="pg234linenum10"/><text:span text:style-name="T34">payment of principal and interest on the bonds: </text:span><text:span text:style-name="_5f_BD_5f_Italics"><text:span text:style-name="T34">And provided further,</text:span></text:span><text:span text:style-name="T34"> That </text:span><text:bookmark text:name="pg234linenum11"/><text:span text:style-name="T34">all moneys received from the issuance of any such bonds shall be </text:span><text:bookmark text:name="pg234linenum12"/><text:span text:style-name="T34">deposited and accounted for as prescribed by applicable bond covenants: </text:span><text:span text:style-name="_5f_BD_5f_Italics"><text:span text:style-name="T34">And provided further,</text:span></text:span><text:span text:style-name="T34"> That debt service for any such bonds for such capital </text:span><text:bookmark text:name="pg234linenum14"/><text:span text:style-name="T34">improvement project shall be financed by appropriations from any </text:span><text:bookmark text:name="pg234linenum15"/><text:span text:style-name="T34">appropriate special revenue fund or funds.</text:span></text:p>
      <text:p text:style-name="P70"><text:bookmark text:name="pg234linenum16"/><text:span text:style-name="T34">(e) In addition to the other purposes for which expenditures may be </text:span><text:bookmark text:name="pg234linenum17"/><text:span text:style-name="T34">made by Pittsburg state university from the moneys appropriated from the state general fund or from any </text:span><text:bookmark text:name="pg234linenum18"/><text:span text:style-name="T34">special revenue fund or funds for Pittsburg state university for fiscal year 2012 by </text:span><text:bookmark text:name="pg234linenum19"/><text:span text:style-name="T34">this or other appropriation act of the 2011 regular session of the </text:span><text:bookmark text:name="pg234linenum20"/><text:span text:style-name="T34">legislature, expenditures shall be made by Pittsburg state university from </text:span><text:bookmark text:name="pg234linenum21"/><text:span text:style-name="T34">moneys appropriated from the state general fund or any special revenue fund or funds for Pittsburg state </text:span><text:bookmark text:name="pg234linenum22"/><text:span text:style-name="T34">university for fiscal year 2012 to provide for the issuance of bonds by the </text:span><text:bookmark text:name="pg234linenum23"/><text:span text:style-name="T34">Kansas development finance authority in accordance with K.S.A. 74-8905, </text:span><text:bookmark text:name="pg234linenum24"/><text:span text:style-name="T34">and amendments thereto, for a capital improvement project for student </text:span><text:bookmark text:name="pg234linenum25"/><text:span text:style-name="T34">housing improvements and construction: </text:span><text:span text:style-name="_5f_BD_5f_Italics"><text:span text:style-name="T34">Provided</text:span></text:span><text:span text:style-name="T34">, That such capital </text:span><text:bookmark text:name="pg234linenum26"/><text:span text:style-name="T34">improvement project is hereby approved for Pittsburg state university for </text:span><text:bookmark text:name="pg234linenum27"/><text:span text:style-name="T34">the purposes of subsection (b) of K.S.A. 74-8905, and amendments </text:span><text:bookmark text:name="pg234linenum28"/><text:span text:style-name="T34">thereto, and the authorization of the issuance of bonds by the Kansas </text:span><text:bookmark text:name="pg234linenum29"/><text:span text:style-name="T34">development finance authority in accordance with that statute: </text:span><text:span text:style-name="_5f_BD_5f_Italics"><text:span text:style-name="T34">Provided further,</text:span></text:span><text:span text:style-name="T34"> That Pittsburg state university may make expenditures from the </text:span><text:bookmark text:name="pg234linenum31"/><text:span text:style-name="T34">moneys received from the issuance of any such bonds for such capital </text:span><text:bookmark text:name="pg234linenum32"/><text:span text:style-name="T34">improvement project: </text:span><text:span text:style-name="_5f_BD_5f_Italics"><text:span text:style-name="T34">Provided, however,</text:span></text:span><text:span text:style-name="T34"> That expenditures from the </text:span><text:bookmark text:name="pg234linenum33"/><text:span text:style-name="T34">moneys received from the issuance of any such bonds for such capital </text:span><text:bookmark text:name="pg234linenum34"/><text:span text:style-name="T34">improvement project shall not exceed $22,000,000, plus all amounts </text:span><text:bookmark text:name="pg234linenum35"/><text:span text:style-name="T34">required for costs of bond issuance, costs of interest on the bonds issued </text:span><text:bookmark text:name="pg234linenum36"/><text:span text:style-name="T34">for such capital improvement project during the construction of such </text:span><text:bookmark text:name="pg234linenum37"/><text:span text:style-name="T34">project and any required reserves for the payment of principal and interest </text:span><text:bookmark text:name="pg234linenum38"/><text:span text:style-name="T34">on the bonds: </text:span><text:span text:style-name="_5f_BD_5f_Italics"><text:span text:style-name="T34">And provided further,</text:span></text:span><text:span text:style-name="T34"> That all moneys received from the </text:span><text:bookmark text:name="pg234linenum39"/><text:span text:style-name="T34">issuance of any such bonds shall be deposited and accounted for as </text:span><text:bookmark text:name="pg234linenum40"/><text:span text:style-name="T34">prescribed by applicable bond covenants: And provided further, That debt </text:span><text:bookmark text:name="pg234linenum41"/><text:span text:style-name="T34">service for any such bonds for such capital improvement project shall be </text:span><text:bookmark text:name="pg234linenum42"/><text:span text:style-name="T34">financed by appropriations from any appropriate special revenue fund or </text:span><text:bookmark text:name="pg234linenum43"/><text:span text:style-name="T34">funds.</text:span></text:p>
      <text:p text:style-name="P76"><text:span text:style-name="_5f_BD_5f_SecNum"><text:span text:style-name="T34">Sec. </text:span></text:span><text:span text:style-name="_5f_BD_5f_SecNum"><text:span text:style-name="T34"><text:sequence text:ref-name="refText158" text:name="Text" text:formula="ooow:Text+1" style:num-format="1">159</text:sequence></text:span></text:span><text:span text:style-name="_5f_BD_5f_SecNum"><text:span text:style-name="T34">.</text:span></text:span><text:span text:style-name="_5f_BD_5f_DirectoryLang"><text:span text:style-name="T34"> </text:span></text:span></text:p>
      <text:p text:style-name="P95"><text:bookmark text:name="pg234linenum45"/>UNIVERSITY OF KANSAS</text:p>
      <text:p text:style-name="P69"><text:bookmark text:name="pg234linenum46"/>(a) There is appropriated for the above agency from the state general <text:bookmark text:name="pg234linenum47"/>fund for the fiscal year ending June 30, 2012, for the capital improvement <text:bookmark text:name="pg234linenum48"/>project or projects specified as follows:</text:p>
      <text:p text:style-name="BD_5f_approp_5f_notab"><text:bookmark text:name="pg234linenum49"/>School of pharmacy debt service<text:tab/>$1,627,949</text:p>
      <text:p text:style-name="BD_5f_approp_5f_notab"><text:bookmark text:name="pg235linenum1"/>School of pharmacy debt service 2009<text:tab/>$2,451,462</text:p>
      <text:p text:style-name="P69"><text:bookmark text:name="pg235linenum2"/>(b) There is appropriated for the above agency from the following <text:bookmark text:name="pg235linenum3"/>special revenue fund or funds for the fiscal year ending June 30, 2012, all <text:bookmark text:name="pg235linenum4"/>moneys now or hereafter lawfully credited to and available in such fund or <text:bookmark text:name="pg235linenum5"/>funds, except that expenditures shall not exceed the following:</text:p>
      <text:p text:style-name="BD_5f_approp_5f_notab"><text:bookmark text:name="pg235linenum6"/>Student union renovation revenue fund<text:tab/>No limit</text:p>
      <text:p text:style-name="BD_5f_approp_5f_notab"><text:bookmark text:name="pg235linenum7"/>Student health facility maintenance, repair, and equipment fee fund<text:tab/>No limit</text:p>
      <text:p text:style-name="BD_5f_approp_5f_notab"><text:bookmark text:name="pg235linenum9"/><text:soft-page-break/>Regents center revenue fund – KDFA D bonds, 1990<text:tab/>No limit</text:p>
      <text:p text:style-name="BD_5f_approp_5f_notab"><text:bookmark text:name="pg235linenum10"/>Parking facilities surplus fund – KDFA G bonds, 1993<text:tab/>No limit</text:p>
      <text:p text:style-name="P98"><text:span text:style-name="_5f_BD_5f_Italics"><text:span text:style-name="T34">Provided</text:span></text:span><text:span text:style-name="T34">, That the university of Kansas may make expenditures from </text:span><text:bookmark text:name="pg235linenum12"/><text:span text:style-name="T34">the parking facilities surplus fund – KDFA G bonds, 1993 for capital </text:span><text:bookmark text:name="pg235linenum13"/><text:span text:style-name="T34">improvements to parking lots in addition to the expenditure of other </text:span><text:bookmark text:name="pg235linenum14"/><text:span text:style-name="T34">moneys appropriated therefor: </text:span><text:span text:style-name="_5f_BD_5f_Italics"><text:span text:style-name="T34">Provided further,</text:span></text:span><text:span text:style-name="T35"> </text:span><text:span text:style-name="T34">That the university of </text:span><text:bookmark text:name="pg235linenum15"/><text:span text:style-name="T34">Kansas may transfer moneys during fiscal year 2012 from the parking </text:span><text:bookmark text:name="pg235linenum16"/><text:span text:style-name="T34">facilities surplus fund – KDFA G bonds, 1993 to the restricted fees fund.</text:span></text:p>
      <text:p text:style-name="BD_5f_approp_5f_notab"><text:bookmark text:name="pg235linenum17"/>Deferred maintenance support fund<text:tab/>No limit</text:p>
      <text:p text:style-name="BD_5f_approp_5f_notab"><text:bookmark text:name="pg235linenum18"/>Infrastructure maintenance fund<text:tab/>No limit</text:p>
      <text:p text:style-name="BD_5f_approp_5f_notab"><text:bookmark text:name="pg235linenum19"/>Athletic facilities enhancements special revenue fund KDFA</text:p>
      <text:p text:style-name="BD_5f_approp_5f_notab">A university proceeds <text:tab/>No limit</text:p>
      <text:p text:style-name="BD_5f_approp_5f_notab"><text:bookmark text:name="pg235linenum21"/>Child care facility operations account fund<text:tab/>No limit</text:p>
      <text:p text:style-name="BD_5f_approp_5f_notab"><text:bookmark text:name="pg235linenum22"/>Child care facility student fee account fund<text:tab/>No limit</text:p>
      <text:p text:style-name="BD_5f_approp_5f_notab"><text:bookmark text:name="pg235linenum23"/>Student recreation &amp; fitness center revenue fund<text:tab/>No limit</text:p>
      <text:p text:style-name="BD_5f_approp_5f_notab"><text:bookmark text:name="pg235linenum24"/>Child care facility addition fund<text:tab/>No limit</text:p>
      <text:p text:style-name="P98"><text:span text:style-name="_5f_BD_5f_Italics"><text:span text:style-name="T34">Provided</text:span></text:span><text:span text:style-name="T34">, That the university of Kansas may transfer moneys during </text:span><text:bookmark text:name="pg235linenum26"/><text:span text:style-name="T34">fiscal year 2012 from the restricted fees fund or the general fees fund to </text:span><text:bookmark text:name="pg235linenum27"/><text:span text:style-name="T34">the child care facility addition fund for the capital improvement project to </text:span><text:bookmark text:name="pg235linenum28"/><text:span text:style-name="T34">construct an addition to the child care facility: </text:span><text:span text:style-name="_5f_BD_5f_Italics"><text:span text:style-name="T34">Provided</text:span></text:span><text:span text:style-name="T34"> </text:span><text:span text:style-name="_5f_BD_5f_Italics"><text:span text:style-name="T34">further</text:span></text:span><text:span text:style-name="T34">, That upon </text:span><text:bookmark text:name="pg235linenum29"/><text:span text:style-name="T34">completion of the construction project, the university of Kansas may </text:span><text:bookmark text:name="pg235linenum30"/><text:span text:style-name="T34">transfer unused moneys from the child care facility addition fund to the </text:span><text:bookmark text:name="pg235linenum31"/><text:span text:style-name="T34">general fees fund or the restricted fees fund.</text:span></text:p>
      <text:p text:style-name="BD_5f_approp_5f_notab"><text:bookmark text:name="pg235linenum32"/>Smissman hall renovation fund<text:tab/>No limit</text:p>
      <text:p text:style-name="P98"><text:span text:style-name="_5f_BD_5f_Italics"><text:span text:style-name="T34">Provided</text:span></text:span><text:span text:style-name="T34">, That the university of Kansas may transfer moneys during </text:span><text:bookmark text:name="pg235linenum34"/><text:span text:style-name="T34">fiscal year 2012 from the restricted fees fund and general fees fund to the </text:span><text:bookmark text:name="pg235linenum35"/><text:span text:style-name="T34">Smissman hall renovation fund for the renovation project for Smissman </text:span><text:bookmark text:name="pg235linenum36"/><text:span text:style-name="T34">hall: </text:span><text:span text:style-name="_5f_BD_5f_Italics"><text:span text:style-name="T34">Provided</text:span></text:span><text:span text:style-name="T34"> </text:span><text:span text:style-name="_5f_BD_5f_Italics"><text:span text:style-name="T34">further</text:span></text:span><text:span text:style-name="T34">, That upon completion of the renovation project, the </text:span><text:bookmark text:name="pg235linenum37"/><text:span text:style-name="T34">university of Kansas may transfer unused moneys received from the </text:span><text:bookmark text:name="pg235linenum38"/><text:span text:style-name="T34">restricted fees fund in the Smissman hall renovation fund to the restricted </text:span><text:bookmark text:name="pg235linenum39"/><text:span text:style-name="T34">fees fund: </text:span><text:span text:style-name="_5f_BD_5f_Italics"><text:span text:style-name="T34">And provided further,</text:span></text:span><text:span text:style-name="T34"> That upon completion of the renovation </text:span><text:bookmark text:name="pg235linenum40"/><text:span text:style-name="T34">project, the university of Kansas may transfer unused moneys received </text:span><text:bookmark text:name="pg235linenum41"/><text:span text:style-name="T34">from the general fees fund in the Smissman hall renovation fund to the </text:span><text:bookmark text:name="pg235linenum42"/><text:span text:style-name="T34">general fees fund.</text:span></text:p>
      <text:p text:style-name="P70"><text:bookmark text:name="pg235linenum43"/><text:span text:style-name="T34">(c) During the fiscal year ending June 30, 2012, the above agency </text:span><text:bookmark text:name="pg235linenum44"/><text:span text:style-name="T34">may make expenditures from the rehabilitation and repair projects, </text:span><text:bookmark text:name="pg235linenum45"/><text:span text:style-name="T34">Americans with disabilities act compliance projects, state fire marshal </text:span><text:bookmark text:name="pg235linenum46"/><text:span text:style-name="T34">code compliance projects, and improvements to classroom projects for </text:span><text:bookmark text:name="pg235linenum47"/><text:span text:style-name="T34">institutions of higher education account of the Kansas educational building </text:span><text:bookmark text:name="pg235linenum48"/><text:span text:style-name="T34">fund of the above agency of moneys transferred to such account by the </text:span><text:bookmark text:name="pg235linenum49"/><text:span text:style-name="T34">state board of regents pursuant to section 131(c) of chapter 165 of the 2010 </text:span><text:bookmark text:name="pg236linenum1"/><text:span text:style-name="T34">Session Laws of Kansas or to any provision of this or other appropriation </text:span><text:bookmark text:name="pg236linenum2"/><text:span text:style-name="T34">act of the 2011 regular session of the legislature: </text:span><text:span text:style-name="_5f_BD_5f_Italics"><text:span text:style-name="T34">Provided</text:span></text:span><text:span text:style-name="T34">, That this </text:span><text:bookmark text:name="pg236linenum3"/><text:span text:style-name="T34">subsection shall not apply to the unencumbered balance in any account of </text:span><text:bookmark text:name="pg236linenum4"/><text:span text:style-name="T34">the Kansas educational building fund of the above agency that was first </text:span><text:bookmark text:name="pg236linenum5"/><text:span text:style-name="T34">appropriated for any fiscal year commencing prior to July 1, 2010.</text:span></text:p>
      <text:p text:style-name="P70"><text:bookmark text:name="pg236linenum6"/><text:span text:style-name="T34">(d) In addition to the other purposes for which expenditures may be </text:span><text:bookmark text:name="pg236linenum7"/><text:span text:style-name="T34">made by the university of Kansas from the moneys appropriated from the state general fund or from any </text:span><text:bookmark text:name="pg236linenum8"/><text:span text:style-name="T34">special revenue fund or funds for the university of Kansas for fiscal year 2012 by </text:span><text:bookmark text:name="pg236linenum9"/><text:span text:style-name="T34">this or other appropriation act of the 2011 regular session of the </text:span><text:bookmark text:name="pg236linenum10"/><text:span text:style-name="T34">legislature, expenditures shall be made by the university of Kansas from </text:span><text:bookmark text:name="pg236linenum11"/><text:span text:style-name="T34">moneys appropriated from the state general fund or from any special revenue fund or funds for the university of </text:span><text:bookmark text:name="pg236linenum12"/><text:span text:style-name="T34">Kansas for fiscal year 2012 to provide for the issuance of bonds by the </text:span><text:bookmark text:name="pg236linenum13"/><text:span text:style-name="T34">Kansas development finance authority in accordance with K.S.A. 74-8905, </text:span><text:bookmark text:name="pg236linenum14"/><text:span text:style-name="T34">and amendments thereto, for a capital improvement project for the </text:span><text:bookmark text:name="pg236linenum15"/><text:span text:style-name="T34">renovation of Gertrude Sellards </text:span><text:soft-page-break/><text:span text:style-name="T34">Pearson hall: </text:span><text:span text:style-name="_5f_BD_5f_Italics"><text:span text:style-name="T34">Provided</text:span></text:span><text:span text:style-name="T34">, That such capital </text:span><text:bookmark text:name="pg236linenum16"/><text:span text:style-name="T34">improvement project is hereby approved for the university of Kansas for </text:span><text:bookmark text:name="pg236linenum17"/><text:span text:style-name="T34">the purposes of subsection (b) of K.S.A. 74-8905, and amendments </text:span><text:bookmark text:name="pg236linenum18"/><text:span text:style-name="T34">thereto, and the authorization of the issuance of bonds by the Kansas </text:span><text:bookmark text:name="pg236linenum19"/><text:span text:style-name="T34">development finance authority in accordance with that statute: </text:span><text:span text:style-name="_5f_BD_5f_Italics"><text:span text:style-name="T34">Provided </text:span></text:span><text:bookmark text:name="pg236linenum20"/><text:span text:style-name="_5f_BD_5f_Italics"><text:span text:style-name="T34">further</text:span></text:span><text:span text:style-name="T34">, That the university of Kansas may make expenditures from the </text:span><text:bookmark text:name="pg236linenum21"/><text:span text:style-name="T34">moneys received from the issuance of any such bonds for such capital </text:span><text:bookmark text:name="pg236linenum22"/><text:span text:style-name="T34">improvement project: </text:span><text:span text:style-name="_5f_BD_5f_Italics"><text:span text:style-name="T34">Provided, however,</text:span></text:span><text:span text:style-name="T34"> That expenditures from the </text:span><text:bookmark text:name="pg236linenum23"/><text:span text:style-name="T34">moneys received from the issuance of any such bonds for such capital </text:span><text:bookmark text:name="pg236linenum24"/><text:span text:style-name="T34">improvement project shall not exceed $13,075,000, plus all amounts </text:span><text:bookmark text:name="pg236linenum25"/><text:span text:style-name="T34">required for costs of bond issuance, costs of interest on the bonds issued </text:span><text:bookmark text:name="pg236linenum26"/><text:span text:style-name="T34">for such capital improvement project during the construction of such </text:span><text:bookmark text:name="pg236linenum27"/><text:span text:style-name="T34">project and any required reserves for the payment of principal and interest </text:span><text:bookmark text:name="pg236linenum28"/><text:span text:style-name="T34">on the bonds: </text:span><text:span text:style-name="_5f_BD_5f_Italics"><text:span text:style-name="T34">And provided further</text:span></text:span><text:span text:style-name="T34">, That all moneys received from the </text:span><text:bookmark text:name="pg236linenum29"/><text:span text:style-name="T34">issuance of any such bonds shall be deposited and accounted for as </text:span><text:bookmark text:name="pg236linenum30"/><text:span text:style-name="T34">prescribed by applicable bond covenants: </text:span><text:span text:style-name="_5f_BD_5f_Italics"><text:span text:style-name="T34">And provided further</text:span></text:span><text:span text:style-name="T34">, That debt </text:span><text:bookmark text:name="pg236linenum31"/><text:span text:style-name="T34">service for any such bonds for such capital improvement project shall be </text:span><text:bookmark text:name="pg236linenum32"/><text:span text:style-name="T34">financed by appropriations from any appropriate special revenue fund or </text:span><text:bookmark text:name="pg236linenum33"/><text:span text:style-name="T34">funds.</text:span></text:p>
      <text:p text:style-name="P76"><text:span text:style-name="_5f_BD_5f_SecNum"><text:span text:style-name="T34">Sec. </text:span></text:span><text:span text:style-name="_5f_BD_5f_SecNum"><text:span text:style-name="T34"><text:sequence text:ref-name="refText159" text:name="Text" text:formula="ooow:Text+1" style:num-format="1">160</text:sequence></text:span></text:span><text:span text:style-name="_5f_BD_5f_SecNum"><text:span text:style-name="T34">.</text:span></text:span><text:span text:style-name="_5f_BD_5f_DirectoryLang"><text:span text:style-name="T34"> </text:span></text:span></text:p>
      <text:p text:style-name="P95"><text:bookmark text:name="pg236linenum35"/>UNIVERSITY OF KANSAS MEDICAL CENTER</text:p>
      <text:p text:style-name="P69"><text:bookmark text:name="pg236linenum36"/>(a) There is appropriated for the above agency from the following <text:bookmark text:name="pg236linenum37"/>special revenue fund or funds for the fiscal year ending June 30, 2012, all <text:bookmark text:name="pg236linenum38"/>moneys now or hereafter lawfully credited to and available in such fund or <text:bookmark text:name="pg236linenum39"/>funds, except that expenditures shall not exceed the following:</text:p>
      <text:p text:style-name="BD_5f_approp_5f_notab"><text:bookmark text:name="pg236linenum40"/>Parking fund – K.C. campus<text:tab/>No limit</text:p>
      <text:p text:style-name="BD_5f_approp_5f_notab"><text:bookmark text:name="pg236linenum41"/>Deferred maintenance support fund<text:tab/>No limit</text:p>
      <text:p text:style-name="BD_5f_approp_5f_notab"><text:bookmark text:name="pg236linenum42"/>Infrastructure maintenance fund<text:tab/>No limit</text:p>
      <text:p text:style-name="BD_5f_approp_5f_notab"><text:bookmark text:name="pg236linenum43"/>Construct parking facility #4 fund<text:tab/>No limit</text:p>
      <text:p text:style-name="BD_5f_proviso"><text:span text:style-name="_5f_BD_5f_Italics"><text:span text:style-name="T34">Provided</text:span></text:span><text:span text:style-name="T34">, That the university of Kansas medical center may transfer </text:span><text:bookmark text:name="pg236linenum45"/><text:span text:style-name="T34">moneys during fiscal year 2012 from appropriate accounts of the parking </text:span><text:bookmark text:name="pg236linenum46"/><text:span text:style-name="T34">fees fund to the construct parking facility #4 fund for such capital </text:span><text:bookmark text:name="pg236linenum47"/><text:span text:style-name="T34">improvement project.</text:span></text:p>
      <text:p text:style-name="BD_5f_approp_5f_notab"><text:bookmark text:name="pg236linenum48"/>Lied biomedical research building renovation – gift and grant fund<text:tab/>No <text:bookmark text:name="pg236linenum49"/>limit</text:p>
      <text:p text:style-name="P69"><text:bookmark text:name="pg237linenum1"/>(b) During the fiscal year ending June 30, 2012, the director of <text:bookmark text:name="pg237linenum2"/>accounts and reports shall transfer amounts certified by the chancellor of <text:bookmark text:name="pg237linenum3"/>the university of Kansas from the sponsored research overhead fund to the <text:bookmark text:name="pg237linenum4"/>construct and equip center for health in aging bond revenue fund.</text:p>
      <text:p text:style-name="P70"><text:bookmark text:name="pg237linenum5"/><text:span text:style-name="T34">(c) During the fiscal year ending June 30, 2012, the above agency </text:span><text:bookmark text:name="pg237linenum6"/><text:span text:style-name="T34">may make expenditures from the rehabilitation and repair projects, </text:span><text:bookmark text:name="pg237linenum7"/><text:span text:style-name="T34">Americans with disabilities act compliance projects, state fire marshal </text:span><text:bookmark text:name="pg237linenum8"/><text:span text:style-name="T34">code compliance projects, and improvements to classroom projects for </text:span><text:bookmark text:name="pg237linenum9"/><text:span text:style-name="T34">institutions of higher education account of the Kansas educational building </text:span><text:bookmark text:name="pg237linenum10"/><text:span text:style-name="T34">fund of the above agency of moneys transferred to such account by the </text:span><text:bookmark text:name="pg237linenum11"/><text:span text:style-name="T34">state board of regents pursuant to section 131(c) of chapter 165 of the 2010 </text:span><text:bookmark text:name="pg237linenum12"/><text:span text:style-name="T34">Session Laws of Kansas or to any provision of this or other appropriation </text:span><text:bookmark text:name="pg237linenum13"/><text:span text:style-name="T34">act of the 2011 regular session of the legislature: </text:span><text:span text:style-name="_5f_BD_5f_Italics"><text:span text:style-name="T34">Provided</text:span></text:span><text:span text:style-name="T34">, That this </text:span><text:bookmark text:name="pg237linenum14"/><text:span text:style-name="T34">subsection shall not apply to the unencumbered balance in any account of </text:span><text:bookmark text:name="pg237linenum15"/><text:span text:style-name="T34">the Kansas educational building fund of the above agency that was first </text:span><text:bookmark text:name="pg237linenum16"/><text:span text:style-name="T34">appropriated for any fiscal year commencing prior to July 1, 2010.</text:span></text:p>
      <text:p text:style-name="P76"><text:span text:style-name="_5f_BD_5f_SecNum"><text:span text:style-name="T34">Sec. </text:span></text:span><text:span text:style-name="_5f_BD_5f_SecNum"><text:span text:style-name="T34"><text:sequence text:ref-name="refText160" text:name="Text" text:formula="ooow:Text+1" style:num-format="1">161</text:sequence></text:span></text:span><text:span text:style-name="_5f_BD_5f_SecNum"><text:span text:style-name="T34">.</text:span></text:span><text:span text:style-name="_5f_BD_5f_DirectoryLang"><text:span text:style-name="T34"> </text:span></text:span></text:p>
      <text:p text:style-name="P95"><text:bookmark text:name="pg237linenum18"/>WICHITA STATE UNIVERSITY</text:p>
      <text:p text:style-name="P69"><text:bookmark text:name="pg237linenum19"/>(a) There is appropriated for the above agency from the state general <text:bookmark text:name="pg237linenum20"/>fund for the fiscal year ending June 30, 2012, the following:</text:p>
      <text:p text:style-name="BD_5f_approp_5f_notab"><text:bookmark text:name="pg237linenum21"/>Aviation research debt service<text:tab/>$1,643,614</text:p>
      <text:p text:style-name="P69"><text:bookmark text:name="pg237linenum22"/>(b) There is appropriated for the above agency from the following <text:bookmark text:name="pg237linenum23"/>special revenue <text:soft-page-break/>fund or funds for the fiscal year ending June 30, 2012, <text:bookmark text:name="pg237linenum24"/>all moneys now or hereafter lawfully credited to and available in such fund <text:bookmark text:name="pg237linenum25"/>or funds, except that expenditures shall not exceed the following:</text:p>
      <text:p text:style-name="BD_5f_approp_5f_notab"><text:bookmark text:name="pg237linenum26"/>On campus parking reserve account fund – KDFA B bonds<text:tab/>No limit</text:p>
      <text:p text:style-name="BD_5f_approp_5f_notab"><text:bookmark text:name="pg237linenum27"/>Parking system project – maintenance fund, KDFA revenue bonds<text:tab/>No limit</text:p>
      <text:p text:style-name="BD_5f_approp_5f_notab"><text:bookmark text:name="pg237linenum28"/>On campus parking principal and interest fund – KDFA B bonds<text:tab/>No limit</text:p>
      <text:p text:style-name="BD_5f_approp_5f_notab"><text:bookmark text:name="pg237linenum29"/>Parking system project revenue fund – KDFA bonds<text:tab/>No limit</text:p>
      <text:p text:style-name="BD_5f_approp_5f_notab"><text:bookmark text:name="pg237linenum30"/>WSU housing system surplus fund<text:tab/>No limit</text:p>
      <text:p text:style-name="BD_5f_approp_5f_notab"><text:bookmark text:name="pg237linenum31"/>Deferred maintenance support fund<text:tab/>No limit</text:p>
      <text:p text:style-name="BD_5f_approp_5f_notab"><text:bookmark text:name="pg237linenum32"/>Infrastructure maintenance fund<text:tab/>No limit</text:p>
      <text:p text:style-name="P70"><text:bookmark text:name="pg237linenum33"/><text:span text:style-name="T34">(c) During the fiscal year ending June 30, 2012, the above agency </text:span><text:bookmark text:name="pg237linenum34"/><text:span text:style-name="T34">may make expenditures from the rehabilitation and repair projects, </text:span><text:bookmark text:name="pg237linenum35"/><text:span text:style-name="T34">Americans with disabilities act compliance projects, state fire marshal </text:span><text:bookmark text:name="pg237linenum36"/><text:span text:style-name="T34">code compliance projects, and improvements to classroom projects for </text:span><text:bookmark text:name="pg237linenum37"/><text:span text:style-name="T34">institutions of higher education account of the Kansas educational building </text:span><text:bookmark text:name="pg237linenum38"/><text:span text:style-name="T34">fund of the above agency of moneys transferred to such account by the </text:span><text:bookmark text:name="pg237linenum39"/><text:span text:style-name="T34">state board of regents pursuant to section 131(c) of chapter 165 of the 2010 </text:span><text:bookmark text:name="pg237linenum40"/><text:span text:style-name="T34">Session Laws of Kansas or to any provision of this or other appropriation </text:span><text:bookmark text:name="pg237linenum41"/><text:span text:style-name="T34">act of the 2011 regular session of the legislature: </text:span><text:span text:style-name="_5f_BD_5f_Italics"><text:span text:style-name="T34">Provided</text:span></text:span><text:span text:style-name="T34">, That this </text:span><text:bookmark text:name="pg237linenum42"/><text:span text:style-name="T34">subsection shall not apply to the unencumbered balance in any account of </text:span><text:bookmark text:name="pg237linenum43"/><text:span text:style-name="T34">the Kansas educational building fund of the above agency that was first </text:span><text:bookmark text:name="pg237linenum44"/><text:span text:style-name="T34">appropriated for any fiscal year commencing prior to July 1, 2010.</text:span></text:p>
      <text:p text:style-name="P70"><text:bookmark text:name="pg237linenum45"/><text:span text:style-name="T34">(d) In addition to the other purposes for which expenditures may be </text:span><text:bookmark text:name="pg237linenum46"/><text:span text:style-name="T34">made by Wichita state university from the moneys appropriated from the state general fund or from any </text:span><text:bookmark text:name="pg237linenum47"/><text:span text:style-name="T34">special revenue fund or funds for fiscal year 2012 or fiscal year 2013 authorized by </text:span><text:bookmark text:name="pg237linenum48"/><text:span text:style-name="T34">this or other appropriation act of the 2011 regular session of the legislature </text:span><text:bookmark text:name="pg237linenum49"/><text:span text:style-name="T34">or by any appropriation act of the 2012 regular session of the legislature, </text:span><text:bookmark text:name="pg238linenum1"/><text:span text:style-name="T34">expenditures shall be made by Wichita state university from moneys </text:span><text:bookmark text:name="pg238linenum2"/><text:span text:style-name="T34">appropriated from the state general fund or from the state general fund or funds or from any special revenue fund </text:span><text:bookmark text:name="pg238linenum3"/><text:span text:style-name="T34">for fiscal year 2012 or for fiscal year 2013 to provide for the issuance of </text:span><text:bookmark text:name="pg238linenum4"/><text:span text:style-name="T34">bonds by the Kansas development finance authority in accordance with </text:span><text:bookmark text:name="pg238linenum5"/><text:span text:style-name="T34">K.S.A. 74-8905, and amendments thereto, for a capital improvement </text:span><text:bookmark text:name="pg238linenum6"/><text:span text:style-name="T34">project to construct Rhatigan student center: </text:span><text:span text:style-name="_5f_BD_5f_Italics"><text:span text:style-name="T34">Provided</text:span></text:span><text:span text:style-name="T34">, That such capital </text:span><text:bookmark text:name="pg238linenum7"/><text:span text:style-name="T34">improvement project is hereby approved for Wichita state university for </text:span><text:bookmark text:name="pg238linenum8"/><text:span text:style-name="T34">the purposes of subsection (b) of K.S.A. 74-8905, and amendments </text:span><text:bookmark text:name="pg238linenum9"/><text:span text:style-name="T34">thereto, and the authorization of the issuance of bonds by the Kansas </text:span><text:bookmark text:name="pg238linenum10"/><text:span text:style-name="T34">development finance authority in accordance with that statute: Provided </text:span><text:bookmark text:name="pg238linenum11"/><text:span text:style-name="T34">further, That Wichita state university may make expenditures from the </text:span><text:bookmark text:name="pg238linenum12"/><text:span text:style-name="T34">moneys received from the issuance of any such bonds for such capital </text:span><text:bookmark text:name="pg238linenum13"/><text:span text:style-name="T34">improvement project: </text:span><text:span text:style-name="_5f_BD_5f_Italics"><text:span text:style-name="T34">Provided, however,</text:span></text:span><text:span text:style-name="T34"> That expenditures from the </text:span><text:bookmark text:name="pg238linenum14"/><text:span text:style-name="T34">moneys received from the issuance of any such bonds for such capital </text:span><text:bookmark text:name="pg238linenum15"/><text:span text:style-name="T34">improvement project shall not exceed $33,000,000, plus all amounts </text:span><text:bookmark text:name="pg238linenum16"/><text:span text:style-name="T34">required for costs of bond issuance, costs of interest on the bonds issued </text:span><text:bookmark text:name="pg238linenum17"/><text:span text:style-name="T34">for such capital improvement project during the construction of such </text:span><text:bookmark text:name="pg238linenum18"/><text:span text:style-name="T34">project, credit enhancement costs and any required reserves for payment of </text:span><text:bookmark text:name="pg238linenum19"/><text:span text:style-name="T34">principal and interest on the bonds: </text:span><text:span text:style-name="_5f_BD_5f_Italics"><text:span text:style-name="T34">And provided further,</text:span></text:span><text:span text:style-name="T34"> That all moneys </text:span><text:bookmark text:name="pg238linenum20"/><text:span text:style-name="T34">received from the issuance of any such bonds shall be deposited and </text:span><text:bookmark text:name="pg238linenum21"/><text:span text:style-name="T34">accounted for as prescribed by applicable bond covenants: </text:span><text:span text:style-name="_5f_BD_5f_Italics"><text:span text:style-name="T34">And provided </text:span></text:span><text:bookmark text:name="pg238linenum22"/><text:span text:style-name="_5f_BD_5f_Italics"><text:span text:style-name="T34">further,</text:span></text:span><text:span text:style-name="T34"> That debt service for any such bonds for such capital improvement </text:span><text:bookmark text:name="pg238linenum23"/><text:span text:style-name="T34">projects shall be financed by appropriations from any appropriate special </text:span><text:bookmark text:name="pg238linenum24"/><text:span text:style-name="T34">revenue fund or funds, including, but not limited to, money deposited in </text:span><text:bookmark text:name="pg238linenum25"/><text:span text:style-name="T34">such fund or funds, including, but not limited to, money deposited in such </text:span><text:bookmark text:name="pg238linenum26"/><text:span text:style-name="T34">fund or funds from amounts derived pursuant to K.S.A. 19-5001 et seq., </text:span><text:bookmark text:name="pg238linenum27"/><text:span text:style-name="T34">and amendments thereto.</text:span></text:p>
      <text:p text:style-name="P76"><text:span text:style-name="_5f_BD_5f_SecNum"><text:span text:style-name="T34">Sec. </text:span></text:span><text:span text:style-name="_5f_BD_5f_SecNum"><text:span text:style-name="T34"><text:sequence text:ref-name="refText161" text:name="Text" text:formula="ooow:Text+1" style:num-format="1">162</text:sequence></text:span></text:span><text:span text:style-name="_5f_BD_5f_SecNum"><text:span text:style-name="T34">.</text:span></text:span><text:span text:style-name="_5f_BD_5f_DirectoryLang"><text:span text:style-name="T34"> </text:span></text:span></text:p>
      <text:p text:style-name="P95"><text:bookmark text:name="pg238linenum29"/><text:soft-page-break/>STATE BOARD OF REGENTS</text:p>
      <text:p text:style-name="P69"><text:bookmark text:name="pg238linenum30"/>(a) There is appropriated for the above agency from the state general <text:bookmark text:name="pg238linenum31"/>fund for the fiscal year ending June 30, 2012, the following:</text:p>
      <text:p text:style-name="BD_5f_approp_5f_notab"><text:bookmark text:name="pg238linenum32"/>PEI infrastructure – debt service<text:tab/>$6,063,625</text:p>
      <text:p text:style-name="P98"><text:span text:style-name="_5f_BD_5f_Italics"><text:span text:style-name="T34">Provided</text:span></text:span><text:span text:style-name="T34">, That, during the fiscal year ending June 30, 2012, in addition </text:span><text:bookmark text:name="pg238linenum34"/><text:span text:style-name="T34">to the other purposes for which expenditures may be made by the state </text:span><text:bookmark text:name="pg238linenum35"/><text:span text:style-name="T34">board of regents from moneys appropriated from the state general fund for </text:span><text:bookmark text:name="pg238linenum36"/><text:span text:style-name="T34">fiscal year 2012 in the PEI infrastructure – debt service account of the state </text:span><text:bookmark text:name="pg238linenum37"/><text:span text:style-name="T34">general fund for fiscal year 2012 after the principal payment has been </text:span><text:bookmark text:name="pg238linenum38"/><text:span text:style-name="T34">received for fiscal year 2012 by the state treasurer from the postsecondary </text:span><text:bookmark text:name="pg238linenum39"/><text:span text:style-name="T34">institutions that were recipients of the PEI infrastructure bond proceeds, </text:span><text:bookmark text:name="pg238linenum40"/><text:span text:style-name="T34">(1) the state board of regents may expend the amount of moneys </text:span><text:bookmark text:name="pg238linenum41"/><text:span text:style-name="T34">appropriated for fiscal year 2012 in the PEI infrastructure – debt service </text:span><text:bookmark text:name="pg238linenum42"/><text:span text:style-name="T34">account for the principal payment from the PEI infrastructure – debt </text:span><text:bookmark text:name="pg238linenum43"/><text:span text:style-name="T34">service account for any other purpose for which moneys are appropriated </text:span><text:bookmark text:name="pg238linenum44"/><text:span text:style-name="T34">for fiscal year 2012 from the state general fund for the state board of </text:span><text:bookmark text:name="pg238linenum45"/><text:span text:style-name="T34">regents; or (2) the state board of regents may transfer such amount of </text:span><text:bookmark text:name="pg238linenum46"/><text:span text:style-name="T34">moneys from the PEI infrastructure – debt service account of the state </text:span><text:bookmark text:name="pg238linenum47"/><text:span text:style-name="T34">general fund for fiscal year 2012 to an account or accounts of the state </text:span><text:bookmark text:name="pg238linenum48"/><text:span text:style-name="T34">general fund of any institution under the control and supervision of the </text:span><text:bookmark text:name="pg238linenum49"/><text:span text:style-name="T34">state board of regents to be expended by the institution for a purpose for </text:span><text:bookmark text:name="pg239linenum1"/><text:span text:style-name="T34">which expenditures may be made for fiscal year 2012 from such account </text:span><text:bookmark text:name="pg239linenum2"/><text:span text:style-name="T34">or accounts and which is approved by the state board of regents: </text:span><text:span text:style-name="_5f_BD_5f_Italics"><text:span text:style-name="T34">Provided </text:span></text:span><text:bookmark text:name="pg239linenum3"/><text:span text:style-name="_5f_BD_5f_Italics"><text:span text:style-name="T34">further,</text:span></text:span><text:span text:style-name="T34"> That the state board of regents shall certify to the director of </text:span><text:bookmark text:name="pg239linenum4"/><text:span text:style-name="T34">accounts and reports each such transfer of moneys from the PEI </text:span><text:bookmark text:name="pg239linenum5"/><text:span text:style-name="T34">infrastructure – debt service account of the state general fund for fiscal </text:span><text:bookmark text:name="pg239linenum6"/><text:span text:style-name="T34">year 2012: </text:span><text:span text:style-name="_5f_BD_5f_Italics"><text:span text:style-name="T34">And provided further</text:span></text:span><text:span text:style-name="T34">, That the state board of regents shall </text:span><text:bookmark text:name="pg239linenum7"/><text:span text:style-name="T34">transmit a copy of each such certification to the director of the budget and </text:span><text:bookmark text:name="pg239linenum8"/><text:span text:style-name="T34">to the director of legislative research.</text:span></text:p>
      <text:p text:style-name="P69"><text:bookmark text:name="pg239linenum9"/>(b) There is appropriated for the above agency from the following <text:bookmark text:name="pg239linenum10"/>special revenue fund or funds for the fiscal year ending June 30, 2012, all <text:bookmark text:name="pg239linenum11"/>moneys now or hereafter lawfully credited to and available in such fund or <text:bookmark text:name="pg239linenum12"/>funds, except that expenditures other than refunds authorized by law shall <text:bookmark text:name="pg239linenum13"/>not exceed the following: </text:p>
      <text:p text:style-name="BD_5f_approp_5f_notab"><text:bookmark text:name="pg239linenum14"/>Postsecondary educational infrastructure finance KDFA</text:p>
      <text:p text:style-name="BD_5f_approp_5f_notab">2008A revenue fund <text:tab/>No limit</text:p>
      <text:p text:style-name="BD_5f_approp_5f_notab"><text:bookmark text:name="pg239linenum16"/>Infrastructure maintenance fund<text:tab/>No limit</text:p>
      <text:p text:style-name="P69"><text:bookmark text:name="pg239linenum17"/>(c) There is appropriated for the above agency from the Kansas <text:bookmark text:name="pg239linenum18"/>educational building fund for the fiscal year ending June 30, 2012, for the <text:bookmark text:name="pg239linenum19"/>capital improvement project or projects specified as follows:</text:p>
      <text:p text:style-name="BD_5f_approp_5f_notab"><text:bookmark text:name="pg239linenum20"/>Debt service – revenue bonds issued for major remodeling and</text:p>
      <text:p text:style-name="BD_5f_approp_5f_notab">new construction projects at state educational institutions<text:tab/>$13,745,075</text:p>
      <text:p text:style-name="BD_5f_approp_5f_notab"><text:bookmark text:name="pg239linenum23"/>Rehabilitation and repair projects, Americans with disabilities act</text:p>
      <text:p text:style-name="BD_5f_approp_5f_notab">compliance projects, state fire marshal code compliance projects,</text:p>
      <text:p text:style-name="BD_5f_approp_5f_notab">and improvements to classroom projects for institutions</text:p>
      <text:p text:style-name="BD_5f_approp_5f_notab">of higher education<text:tab/> $15,000,000</text:p>
      <text:p text:style-name="P98"><text:span text:style-name="_5f_BD_5f_Italics"><text:span text:style-name="T34">Provided</text:span></text:span><text:span text:style-name="T34">, That the state board of regents is hereby authorized to </text:span><text:bookmark text:name="pg239linenum28"/><text:span text:style-name="T34">transfer moneys from the rehabilitation and repair projects, Americans </text:span><text:bookmark text:name="pg239linenum29"/><text:span text:style-name="T34">with disabilities act compliance projects, state fire marshal code </text:span><text:bookmark text:name="pg239linenum30"/><text:span text:style-name="T34">compliance projects, and improvements to classroom projects for </text:span><text:bookmark text:name="pg239linenum31"/><text:span text:style-name="T34">institutions of higher education account to an account or accounts of the </text:span><text:bookmark text:name="pg239linenum32"/><text:span text:style-name="T34">Kansas educational building fund of any institution under the control and </text:span><text:bookmark text:name="pg239linenum33"/><text:span text:style-name="T34">supervision of the state board of regents to be expended by the institution </text:span><text:bookmark text:name="pg239linenum34"/><text:span text:style-name="T34">for projects approved by the state board of regents: </text:span><text:span text:style-name="_5f_BD_5f_Italics"><text:span text:style-name="T34">Provided, however,</text:span></text:span><text:span text:style-name="T34"> </text:span><text:bookmark text:name="pg239linenum35"/><text:span text:style-name="T34">That no expenditures shall be made from any such account until the </text:span><text:bookmark text:name="pg239linenum36"/><text:span text:style-name="T34">proposed projects have been reviewed by the joint committee on state </text:span><text:bookmark text:name="pg239linenum37"/><text:span text:style-name="T34">building construction: </text:span><text:span text:style-name="_5f_BD_5f_Italics"><text:span text:style-name="T34">Provided further,</text:span></text:span><text:span text:style-name="T34"> That the state board of regents </text:span><text:bookmark text:name="pg239linenum38"/><text:span text:style-name="T34">shall certify </text:span><text:soft-page-break/><text:span text:style-name="T34">to the director of accounts and reports each such transfer of </text:span><text:bookmark text:name="pg239linenum39"/><text:span text:style-name="T34">moneys from the rehabilitation and repair projects, Americans with </text:span><text:bookmark text:name="pg239linenum40"/><text:span text:style-name="T34">disabilities act compliance projects, state fire marshal code compliance </text:span><text:bookmark text:name="pg239linenum41"/><text:span text:style-name="T34">projects, and improvements to classroom projects for institutions of higher </text:span><text:bookmark text:name="pg239linenum42"/><text:span text:style-name="T34">education account: </text:span><text:span text:style-name="_5f_BD_5f_Italics"><text:span text:style-name="T34">And provided further,</text:span></text:span><text:span text:style-name="T34"> That the state board of regents </text:span><text:bookmark text:name="pg239linenum43"/><text:span text:style-name="T34">shall transmit a copy of each such certification to the director of the budget </text:span><text:bookmark text:name="pg239linenum44"/><text:span text:style-name="T34">and to the director of legislative research.</text:span></text:p>
      <text:p text:style-name="P69"><text:bookmark text:name="pg239linenum45"/>(d) There is appropriated for the above agency from the following <text:bookmark text:name="pg239linenum46"/>special revenue fund or funds for the fiscal year ending June 30, 2012, all <text:bookmark text:name="pg239linenum47"/>moneys now or hereafter lawfully credited to and available in such fund or <text:bookmark text:name="pg239linenum48"/>funds, except that expenditures other than refunds authorized by law shall <text:bookmark text:name="pg239linenum49"/>not exceed the following:</text:p>
      <text:p text:style-name="BD_5f_approp_5f_notab"><text:bookmark text:name="pg240linenum1"/>Research bond debt service fund<text:tab/>No limit</text:p>
      <text:p text:style-name="P76"><text:span text:style-name="_5f_BD_5f_SecNum"><text:span text:style-name="T34">Sec. </text:span></text:span><text:span text:style-name="_5f_BD_5f_SecNum"><text:span text:style-name="T34"><text:sequence text:ref-name="refText162" text:name="Text" text:formula="ooow:Text+1" style:num-format="1">163</text:sequence></text:span></text:span><text:span text:style-name="_5f_BD_5f_SecNum"><text:span text:style-name="T34">.</text:span></text:span><text:span text:style-name="_5f_BD_5f_DirectoryLang"><text:span text:style-name="T34"> </text:span></text:span></text:p>
      <text:p text:style-name="P95"><text:bookmark text:name="pg240linenum3"/>DEPARTMENT OF CORRECTIONS</text:p>
      <text:p text:style-name="P69"><text:bookmark text:name="pg240linenum4"/>(a) There is appropriated for the above agency from the state general <text:bookmark text:name="pg240linenum5"/>fund for the fiscal year ending June 30, 2012, for the capital improvement <text:bookmark text:name="pg240linenum6"/>project or projects specified, the following:</text:p>
      <text:p text:style-name="BD_5f_approp_5f_notab"><text:bookmark text:name="pg240linenum7"/>Debt service payment for the revenue refunding bond issues<text:tab/>$614,303</text:p>
      <text:p text:style-name="BD_5f_approp_5f_notab"><text:bookmark text:name="pg240linenum8"/>Debt service payment for the infrastructure projects bond issue<text:tab/>$1,545,000</text:p>
      <text:p text:style-name="BD_5f_approp_5f_notab"><text:bookmark text:name="pg240linenum9"/>Debt service payment for the reception and diagnostic unit</text:p>
      <text:p text:style-name="P111">relocation bond issue<text:tab/>$964,000</text:p>
      <text:p text:style-name="P69"><text:bookmark text:name="pg240linenum11"/>(b) There is appropriated for the above agency from the correctional <text:bookmark text:name="pg240linenum12"/>institutions building fund for the fiscal year ending June 30, 2012, for the <text:bookmark text:name="pg240linenum13"/>capital improvement project or projects specified, the following:</text:p>
      <text:p text:style-name="BD_5f_approp_5f_notab"><text:bookmark text:name="pg240linenum14"/>Debt service payment for the revenue refunding bond issues<text:tab/>$1,689,697</text:p>
      <text:p text:style-name="BD_5f_approp_5f_notab"><text:bookmark text:name="pg240linenum15"/>Capital improvements – rehabilitation and repair of correctional institutions<text:tab/>$3,071,303</text:p>
      <text:p text:style-name="P98"><text:span text:style-name="_5f_BD_5f_Italics"><text:span text:style-name="T34">Provided</text:span></text:span><text:span text:style-name="T34">, That the secretary of corrections is hereby authorized to </text:span><text:bookmark text:name="pg240linenum18"/><text:span text:style-name="T34">transfer moneys during fiscal year 2012 from the capital improvements – </text:span><text:bookmark text:name="pg240linenum19"/><text:span text:style-name="T34">rehabilitation and repair of correctional institutions account of the </text:span><text:bookmark text:name="pg240linenum20"/><text:span text:style-name="T34">correctional institutions building fund to an account or accounts of the </text:span><text:bookmark text:name="pg240linenum21"/><text:span text:style-name="T34">correctional institutions building fund of any institution or facility under </text:span><text:bookmark text:name="pg240linenum22"/><text:span text:style-name="T34">the jurisdiction of the secretary of corrections to be expended during fiscal </text:span><text:bookmark text:name="pg240linenum23"/><text:span text:style-name="T34">year 2012 by the institution or facility for capital improvement projects </text:span><text:bookmark text:name="pg240linenum24"/><text:span text:style-name="T34">and for security improvement projects including acquisition of security </text:span><text:bookmark text:name="pg240linenum25"/><text:span text:style-name="T34">equipment.</text:span></text:p>
      <text:p text:style-name="BD_5f_approp_5f_notab"><text:bookmark text:name="pg240linenum26"/>Debt service payment for the prison capacity expansion<text:span text:style-name="T63"> projects bond issue<text:tab/>$131,000</text:span></text:p>
      <text:p text:style-name="P69"><text:bookmark text:name="pg240linenum28"/>(c) There is appropriated for the above agency from the following <text:bookmark text:name="pg240linenum29"/>special revenue fund or funds for the fiscal year ending June 30, 2012, all <text:bookmark text:name="pg240linenum30"/>moneys now or hereafter lawfully credited to and available in such fund or <text:bookmark text:name="pg240linenum31"/>funds, except that expenditures shall not exceed the following:</text:p>
      <text:p text:style-name="BD_5f_approp_5f_notab"><text:bookmark text:name="pg240linenum32"/>Correctional facilities infrastructure projects fund<text:tab/>No limit</text:p>
      <text:p text:style-name="P98"><text:span text:style-name="_5f_BD_5f_Italics"><text:span text:style-name="T34">Provided</text:span></text:span><text:span text:style-name="T34">, That the department of corrections may make expenditures </text:span><text:bookmark text:name="pg240linenum34"/><text:span text:style-name="T34">from the correctional facilities infrastructure projects fund for a capital </text:span><text:bookmark text:name="pg240linenum35"/><text:span text:style-name="T34">improvement project or projects to improve agency facilities: </text:span><text:span text:style-name="_5f_BD_5f_Italics"><text:span text:style-name="T34">Provided, </text:span></text:span><text:bookmark text:name="pg240linenum36"/><text:span text:style-name="_5f_BD_5f_Italics"><text:span text:style-name="T34">however,</text:span></text:span><text:span text:style-name="T34"> That expenditures from this fund for such capital improvement </text:span><text:bookmark text:name="pg240linenum37"/><text:span text:style-name="T34">project or projects, including necessary furniture and equipment, shall not </text:span><text:bookmark text:name="pg240linenum38"/><text:span text:style-name="T34">exceed the amount transferred to the correctional facilities infrastructure </text:span><text:bookmark text:name="pg240linenum39"/><text:span text:style-name="T34">projects fund: </text:span><text:span text:style-name="_5f_BD_5f_Italics"><text:span text:style-name="T34">Provided further,</text:span></text:span><text:span text:style-name="T34"> That the secretary of corrections is hereby </text:span><text:bookmark text:name="pg240linenum40"/><text:span text:style-name="T34">authorized to transfer moneys during fiscal year 2012 from the </text:span><text:bookmark text:name="pg240linenum41"/><text:span text:style-name="T34">correctional facilities infrastructure projects fund to an account or </text:span><text:bookmark text:name="pg240linenum42"/><text:span text:style-name="T34">subaccount of the correctional facilities infrastructure projects fund of any </text:span><text:bookmark text:name="pg240linenum43"/><text:span text:style-name="T34">institution or facility under the jurisdiction of the secretary of corrections.</text:span></text:p>
      <text:p text:style-name="P69"><text:bookmark text:name="pg240linenum44"/>(d) In addition to other purposes for which expenditures may be made <text:bookmark text:name="pg240linenum45"/>by the department of corrections from the moneys appropriated from the <text:bookmark text:name="pg240linenum46"/>correctional <text:soft-page-break/>institutions building fund or from any other special revenue <text:bookmark text:name="pg240linenum47"/>fund or funds for fiscal year 2012 as authorized by this or other <text:bookmark text:name="pg240linenum48"/>appropriation act of the 2011 regular session of the legislature, <text:bookmark text:name="pg240linenum49"/>expenditures may be made by the department of corrections from moneys <text:bookmark text:name="pg241linenum1"/>appropriated from the correctional institutions building fund or from any <text:bookmark text:name="pg241linenum2"/>other special revenue fund or funds for fiscal year 2012 to raze the: (1) <text:bookmark text:name="pg241linenum3"/>Training building no. 4005, at the Hutchinson correctional facility; (2) <text:bookmark text:name="pg241linenum4"/>vending machine building no. 541, at the Hutchinson correctional facility; <text:bookmark text:name="pg241linenum5"/>and (3) maintenance building no. 8, at the Lansing correctional facility.</text:p>
      <text:p text:style-name="P76"><text:span text:style-name="_5f_BD_5f_SecNum"><text:span text:style-name="T34">Sec. </text:span></text:span><text:span text:style-name="_5f_BD_5f_SecNum"><text:span text:style-name="T34"><text:sequence text:ref-name="refText163" text:name="Text" text:formula="ooow:Text+1" style:num-format="1">164</text:sequence></text:span></text:span><text:span text:style-name="_5f_BD_5f_SecNum"><text:span text:style-name="T34">.</text:span></text:span><text:span text:style-name="_5f_BD_5f_DirectoryLang"><text:span text:style-name="T34"> </text:span></text:span></text:p>
      <text:p text:style-name="P95"><text:bookmark text:name="pg241linenum7"/>JUVENILE JUSTICE AUTHORITY</text:p>
      <text:p text:style-name="P69"><text:bookmark text:name="pg241linenum8"/>(a) There is appropriated for the above agency from the state <text:bookmark text:name="pg241linenum9"/>institutions building fund for the fiscal year ending June 30, 2012, for the <text:bookmark text:name="pg241linenum10"/>capital improvement project or projects specified, the following:</text:p>
      <text:p text:style-name="BD_5f_approp_5f_notab"><text:bookmark text:name="pg241linenum11"/>Capital improvements – rehabilitation and repair of juvenile</text:p>
      <text:p text:style-name="BD_5f_approp_5f_notab">correctional facilities<text:tab/>$373,859</text:p>
      <text:p text:style-name="P98"><text:span text:style-name="_5f_BD_5f_Italics"><text:span text:style-name="T34">Provided</text:span></text:span><text:span text:style-name="T34">, That the commissioner of juvenile justice is hereby </text:span><text:bookmark text:name="pg241linenum14"/><text:span text:style-name="T34">authorized to transfer moneys during fiscal year 2012 from the capital </text:span><text:bookmark text:name="pg241linenum15"/><text:span text:style-name="T34">improvements – rehabilitation and repair of juvenile correctional facilities </text:span><text:bookmark text:name="pg241linenum16"/><text:span text:style-name="T34">account of the state institutions building fund to any account or accounts </text:span><text:bookmark text:name="pg241linenum17"/><text:span text:style-name="T34">of the state institutions building fund of any juvenile correctional facility </text:span><text:bookmark text:name="pg241linenum18"/><text:span text:style-name="T34">or institution under the general supervision and management of the </text:span><text:bookmark text:name="pg241linenum19"/><text:span text:style-name="T34">commissioner of juvenile justice to an account or accounts of the state </text:span><text:bookmark text:name="pg241linenum20"/><text:span text:style-name="T34">institutions building fund of any juvenile correctional facility or institution </text:span><text:bookmark text:name="pg241linenum21"/><text:span text:style-name="T34">under the general supervision and management of the commissioner of </text:span><text:bookmark text:name="pg241linenum22"/><text:span text:style-name="T34">juvenile justice to be expended during fiscal year 2012 for capital </text:span><text:bookmark text:name="pg241linenum23"/><text:span text:style-name="T34">improvement projects approved by the commissioner of juvenile justice: </text:span><text:span text:style-name="_5f_BD_5f_Italics"><text:span text:style-name="T34">Provided further,</text:span></text:span><text:span text:style-name="T34"> That the commissioner of juvenile justice shall certify </text:span><text:bookmark text:name="pg241linenum25"/><text:span text:style-name="T34">each such transfer to the director of accounts and reports and shall transmit </text:span><text:bookmark text:name="pg241linenum26"/><text:span text:style-name="T34">a copy of each such certification to the director of the budget and the </text:span><text:bookmark text:name="pg241linenum27"/><text:span text:style-name="T34">director of legislative research.</text:span></text:p>
      <text:p text:style-name="BD_5f_approp_5f_notab"><text:bookmark text:name="pg241linenum28"/>Debt service – Topeka complex and Larned juvenile<text:span text:style-name="T63"> correctional facility<text:tab/>$3,995,513</text:span></text:p>
      <text:p text:style-name="BD_5f_approp_5f_notab"><text:bookmark text:name="pg241linenum30"/>Backup generator – Kansas juvenile correctional complex<text:tab/>$408,118</text:p>
      <text:p text:style-name="BD_5f_approp_5f_notab"><text:bookmark text:name="pg241linenum31"/>Raze pig barn – Kansas juvenile correctional complex<text:tab/>$10,000</text:p>
      <text:p text:style-name="P69"><text:bookmark text:name="pg241linenum32"/>(b) In addition to other purposes for which expenditures may be made <text:bookmark text:name="pg241linenum33"/>by the juvenile justice authority from the moneys appropriated from the <text:bookmark text:name="pg241linenum34"/>state institutions building fund or from any other special revenue fund or <text:bookmark text:name="pg241linenum35"/>funds for fiscal year 2012 as authorized by this or other appropriation act <text:bookmark text:name="pg241linenum36"/>of the 2011 regular session of the legislature, expenditures may be made <text:bookmark text:name="pg241linenum37"/>by the juvenile justice authority from moneys appropriated from the state <text:bookmark text:name="pg241linenum38"/>institutions building fund or from any special revenue fund or funds for <text:bookmark text:name="pg241linenum39"/>fiscal year 2012 to raze the pig barn no. 18, at the Kansas juvenile <text:bookmark text:name="pg241linenum40"/>correctional complex.</text:p>
      <text:p text:style-name="P76"><text:span text:style-name="_5f_BD_5f_SecNum"><text:span text:style-name="T34">Sec. </text:span></text:span><text:span text:style-name="_5f_BD_5f_SecNum"><text:span text:style-name="T34"><text:sequence text:ref-name="refText164" text:name="Text" text:formula="ooow:Text+1" style:num-format="1">165</text:sequence></text:span></text:span><text:span text:style-name="_5f_BD_5f_SecNum"><text:span text:style-name="T34">.</text:span></text:span><text:span text:style-name="_5f_BD_5f_DirectoryLang"><text:span text:style-name="T34"> </text:span></text:span></text:p>
      <text:p text:style-name="P95"><text:bookmark text:name="pg241linenum42"/>ATTORNEY GENERAL – KANSAS BUREAU OF <text:bookmark text:name="pg241linenum43"/>INVESTIGATION</text:p>
      <text:p text:style-name="P69"><text:bookmark text:name="pg241linenum44"/>(a) There is hereby appropriated for the above agency from the state <text:bookmark text:name="pg241linenum45"/>general fund for the fiscal year ending June 30, 2012, for the capital <text:bookmark text:name="pg241linenum46"/>improvement project or projects specified, the following:</text:p>
      <text:p text:style-name="BD_5f_approp_5f_notab"><text:bookmark text:name="pg241linenum47"/>Rehabilitation and repair projects<text:tab/>$100,000</text:p>
      <text:p text:style-name="P76"><text:span text:style-name="_5f_BD_5f_SecNum"><text:span text:style-name="T34">Sec. </text:span></text:span><text:span text:style-name="_5f_BD_5f_SecNum"><text:span text:style-name="T34"><text:sequence text:ref-name="refText165" text:name="Text" text:formula="ooow:Text+1" style:num-format="1">166</text:sequence></text:span></text:span><text:span text:style-name="_5f_BD_5f_SecNum"><text:span text:style-name="T34">.</text:span></text:span><text:span text:style-name="_5f_BD_5f_DirectoryLang"><text:span text:style-name="T34"> </text:span></text:span></text:p>
      <text:p text:style-name="P95"><text:bookmark text:name="pg241linenum49"/>KANSAS HIGHWAY PATROL</text:p>
      <text:p text:style-name="P69"><text:bookmark text:name="pg242linenum1"/>(a) In addition to the other purposes for which expenditures may be <text:bookmark text:name="pg242linenum2"/>made from the highway patrol training center fund for fiscal year 2012, <text:bookmark text:name="pg242linenum3"/>expenditures may be made by the above agency from the highway patrol <text:bookmark text:name="pg242linenum4"/>training center fund for fiscal year 2012 for <text:soft-page-break/>the following capital <text:bookmark text:name="pg242linenum5"/>improvement project or projects, subject to the expenditure limitation <text:bookmark text:name="pg242linenum6"/>prescribed therefor:</text:p>
      <text:p text:style-name="BD_5f_approp_5f_notab"><text:bookmark text:name="pg242linenum7"/>Rehabilitation and repair – training center – Salina<text:tab/>$52,330</text:p>
      <text:p text:style-name="P98"><text:span text:style-name="_5f_BD_5f_Italics"><text:span text:style-name="T34">Provided</text:span></text:span><text:span text:style-name="T34">, That all expenditures from each such capital improvement </text:span><text:bookmark text:name="pg242linenum9"/><text:span text:style-name="T34">account shall be in addition to any expenditure limitation imposed on the </text:span><text:bookmark text:name="pg242linenum10"/><text:span text:style-name="T34">highway patrol training center fund for fiscal year 2012.</text:span></text:p>
      <text:p text:style-name="P69"><text:bookmark text:name="pg242linenum11"/>(b) In addition to the other purposes for which expenditures may be <text:bookmark text:name="pg242linenum12"/>made from the vehicle identification number fee fund for fiscal year 2012, <text:bookmark text:name="pg242linenum13"/>expenditures may be made by the above agency from the vehicle <text:bookmark text:name="pg242linenum14"/>identification number fee fund for fiscal year 2012 for the following <text:bookmark text:name="pg242linenum15"/>capital improvement project or projects, subject to the expenditure <text:bookmark text:name="pg242linenum16"/>limitation prescribed therefor:</text:p>
      <text:p text:style-name="BD_5f_approp_5f_notab"><text:bookmark text:name="pg242linenum17"/>Debt service – vehicle inspection facility – Olathe<text:tab/>$58,056</text:p>
      <text:p text:style-name="P98"><text:span text:style-name="_5f_BD_5f_Italics"><text:span text:style-name="T34">Provided</text:span></text:span><text:span text:style-name="T34">, That all expenditures from each such capital improvement </text:span><text:bookmark text:name="pg242linenum19"/><text:span text:style-name="T34">account shall be in addition to any expenditure limitation imposed on the </text:span><text:bookmark text:name="pg242linenum20"/><text:span text:style-name="T34">vehicle identification number fee fund for fiscal year 2012.</text:span></text:p>
      <text:p text:style-name="P69"><text:bookmark text:name="pg242linenum21"/>(c) In addition to the other purposes for which expenditures may be <text:bookmark text:name="pg242linenum22"/>made from the Kansas highway patrol operations fund for fiscal year 2012, <text:bookmark text:name="pg242linenum23"/>expenditures may be made by the above agency from the Kansas highway <text:bookmark text:name="pg242linenum24"/>patrol operations fund for fiscal year 2012 for the following capital <text:bookmark text:name="pg242linenum25"/>improvement project or projects, subject to the expenditure limitation <text:bookmark text:name="pg242linenum26"/>prescribed therefor:</text:p>
      <text:p text:style-name="BD_5f_approp_5f_notab"><text:bookmark text:name="pg242linenum27"/>Debt service – Topeka fleet service<text:tab/>$370,200</text:p>
      <text:p text:style-name="BD_5f_approp_5f_notab"><text:bookmark text:name="pg242linenum28"/>Scale replacement and rehabilitation and repair of buildings<text:tab/>$227,000</text:p>
      <text:p text:style-name="P98"><text:span text:style-name="_5f_BD_5f_Italics"><text:span text:style-name="T34">Provided</text:span></text:span><text:span text:style-name="T34">, That all expenditures from each such capital improvement </text:span><text:bookmark text:name="pg242linenum30"/><text:span text:style-name="T34">account shall be in addition to any expenditure limitation imposed on the </text:span><text:bookmark text:name="pg242linenum31"/><text:span text:style-name="T34">Kansas highway patrol operations fund for fiscal year 2012.</text:span></text:p>
      <text:p text:style-name="P69"><text:bookmark text:name="pg242linenum32"/>(d) On July 1, 2011, or as soon thereafter as moneys are available, the <text:bookmark text:name="pg242linenum33"/>director of accounts and reports shall transfer $597,200 from the state <text:bookmark text:name="pg242linenum34"/>highway fund of the department of transportation to the Kansas highway <text:bookmark text:name="pg242linenum35"/>patrol operations fund. In addition to other purposes for which <text:bookmark text:name="pg242linenum36"/>expenditures may be made from the state highway fund during fiscal year <text:bookmark text:name="pg242linenum37"/>2012 and notwithstanding the provisions of K.S.A. 68-416, and <text:bookmark text:name="pg242linenum38"/>amendments thereto, or any other statute, transfers and expenditures may <text:bookmark text:name="pg242linenum39"/>be made from the state highway fund during fiscal year 2012 for support <text:bookmark text:name="pg242linenum40"/>and maintenance of the Kansas highway patrol.</text:p>
      <text:p text:style-name="P76"><text:span text:style-name="_5f_BD_5f_SecNum"><text:span text:style-name="T34">Sec. </text:span></text:span><text:span text:style-name="_5f_BD_5f_SecNum"><text:span text:style-name="T34"><text:sequence text:ref-name="refText166" text:name="Text" text:formula="ooow:Text+1" style:num-format="1">167</text:sequence></text:span></text:span><text:span text:style-name="_5f_BD_5f_SecNum"><text:span text:style-name="T34">.</text:span></text:span><text:span text:style-name="_5f_BD_5f_DirectoryLang"><text:span text:style-name="T34"> </text:span></text:span></text:p>
      <text:p text:style-name="P95"><text:bookmark text:name="pg242linenum42"/>ADJUTANT GENERAL</text:p>
      <text:p text:style-name="P69"><text:bookmark text:name="pg242linenum43"/>(a) There is hereby appropriated for the above agency from the state <text:bookmark text:name="pg242linenum44"/>general fund for the fiscal year ending June 30, 2012, for the capital <text:bookmark text:name="pg242linenum45"/>improvement project or projects specified, the following:</text:p>
      <text:p text:style-name="BD_5f_approp_5f_notab"><text:bookmark text:name="pg242linenum46"/>Debt service – training center<text:tab/>$722,556</text:p>
      <text:p text:style-name="BD_5f_approp_5f_notab"><text:bookmark text:name="pg242linenum47"/>Debt service – armory/classroom/recreation center at PSU<text:tab/>$118,188</text:p>
      <text:p text:style-name="BD_5f_approp_5f_notab"><text:bookmark text:name="pg242linenum48"/>Debt service – rehabilitation and repair of the statewide armories<text:tab/>$2,752,074</text:p>
      <text:p text:style-name="BD_5f_approp_5f_notab"><text:bookmark text:name="pg243linenum1"/>Rehabilitation and repair projects<text:tab/>$176,338</text:p>
      <text:p text:style-name="P98"><text:span text:style-name="_5f_BD_5f_Italics"><text:span text:style-name="T34">Provided</text:span></text:span><text:span text:style-name="T34">, That any unencumbered balance in the rehabilitation and </text:span><text:bookmark text:name="pg243linenum3"/><text:span text:style-name="T34">repair projects account in excess of $100 as of June 30, 2011, is hereby </text:span><text:bookmark text:name="pg243linenum4"/><text:span text:style-name="T34">reappropriated for fiscal year 2012.</text:span></text:p>
      <text:p text:style-name="P76"><text:span text:style-name="_5f_BD_5f_SecNum"><text:span text:style-name="T34">Sec. </text:span></text:span><text:span text:style-name="_5f_BD_5f_SecNum"><text:span text:style-name="T34"><text:sequence text:ref-name="refText167" text:name="Text" text:formula="ooow:Text+1" style:num-format="1">168</text:sequence></text:span></text:span><text:span text:style-name="_5f_BD_5f_SecNum"><text:span text:style-name="T34">.</text:span></text:span><text:span text:style-name="_5f_BD_5f_DirectoryLang"><text:span text:style-name="T34"> </text:span></text:span></text:p>
      <text:p text:style-name="P95"><text:bookmark text:name="pg243linenum6"/>STATE FAIR BOARD</text:p>
      <text:p text:style-name="P69"><text:bookmark text:name="pg243linenum7"/>(a) There is appropriated for the above agency from the following <text:bookmark text:name="pg243linenum8"/>special revenue fund or funds for the fiscal year ending June 30, 2012, all <text:bookmark text:name="pg243linenum9"/>moneys now or hereafter lawfully credited to and available in such fund or <text:bookmark text:name="pg243linenum10"/>funds, except that expenditures other <text:soft-page-break/>than refunds authorized by law shall <text:bookmark text:name="pg243linenum11"/>not exceed the following:</text:p>
      <text:p text:style-name="BD_5f_approp_5f_notab"><text:bookmark text:name="pg243linenum12"/>State fair capital improvements fund<text:tab/>No limit </text:p>
      <text:p text:style-name="P69"><text:bookmark text:name="pg243linenum13"/>(b) On or before the 10th of each month during the fiscal year ending <text:bookmark text:name="pg243linenum14"/>June 30, 2012, the director of accounts and reports shall transfer from the <text:bookmark text:name="pg243linenum15"/>state general fund to the state fair capital improvements fund interest <text:bookmark text:name="pg243linenum16"/>earnings based on: (1) The average daily balance of moneys in the state <text:bookmark text:name="pg243linenum17"/>fair capital improvements fund for the preceding month; and (2) the net <text:bookmark text:name="pg243linenum18"/>earnings rate for the pooled money investment portfolio for the preceding <text:bookmark text:name="pg243linenum19"/>month.</text:p>
      <text:p text:style-name="P76"><text:span text:style-name="_5f_BD_5f_SecNum"><text:span text:style-name="T34">Sec. </text:span></text:span><text:span text:style-name="_5f_BD_5f_SecNum"><text:span text:style-name="T34"><text:sequence text:ref-name="refText168" text:name="Text" text:formula="ooow:Text+1" style:num-format="1">169</text:sequence></text:span></text:span><text:span text:style-name="_5f_BD_5f_SecNum"><text:span text:style-name="T34">.</text:span></text:span><text:span text:style-name="_5f_BD_5f_DirectoryLang"><text:span text:style-name="T34"> </text:span></text:span></text:p>
      <text:p text:style-name="P95"><text:bookmark text:name="pg243linenum21"/>KANSAS DEPARTMENT OF WILDLIFE, PARKS AND TOURISM</text:p>
      <text:p text:style-name="P69"><text:bookmark text:name="pg243linenum22"/>(a) There is appropriated for the above agency from the state general <text:bookmark text:name="pg243linenum23"/>fund for the fiscal year ending June 30, 2012, for the capital improvement <text:bookmark text:name="pg243linenum24"/>project or projects specified, the following:</text:p>
      <text:p text:style-name="BD_5f_approp_5f_notab"><text:bookmark text:name="pg243linenum25"/>Debt service – Kansas city district office<text:tab/>$6,600</text:p>
      <text:p text:style-name="P98"><text:span text:style-name="_5f_BD_5f_Italics"><text:span text:style-name="T34">Provided</text:span></text:span><text:span text:style-name="T34">, That any unencumbered balance in the debt service – Kansas </text:span><text:bookmark text:name="pg243linenum27"/><text:span text:style-name="T34">city district office account in excess of $100 as of June 30, 2011, is hereby </text:span><text:bookmark text:name="pg243linenum28"/><text:span text:style-name="T34">reappropriated for fiscal year 2012.</text:span></text:p>
      <text:p text:style-name="P69"><text:bookmark text:name="pg243linenum29"/>(b) There is appropriated for the above agency from the following <text:bookmark text:name="pg243linenum30"/>special revenue fund or funds for the fiscal year ending June 30, 2012, all <text:bookmark text:name="pg243linenum31"/>moneys now or hereafter lawfully credited to and available in such fund or <text:bookmark text:name="pg243linenum32"/>funds, except that expenditures shall not exceed the following:</text:p>
      <text:p text:style-name="BD_5f_approp_5f_notab"><text:bookmark text:name="pg243linenum33"/>Department access road fund<text:tab/>No limit</text:p>
      <text:p text:style-name="P98"><text:span text:style-name="_5f_BD_5f_Italics"><text:span text:style-name="T34">Provided</text:span></text:span><text:span text:style-name="T34">, That, in addition to other purposes for which expenditures </text:span><text:bookmark text:name="pg243linenum35"/><text:span text:style-name="T34">may be made by the above agency from the department access road fund, </text:span><text:bookmark text:name="pg243linenum36"/><text:span text:style-name="T34">expenditures may be made from this fund for road improvement projects </text:span><text:bookmark text:name="pg243linenum37"/><text:span text:style-name="T34">administered by the department of transportation in state parks and on </text:span><text:bookmark text:name="pg243linenum38"/><text:span text:style-name="T34">public lands. </text:span></text:p>
      <text:p text:style-name="BD_5f_approp_5f_notab"><text:bookmark text:name="pg243linenum39"/>Bridge maintenance fund<text:tab/>No limit</text:p>
      <text:p text:style-name="P69"><text:bookmark text:name="pg243linenum40"/>(c) On July 1, 2011, or as soon thereafter as moneys are available, the <text:bookmark text:name="pg243linenum41"/>director of accounts and reports shall transfer $2,755,458 from the state <text:bookmark text:name="pg243linenum42"/>highway fund of the department of transportation to the department access <text:bookmark text:name="pg243linenum43"/>road fund of the Kansas department of wildlife, parks and tourism.</text:p>
      <text:p text:style-name="P69"><text:bookmark text:name="pg243linenum44"/>(d) On July 1, 2011, or as soon thereafter as moneys are available, the <text:bookmark text:name="pg243linenum45"/>director of accounts and reports shall transfer $200,000 from the state <text:bookmark text:name="pg243linenum46"/>highway fund of the department of transportation to the bridge <text:bookmark text:name="pg243linenum47"/>maintenance fund of the Kansas department of wildlife, parks and tourism.</text:p>
      <text:p text:style-name="P69"><text:bookmark text:name="pg243linenum48"/>(e) In addition to the other purposes for which expenditures may be <text:bookmark text:name="pg243linenum49"/>made by the above agency from the state agricultural production fund for <text:bookmark text:name="pg244linenum1"/>fiscal year 2012, expenditures may be made by the above agency from the <text:bookmark text:name="pg244linenum2"/>following capital improvement account or accounts of the state agricultural <text:bookmark text:name="pg244linenum3"/>production fund for fiscal year 2012 for the following capital improvement <text:bookmark text:name="pg244linenum4"/>project or projects, subject to the expenditure limitations prescribed <text:bookmark text:name="pg244linenum5"/>therefor:</text:p>
      <text:p text:style-name="BD_5f_approp_5f_notab"><text:bookmark text:name="pg244linenum6"/>Leavenworth state fishing lake cabins<text:tab/>$50,000</text:p>
      <text:p text:style-name="P70"><text:bookmark text:name="pg244linenum7"/><text:span text:style-name="T34">(f) In addition to the other purposes for which expenditures may be </text:span><text:bookmark text:name="pg244linenum8"/><text:span text:style-name="T34">made by the above agency from the parks fee fund for fiscal year 2012, </text:span><text:bookmark text:name="pg244linenum9"/><text:span text:style-name="T34">expenditures may be made by the above agency from the parks fee fund </text:span><text:bookmark text:name="pg244linenum10"/><text:span text:style-name="T34">for fiscal year 2012 from the unencumbered balance as of June 30, 2011, </text:span><text:bookmark text:name="pg244linenum11"/><text:span text:style-name="T34">in each existing capital improvement account of the parks fee fund: </text:span><text:bookmark text:name="pg244linenum12"/><text:span text:style-name="_5f_BD_5f_Italics"><text:span text:style-name="T34">Provided,</text:span></text:span><text:span text:style-name="T34"> That expenditures from the unencumbered balance of any such </text:span><text:bookmark text:name="pg244linenum13"/><text:span text:style-name="T34">existing capital improvement account shall not exceed the amount of the </text:span><text:bookmark text:name="pg244linenum14"/><text:span text:style-name="T34">unencumbered balance in such account on June 30, 2011: </text:span><text:span text:style-name="_5f_BD_5f_Italics"><text:span text:style-name="T34">Provided further,</text:span></text:span><text:span text:style-name="T34"> </text:span><text:bookmark text:name="pg244linenum15"/><text:span text:style-name="T34">That all expenditures from the unencumbered balance of any such account </text:span><text:bookmark text:name="pg244linenum16"/><text:span text:style-name="T34">shall be in </text:span><text:soft-page-break/><text:span text:style-name="T34">addition to any expenditure limitation imposed on the parks fee </text:span><text:bookmark text:name="pg244linenum17"/><text:span text:style-name="T34">fund for fiscal year 2012 and shall be in addition to any other expenditure </text:span><text:bookmark text:name="pg244linenum18"/><text:span text:style-name="T34">limitation imposed on any such account of the parks fee fund for fiscal </text:span><text:bookmark text:name="pg244linenum19"/><text:span text:style-name="T34">year 2012.</text:span></text:p>
      <text:p text:style-name="P69"><text:bookmark text:name="pg244linenum20"/>(g) In addition to the other purposes for which expenditures may be <text:bookmark text:name="pg244linenum21"/>made by the above agency from the boating fee fund for fiscal year 2012, <text:bookmark text:name="pg244linenum22"/>expenditures may be made by the above agency from the following capital <text:bookmark text:name="pg244linenum23"/>improvement account or accounts of the boating fee fund for fiscal year <text:bookmark text:name="pg244linenum24"/>2012 for the following capital improvement project or projects, subject to <text:bookmark text:name="pg244linenum25"/>the expenditure limitations prescribed therefor:</text:p>
      <text:p text:style-name="BD_5f_approp_5f_notab"><text:bookmark text:name="pg244linenum26"/>River access<text:tab/>$250,000</text:p>
      <text:p text:style-name="BD_5f_approp_5f_notab"><text:bookmark text:name="pg244linenum27"/>Debt service – Kansas city district office<text:tab/>$10,400</text:p>
      <text:p text:style-name="P98"><text:span text:style-name="_5f_BD_5f_Italics"><text:span text:style-name="T34">Provided</text:span></text:span><text:span text:style-name="T34">, That all expenditures from each such capital improvement </text:span><text:bookmark text:name="pg244linenum29"/><text:span text:style-name="T34">account shall be in addition to any expenditure limitation imposed on the </text:span><text:bookmark text:name="pg244linenum30"/><text:span text:style-name="T34">boating fee fund for fiscal year 2012.</text:span></text:p>
      <text:p text:style-name="P70"><text:bookmark text:name="pg244linenum31"/><text:span text:style-name="T34">(h) In addition to the other purposes for which expenditures may be </text:span><text:bookmark text:name="pg244linenum32"/><text:span text:style-name="T34">made by the above agency from the boating fee fund for fiscal year 2012, </text:span><text:bookmark text:name="pg244linenum33"/><text:span text:style-name="T34">expenditures may be made by the above agency from the boating fee fund </text:span><text:bookmark text:name="pg244linenum34"/><text:span text:style-name="T34">for fiscal year 2012 from the unencumbered balance as of June 30, 2011, </text:span><text:bookmark text:name="pg244linenum35"/><text:span text:style-name="T34">in each existing capital improvement account of the boating fee fund: </text:span><text:bookmark text:name="pg244linenum36"/><text:span text:style-name="_5f_BD_5f_Italics"><text:span text:style-name="T34">Provided,</text:span></text:span><text:span text:style-name="T34"> That expenditures from the unencumbered balance of any such </text:span><text:bookmark text:name="pg244linenum37"/><text:span text:style-name="T34">existing capital improvement account shall not exceed the amount of the </text:span><text:bookmark text:name="pg244linenum38"/><text:span text:style-name="T34">unencumbered balance in such account on June 30, 2011: </text:span><text:span text:style-name="_5f_BD_5f_Italics"><text:span text:style-name="T34">Provided further,</text:span></text:span><text:span text:style-name="T34"> </text:span><text:bookmark text:name="pg244linenum39"/><text:span text:style-name="T34">That all expenditures from the unencumbered balance of any such account </text:span><text:bookmark text:name="pg244linenum40"/><text:span text:style-name="T34">shall be in addition to any expenditure limitation imposed on the boating </text:span><text:bookmark text:name="pg244linenum41"/><text:span text:style-name="T34">fee fund for fiscal year 2012 and shall be in addition to any other </text:span><text:bookmark text:name="pg244linenum42"/><text:span text:style-name="T34">expenditure limitation imposed on any such account of the boating fee </text:span><text:bookmark text:name="pg244linenum43"/><text:span text:style-name="T34">fund for fiscal year 2012.</text:span></text:p>
      <text:p text:style-name="P70"><text:bookmark text:name="pg244linenum44"/><text:span text:style-name="T34">(i) In addition to the other purposes for which expenditures may be </text:span><text:bookmark text:name="pg244linenum45"/><text:span text:style-name="T34">made by the above agency from the boating safety and financial assistance </text:span><text:bookmark text:name="pg244linenum46"/><text:span text:style-name="T34">fund for fiscal year 2012, expenditures may be made by the above agency </text:span><text:bookmark text:name="pg244linenum47"/><text:span text:style-name="T34">from the boating safety and financial assistance fund for fiscal year 2012 </text:span><text:bookmark text:name="pg244linenum48"/><text:span text:style-name="T34">from the unencumbered balance as of June 30, 2011, in each existing </text:span><text:bookmark text:name="pg244linenum49"/><text:span text:style-name="T34">capital improvement account of the boating safety and financial assistance </text:span><text:bookmark text:name="pg245linenum1"/><text:span text:style-name="T34">fund: </text:span><text:span text:style-name="_5f_BD_5f_Italics"><text:span text:style-name="T34">Provided</text:span></text:span><text:span text:style-name="T34">, That expenditures from the unencumbered balance of any </text:span><text:bookmark text:name="pg245linenum2"/><text:span text:style-name="T34">such existing capital improvement account shall not exceed the amount of </text:span><text:bookmark text:name="pg245linenum3"/><text:span text:style-name="T34">the unencumbered balance in such account on June 30, 2011: </text:span><text:span text:style-name="_5f_BD_5f_Italics"><text:span text:style-name="T34">Provided </text:span></text:span><text:bookmark text:name="pg245linenum4"/><text:span text:style-name="_5f_BD_5f_Italics"><text:span text:style-name="T34">further,</text:span></text:span><text:span text:style-name="T34"> That all expenditures from the unencumbered balance of any such </text:span><text:bookmark text:name="pg245linenum5"/><text:span text:style-name="T34">account shall be in addition to any expenditure limitation imposed on the </text:span><text:bookmark text:name="pg245linenum6"/><text:span text:style-name="T34">boating safety and financial assistance fund for fiscal year 2012 and shall </text:span><text:bookmark text:name="pg245linenum7"/><text:span text:style-name="T34">be in addition to any other expenditure limitation imposed on any such </text:span><text:bookmark text:name="pg245linenum8"/><text:span text:style-name="T34">account of the boating safety and financial assistance fund for fiscal year </text:span><text:bookmark text:name="pg245linenum9"/><text:span text:style-name="T34">2012.</text:span></text:p>
      <text:p text:style-name="P69"><text:bookmark text:name="pg245linenum10"/>(j) In addition to the other purposes for which expenditures may be <text:bookmark text:name="pg245linenum11"/>made by the above agency from the wildlife fee fund for fiscal year 2012, <text:bookmark text:name="pg245linenum12"/>expenditures may be made by the above agency from the following capital <text:bookmark text:name="pg245linenum13"/>improvement account or accounts of the wildlife fee fund during fiscal <text:bookmark text:name="pg245linenum14"/>year 2012 for the following capital improvement project or projects, <text:bookmark text:name="pg245linenum15"/>subject to the expenditure limitations prescribed therefor:</text:p>
      <text:p text:style-name="BD_5f_approp_5f_notab"><text:bookmark text:name="pg245linenum16"/>Federally mandated boating access <text:tab/>$1,204,000</text:p>
      <text:p text:style-name="BD_5f_approp_5f_notab"><text:bookmark text:name="pg245linenum17"/>Land acquisition<text:tab/>$150,000</text:p>
      <text:p text:style-name="BD_5f_approp_5f_notab"><text:bookmark text:name="pg245linenum18"/>Shooting range development<text:tab/>$100,000</text:p>
      <text:p text:style-name="BD_5f_approp_5f_notab"><text:bookmark text:name="pg245linenum19"/>Debt service – Kansas city office<text:tab/>$38,000</text:p>
      <text:p text:style-name="BD_5f_approp_5f_notab"><text:bookmark text:name="pg245linenum20"/>Lovewell reservoir entrainment project<text:tab/>$150,000</text:p>
      <text:p text:style-name="BD_5f_approp_5f_notab"><text:bookmark text:name="pg245linenum21"/>Hatchery improvements<text:tab/>$150,000</text:p>
      <text:p text:style-name="P98"><text:span text:style-name="_5f_BD_5f_Italics"><text:span text:style-name="T34">Provided</text:span></text:span><text:span text:style-name="T34">, That all expenditures from each such capital improvement </text:span><text:bookmark text:name="pg245linenum23"/><text:span text:style-name="T34">account shall be in addition to any expenditure limitation imposed on the </text:span><text:bookmark text:name="pg245linenum24"/><text:span text:style-name="T34">wildlife fee fund for fiscal year </text:span><text:soft-page-break/><text:span text:style-name="T34">2012.</text:span></text:p>
      <text:p text:style-name="P70"><text:bookmark text:name="pg245linenum25"/><text:span text:style-name="T34">(k) In addition to the other purposes for which expenditures may be </text:span><text:bookmark text:name="pg245linenum26"/><text:span text:style-name="T34">made by the above agency from the wildlife fee fund for fiscal year 2012, </text:span><text:bookmark text:name="pg245linenum27"/><text:span text:style-name="T34">expenditures may be made by the above agency from the wildlife fee fund </text:span><text:bookmark text:name="pg245linenum28"/><text:span text:style-name="T34">for fiscal year 2012 from the unencumbered balance as of June 30, 2011, </text:span><text:bookmark text:name="pg245linenum29"/><text:span text:style-name="T34">in each existing capital improvement account of the wildlife fee fund: </text:span><text:span text:style-name="_5f_BD_5f_Italics"><text:span text:style-name="T34">Provided,</text:span></text:span><text:span text:style-name="T34"> That expenditures from the unencumbered balance of any such </text:span><text:bookmark text:name="pg245linenum31"/><text:span text:style-name="T34">existing capital improvement account shall not exceed the amount of the </text:span><text:bookmark text:name="pg245linenum32"/><text:span text:style-name="T34">unencumbered balance in such account on June 30, 2011: </text:span><text:span text:style-name="_5f_BD_5f_Italics"><text:span text:style-name="T34">Provided further,</text:span></text:span><text:span text:style-name="T34"> That all expenditures from the unencumbered balance of any such </text:span><text:bookmark text:name="pg245linenum34"/><text:span text:style-name="T34">account shall be in addition to any expenditure limitation imposed on the </text:span><text:bookmark text:name="pg245linenum35"/><text:span text:style-name="T34">wildlife fee fund for fiscal year 2012 and shall be in addition to any other </text:span><text:bookmark text:name="pg245linenum36"/><text:span text:style-name="T34">expenditure limitation imposed on any such account of the wildlife fee </text:span><text:bookmark text:name="pg245linenum37"/><text:span text:style-name="T34">fund for fiscal year 2012.</text:span></text:p>
      <text:p text:style-name="P70"><text:bookmark text:name="pg245linenum38"/><text:span text:style-name="T34">(l) In addition to the other purposes for which expenditures may be </text:span><text:bookmark text:name="pg245linenum39"/><text:span text:style-name="T34">made by the above agency from the wildlife conservation fund for fiscal </text:span><text:bookmark text:name="pg245linenum40"/><text:span text:style-name="T34">year 2012, expenditures may be made by the above agency from the </text:span><text:bookmark text:name="pg245linenum41"/><text:span text:style-name="T34">wildlife conservation fund for fiscal year 2012 from the unencumbered </text:span><text:bookmark text:name="pg245linenum42"/><text:span text:style-name="T34">balance as of June 30, 2011, in each existing capital improvement account </text:span><text:bookmark text:name="pg245linenum43"/><text:span text:style-name="T34">of the wildlife conservation fund: </text:span><text:span text:style-name="_5f_BD_5f_Italics"><text:span text:style-name="T34">Provided</text:span></text:span><text:span text:style-name="T34">, That expenditures from the </text:span><text:bookmark text:name="pg245linenum44"/><text:span text:style-name="T34">unencumbered balance of any such existing capital improvement account </text:span><text:bookmark text:name="pg245linenum45"/><text:span text:style-name="T34">shall not exceed the amount of the unencumbered balance in such account </text:span><text:bookmark text:name="pg245linenum46"/><text:span text:style-name="T34">on June 30, 2011: </text:span><text:span text:style-name="_5f_BD_5f_Italics"><text:span text:style-name="T34">Provided further,</text:span></text:span><text:span text:style-name="T34"> That all expenditures from the </text:span><text:bookmark text:name="pg245linenum47"/><text:span text:style-name="T34">unencumbered balance of any such account shall be in addition to any </text:span><text:bookmark text:name="pg245linenum48"/><text:span text:style-name="T34">expenditure limitation imposed on the wildlife conservation fund for fiscal </text:span><text:bookmark text:name="pg245linenum49"/><text:span text:style-name="T34">year 2012 and shall be in addition to any other expenditure limitation </text:span><text:bookmark text:name="pg246linenum1"/><text:span text:style-name="T34">imposed on any such account of the wildlife conservation fund for fiscal </text:span><text:bookmark text:name="pg246linenum2"/><text:span text:style-name="T34">year 2012.</text:span></text:p>
      <text:p text:style-name="P69"><text:bookmark text:name="pg246linenum3"/>(m) In addition to the other purposes for which expenditures may be <text:bookmark text:name="pg246linenum4"/>made by the above agency from the cabin revenue fund for fiscal year <text:bookmark text:name="pg246linenum5"/>2012, expenditures may be made by the above agency from the following <text:bookmark text:name="pg246linenum6"/>capital improvement account or accounts of the cabin revenue fund for <text:bookmark text:name="pg246linenum7"/>fiscal year 2012 for the following capital improvement project or projects, <text:bookmark text:name="pg246linenum8"/>subject to the expenditure limitations prescribed therefor:</text:p>
      <text:p text:style-name="BD_5f_approp_5f_notab"><text:bookmark text:name="pg246linenum9"/>Cabin site preparation<text:tab/>$300,000</text:p>
      <text:p text:style-name="P98"><text:span text:style-name="_5f_BD_5f_Italics"><text:span text:style-name="T34">Provided</text:span></text:span><text:span text:style-name="T34">, That all expenditures from each such capital improvement </text:span><text:bookmark text:name="pg246linenum11"/><text:span text:style-name="T34">account shall be in addition to any expenditure limitation imposed on the </text:span><text:bookmark text:name="pg246linenum12"/><text:span text:style-name="T34">cabin revenue fund for fiscal year 2012.</text:span></text:p>
      <text:p text:style-name="P70"><text:bookmark text:name="pg246linenum13"/><text:span text:style-name="T34">(n) In addition to the other purposes for which expenditures may be </text:span><text:bookmark text:name="pg246linenum14"/><text:span text:style-name="T34">made by the above agency from the cabin revenue fund for fiscal year </text:span><text:bookmark text:name="pg246linenum15"/><text:span text:style-name="T34">2012, expenditures may be made by the above agency from the cabin </text:span><text:bookmark text:name="pg246linenum16"/><text:span text:style-name="T34">revenue fund for fiscal year 2012 from the unencumbered balance as of </text:span><text:bookmark text:name="pg246linenum17"/><text:span text:style-name="T34">June 30, 2011, in each existing capital improvement account of the cabin </text:span><text:bookmark text:name="pg246linenum18"/><text:span text:style-name="T34">revenue fund: </text:span><text:span text:style-name="_5f_BD_5f_Italics"><text:span text:style-name="T34">Provided</text:span></text:span><text:span text:style-name="T34">, That expenditures from the unencumbered </text:span><text:bookmark text:name="pg246linenum19"/><text:span text:style-name="T34">balance of any such existing capital improvement account shall not exceed </text:span><text:bookmark text:name="pg246linenum20"/><text:span text:style-name="T34">the amount of the unencumbered balance in such account on June 30, </text:span><text:bookmark text:name="pg246linenum21"/><text:span text:style-name="T34">2011: </text:span><text:span text:style-name="_5f_BD_5f_Italics"><text:span text:style-name="T34">Provided further,</text:span></text:span><text:span text:style-name="T34"> That all expenditures from the unencumbered </text:span><text:bookmark text:name="pg246linenum22"/><text:span text:style-name="T34">balance of any such account shall be in addition to any expenditure </text:span><text:bookmark text:name="pg246linenum23"/><text:span text:style-name="T34">limitation imposed on the cabin revenue fund for fiscal year 2012 and shall </text:span><text:bookmark text:name="pg246linenum24"/><text:span text:style-name="T34">be in addition to any other expenditure limitation imposed on any such </text:span><text:bookmark text:name="pg246linenum25"/><text:span text:style-name="T34">account of the cabin revenue fund for fiscal year 2012.</text:span></text:p>
      <text:p text:style-name="P70"><text:bookmark text:name="pg246linenum26"/><text:span text:style-name="T34">(o) In addition to the other purposes for which expenditures may be </text:span><text:bookmark text:name="pg246linenum27"/><text:span text:style-name="T34">made by the above agency from the wildlife conservation fund – federal </text:span><text:bookmark text:name="pg246linenum28"/><text:span text:style-name="T34">for fiscal year 2012, expenditures may be made by the above agency from </text:span><text:bookmark text:name="pg246linenum29"/><text:span text:style-name="T34">the wildlife conservation fund – federal for fiscal year 2012 from the </text:span><text:bookmark text:name="pg246linenum30"/><text:span text:style-name="T34">unencumbered balance as of June 30, 2011, in each existing capital </text:span><text:bookmark text:name="pg246linenum31"/><text:span text:style-name="T34">improvement account of the wildlife conservation fund – federal: </text:span><text:span text:style-name="_5f_BD_5f_Italics"><text:span text:style-name="T34">Provided</text:span></text:span><text:span text:style-name="T34">, That expenditures from the unencumbered balance of any such </text:span><text:bookmark text:name="pg246linenum33"/><text:span text:style-name="T34">existing </text:span><text:soft-page-break/><text:span text:style-name="T34">capital improvement account shall not exceed the amount of the </text:span><text:bookmark text:name="pg246linenum34"/><text:span text:style-name="T34">unencumbered balance in such account on June 30, 2011: </text:span><text:span text:style-name="_5f_BD_5f_Italics"><text:span text:style-name="T34">Provided further,</text:span></text:span><text:span text:style-name="T34"> </text:span><text:bookmark text:name="pg246linenum35"/><text:span text:style-name="T34">That all expenditures from the unencumbered balance of any such account </text:span><text:bookmark text:name="pg246linenum36"/><text:span text:style-name="T34">shall be in addition to any expenditure limitation imposed on the wildlife </text:span><text:bookmark text:name="pg246linenum37"/><text:span text:style-name="T34">conservation fund – federal for fiscal year 2012 and shall be in addition to </text:span><text:bookmark text:name="pg246linenum38"/><text:span text:style-name="T34">any other expenditure limitation imposed on any such account of the </text:span><text:bookmark text:name="pg246linenum39"/><text:span text:style-name="T34">wildlife conservation fund – federal for fiscal year 2012.</text:span></text:p>
      <text:p text:style-name="P69"><text:bookmark text:name="pg246linenum40"/>(p) In addition to the other purposes for which expenditures may be <text:bookmark text:name="pg246linenum41"/>made by the above agency from the wildlife restoration fund for fiscal year <text:bookmark text:name="pg246linenum42"/>2012, expenditures may be made by the above agency from the following <text:bookmark text:name="pg246linenum43"/>capital improvement account or accounts of the wildlife restoration fund <text:bookmark text:name="pg246linenum44"/>for fiscal year 2012 for the following capital improvement project or <text:bookmark text:name="pg246linenum45"/>projects, subject to the expenditure limitations prescribed therefor:</text:p>
      <text:p text:style-name="BD_5f_approp_5f_notab"><text:bookmark text:name="pg246linenum46"/>Wetlands acquisition and development<text:tab/>$450,000</text:p>
      <text:p text:style-name="BD_5f_approp_5f_notab"><text:bookmark text:name="pg246linenum47"/>Land acquisition<text:tab/>$150,000</text:p>
      <text:p text:style-name="BD_5f_approp_5f_notab"><text:bookmark text:name="pg246linenum48"/>Rehabilitation and repair<text:tab/>$542,500</text:p>
      <text:p text:style-name="BD_5f_approp_5f_notab"><text:bookmark text:name="pg246linenum49"/>Hatchery improvements<text:tab/>$450,000</text:p>
      <text:p text:style-name="P98"><text:span text:style-name="_5f_BD_5f_Italics"><text:span text:style-name="T34">Provided</text:span></text:span><text:span text:style-name="T34">, That all expenditures from each such capital improvement </text:span><text:bookmark text:name="pg247linenum2"/><text:span text:style-name="T34">account shall be in addition to any expenditure limitation imposed on the </text:span><text:bookmark text:name="pg247linenum3"/><text:span text:style-name="T34">wildlife restoration fund for fiscal year 2012.</text:span></text:p>
      <text:p text:style-name="P70"><text:bookmark text:name="pg247linenum4"/><text:span text:style-name="T34">(q) In addition to the other purposes for which expenditures may be </text:span><text:bookmark text:name="pg247linenum5"/><text:span text:style-name="T34">made by the above agency from the wildlife restoration fund for fiscal year </text:span><text:bookmark text:name="pg247linenum6"/><text:span text:style-name="T34">2012, expenditures may be made by the above agency from the wildlife </text:span><text:bookmark text:name="pg247linenum7"/><text:span text:style-name="T34">restoration fund for fiscal year 2012 from the unencumbered balance as of </text:span><text:bookmark text:name="pg247linenum8"/><text:span text:style-name="T34">June 30, 2011, in each existing capital improvement account of the wildlife </text:span><text:bookmark text:name="pg247linenum9"/><text:span text:style-name="T34">restoration fund: </text:span><text:span text:style-name="_5f_BD_5f_Italics"><text:span text:style-name="T34">Provided</text:span></text:span><text:span text:style-name="T34">, That expenditures from the unencumbered </text:span><text:bookmark text:name="pg247linenum10"/><text:span text:style-name="T34">balance of any such existing capital improvement account shall not exceed </text:span><text:bookmark text:name="pg247linenum11"/><text:span text:style-name="T34">the amount of the unencumbered balance in such account on June 30, </text:span><text:bookmark text:name="pg247linenum12"/><text:span text:style-name="T34">2011: </text:span><text:span text:style-name="_5f_BD_5f_Italics"><text:span text:style-name="T34">Provided further,</text:span></text:span><text:span text:style-name="T34"> That all expenditures from the unencumbered </text:span><text:bookmark text:name="pg247linenum13"/><text:span text:style-name="T34">balance of any such account shall be in addition to any expenditure </text:span><text:bookmark text:name="pg247linenum14"/><text:span text:style-name="T34">limitation imposed on the wildlife restoration fund for fiscal year 2012 and </text:span><text:bookmark text:name="pg247linenum15"/><text:span text:style-name="T34">shall be in addition to any other expenditure limitation imposed on any </text:span><text:bookmark text:name="pg247linenum16"/><text:span text:style-name="T34">such account of the wildlife restoration fund for fiscal year 2012.</text:span></text:p>
      <text:p text:style-name="P69"><text:bookmark text:name="pg247linenum17"/>(r) In addition to the other purposes for which expenditures may be <text:bookmark text:name="pg247linenum18"/>made by the above agency from the sport fish restoration program fund for <text:bookmark text:name="pg247linenum19"/>fiscal year 2012, expenditures may be made by the above agency from the <text:bookmark text:name="pg247linenum20"/>following capital improvement account or accounts of the sport fish <text:bookmark text:name="pg247linenum21"/>restoration program fund for fiscal year 2012 for the following capital <text:bookmark text:name="pg247linenum22"/>improvement project or projects, subject to the expenditure limitations <text:bookmark text:name="pg247linenum23"/>prescribed therefor:</text:p>
      <text:p text:style-name="BD_5f_approp_5f_notab"><text:bookmark text:name="pg247linenum24"/>Dam Repair<text:tab/>$100,000</text:p>
      <text:p text:style-name="P98"><text:span text:style-name="_5f_BD_5f_Italics"><text:span text:style-name="T34">Provided,</text:span></text:span><text:span text:style-name="T34"> That all expenditures from each such capital improvement </text:span><text:bookmark text:name="pg247linenum26"/><text:span text:style-name="T34">account shall be in addition to any expenditure limitation imposed on the </text:span><text:bookmark text:name="pg247linenum27"/><text:span text:style-name="T34">sport fish restoration program fund for fiscal year 2012.</text:span></text:p>
      <text:p text:style-name="P70"><text:span text:style-name="T34">(s) In addition to the other purposes for which expenditures may be </text:span><text:bookmark text:name="pg247linenum29"/><text:span text:style-name="T34">made by the above agency from the sport fish restoration program fund for </text:span><text:bookmark text:name="pg247linenum30"/><text:span text:style-name="T34">fiscal year 2012, expenditures may be made by the above agency from the </text:span><text:bookmark text:name="pg247linenum31"/><text:span text:style-name="T34">sport fish restoration program fund for fiscal year 2012 from the </text:span><text:bookmark text:name="pg247linenum32"/><text:span text:style-name="T34">unencumbered balance as of June 30, 2011, in each existing capital </text:span><text:bookmark text:name="pg247linenum33"/><text:span text:style-name="T34">improvement account of the sport fish restoration program fund: </text:span><text:span text:style-name="_5f_BD_5f_Italics"><text:span text:style-name="T34">Provided</text:span></text:span><text:span text:style-name="T34">, </text:span><text:bookmark text:name="pg247linenum34"/><text:span text:style-name="T34">That expenditures from the unencumbered balance of any such existing </text:span><text:bookmark text:name="pg247linenum35"/><text:span text:style-name="T34">capital improvement account shall not exceed the amount of the </text:span><text:bookmark text:name="pg247linenum36"/><text:span text:style-name="T34">unencumbered balance in such account on June 30, 2011: </text:span><text:span text:style-name="_5f_BD_5f_Italics"><text:span text:style-name="T34">Provided further</text:span></text:span><text:span text:style-name="T34">, </text:span><text:bookmark text:name="pg247linenum37"/><text:span text:style-name="T34">That all expenditures from the unencumbered balance of any such account </text:span><text:bookmark text:name="pg247linenum38"/><text:span text:style-name="T34">shall be in addition to any expenditure </text:span><text:soft-page-break/><text:span text:style-name="T34">limitation imposed on the sport fish </text:span><text:bookmark text:name="pg247linenum39"/><text:span text:style-name="T34">restoration program fund for fiscal year 2012 and shall be in addition to </text:span><text:bookmark text:name="pg247linenum40"/><text:span text:style-name="T34">any other expenditure limitation imposed on any such account of the sport </text:span><text:bookmark text:name="pg247linenum41"/><text:span text:style-name="T34">fish restoration program fund for fiscal year 2012.</text:span></text:p>
      <text:p text:style-name="P69">(t) In addition to the other purposes for which expenditures may be <text:bookmark text:name="pg247linenum43"/>made by the above agency from the migratory waterfowl propagation and <text:bookmark text:name="pg247linenum44"/>protection fund for fiscal year 2012, expenditures may be made by the <text:bookmark text:name="pg247linenum45"/>above agency from the following capital improvement account or accounts <text:bookmark text:name="pg247linenum46"/>of the migratory waterfowl propagation and protection fund for fiscal year <text:bookmark text:name="pg247linenum47"/>2012 for the following capital improvement project or projects, subject to <text:bookmark text:name="pg247linenum48"/>the expenditure limitations prescribed therefor:</text:p>
      <text:p text:style-name="BD_5f_approp_5f_notab"><text:bookmark text:name="pg247linenum49"/>Wetlands acquisition<text:tab/>$200,000</text:p>
      <text:p text:style-name="P98"><text:span text:style-name="_5f_BD_5f_Italics"><text:span text:style-name="T34">Provided</text:span></text:span><text:span text:style-name="T34">, That all expenditures from each such capital improvement </text:span><text:bookmark text:name="pg248linenum2"/><text:span text:style-name="T34">account shall be in addition to any expenditure limitation imposed on the </text:span><text:bookmark text:name="pg248linenum3"/><text:span text:style-name="T34">migratory waterfowl propagation and protection fund for fiscal year 2012.</text:span></text:p>
      <text:p text:style-name="P70"><text:bookmark text:name="pg248linenum4"/><text:span text:style-name="T34">(u) In addition to the other purposes for which expenditures may be </text:span><text:bookmark text:name="pg248linenum5"/><text:span text:style-name="T34">made by the above agency from the migratory waterfowl propagation and </text:span><text:bookmark text:name="pg248linenum6"/><text:span text:style-name="T34">protection fund for fiscal year 2012, expenditures may be made by the </text:span><text:bookmark text:name="pg248linenum7"/><text:span text:style-name="T34">above agency from the migratory waterfowl propagation and protection </text:span><text:bookmark text:name="pg248linenum8"/><text:span text:style-name="T34">fund for fiscal year 2012 from the unencumbered balance as of June 30, </text:span><text:bookmark text:name="pg248linenum9"/><text:span text:style-name="T34">2011, in each existing capital improvement account of the migratory </text:span><text:bookmark text:name="pg248linenum10"/><text:span text:style-name="T34">waterfowl propagation and protection fund: </text:span><text:span text:style-name="_5f_BD_5f_Italics"><text:span text:style-name="T34">Provided</text:span></text:span><text:span text:style-name="T34">, That expenditures </text:span><text:bookmark text:name="pg248linenum11"/><text:span text:style-name="T34">from the unencumbered balance of any such existing capital improvement </text:span><text:bookmark text:name="pg248linenum12"/><text:span text:style-name="T34">account shall not exceed the amount of the unencumbered balance in such </text:span><text:bookmark text:name="pg248linenum13"/><text:span text:style-name="T34">account on June 30, 2011: </text:span><text:span text:style-name="_5f_BD_5f_Italics"><text:span text:style-name="T34">Provided further,</text:span></text:span><text:span text:style-name="T34"> That all expenditures from the </text:span><text:bookmark text:name="pg248linenum14"/><text:span text:style-name="T34">unencumbered balance of any such account shall be in addition to any </text:span><text:bookmark text:name="pg248linenum15"/><text:span text:style-name="T34">expenditure limitation imposed on the migratory waterfowl propagation </text:span><text:bookmark text:name="pg248linenum16"/><text:span text:style-name="T34">and protection fund for fiscal year 2012 and shall be in addition to any </text:span><text:bookmark text:name="pg248linenum17"/><text:span text:style-name="T34">other expenditure limitation imposed on any such account of the migratory </text:span><text:bookmark text:name="pg248linenum18"/><text:span text:style-name="T34">waterfowl propagation and protection fund for fiscal year 2012.</text:span></text:p>
      <text:p text:style-name="P70"><text:bookmark text:name="pg248linenum19"/><text:span text:style-name="T34">(v) In addition to the other purposes for which expenditures may be </text:span><text:bookmark text:name="pg248linenum20"/><text:span text:style-name="T34">made by the above agency from the nongame wildlife improvement fund </text:span><text:bookmark text:name="pg248linenum21"/><text:span text:style-name="T34">for fiscal year 2012, expenditures may be made by the above agency from </text:span><text:bookmark text:name="pg248linenum22"/><text:span text:style-name="T34">the nongame wildlife improvement fund for fiscal year 2012 from the </text:span><text:bookmark text:name="pg248linenum23"/><text:span text:style-name="T34">unencumbered balance as of June 30, 2011, in each existing capital </text:span><text:bookmark text:name="pg248linenum24"/><text:span text:style-name="T34">improvement account of the nongame wildlife improvement fund: </text:span><text:span text:style-name="_5f_BD_5f_Italics"><text:span text:style-name="T34">Provided</text:span></text:span><text:span text:style-name="T34">, That expenditures from the unencumbered balance of any such </text:span><text:bookmark text:name="pg248linenum26"/><text:span text:style-name="T34">existing capital improvement account shall not exceed the amount of the </text:span><text:bookmark text:name="pg248linenum27"/><text:span text:style-name="T34">unencumbered balance in such account on June 30, 2011: </text:span><text:span text:style-name="_5f_BD_5f_Italics"><text:span text:style-name="T34">Provided further,</text:span></text:span><text:span text:style-name="T34"> That all expenditures from the unencumbered balance of any such </text:span><text:bookmark text:name="pg248linenum29"/><text:span text:style-name="T34">account shall be in addition to any expenditure limitation imposed on the </text:span><text:bookmark text:name="pg248linenum30"/><text:span text:style-name="T34">nongame wildlife improvement fund for fiscal year 2012 and shall be in </text:span><text:bookmark text:name="pg248linenum31"/><text:span text:style-name="T34">addition to any other expenditure limitation imposed on any such account </text:span><text:bookmark text:name="pg248linenum32"/><text:span text:style-name="T34">of the nongame wildlife improvement fund for fiscal year 2012.</text:span></text:p>
      <text:p text:style-name="P70"><text:bookmark text:name="pg248linenum33"/><text:span text:style-name="T34">(w) In addition to the other purposes for which expenditures may be </text:span><text:bookmark text:name="pg248linenum34"/><text:span text:style-name="T34">made by the above agency from the nongame wildlife improvement fund – </text:span><text:bookmark text:name="pg248linenum35"/><text:span text:style-name="T34">federal for fiscal year 2012, expenditures may be made by the above </text:span><text:bookmark text:name="pg248linenum36"/><text:span text:style-name="T34">agency from the nongame wildlife improvement fund – federal for fiscal </text:span><text:bookmark text:name="pg248linenum37"/><text:span text:style-name="T34">year 2012 from the unencumbered balance as of June 30, 2011, in each </text:span><text:bookmark text:name="pg248linenum38"/><text:span text:style-name="T34">existing capital improvement account of the nongame wildlife </text:span><text:bookmark text:name="pg248linenum39"/><text:span text:style-name="T34">improvement fund – federal: </text:span><text:span text:style-name="_5f_BD_5f_Italics"><text:span text:style-name="T34">Provided</text:span></text:span><text:span text:style-name="T34">, That expenditures from the </text:span><text:bookmark text:name="pg248linenum40"/><text:span text:style-name="T34">unencumbered balance of any such existing capital improvement account </text:span><text:bookmark text:name="pg248linenum41"/><text:span text:style-name="T34">shall not exceed the amount of the unencumbered balance in such account </text:span><text:bookmark text:name="pg248linenum42"/><text:span text:style-name="T34">on June 30, 2011: </text:span><text:span text:style-name="_5f_BD_5f_Italics"><text:span text:style-name="T34">Provided further,</text:span></text:span><text:span text:style-name="T34"> That all expenditures from the </text:span><text:bookmark text:name="pg248linenum43"/><text:span text:style-name="T34">unencumbered balance of any such account shall be in addition to any </text:span><text:bookmark text:name="pg248linenum44"/><text:span text:style-name="T34">expenditure limitation imposed on the nongame wildlife improvement </text:span><text:bookmark text:name="pg248linenum45"/><text:span text:style-name="T34">fund – federal for fiscal year 2012 and shall be in addition to any other </text:span><text:bookmark text:name="pg248linenum46"/><text:span text:style-name="T34">expenditure limitation imposed on any such account of the nongame </text:span><text:bookmark text:name="pg248linenum47"/><text:span text:style-name="T34">wildlife improvement fund – </text:span><text:soft-page-break/><text:span text:style-name="T34">federal for fiscal year 2012.</text:span></text:p>
      <text:p text:style-name="P70"><text:bookmark text:name="pg248linenum48"/><text:span text:style-name="T34">(x) In addition to the other purposes for which expenditures may be </text:span><text:bookmark text:name="pg248linenum49"/><text:span text:style-name="T34">made by the above agency from the land and water conservation fund – </text:span><text:bookmark text:name="pg249linenum1"/><text:span text:style-name="T34">local for fiscal year 2012, expenditures may be made by the above agency </text:span><text:bookmark text:name="pg249linenum2"/><text:span text:style-name="T34">from the land and water conservation fund – local for fiscal year 2012 </text:span><text:bookmark text:name="pg249linenum3"/><text:span text:style-name="T34">from the unencumbered balance as of June 30, 2011, in each existing </text:span><text:bookmark text:name="pg249linenum4"/><text:span text:style-name="T34">capital improvement account of the land and water conservation fund – </text:span><text:bookmark text:name="pg249linenum5"/><text:span text:style-name="T34">local: </text:span><text:span text:style-name="_5f_BD_5f_Italics"><text:span text:style-name="T34">Provided</text:span></text:span><text:span text:style-name="T34">, That expenditures from the unencumbered balance of any </text:span><text:bookmark text:name="pg249linenum6"/><text:span text:style-name="T34">such existing capital improvement account shall not exceed the amount of </text:span><text:bookmark text:name="pg249linenum7"/><text:span text:style-name="T34">the unencumbered balance in such account on June 30, 2011: </text:span><text:span text:style-name="_5f_BD_5f_Italics"><text:span text:style-name="T34">Provided </text:span></text:span><text:bookmark text:name="pg249linenum8"/><text:span text:style-name="_5f_BD_5f_Italics"><text:span text:style-name="T34">further,</text:span></text:span><text:span text:style-name="T34"> That all expenditures from the unencumbered balance of any such </text:span><text:bookmark text:name="pg249linenum9"/><text:span text:style-name="T34">account shall be in addition to any expenditure limitation imposed on the </text:span><text:bookmark text:name="pg249linenum10"/><text:span text:style-name="T34">land and water conservation fund – local for fiscal year 2012 and shall be </text:span><text:bookmark text:name="pg249linenum11"/><text:span text:style-name="T34">in addition to any other expenditure limitation imposed on any such </text:span><text:bookmark text:name="pg249linenum12"/><text:span text:style-name="T34">account of the land and water conservation fund – local for fiscal year </text:span><text:bookmark text:name="pg249linenum13"/><text:span text:style-name="T34">2012.</text:span></text:p>
      <text:p text:style-name="P69"><text:bookmark text:name="pg249linenum14"/>(y) In addition to the other purposes for which expenditures may be <text:bookmark text:name="pg249linenum15"/>made by the above agency from the outdoor recreation acquisition, <text:bookmark text:name="pg249linenum16"/>development and planning fund for fiscal year 2012, expenditures may be <text:bookmark text:name="pg249linenum17"/>made by the above agency from the following capital improvement <text:bookmark text:name="pg249linenum18"/>account or accounts of the outdoor recreation acquisition, development <text:bookmark text:name="pg249linenum19"/>and planning fund for fiscal year 2012 for the following capital <text:bookmark text:name="pg249linenum20"/>improvement project or projects, subject to the expenditure limitations <text:bookmark text:name="pg249linenum21"/>prescribed therefor:</text:p>
      <text:p text:style-name="BD_5f_approp_5f_notab"><text:bookmark text:name="pg249linenum22"/>Land and water conservation – state repair and rehabilitation<text:tab/>$375,000</text:p>
      <text:p text:style-name="P98"><text:span text:style-name="_5f_BD_5f_Italics"><text:span text:style-name="T34">Provided</text:span></text:span><text:span text:style-name="T34">, That all expenditures from each such capital improvement </text:span><text:bookmark text:name="pg249linenum24"/><text:span text:style-name="T34">account shall be in addition to any expenditure limitation imposed on the </text:span><text:bookmark text:name="pg249linenum25"/><text:span text:style-name="T34">outdoor recreation acquisition, development and planning fund for fiscal </text:span><text:bookmark text:name="pg249linenum26"/><text:span text:style-name="T34">year 2012.</text:span></text:p>
      <text:p text:style-name="P70"><text:bookmark text:name="pg249linenum27"/><text:span text:style-name="T34">(z) In addition to the other purposes for which expenditures may be </text:span><text:bookmark text:name="pg249linenum28"/><text:span text:style-name="T34">made by the above agency from the outdoor recreation acquisition, </text:span><text:bookmark text:name="pg249linenum29"/><text:span text:style-name="T34">development and planning fund for fiscal year 2012, expenditures may be </text:span><text:bookmark text:name="pg249linenum30"/><text:span text:style-name="T34">made by the above agency from the outdoor recreation acquisition, </text:span><text:bookmark text:name="pg249linenum31"/><text:span text:style-name="T34">development and planning fund for fiscal year 2012 from the </text:span><text:bookmark text:name="pg249linenum32"/><text:span text:style-name="T34">unencumbered balance as of June 30, 2011, in each existing capital </text:span><text:bookmark text:name="pg249linenum33"/><text:span text:style-name="T34">improvement account of the outdoor recreation acquisition, development </text:span><text:bookmark text:name="pg249linenum34"/><text:span text:style-name="T34">and planning fund: </text:span><text:span text:style-name="_5f_BD_5f_Italics"><text:span text:style-name="T34">Provided</text:span></text:span><text:span text:style-name="T34">, That expenditures from the unencumbered </text:span><text:bookmark text:name="pg249linenum35"/><text:span text:style-name="T34">balance of any such existing capital improvement account shall not exceed </text:span><text:bookmark text:name="pg249linenum36"/><text:span text:style-name="T34">the amount of the unencumbered balance in such account on June 30, </text:span><text:bookmark text:name="pg249linenum37"/><text:span text:style-name="T34">2011: </text:span><text:span text:style-name="_5f_BD_5f_Italics"><text:span text:style-name="T34">Provided further,</text:span></text:span><text:span text:style-name="T34"> That all expenditures from the unencumbered </text:span><text:bookmark text:name="pg249linenum38"/><text:span text:style-name="T34">balance of any such account shall be in addition to any expenditure </text:span><text:bookmark text:name="pg249linenum39"/><text:span text:style-name="T34">limitation imposed on the outdoor recreation acquisition, development and </text:span><text:bookmark text:name="pg249linenum40"/><text:span text:style-name="T34">planning fund for fiscal year 2012 and shall be in addition to any other </text:span><text:bookmark text:name="pg249linenum41"/><text:span text:style-name="T34">expenditure limitation imposed on any such account of the outdoor </text:span><text:bookmark text:name="pg249linenum42"/><text:span text:style-name="T34">recreation acquisition, development and planning fund for fiscal year </text:span><text:bookmark text:name="pg249linenum43"/><text:span text:style-name="T34">2012.</text:span></text:p>
      <text:p text:style-name="P69"><text:bookmark text:name="pg249linenum44"/>(aa) In addition to the other purposes for which expenditures may be <text:bookmark text:name="pg249linenum45"/>made by the above agency from the recreational trails program fund for <text:bookmark text:name="pg249linenum46"/>fiscal year 2012, expenditures may be made by the above agency from the <text:bookmark text:name="pg249linenum47"/>following capital improvement account or accounts of the recreational <text:bookmark text:name="pg249linenum48"/>trails program fund for fiscal year 2012 for the following capital <text:bookmark text:name="pg249linenum49"/>improvement project or projects, subject to the expenditure limitations <text:bookmark text:name="pg250linenum1"/>prescribed therefor:</text:p>
      <text:p text:style-name="BD_5f_approp_5f_notab"><text:bookmark text:name="pg250linenum2"/>Recreational trails program<text:tab/>$400,000</text:p>
      <text:p text:style-name="P98"><text:span text:style-name="_5f_BD_5f_Italics"><text:span text:style-name="T34">Provided</text:span></text:span><text:span text:style-name="T34">, That all expenditures from each such capital improvement </text:span><text:bookmark text:name="pg250linenum4"/><text:span text:style-name="T34">account shall be in addition to any expenditure limitation imposed on the </text:span><text:bookmark text:name="pg250linenum5"/><text:span text:style-name="T34">recreational trails program fund for fiscal year 2012.</text:span></text:p>
      <text:p text:style-name="P70"><text:bookmark text:name="pg250linenum6"/><text:span text:style-name="T34">(bb) In addition to the other purposes for which expenditures may be </text:span><text:bookmark text:name="pg250linenum7"/><text:span text:style-name="T34">made by the above agency from the recreational trails program fund for </text:span><text:bookmark text:name="pg250linenum8"/><text:span text:style-name="T34">fiscal year 2012, </text:span><text:soft-page-break/><text:span text:style-name="T34">expenditures may be made by the above agency from the </text:span><text:bookmark text:name="pg250linenum9"/><text:span text:style-name="T34">recreational trails program fund for fiscal year 2012 from the </text:span><text:bookmark text:name="pg250linenum10"/><text:span text:style-name="T34">unencumbered balance as of June 30, 2011, in each existing capital </text:span><text:bookmark text:name="pg250linenum11"/><text:span text:style-name="T34">improvement account of the fund: </text:span><text:span text:style-name="_5f_BD_5f_Italics"><text:span text:style-name="T34">Provided</text:span></text:span><text:span text:style-name="T34">, That expenditures from the </text:span><text:bookmark text:name="pg250linenum12"/><text:span text:style-name="T34">unencumbered balance of any such existing capital improvement account </text:span><text:bookmark text:name="pg250linenum13"/><text:span text:style-name="T34">shall not exceed the amount of the unencumbered balance in such account </text:span><text:bookmark text:name="pg250linenum14"/><text:span text:style-name="T34">on June 30, 2011: </text:span><text:span text:style-name="_5f_BD_5f_Italics"><text:span text:style-name="T34">Provided further,</text:span></text:span><text:span text:style-name="T34"> That all expenditures from the </text:span><text:bookmark text:name="pg250linenum15"/><text:span text:style-name="T34">unencumbered balance of any such account shall be in addition to any </text:span><text:bookmark text:name="pg250linenum16"/><text:span text:style-name="T34">expenditure limitation imposed on the recreational trails program fund for </text:span><text:bookmark text:name="pg250linenum17"/><text:span text:style-name="T34">fiscal year 2012 and shall be in addition to any other expenditure </text:span><text:bookmark text:name="pg250linenum18"/><text:span text:style-name="T34">limitation imposed on any such account of the recreational trails program </text:span><text:bookmark text:name="pg250linenum19"/><text:span text:style-name="T34">fund for fiscal year 2012.</text:span></text:p>
      <text:p text:style-name="P70"><text:bookmark text:name="pg250linenum20"/><text:span text:style-name="T34">(cc) In addition to the other purposes for which expenditures may be </text:span><text:bookmark text:name="pg250linenum21"/><text:span text:style-name="T34">made by the above agency from the federally licensed wildlife areas fund </text:span><text:bookmark text:name="pg250linenum22"/><text:span text:style-name="T34">for fiscal year 2012, expenditures may be made by the above agency from </text:span><text:bookmark text:name="pg250linenum23"/><text:span text:style-name="T34">the federally licensed wildlife areas fund for fiscal year 2012 from the </text:span><text:bookmark text:name="pg250linenum24"/><text:span text:style-name="T34">unencumbered balance as of June 30, 2011, in each existing capital </text:span><text:bookmark text:name="pg250linenum25"/><text:span text:style-name="T34">improvement account of the federally licensed wildlife areas fund: </text:span><text:span text:style-name="_5f_BD_5f_Italics"><text:span text:style-name="T34">Provided</text:span></text:span><text:span text:style-name="T34">, That expenditures from the unencumbered balance of any such </text:span><text:bookmark text:name="pg250linenum27"/><text:span text:style-name="T34">existing capital improvement account shall not exceed the amount of the </text:span><text:bookmark text:name="pg250linenum28"/><text:span text:style-name="T34">unencumbered balance in such account on June 30, 2011: </text:span><text:span text:style-name="_5f_BD_5f_Italics"><text:span text:style-name="T34">Provided further,</text:span></text:span><text:span text:style-name="T34"> </text:span><text:bookmark text:name="pg250linenum29"/><text:span text:style-name="T34">That all expenditures from the unencumbered balance of any such account </text:span><text:bookmark text:name="pg250linenum30"/><text:span text:style-name="T34">shall be in addition to any expenditure limitation imposed on the federally </text:span><text:bookmark text:name="pg250linenum31"/><text:span text:style-name="T34">licensed wildlife areas fund for fiscal year 2012 and shall be in addition to </text:span><text:bookmark text:name="pg250linenum32"/><text:span text:style-name="T34">any other expenditure limitation imposed on any such account of the </text:span><text:bookmark text:name="pg250linenum33"/><text:span text:style-name="T34">federally licensed wildlife areas fund for fiscal year 2012.</text:span></text:p>
      <text:p text:style-name="P70"><text:bookmark text:name="pg250linenum34"/><text:span text:style-name="T34">(dd) In addition to the other purposes for which expenditures may be </text:span><text:bookmark text:name="pg250linenum35"/><text:span text:style-name="T34">made by the above agency from the department of wildlife and parks gifts </text:span><text:bookmark text:name="pg250linenum36"/><text:span text:style-name="T34">and donations fund for fiscal year 2012, expenditures may be made by the </text:span><text:bookmark text:name="pg250linenum37"/><text:span text:style-name="T34">above agency from the department of wildlife and parks gifts and </text:span><text:bookmark text:name="pg250linenum38"/><text:span text:style-name="T34">donations fund for fiscal year 2012 from the unencumbered balance as of </text:span><text:bookmark text:name="pg250linenum39"/><text:span text:style-name="T34">June 30, 2011, in each existing capital improvement account of the </text:span><text:bookmark text:name="pg250linenum40"/><text:span text:style-name="T34">department of wildlife and parks gifts and donations fund: </text:span><text:span text:style-name="_5f_BD_5f_Italics"><text:span text:style-name="T34">Provided</text:span></text:span><text:span text:style-name="T34">, That </text:span><text:bookmark text:name="pg250linenum41"/><text:span text:style-name="T34">expenditures from the unencumbered balance of any such existing capital </text:span><text:bookmark text:name="pg250linenum42"/><text:span text:style-name="T34">improvement account shall not exceed the amount of the unencumbered </text:span><text:bookmark text:name="pg250linenum43"/><text:span text:style-name="T34">balance in such account on June 30, 2011: </text:span><text:span text:style-name="_5f_BD_5f_Italics"><text:span text:style-name="T34">Provided further,</text:span></text:span><text:span text:style-name="T34"> That all </text:span><text:bookmark text:name="pg250linenum44"/><text:span text:style-name="T34">expenditures from the unencumbered balance of any such account shall be </text:span><text:bookmark text:name="pg250linenum45"/><text:span text:style-name="T34">in addition to any expenditure limitation imposed on the department of </text:span><text:bookmark text:name="pg250linenum46"/><text:span text:style-name="T34">wildlife and parks gifts and donations fund for fiscal year 2012 and shall </text:span><text:bookmark text:name="pg250linenum47"/><text:span text:style-name="T34">be in addition to any other expenditure limitation imposed on any such </text:span><text:bookmark text:name="pg250linenum48"/><text:span text:style-name="T34">account of the department of wildlife and parks gifts and donations fund </text:span><text:bookmark text:name="pg250linenum49"/><text:span text:style-name="T34">for fiscal year 2012.</text:span></text:p>
      <text:p text:style-name="P70"><text:bookmark text:name="pg251linenum1"/><text:span text:style-name="T34">(ee) In addition to the other purposes for which expenditures may be </text:span><text:bookmark text:name="pg251linenum2"/><text:span text:style-name="T34">made by the above agency from the Tuttle Creek state park mitigation </text:span><text:bookmark text:name="pg251linenum3"/><text:span text:style-name="T34">project fund for fiscal year 2012, expenditures may be made by the above </text:span><text:bookmark text:name="pg251linenum4"/><text:span text:style-name="T34">agency from the Tuttle Creek state park mitigation project fund for fiscal </text:span><text:bookmark text:name="pg251linenum5"/><text:span text:style-name="T34">year 2012 from the unencumbered balance as of June 30, 2011, in each </text:span><text:bookmark text:name="pg251linenum6"/><text:span text:style-name="T34">existing capital improvement account of the Tuttle Creek state park </text:span><text:bookmark text:name="pg251linenum7"/><text:span text:style-name="T34">mitigation project fund: </text:span><text:span text:style-name="_5f_BD_5f_Italics"><text:span text:style-name="T34">Provided</text:span></text:span><text:span text:style-name="T34">, That expenditures from the </text:span><text:bookmark text:name="pg251linenum8"/><text:span text:style-name="T34">unencumbered balance of any such existing capital improvement account </text:span><text:bookmark text:name="pg251linenum9"/><text:span text:style-name="T34">shall not exceed the amount of the unencumbered balance in such account </text:span><text:bookmark text:name="pg251linenum10"/><text:span text:style-name="T34">on June 30, 2011: </text:span><text:span text:style-name="_5f_BD_5f_Italics"><text:span text:style-name="T34">Provided further,</text:span></text:span><text:span text:style-name="T34"> That all expenditures from the </text:span><text:bookmark text:name="pg251linenum11"/><text:span text:style-name="T34">unencumbered balance of any such account shall be in addition to any </text:span><text:bookmark text:name="pg251linenum12"/><text:span text:style-name="T34">expenditure limitation imposed on the Tuttle Creek state park mitigation </text:span><text:bookmark text:name="pg251linenum13"/><text:span text:style-name="T34">project fund for fiscal year 2012 and shall be in addition to any other </text:span><text:bookmark text:name="pg251linenum14"/><text:span text:style-name="T34">expenditure limitation imposed on any such account of the Tuttle Creek </text:span><text:bookmark text:name="pg251linenum15"/><text:span text:style-name="T34">state park mitigation project fund for fiscal year 2012.</text:span></text:p>
      <text:p text:style-name="P70"><text:bookmark text:name="pg251linenum16"/><text:span text:style-name="T34">(ff) In addition to the other purposes for which expenditures may be </text:span><text:bookmark text:name="pg251linenum17"/><text:span text:style-name="T34">made by the above agency from the highway planning/construction fund </text:span><text:bookmark text:name="pg251linenum18"/><text:span text:style-name="T34">for fiscal year 2012, </text:span><text:soft-page-break/><text:span text:style-name="T34">expenditures may be made by the above agency from </text:span><text:bookmark text:name="pg251linenum19"/><text:span text:style-name="T34">the highway planning/construction fund for fiscal year 2012 from the </text:span><text:bookmark text:name="pg251linenum20"/><text:span text:style-name="T34">unencumbered balance as of June 30, 2011, in each existing capital </text:span><text:bookmark text:name="pg251linenum21"/><text:span text:style-name="T34">improvement account of the highway planning/construction fund: </text:span><text:span text:style-name="_5f_BD_5f_Italics"><text:span text:style-name="T34">Provided,</text:span></text:span><text:span text:style-name="T34"> That expenditures from the unencumbered balance of any such </text:span><text:bookmark text:name="pg251linenum23"/><text:span text:style-name="T34">existing capital improvement account shall not exceed the amount of the </text:span><text:bookmark text:name="pg251linenum24"/><text:span text:style-name="T34">unencumbered balance in such account on June 30, 2011: </text:span><text:span text:style-name="_5f_BD_5f_Italics"><text:span text:style-name="T34">Provided further,</text:span></text:span><text:span text:style-name="T34"> </text:span><text:bookmark text:name="pg251linenum25"/><text:span text:style-name="T34">That all expenditures from the unencumbered balance of any such account </text:span><text:bookmark text:name="pg251linenum26"/><text:span text:style-name="T34">shall be in addition to any expenditure limitation imposed on the highway </text:span><text:bookmark text:name="pg251linenum27"/><text:span text:style-name="T34">planning/construction fund for fiscal year 2012 and shall be in addition to </text:span><text:bookmark text:name="pg251linenum28"/><text:span text:style-name="T34">any other expenditure limitation imposed on any such account of the </text:span><text:bookmark text:name="pg251linenum29"/><text:span text:style-name="T34">highway planning/construction fund for fiscal year 2012.</text:span></text:p>
      <text:p text:style-name="P70"><text:bookmark text:name="pg251linenum30"/><text:span text:style-name="T34">(gg) In addition to the other purposes for which expenditures may be </text:span><text:bookmark text:name="pg251linenum31"/><text:span text:style-name="T34">made by the above agency from the state wildlife grants fund for fiscal </text:span><text:bookmark text:name="pg251linenum32"/><text:span text:style-name="T34">year 2012, expenditures may be made by the above agency from the state </text:span><text:bookmark text:name="pg251linenum33"/><text:span text:style-name="T34">wildlife grants fund for fiscal year 2012 from the unencumbered balance </text:span><text:bookmark text:name="pg251linenum34"/><text:span text:style-name="T34">as of June 30, 2011, in each existing capital improvement account of the </text:span><text:bookmark text:name="pg251linenum35"/><text:span text:style-name="T34">state wildlife grants fund: </text:span><text:span text:style-name="_5f_BD_5f_Italics"><text:span text:style-name="T34">Provided</text:span></text:span><text:span text:style-name="T34">, That expenditures from the </text:span><text:bookmark text:name="pg251linenum36"/><text:span text:style-name="T34">unencumbered balance of any such existing capital improvement account </text:span><text:bookmark text:name="pg251linenum37"/><text:span text:style-name="T34">shall not exceed the amount of the unencumbered balance in such account </text:span><text:bookmark text:name="pg251linenum38"/><text:span text:style-name="T34">on June 30, 2011: </text:span><text:span text:style-name="_5f_BD_5f_Italics"><text:span text:style-name="T34">Provided further,</text:span></text:span><text:span text:style-name="T34"> That all expenditures from the </text:span><text:bookmark text:name="pg251linenum39"/><text:span text:style-name="T34">unencumbered balance of any such account shall be in addition to any </text:span><text:bookmark text:name="pg251linenum40"/><text:span text:style-name="T34">expenditure limitation imposed on the state wildlife grants fund for fiscal </text:span><text:bookmark text:name="pg251linenum41"/><text:span text:style-name="T34">year 2012 and shall be in addition to any other expenditure limitation </text:span><text:bookmark text:name="pg251linenum42"/><text:span text:style-name="T34">imposed on any such account of the state wildlife grants fund for fiscal </text:span><text:bookmark text:name="pg251linenum43"/><text:span text:style-name="T34">year 2012.</text:span></text:p>
      <text:p text:style-name="P76"><text:span text:style-name="_5f_BD_5f_SecNum"><text:span text:style-name="T34">Sec. </text:span></text:span><text:span text:style-name="_5f_BD_5f_SecNum"><text:span text:style-name="T34"><text:sequence text:ref-name="refText169" text:name="Text" text:formula="ooow:Text+1" style:num-format="1">170</text:sequence></text:span></text:span><text:span text:style-name="_5f_BD_5f_SecNum"><text:span text:style-name="T34">.</text:span></text:span><text:span text:style-name="_5f_BD_5f_DirectoryLang"><text:span text:style-name="T34"> </text:span></text:span><text:span text:style-name="T34">(a) On or before June 30, 2011, the chief administrative </text:span><text:bookmark text:name="pg252linenum40"/><text:span text:style-name="T34">officer of each cabinet agency (1) shall determine the amount of moneys </text:span><text:bookmark text:name="pg252linenum41"/><text:span text:style-name="T34">appropriated in each account of the state general fund appropriated for </text:span><text:bookmark text:name="pg252linenum42"/><text:span text:style-name="T34">fiscal year 2011 for the cabinet agency and the amount or amounts of </text:span><text:bookmark text:name="pg252linenum43"/><text:span text:style-name="T34">moneys appropriated in each account of each special revenue fund </text:span><text:bookmark text:name="pg252linenum44"/><text:span text:style-name="T34">appropriated for fiscal year 2011 for the cabinet agency that are not </text:span><text:bookmark text:name="pg252linenum45"/><text:span text:style-name="T34">required to be expended or encumbered for the fiscal year ending June 30, </text:span><text:bookmark text:name="pg252linenum46"/><text:span text:style-name="T34">2011, that are not required, in the case of a special revenue fund, to be </text:span><text:bookmark text:name="pg252linenum47"/><text:span text:style-name="T34">maintained in such special revenue fund for the ensuing fiscal year or </text:span><text:bookmark text:name="pg252linenum48"/><text:span text:style-name="T34">years, and that may be lapsed or transferred to the state general fund under </text:span><text:bookmark text:name="pg252linenum49"/><text:span text:style-name="T34">this section, and (2) shall certify each such amount to the director of the </text:span><text:bookmark text:name="pg253linenum1"/><text:span text:style-name="T34">budget, accompanied by such other information with respect thereto as </text:span><text:bookmark text:name="pg253linenum2"/><text:span text:style-name="T34">may be prescribed by the director of the budget:</text:span><text:span text:style-name="T35"> </text:span><text:span text:style-name="_5f_BD_5f_Italics"><text:span text:style-name="T34">Provided,</text:span></text:span><text:span text:style-name="T34"> That, on or </text:span><text:bookmark text:name="pg253linenum3"/><text:span text:style-name="T34">before June 30, 2011, the director of the budget shall certify each amount </text:span><text:bookmark text:name="pg253linenum4"/><text:span text:style-name="T34">appropriated from the state general fund, which is certified by a cabinet </text:span><text:bookmark text:name="pg253linenum5"/><text:span text:style-name="T34">agency pursuant to this section, to the director of accounts and reports and, </text:span><text:bookmark text:name="pg253linenum6"/><text:span text:style-name="T34">upon receipt of such certification, the amount so certified is hereby lapsed: </text:span><text:span text:style-name="_5f_BD_5f_Italics"><text:span text:style-name="T34">Provided further,</text:span></text:span><text:span text:style-name="T34"> That, on or before June 30, 2011, the director of the </text:span><text:bookmark text:name="pg253linenum8"/><text:span text:style-name="T34">budget shall certify each amount, which is certified by a cabinet agency, </text:span><text:bookmark text:name="pg253linenum9"/><text:span text:style-name="T34">that is appropriated from a special revenue fund or that is credited to a </text:span><text:bookmark text:name="pg253linenum10"/><text:span text:style-name="T34">special revenue fund, which is appropriated to the cabinet agency, to the </text:span><text:bookmark text:name="pg253linenum11"/><text:span text:style-name="T34">director of accounts and reports and, upon receipt of such certification </text:span><text:bookmark text:name="pg253linenum12"/><text:span text:style-name="T34">from the director of the budget, notwithstanding the provisions of any </text:span><text:bookmark text:name="pg253linenum13"/><text:span text:style-name="T34">other statute, the director of accounts and reports shall transfer the amount </text:span><text:bookmark text:name="pg253linenum14"/><text:span text:style-name="T34">so certified from the special revenue fund to the state general fund: </text:span><text:span text:style-name="_5f_BD_5f_Italics"><text:span text:style-name="T34">Provided, however,</text:span></text:span><text:span text:style-name="T35"> </text:span><text:span text:style-name="T34">That no federal moneys shall be certified by the </text:span><text:bookmark text:name="pg253linenum16"/><text:span text:style-name="T34">director of the budget to the director of accounts and reports and the </text:span><text:bookmark text:name="pg253linenum17"/><text:span text:style-name="T34">director of accounts and reports shall not transfer any federal moneys to </text:span><text:bookmark text:name="pg253linenum18"/><text:span text:style-name="T34">the state general fund pursuant to this subsection (b): </text:span><text:span text:style-name="_5f_BD_5f_Italics"><text:span text:style-name="T34">And provided further,</text:span></text:span><text:span text:style-name="T35"> </text:span><text:bookmark text:name="pg253linenum19"/><text:span text:style-name="T34">That the aggregate of all amounts lapsed from appropriations from the </text:span><text:bookmark text:name="pg253linenum20"/><text:span text:style-name="T34">state general fund pursuant to this section, plus all amounts transferred </text:span><text:bookmark text:name="pg253linenum21"/><text:span text:style-name="T34">from special revenue funds to the state general fund pursuant to this </text:span><text:bookmark text:name="pg253linenum22"/><text:span text:style-name="T34">section, shall be equal to </text:span><text:soft-page-break/><text:span text:style-name="T34">$5,000,000 or more: </text:span><text:span text:style-name="_5f_BD_5f_Italics"><text:span text:style-name="T34">And provided further,</text:span></text:span><text:span text:style-name="T34"> That, </text:span><text:bookmark text:name="pg253linenum23"/><text:span text:style-name="T34">at the same time as the director of the budget transmits each such </text:span><text:bookmark text:name="pg253linenum24"/><text:span text:style-name="T34">certification to the director of accounts and reports, the director of the </text:span><text:bookmark text:name="pg253linenum25"/><text:span text:style-name="T34">budget shall transmit a copy of such certification to the director of </text:span><text:bookmark text:name="pg253linenum26"/><text:span text:style-name="T34">legislative research.</text:span></text:p>
      <text:p text:style-name="P69"><text:bookmark text:name="pg253linenum27"/>(b) As used in this section, “cabinet agency” means the (1) the <text:bookmark text:name="pg253linenum28"/>department of administration, (2) the department of revenue, (3) the <text:bookmark text:name="pg253linenum29"/>department of commerce, (4) the department of labor, (5) the department <text:bookmark text:name="pg253linenum30"/>of health and environment, (6) the department on aging, (7) the department <text:bookmark text:name="pg253linenum31"/>on social and rehabilitation services, (8) the department of corrections, (9) <text:bookmark text:name="pg253linenum32"/>the juvenile justice authority, (10) the adjutant general, (11) the Kansas <text:bookmark text:name="pg253linenum33"/>highway patrol, (12) the Kansas department of agriculture, (13) the Kansas <text:bookmark text:name="pg253linenum34"/>department of wildlife, parks and tourism, and (14) the department of <text:bookmark text:name="pg253linenum35"/>transportation.</text:p>
      <text:p text:style-name="P69"><text:bookmark text:name="pg253linenum36"/>(c) As used in this section, “special revenue fund” does not include <text:bookmark text:name="pg253linenum37"/>the Kansas educational building fund or the state institutions building <text:bookmark text:name="pg253linenum38"/>fund.</text:p>
      <text:p text:style-name="P76"><text:span text:style-name="_5f_BD_5f_SecNum"><text:span text:style-name="T34">Sec. </text:span></text:span><text:span text:style-name="_5f_BD_5f_SecNum"><text:span text:style-name="T34"><text:sequence text:ref-name="refText170" text:name="Text" text:formula="ooow:Text+1" style:num-format="1">171</text:sequence></text:span></text:span><text:span text:style-name="_5f_BD_5f_SecNum"><text:span text:style-name="T34">.</text:span></text:span><text:span text:style-name="_5f_BD_5f_DirectoryLang"><text:span text:style-name="T34"> </text:span></text:span><text:span text:style-name="T34">(a) On June 30, 2012, notwithstanding the provisions of </text:span><text:bookmark text:name="pg253linenum40"/><text:span text:style-name="T34">K.S.A. 79-4804, and amendments thereto, or any other statute, the director </text:span><text:bookmark text:name="pg253linenum41"/><text:span text:style-name="T34">of accounts and reports shall transfer $5,785,830 from the state economic </text:span><text:bookmark text:name="pg253linenum42"/><text:span text:style-name="T34">development initiatives fund to the state general fund.</text:span></text:p>
      <text:p text:style-name="P76"><text:span text:style-name="_5f_BD_5f_SecNum"><text:span text:style-name="T59">Sec. </text:span></text:span><text:span text:style-name="_5f_BD_5f_SecNum"><text:span text:style-name="T59"><text:sequence text:ref-name="refText171" text:name="Text" text:formula="ooow:Text+1" style:num-format="1">172</text:sequence></text:span></text:span><text:span text:style-name="_5f_BD_5f_SecNum"><text:span text:style-name="T59">.</text:span></text:span><text:span text:style-name="_5f_BD_5f_DirectoryLang"><text:span text:style-name="T59"> </text:span></text:span></text:p>
      <text:p text:style-name="P96"><text:span text:style-name="_5f_BD_5f_DirectoryLang"><text:span text:style-name="T59">STATE FINANCE COUNCIL</text:span></text:span></text:p>
      <text:p text:style-name="P106"><text:span text:style-name="hb_5f_hcmte_5f_new"><text:span text:style-name="T112">(a) On July 1, 2011, the $8,534,972 appropriated for the above </text:span></text:span><text:bookmark text:name="pg12linenum141"/><text:span text:style-name="hb_5f_hcmte_5f_new"><text:span text:style-name="T112">agency for the fiscal year ending June 30, 2012, by section 3(a) of </text:span></text:span><text:bookmark text:name="pg12linenum151"/><text:span text:style-name="hb_5f_hcmte_5f_new"><text:span text:style-name="T112">chapter 159 of the 2008 Session Laws of Kansas from the state general </text:span></text:span><text:bookmark text:name="pg12linenum161"/><text:span text:style-name="hb_5f_hcmte_5f_new"><text:span text:style-name="T112">fund in the classified salary market adjustments (including fringe </text:span></text:span><text:bookmark text:name="pg12linenum171"/><text:span text:style-name="hb_5f_hcmte_5f_new"><text:span text:style-name="T112">benefits) account, is hereby lapsed.</text:span></text:span></text:p>
      <text:p text:style-name="P77"><text:span text:style-name="_5f_BD_5f_DirectoryLang"><text:span text:style-name="T59">(b) On July 1, 2012, the $8,534,972 appropriated for the above agency for the fiscal year ending June 30, 2013, by section 3(a) of chapter 159 of the 2008 Session Laws of Kansas from the state general fund in the classified salary market adjustments (including fringe benefits) account, is hereby lapsed.</text:span></text:span></text:p>
      <text:p text:style-name="P76"><text:span text:style-name="_5f_BD_5f_SecNum"><text:span text:style-name="T59">Sec. </text:span></text:span><text:span text:style-name="_5f_BD_5f_SecNum"><text:span text:style-name="T59"><text:sequence text:ref-name="refText172" text:name="Text" text:formula="ooow:Text+1" style:num-format="1">173</text:sequence></text:span></text:span><text:span text:style-name="_5f_BD_5f_SecNum"><text:span text:style-name="T59">.</text:span></text:span><text:span text:style-name="_5f_BD_5f_DirectoryLang"><text:span text:style-name="T59"> (a) On and after the effective date of this act, no expenditures shall be made from any moneys appropriated for the fiscal year ending June 30, 2011, from the state general fund by chapter 2, chapter 124 or chapter 144 of the 2009 Session Laws of Kansas, by chapter 6 or chapter 165 of the 2010 Session Laws of Kansas or by this or other appropriation act of the 2011 regular session of the legislature, by any state agency for any profession or trade associations membership fees or dues or subscriptions for professional or trade magazines for state officers or employees: </text:span></text:span><text:span text:style-name="_5f_BD_5f_Italics"><text:span text:style-name="T34">Provided</text:span></text:span><text:span text:style-name="_5f_BD_5f_DirectoryLang"><text:span text:style-name="T59">, That the amount equal to the aggregate of any savings under this subsection from each account of the state general fund of each state agency for the year ending June 30, 2011, as determined and certified by the director of the budget, after consultation with the director of legislative research, to the director of accounts and reports, is hereby lapsed: </text:span></text:span><text:span text:style-name="_5f_BD_5f_Italics"><text:span text:style-name="T34">Provided further</text:span></text:span><text:span text:style-name="_5f_BD_5f_DirectoryLang"><text:span text:style-name="T59">, That, at the same time that each certification is made by the director of the budget to the director of accounts and reports under this subsection, the director of the budget shall deliver a copy of such certification to the director of legislative research.</text:span></text:span></text:p>
      <text:p text:style-name="P76"><text:span text:style-name="_5f_BD_5f_SecNum"><text:span text:style-name="T59">Sec. 174.</text:span></text:span><text:span text:style-name="_5f_BD_5f_DirectoryLang"><text:span text:style-name="T59"> (a) On and after July 1, 2011, notwithstanding the provisions of K.S.A. 74-4927, and amendments thereto, or any other statute, no state agency shall pay to the Kansas public employees retirement system any amounts to the group insurance reserve fund attributable to the months of April, May and June, 2012, that constitute such state agency’s portion of the state’s contribution to the group insurance reserve fund under K.S.A. 74-4927, and amendments thereto.</text:span></text:span></text:p>
      <text:p text:style-name="P78">(b) (1) On July 1, 2011, the amount in each account of the state general fund of each state agency that is appropriated for the fiscal year ending June 30, 2012, by this or <text:soft-page-break/>other appropriation act of the 2011 regular session of the legislature, and that is budgeted for payment to the Kansas public employees retirement system as a contribution for April, May and June, 2012, to the group insurance reserve fund under K.S.A. 74-4927, and amendments thereto, as certified by the director of the budget to the director of accounts and reports for fiscal year 2012, is hereby lapsed from each such account.</text:p>
      <text:p text:style-name="P78">(2) On July 1, 2011, the amount in each account of the state economic development initiatives fund of each state agency that is appropriated for the fiscal year ending June 30, 2012, by this or other appropriation act of the 2011 regular session of the legislature, and that is budgeted for payment to the Kansas public employees retirement system as a contribution for April, May and June, 2012, to the group insurance reserve fund under K.S.A. 74-4927, and amendments thereto, as certified by the director of the budget to the director of accounts and reports for fiscal year 2012, is hereby lapsed from each such account.</text:p>
      <text:p text:style-name="P78">(3) On July 1, 2011, the amount in each account of the state water plan fund of each state agency that is appropriated for the fiscal year ending June 30, 2012, by this or other appropriation act of the 2011 regular session of the legislature, and that is budgeted for payment to the Kansas public employees retirement system as a contribution for April, May and June, 2012, to the group insurance reserve fund under K.S.A. 74-4927, and amendments thereto, as certified by the director of the budget to the director of accounts and reports for fiscal year 2012, is hereby lapsed from each such account.</text:p>
      <text:p text:style-name="P78">(c) On July 1, 2011, the expenditure limitation established for the fiscal year ending June 30, 2011, provided by this or other appropriation act of the 2011 regular session of the legislature, or by the state finance council, on each special revenue fund in the state treasury is hereby decreased for fiscal year 2012 by the amount equal to the amount that is budgeted for payment to the Kansas public employees retirement system as a contribution for April, May and June, 2012, to the group insurance reserve fund under K.S.A. 74-4927, and amendments thereto, as certified by the director of the budget to the director of accounts and reports for fiscal year 2012, from such special revenue fund, or account thereof.</text:p>
      <text:p text:style-name="P78">(d) At the same time as the director of the budget transmits each certification to the director of accounts and reports pursuant to this section, the director of the budget shall transmit a copy of such certification to the director of legislative research.</text:p>
      <text:p text:style-name="P76"><text:span text:style-name="_5f_BD_5f_SecNum"><text:span text:style-name="T59">Sec. 175.</text:span></text:span><text:span text:style-name="_5f_BD_5f_DirectoryLang"><text:span text:style-name="T59"> (a) On July 1, 2011, of the amount of each appropriation or reappropriation for a state agency that is budgeted for state operations for the fiscal year ending June 30, 2012, made by this or other appropriation act of the 2011 regular session of the legislature from the state general fund, the sum equal to $5,900,000 which is not exempt, is hereby lapsed in accordance with this subsection: </text:span></text:span><text:span text:style-name="_5f_BD_5f_DirectoryLang"><text:span text:style-name="T61">Provided</text:span></text:span><text:span text:style-name="_5f_BD_5f_DirectoryLang"><text:span text:style-name="T59">, That the following are exempt from and shall not be reduced by such lapsing provision: (1) Any item of appropriation or reappropriation for fiscal year 2012 from the state general fund for any state agency for the provision of programmatic services, (2) any item of appropriation or reappropriation for fiscal year 2012 from the state general fund for the legislature or any agency of the legislative branch of state government, (3) any item of appropriation or reappropriation for fiscal year 2012 from the state general fund for the judicial branch or any agency of the judicial branch of state government, (4) any item of appropriation or reappropriation for fiscal year 2012 from the state general fund for the department of transportation, (5) any item of appropriation or reappropriation for fiscal year 2012 from the state general fund for any state school aid program, (6) any item of appropriation or reappropriation for fiscal year 2012 from the state general fund </text:span></text:span><text:soft-page-break/><text:span text:style-name="_5f_BD_5f_DirectoryLang"><text:span text:style-name="T59">for human services caseloads for the department of social and rehabilitation services, the division of health care finance of the department of health and environment, the juvenile justice authority or the department on aging, (7) any item of appropriation or reappropriation for debt service for contractual bond obligations, including any transfer from the state general fund to the school district capital improvements fund for distribution to school districts pursuant to K.S.A. 75-2319, and amendments thereto, and (8) any item of appropriation or reappropriation for employer contributions for the employers who are eligible employers as specified in subsections (1), (2) and (3) of K.S.A. 74-4931, and amendments thereto, under the Kansas public employees retirement system pursuant to K.S.A. 74-4939, and amendments thereto: </text:span></text:span><text:span text:style-name="_5f_BD_5f_DirectoryLang"><text:span text:style-name="T61">Provided further</text:span></text:span><text:span text:style-name="_5f_BD_5f_DirectoryLang"><text:span text:style-name="T59">, That the aggregate amount lapsed in each account of the state general fund of the state agency under this section shall be the amount in the account budgeted for state operations which bears the same relation to $5,900,000 as the aggregate amount budgeted for state operations from the state general fund for the state agency in the Governor's Budget Report for FY 2012 bears to the aggregate amount budgeted for state operations from the state general fund for all state agencies in the Governor's Budget Report for FY 2012: </text:span></text:span><text:span text:style-name="_5f_BD_5f_DirectoryLang"><text:span text:style-name="T61">And provided further</text:span></text:span><text:span text:style-name="_5f_BD_5f_DirectoryLang"><text:span text:style-name="T59">, That the director of the budget, after consultation with the director of legislative research, shall determine the amount to be lapsed under this subsection from each account of the state general fund of each state agency and shall certify such amount to the director of accounts and reports: </text:span></text:span><text:span text:style-name="_5f_BD_5f_DirectoryLang"><text:span text:style-name="T61">And provided further</text:span></text:span><text:span text:style-name="_5f_BD_5f_DirectoryLang"><text:span text:style-name="T59">, That, at the same time that such certification is made by the director of the budget to the director of accounts and reports under this subsection, the director of the budget shall deliver a copy of such certification to the director of the legislative research department.</text:span></text:span></text:p>
      <text:p text:style-name="P76"><text:span text:style-name="_5f_BD_5f_SecNum"><text:span text:style-name="T59">Sec. 176.</text:span></text:span><text:span text:style-name="_5f_BD_5f_DirectoryLang"><text:span text:style-name="T59"> </text:span></text:span><text:span text:style-name="T59">On July 1, 2011, K.S.A. 2010 Supp. 2-223 is hereby </text:span><text:bookmark text:name="pg253linenum44"/><text:span text:style-name="T59">amended to read as follows: 2-223. (a) There is hereby established in the </text:span><text:bookmark text:name="pg253linenum45"/><text:span text:style-name="T59">state treasury the state fair capital improvements fund. All expenditures of </text:span><text:bookmark text:name="pg253linenum46"/><text:span text:style-name="T59">moneys in the state fair capital improvements fund shall be used for the </text:span><text:bookmark text:name="pg253linenum47"/><text:span text:style-name="T59">payment of capital improvements and maintenance for the state </text:span><text:bookmark text:name="pg253linenum48"/><text:span text:style-name="T59">fairgrounds and the payment of capital improvement obligations that have </text:span><text:bookmark text:name="pg253linenum49"/><text:span text:style-name="T59">been financed. Capital improvement projects for the Kansas state </text:span><text:bookmark text:name="pg254linenum1"/><text:span text:style-name="T59">fairgrounds are hereby approved for the purposes of subsection (b) of </text:span><text:bookmark text:name="pg254linenum2"/><text:span text:style-name="T59">K.S.A. 74-8905</text:span><text:span text:style-name="_5f_BD_5f_NewLang"><text:span text:style-name="T41">,</text:span></text:span><text:span text:style-name="T59"> and amendments thereto, and the authorization of the </text:span><text:bookmark text:name="pg254linenum3"/><text:span text:style-name="T59">issuance of bonds by the Kansas development finance authority in </text:span><text:bookmark text:name="pg254linenum4"/><text:span text:style-name="T59">accordance with that statute.</text:span></text:p>
      <text:p text:style-name="P81"><text:bookmark text:name="pg254linenum5"/><text:span text:style-name="T59">(b) On each June 30, the state fair board shall certify to the director of </text:span><text:bookmark text:name="pg254linenum61"/><text:span text:style-name="T59">accounts and reports an amount to be transferred from the state fair fee </text:span><text:bookmark text:name="pg254linenum71"/><text:span text:style-name="T59">fund to the state fair capital improvements fund, which amount shall be not </text:span><text:bookmark text:name="pg254linenum81"/><text:span text:style-name="T59">less than the amount equal to 5% of the total gross receipts during the </text:span><text:bookmark text:name="pg254linenum91"/><text:span text:style-name="T59">current fiscal year from state fair activities and non-fair days activities, </text:span><text:bookmark text:name="pg254linenum101"/><text:span text:style-name="T59">except that </text:span><text:span text:style-name="_5f_BD_5f_OldLang"><text:span text:style-name="T33">(1)</text:span></text:span><text:span text:style-name="T59"> for the fiscal year ending June 30, </text:span><text:span text:style-name="_5f_BD_5f_OldLang"><text:span text:style-name="T33">2010</text:span></text:span><text:span text:style-name="_5f_BD_5f_NewLang"><text:span text:style-name="T45">2012</text:span></text:span><text:span text:style-name="T59">, </text:span><text:bookmark text:name="pg254linenum111"/><text:span text:style-name="T59">notwithstanding the other provisions of this section, on March 1, </text:span><text:bookmark text:name="pg254linenum121"/><text:span text:style-name="_5f_BD_5f_OldLang"><text:span text:style-name="T33">2010</text:span></text:span><text:span text:style-name="_5f_BD_5f_NewLang"><text:span text:style-name="T45">2012</text:span></text:span><text:span text:style-name="T59">, or as soon thereafter as moneys are available therefor, the </text:span><text:bookmark text:name="pg254linenum131"/><text:span text:style-name="T59">director of accounts and reports shall transfer from the state fair fee fund to </text:span><text:bookmark text:name="pg254linenum141"/><text:span text:style-name="T59">the state fair capital improvements fund the amount equal to the greater of </text:span><text:bookmark text:name="pg254linenum151"/><text:span text:style-name="_5f_BD_5f_OldLang"><text:span text:style-name="T33">$300,000</text:span></text:span><text:span text:style-name="_5f_BD_5f_NewLang"><text:span text:style-name="T41">$350,000</text:span></text:span><text:span text:style-name="T59"> or the amount equal to 5% of the total gross receipts </text:span><text:bookmark text:name="pg254linenum161"/><text:span text:style-name="T59">during fiscal year </text:span><text:span text:style-name="_5f_BD_5f_OldLang"><text:span text:style-name="T33">2010</text:span></text:span><text:span text:style-name="_5f_BD_5f_NewLang"><text:span text:style-name="T45">2012</text:span></text:span><text:span text:style-name="T59"> from state fair activities and non-fair days </text:span><text:bookmark text:name="pg254linenum171"/><text:span text:style-name="T59">activities through March 1, </text:span><text:span text:style-name="_5f_BD_5f_OldLang"><text:span text:style-name="T33">2010;</text:span></text:span><text:span text:style-name="T59"> </text:span><text:span text:style-name="_5f_BD_5f_OldLang"><text:span text:style-name="T33">and (2) for the fiscal year ending June </text:span></text:span><text:bookmark text:name="pg254linenum181"/><text:span text:style-name="_5f_BD_5f_OldLang"><text:span text:style-name="T33">30,</text:span></text:span><text:span text:style-name="T59"> </text:span><text:span text:style-name="_5f_BD_5f_OldLang"><text:span text:style-name="T33">2011</text:span></text:span><text:span text:style-name="T59">, </text:span><text:span text:style-name="_5f_BD_5f_OldLang"><text:span text:style-name="T33">notwithstanding the other provisions of this section, on March 1, </text:span></text:span><text:bookmark text:name="pg254linenum191"/><text:span text:style-name="_5f_BD_5f_OldLang"><text:span text:style-name="T33">2011, or as soon thereafter as moneys are available therefor, the director of </text:span></text:span><text:bookmark text:name="pg254linenum201"/><text:span text:style-name="_5f_BD_5f_OldLang"><text:span text:style-name="T33">accounts and reports shall transfer from the state fair fee fund to the state </text:span></text:span><text:bookmark text:name="pg254linenum211"/><text:span text:style-name="_5f_BD_5f_OldLang"><text:span text:style-name="T33">fair capital improvements fund the amount equal to the greater of </text:span></text:span><text:bookmark text:name="pg254linenum221"/><text:span text:style-name="_5f_BD_5f_OldLang"><text:span text:style-name="T33">$350,000 or the amount equal to 5% of the total gross receipts during </text:span></text:span><text:bookmark text:name="pg254linenum231"/><text:span text:style-name="_5f_BD_5f_OldLang"><text:span text:style-name="T33">fiscal year</text:span></text:span><text:span text:style-name="T59"> </text:span><text:span text:style-name="_5f_BD_5f_OldLang"><text:span text:style-name="T33">2011 from state fair activities and non-fair days activities </text:span></text:span><text:bookmark text:name="pg254linenum241"/><text:span text:style-name="_5f_BD_5f_OldLang"><text:span text:style-name="T33">through March 1, 2011</text:span></text:span><text:span text:style-name="_5f_BD_5f_NewLang"><text:span text:style-name="T41">2012</text:span></text:span><text:span text:style-name="T59">, except that, </text:span><text:span text:style-name="_5f_BD_5f_OldLang"><text:span text:style-name="T33">(1)</text:span></text:span><text:span text:style-name="T59"> subject to approval by the </text:span><text:bookmark text:name="pg254linenum251"/><text:span text:style-name="T59">director of the </text:span><text:soft-page-break/><text:span text:style-name="T59">budget prior to March 1, </text:span><text:span text:style-name="_5f_BD_5f_OldLang"><text:span text:style-name="T33">2010</text:span></text:span><text:span text:style-name="_5f_BD_5f_NewLang"><text:span text:style-name="T45">2012</text:span></text:span><text:span text:style-name="T59">, after reviewing the </text:span><text:bookmark text:name="pg254linenum261"/><text:span text:style-name="T59">amounts credited to the state fair fee fund and the state fair capital </text:span><text:bookmark text:name="pg254linenum271"/><text:span text:style-name="T59">improvements fund, cash flow considerations for the state fair fee fund, </text:span><text:bookmark text:name="pg254linenum281"/><text:span text:style-name="T59">and the amount required to be credited to the state fair capital </text:span><text:bookmark text:name="pg254linenum291"/><text:span text:style-name="T59">improvements fund pursuant to this subsection to pay the bonded debt </text:span><text:bookmark text:name="pg254linenum301"/><text:span text:style-name="T59">service payment due on April 1, </text:span><text:span text:style-name="_5f_BD_5f_OldLang"><text:span text:style-name="T33">2010</text:span></text:span><text:span text:style-name="_5f_BD_5f_NewLang"><text:span text:style-name="T45">2012</text:span></text:span><text:span text:style-name="T59">, the state fair board may certify </text:span><text:bookmark text:name="pg254linenum311"/><text:span text:style-name="T59">an amount on March 1, </text:span><text:span text:style-name="_5f_BD_5f_OldLang"><text:span text:style-name="T33">2010</text:span></text:span><text:span text:style-name="_5f_BD_5f_NewLang"><text:span text:style-name="T45">2012</text:span></text:span><text:span text:style-name="T59">, to the director of accounts and reports </text:span><text:bookmark text:name="pg254linenum321"/><text:span text:style-name="T59">to be transferred from the state fair fee fund to the state fair capital </text:span><text:bookmark text:name="pg254linenum331"/><text:span text:style-name="T59">improvements fund that is equal to the amount required to be credited to </text:span><text:bookmark text:name="pg254linenum341"/><text:span text:style-name="T59">the state fair capital improvements fund pursuant to this subsection to pay </text:span><text:bookmark text:name="pg254linenum351"/><text:span text:style-name="T59">the bonded debt service payment due on April 1, </text:span><text:span text:style-name="_5f_BD_5f_OldLang"><text:span text:style-name="T33">2010</text:span></text:span><text:span text:style-name="_5f_BD_5f_NewLang"><text:span text:style-name="T45">2012</text:span></text:span><text:span text:style-name="T59">, and shall </text:span><text:bookmark text:name="pg254linenum361"/><text:span text:style-name="T59">certify to the director of accounts and reports on the date specified by the </text:span><text:bookmark text:name="pg254linenum371"/><text:span text:style-name="T59">director of the budget the amount equal to the balance of the aggregate </text:span><text:bookmark text:name="pg254linenum381"/><text:span text:style-name="T59">amount that is required to be transferred from the state fair fee fund to the </text:span><text:bookmark text:name="pg254linenum391"/><text:span text:style-name="T59">state fair capital improvements fund for fiscal year </text:span><text:span text:style-name="_5f_BD_5f_OldLang"><text:span text:style-name="T33">2010, and (2) subject to </text:span></text:span><text:bookmark text:name="pg254linenum401"/><text:span text:style-name="_5f_BD_5f_OldLang"><text:span text:style-name="T33">approval by the director of the budget prior to March 1, 2011, after </text:span></text:span><text:bookmark text:name="pg254linenum411"/><text:span text:style-name="_5f_BD_5f_OldLang"><text:span text:style-name="T33">reviewing the amounts credited to the state fair fee fund and the state fair </text:span></text:span><text:bookmark text:name="pg254linenum421"/><text:span text:style-name="_5f_BD_5f_OldLang"><text:span text:style-name="T33">capital improvements fund, cash flow considerations for the state fair fee </text:span></text:span><text:bookmark text:name="pg254linenum431"/><text:span text:style-name="_5f_BD_5f_OldLang"><text:span text:style-name="T33">fund, and the amount required to be credited to the state fair capital </text:span></text:span><text:bookmark text:name="pg254linenum441"/><text:span text:style-name="_5f_BD_5f_OldLang"><text:span text:style-name="T33">improvements fund pursuant to this subsection to pay the bonded debt </text:span></text:span><text:bookmark text:name="pg254linenum451"/><text:span text:style-name="_5f_BD_5f_OldLang"><text:span text:style-name="T33">service payment due on April 1, 2011, the state fair board may certify an </text:span></text:span><text:bookmark text:name="pg254linenum461"/><text:span text:style-name="_5f_BD_5f_OldLang"><text:span text:style-name="T33">amount on March 1, 2011, to the director of accounts and reports to be </text:span></text:span><text:bookmark text:name="pg254linenum471"/><text:span text:style-name="_5f_BD_5f_OldLang"><text:span text:style-name="T33">transferred from the state fair fee fund to the state fair capital </text:span></text:span><text:bookmark text:name="pg254linenum481"/><text:span text:style-name="_5f_BD_5f_OldLang"><text:span text:style-name="T33">improvements fund that is equal to the amount required to be credited to </text:span></text:span><text:bookmark text:name="pg254linenum491"/><text:span text:style-name="_5f_BD_5f_OldLang"><text:span text:style-name="T33">the state fair capital improvements fund pursuant to this subsection to pay </text:span></text:span><text:bookmark text:name="pg255linenum11"/><text:span text:style-name="_5f_BD_5f_OldLang"><text:span text:style-name="T33">the bonded debt service payment due on April 1, 2011, and shall certify to </text:span></text:span><text:bookmark text:name="pg255linenum24"/><text:span text:style-name="_5f_BD_5f_OldLang"><text:span text:style-name="T33">the director of accounts and reports on the date specified by the director of </text:span></text:span><text:bookmark text:name="pg255linenum31"/><text:span text:style-name="_5f_BD_5f_OldLang"><text:span text:style-name="T33">the budget the amount equal to the balance of the aggregate amount that is </text:span></text:span><text:bookmark text:name="pg255linenum410"/><text:span text:style-name="_5f_BD_5f_OldLang"><text:span text:style-name="T33">required to be transferred from the state fair fee fund to the state fair </text:span></text:span><text:bookmark text:name="pg255linenum51"/><text:span text:style-name="_5f_BD_5f_OldLang"><text:span text:style-name="T33">capital improvements fund for fiscal year</text:span></text:span><text:span text:style-name="T59"> </text:span><text:span text:style-name="_5f_BD_5f_OldLang"><text:span text:style-name="T33">2011</text:span></text:span><text:span text:style-name="_5f_BD_5f_NewLang"><text:span text:style-name="T45">2012</text:span></text:span><text:span text:style-name="T59">. Upon receipt of any </text:span><text:bookmark text:name="pg255linenum61"/><text:span text:style-name="T59">such certification, the director of accounts and reports shall transfer </text:span><text:bookmark text:name="pg255linenum71"/><text:span text:style-name="T59">moneys from the state fair fee fund to the state fair capital improvements </text:span><text:bookmark text:name="pg255linenum81"/><text:span text:style-name="T59">fund in accordance with such certification.</text:span></text:p>
      <text:p text:style-name="P81"><text:bookmark text:name="pg255linenum9"/><text:span text:style-name="T59">(c) On each July 1, the director of accounts and reports shall transfer </text:span><text:bookmark text:name="pg255linenum10"/><text:span text:style-name="T59">from the state general fund to the state fair capital improvements fund, an </text:span><text:bookmark text:name="pg255linenum111"/><text:span text:style-name="T59">amount equal to the amount certified by the state fair board pursuant to </text:span><text:bookmark text:name="pg255linenum12"/><text:span text:style-name="T59">subsection (b), except that: (1) No transfer from the state general fund </text:span><text:bookmark text:name="pg255linenum13"/><text:span text:style-name="T59">under this subsection shall exceed $300,000 in any fiscal year; and (2) no </text:span><text:bookmark text:name="pg255linenum14"/><text:span text:style-name="T59">moneys shall be transferred pursuant to this section from the state general </text:span><text:bookmark text:name="pg255linenum15"/><text:span text:style-name="T59">fund to the state fair capital improvements fund during the fiscal </text:span><text:span text:style-name="_5f_BD_5f_OldLang"><text:span text:style-name="T33">years</text:span></text:span><text:span text:style-name="_5f_BD_5f_NewLang"><text:span text:style-name="T41">year</text:span></text:span><text:span text:style-name="T59"> </text:span><text:bookmark text:name="pg255linenum16"/><text:span text:style-name="T59">ending </text:span><text:span text:style-name="_5f_BD_5f_OldLang"><text:span text:style-name="T33">June 30, 2010, June 30, 2011, or</text:span></text:span><text:span text:style-name="T59"> June 30, 2012.</text:span></text:p>
      <text:p text:style-name="P76"><text:span text:style-name="_5f_BD_5f_SecNum"><text:span text:style-name="T34">Sec. 177.</text:span></text:span><text:span text:style-name="_5f_BD_5f_DirectoryLang"><text:span text:style-name="T34"> </text:span></text:span><text:span text:style-name="T34">On July 1, 2011, K.S.A. 2010 Supp. 12-5256 is hereby </text:span><text:bookmark text:name="pg255linenum181"/><text:span text:style-name="T34">amended to read as follows: 12-5256. (a) All expenditures from the state </text:span><text:bookmark text:name="pg255linenum191"/><text:span text:style-name="T34">housing trust fund made for the purposes of K.S.A. 2010 Supp. 12-5253 </text:span><text:bookmark text:name="pg255linenum201"/><text:span text:style-name="T34">through 12-5255, and amendments thereto, shall be made in accordance </text:span><text:bookmark text:name="pg255linenum211"/><text:span text:style-name="T34">with appropriation acts upon warrants of the director of accounts and </text:span><text:bookmark text:name="pg255linenum221"/><text:span text:style-name="T34">reports issued pursuant to vouchers approved by the president of the </text:span><text:bookmark text:name="pg255linenum231"/><text:span text:style-name="T34">Kansas housing resources corporation.</text:span></text:p>
      <text:p text:style-name="P81"><text:bookmark text:name="pg255linenum241"/><text:span text:style-name="T59">(b) On the effective date of this act and on July 1, 2008, </text:span><text:span text:style-name="_5f_BD_5f_OldLang"><text:span text:style-name="T33">July 1, 2013,</text:span></text:span><text:span text:style-name="T59"> </text:span><text:bookmark text:name="pg255linenum25"/><text:span text:style-name="T59">and July 1, 2014, the director of accounts and reports shall transfer </text:span><text:bookmark text:name="pg255linenum26"/><text:span text:style-name="T59">$4,000,000 from the state general fund to the state housing trust fund </text:span><text:bookmark text:name="pg255linenum27"/><text:span text:style-name="T59">established by K.S.A. 2010 Supp. 74-8959, and amendments thereto. On </text:span><text:bookmark text:name="pg255linenum28"/><text:span text:style-name="T59">July 1, 2012, </text:span><text:span text:style-name="_5f_BD_5f_NewLang"><text:span text:style-name="T45">and on July 1, 2013,</text:span></text:span><text:span text:style-name="T59"> the director of accounts and reports </text:span><text:bookmark text:name="pg255linenum29"/><text:span text:style-name="T59">shall transfer $2,000,000 from the economic development initiatives fund </text:span><text:bookmark text:name="pg255linenum30"/><text:span text:style-name="T59">to the state housing trust fund established by K.S.A. 2010 Supp. 74-8959, </text:span><text:bookmark text:name="pg255linenum311"/><text:span text:style-name="T59">and amendments thereto. On July 1, 2012, </text:span><text:span text:style-name="_5f_BD_5f_NewLang"><text:span text:style-name="T45">and on July 1, 2013, </text:span></text:span><text:span text:style-name="T59">the </text:span><text:bookmark text:name="pg255linenum32"/><text:span text:style-name="T59">director of accounts and reports shall transfer $2,000,000 from the state </text:span><text:bookmark text:name="pg255linenum33"/><text:span text:style-name="T59">general fund to the state housing trust fund established by K.S.A. 2010 </text:span><text:bookmark text:name="pg255linenum34"/><text:span text:style-name="T59">Supp. 74-8959, and amendments thereto.</text:span></text:p>
      <text:p text:style-name="P76"><text:span text:style-name="_5f_BD_5f_SecNum"><text:span text:style-name="T59">Sec. 178.</text:span></text:span><text:span text:style-name="_5f_BD_5f_DirectoryLang"><text:span text:style-name="T59"> </text:span></text:span><text:span text:style-name="T59">On July 1, 2011, K.S.A. 2010 Supp. 55-193 is hereby </text:span><text:bookmark text:name="pg255linenum361"/><text:span text:style-name="T59">amended to read as </text:span><text:soft-page-break/><text:span text:style-name="T59">follows: 55-193. On July 15, 1996, and on the 15th day </text:span><text:bookmark text:name="pg255linenum371"/><text:span text:style-name="T59">of each calendar quarter thereafter before July 1, 2016, the director of </text:span><text:bookmark text:name="pg255linenum381"/><text:span text:style-name="T59">accounts and reports shall transfer $100,000 from the state general fund, </text:span><text:bookmark text:name="pg255linenum391"/><text:span text:style-name="T59">$100,000 from the state water plan fund established by K.S.A. 82a-951</text:span><text:span text:style-name="_5f_BD_5f_NewLang"><text:span text:style-name="T41">,</text:span></text:span><text:span text:style-name="T59"> </text:span><text:bookmark text:name="pg255linenum401"/><text:span text:style-name="T59">and amendments thereto</text:span><text:span text:style-name="_5f_BD_5f_NewLang"><text:span text:style-name="T41">,</text:span></text:span><text:span text:style-name="T59"> and $100,000 from the conservation fee fund </text:span><text:bookmark text:name="pg255linenum411"/><text:span text:style-name="T59">established by K.S.A. 55-143</text:span><text:span text:style-name="_5f_BD_5f_NewLang"><text:span text:style-name="T41">,</text:span></text:span><text:span text:style-name="T59"> and amendments thereto</text:span><text:span text:style-name="_5f_BD_5f_NewLang"><text:span text:style-name="T41">,</text:span></text:span><text:span text:style-name="T59"> to the abandoned </text:span><text:bookmark text:name="pg255linenum421"/><text:span text:style-name="T59">oil and gas well fund established by K.S.A. 55-192</text:span><text:span text:style-name="_5f_BD_5f_NewLang"><text:span text:style-name="T41">,</text:span></text:span><text:span text:style-name="T59"> and amendments </text:span><text:bookmark text:name="pg255linenum431"/><text:span text:style-name="T59">thereto, except that: (a) No transfers shall be made pursuant to this section </text:span><text:bookmark text:name="pg255linenum441"/><text:span text:style-name="T59">from the state general fund to the abandoned oil and gas well fund during </text:span><text:bookmark text:name="pg255linenum451"/><text:span text:style-name="T59">state fiscal year 2009, state fiscal year 2010, state fiscal year 2011 </text:span><text:span text:style-name="_5f_BD_5f_OldLang"><text:span text:style-name="T33">or</text:span></text:span><text:span text:style-name="_5f_BD_5f_NewLang"><text:span text:style-name="T41">, </text:span></text:span><text:span text:style-name="T59">state </text:span><text:bookmark text:name="pg255linenum461"/><text:span text:style-name="T59">fiscal year 2012</text:span><text:span text:style-name="_5f_BD_5f_NewLang"><text:span text:style-name="T45"> or state fiscal year 2013</text:span></text:span><text:span text:style-name="T59">; (b) the aggregate of the transfers </text:span><text:bookmark text:name="pg255linenum471"/><text:span text:style-name="T59">made pursuant to this section from the state water plan fund to the </text:span><text:bookmark text:name="pg255linenum481"/><text:span text:style-name="T59">abandoned oil and gas well fund during state fiscal year 2009 shall not </text:span><text:bookmark text:name="pg255linenum491"/><text:span text:style-name="T59">exceed $320,000; (c) the aggregate of the transfers made pursuant to this </text:span><text:bookmark text:name="pg256linenum11"/><text:span text:style-name="T59">section from the state water plan fund to the abandoned oil and gas well </text:span><text:bookmark text:name="pg256linenum210"/><text:span text:style-name="T59">fund during state fiscal year 2010 shall not exceed $288,000; </text:span><text:span text:style-name="_5f_BD_5f_OldLang"><text:span text:style-name="T33">and</text:span></text:span><text:span text:style-name="T59"> (d) the </text:span><text:bookmark text:name="pg256linenum310"/><text:span text:style-name="T59">aggregate of the transfers made pursuant to this section from the state </text:span><text:bookmark text:name="pg256linenum410"/><text:span text:style-name="T59">water plan fund to the abandoned oil and gas well fund during state fiscal </text:span><text:bookmark text:name="pg256linenum51"/><text:span text:style-name="T59">year 2011 shall not exceed $374,865</text:span><text:span text:style-name="_5f_BD_5f_NewLang"><text:span text:style-name="T45">; and (e) the aggregate of the </text:span></text:span><text:bookmark text:name="pg256linenum61"/><text:span text:style-name="_5f_BD_5f_NewLang"><text:span text:style-name="T45">transfers made pursuant to this section from the state water plan fund to </text:span></text:span><text:bookmark text:name="pg256linenum71"/><text:span text:style-name="_5f_BD_5f_NewLang"><text:span text:style-name="T45">the abandoned oil and gas well fund during state fiscal year 2012 shall </text:span></text:span><text:bookmark text:name="pg256linenum81"/><text:span text:style-name="_5f_BD_5f_NewLang"><text:span text:style-name="T45">not exceed $400,000</text:span></text:span><text:span text:style-name="T59">.</text:span></text:p>
      <text:p text:style-name="P76"><text:span text:style-name="_5f_BD_5f_SecNum"><text:span text:style-name="T34">Sec. 179.</text:span></text:span><text:span text:style-name="_5f_BD_5f_DirectoryLang"><text:span text:style-name="T34"> </text:span></text:span><text:span text:style-name="T34">On July 1, 2011, K.S.A. 2010 Supp. 72-8814 is hereby </text:span><text:bookmark text:name="pg256linenum10"/><text:span text:style-name="T34">amended to read as follows: 72-8814. (a) There is hereby established in the </text:span><text:bookmark text:name="pg256linenum111"/><text:span text:style-name="T34">state treasury the school district capital outlay state aid fund. Such fund </text:span><text:bookmark text:name="pg256linenum12"/><text:span text:style-name="T34">shall consist of all amounts transferred thereto under the provisions of </text:span><text:bookmark text:name="pg256linenum13"/><text:span text:style-name="T34">subsection (c).</text:span></text:p>
      <text:p text:style-name="P82"><text:bookmark text:name="pg256linenum14"/>(b) In each school year, each school district which levies a tax <text:bookmark text:name="pg256linenum151"/>pursuant to K.S.A. 72-8801 et seq., and amendments thereto, shall be <text:bookmark text:name="pg256linenum161"/>entitled to receive payment from the school district capital outlay state aid <text:bookmark text:name="pg256linenum171"/>fund in an amount determined by the state board of education as provided <text:bookmark text:name="pg256linenum181"/>in this subsection. The state board of education shall:</text:p>
      <text:p text:style-name="P82"><text:bookmark text:name="pg256linenum191"/>(1) Determine the amount of the assessed valuation per pupil (AVPP) <text:bookmark text:name="pg256linenum201"/>of each school district in the state and round such amount to the nearest <text:bookmark text:name="pg256linenum211"/>$1,000. The rounded amount is the AVPP of a school district for the <text:bookmark text:name="pg256linenum221"/>purposes of this section;</text:p>
      <text:p text:style-name="P82"><text:bookmark text:name="pg256linenum231"/>(2) determine the median AVPP of all school districts;</text:p>
      <text:p text:style-name="P82"><text:bookmark text:name="pg256linenum241"/>(3) prepare a schedule of dollar amounts using the amount of the <text:bookmark text:name="pg256linenum251"/>median AVPP of all school districts as the point of beginning. The <text:bookmark text:name="pg256linenum261"/>schedule of dollar amounts shall range upward in equal $1,000 intervals <text:bookmark text:name="pg256linenum271"/>from the point of beginning to and including an amount that is equal to the <text:bookmark text:name="pg256linenum281"/>amount of the AVPP of the school district with the highest AVPP of all <text:bookmark text:name="pg256linenum291"/>school districts and shall range downward in equal $1,000 intervals from <text:bookmark text:name="pg256linenum301"/>the point of beginning to and including an amount that is equal to the <text:bookmark text:name="pg256linenum311"/>amount of the AVPP of the school district with the lowest AVPP of all <text:bookmark text:name="pg256linenum321"/>school districts;</text:p>
      <text:p text:style-name="P82"><text:bookmark text:name="pg256linenum331"/>(4) determine a state aid percentage factor for each school district by <text:bookmark text:name="pg256linenum341"/>assigning a state aid computation percentage to the amount of the median <text:bookmark text:name="pg256linenum351"/>AVPP shown on the schedule, decreasing the state aid computation <text:bookmark text:name="pg256linenum361"/>percentage assigned to the amount of the median AVPP by one percentage <text:bookmark text:name="pg256linenum371"/>point for each $1,000 interval above the amount of the median AVPP, and <text:bookmark text:name="pg256linenum381"/>increasing the state aid computation percentage assigned to the amount of <text:bookmark text:name="pg256linenum391"/>the median AVPP by one percentage point for each $1,000 interval below <text:bookmark text:name="pg256linenum401"/>the amount of the median AVPP. Except as provided by K.S.A. 2010 Supp. <text:bookmark text:name="pg256linenum411"/>72-8814b, and amendments thereto, the state aid percentage factor of a <text:bookmark text:name="pg256linenum421"/>school district is the percentage assigned to the schedule amount that is <text:bookmark text:name="pg256linenum431"/>equal to the amount of the AVPP of the school district, except that the state <text:bookmark text:name="pg256linenum441"/>aid percentage factor of a school district shall not exceed 100%. The state <text:bookmark text:name="pg256linenum451"/>aid computation percentage is 25%;</text:p>
      <text:p text:style-name="P82"><text:bookmark text:name="pg256linenum461"/>(5) determine the amount levied by each school district pursuant to <text:bookmark text:name="pg256linenum471"/>K.S.A. 72-8801 <text:soft-page-break/>et seq., and amendments thereto;</text:p>
      <text:p text:style-name="P82"><text:bookmark text:name="pg256linenum481"/>(6) multiply the amount computed under (5), but not to exceed 8 <text:bookmark text:name="pg256linenum491"/>mills, by the applicable state aid percentage factor. The product is the <text:bookmark text:name="pg257linenum110"/>amount of payment the school district is entitled to receive from the school <text:bookmark text:name="pg257linenum22"/>district capital outlay state aid fund in the school year.</text:p>
      <text:p text:style-name="P81"><text:bookmark text:name="pg257linenum31"/><text:span text:style-name="T59">(c) The state board shall certify to the director of accounts and reports </text:span><text:bookmark text:name="pg257linenum410"/><text:span text:style-name="T59">the entitlements of school districts determined under the provisions of </text:span><text:bookmark text:name="pg257linenum51"/><text:span text:style-name="T59">subsection (b), and an amount equal thereto shall be transferred by the </text:span><text:bookmark text:name="pg257linenum61"/><text:span text:style-name="T59">director from the state general fund to the school district capital outlay </text:span><text:bookmark text:name="pg257linenum71"/><text:span text:style-name="T59">state aid fund for distribution to school districts, except that no transfers </text:span><text:bookmark text:name="pg257linenum81"/><text:span text:style-name="T59">shall be made from the state general fund to the school district capital </text:span><text:bookmark text:name="pg257linenum91"/><text:span text:style-name="T59">outlay state aid fund during the fiscal years ending </text:span><text:span text:style-name="_5f_BD_5f_OldLang"><text:span text:style-name="T33">June 30, 2011, or</text:span></text:span><text:span text:style-name="T59"> June </text:span><text:bookmark text:name="pg257linenum101"/><text:span text:style-name="T59">30, 2012</text:span><text:span text:style-name="_5f_BD_5f_NewLang"><text:span text:style-name="T45">, or June 30, 2013</text:span></text:span><text:span text:style-name="T59">. All transfers made in accordance with the </text:span><text:bookmark text:name="pg257linenum111"/><text:span text:style-name="T59">provisions of this subsection shall be considered to be demand transfers </text:span><text:bookmark text:name="pg257linenum121"/><text:span text:style-name="T59">from the state general fund.</text:span></text:p>
      <text:p text:style-name="P82"><text:bookmark text:name="pg257linenum131"/>(d) Payments from the school district capital outlay state aid fund <text:bookmark text:name="pg257linenum141"/>shall be distributed to school districts at times determined by the state <text:bookmark text:name="pg257linenum151"/>board of education. The state board of education shall certify to the <text:bookmark text:name="pg257linenum161"/>director of accounts and reports the amount due each school district <text:bookmark text:name="pg257linenum171"/>entitled to payment from the fund, and the director of accounts and reports <text:bookmark text:name="pg257linenum181"/>shall draw a warrant on the state treasurer payable to the treasurer of the <text:bookmark text:name="pg257linenum191"/>school district. Upon receipt of the warrant, the treasurer of the school <text:bookmark text:name="pg257linenum201"/>district shall credit the amount thereof to the capital outlay fund of the <text:bookmark text:name="pg257linenum211"/>school district to be used for the purposes of such fund.</text:p>
      <text:p text:style-name="P82"><text:bookmark text:name="pg257linenum221"/>(e) Amounts transferred to the capital outlay fund of a school district <text:bookmark text:name="pg257linenum23"/>as authorized by K.S.A. 72-6433, and amendments thereto, shall not be <text:bookmark text:name="pg257linenum24"/>included in the computation when determining the amount of state aid to <text:bookmark text:name="pg257linenum25"/>which a district is entitled to receive under this section.</text:p>
      <text:p text:style-name="P76"><text:span text:style-name="_5f_BD_5f_SecNum"><text:span text:style-name="T34">Sec. 180.</text:span></text:span><text:span text:style-name="_5f_BD_5f_DirectoryLang"><text:span text:style-name="T34"> </text:span></text:span><text:span text:style-name="T34">On July 1, 2011, K.S.A. 2010 Supp. 75-2319 is hereby </text:span><text:bookmark text:name="pg257linenum27"/><text:span text:style-name="T34">amended to read as follows: 75-2319. (a) There is hereby established in the </text:span><text:bookmark text:name="pg257linenum28"/><text:span text:style-name="T34">state treasury the school district capital improvements fund. The fund shall </text:span><text:bookmark text:name="pg257linenum29"/><text:span text:style-name="T34">consist of all amounts transferred thereto under the provisions of </text:span><text:bookmark text:name="pg257linenum30"/><text:span text:style-name="T34">subsection (c).</text:span></text:p>
      <text:p text:style-name="P82"><text:bookmark text:name="pg257linenum311"/>(b) Subject to the provisions of subsection (f), in each school year, <text:bookmark text:name="pg257linenum321"/>each school district which is obligated to make payments from its capital <text:bookmark text:name="pg257linenum331"/>improvements fund shall be entitled to receive payment from the school <text:bookmark text:name="pg257linenum341"/>district capital improvements fund in an amount determined by the state <text:bookmark text:name="pg257linenum351"/>board of education as provided in this subsection. The state board of <text:bookmark text:name="pg257linenum361"/>education shall:</text:p>
      <text:p text:style-name="P82"><text:bookmark text:name="pg257linenum371"/>(1) Determine the amount of the assessed valuation per pupil (AVPP) <text:bookmark text:name="pg257linenum381"/>of each school district in the state and round such amount to the nearest <text:bookmark text:name="pg257linenum391"/>$1,000. The rounded amount is the AVPP of a school district for the <text:bookmark text:name="pg257linenum401"/>purposes of this section;</text:p>
      <text:p text:style-name="P82"><text:bookmark text:name="pg257linenum411"/>(2) determine the median AVPP of all school districts;</text:p>
      <text:p text:style-name="P82"><text:bookmark text:name="pg257linenum421"/>(3) prepare a schedule of dollar amounts using the amount of the <text:bookmark text:name="pg257linenum431"/>median AVPP of all school districts as the point of beginning. The <text:bookmark text:name="pg257linenum441"/>schedule of dollar amounts shall range upward in equal $1,000 intervals <text:bookmark text:name="pg257linenum451"/>from the point of beginning to and including an amount that is equal to the <text:bookmark text:name="pg257linenum461"/>amount of the AVPP of the school district with the highest AVPP of all <text:bookmark text:name="pg257linenum471"/>school districts and shall range downward in equal $1,000 intervals from <text:bookmark text:name="pg257linenum481"/>the point of beginning to and including an amount that is equal to the <text:bookmark text:name="pg257linenum491"/>amount of the AVPP of the school district with the lowest AVPP of all <text:bookmark text:name="pg258linenum110"/>school districts;</text:p>
      <text:p text:style-name="P82"><text:bookmark text:name="pg258linenum210"/>(4) determine a state aid percentage factor for each school district by <text:bookmark text:name="pg258linenum310"/>assigning a state aid computation percentage to the amount of the median <text:bookmark text:name="pg258linenum410"/>AVPP shown on the schedule, decreasing the state aid computation <text:bookmark text:name="pg258linenum51"/>percentage assigned to the amount of the median AVPP by one percentage <text:bookmark text:name="pg258linenum61"/>point for each $1,000 interval above the amount of the median AVPP, and <text:bookmark text:name="pg258linenum71"/>increasing the state aid computation percentage assigned to the <text:soft-page-break/>amount of <text:bookmark text:name="pg258linenum81"/>the median AVPP by one percentage point for each $1,000 interval below <text:bookmark text:name="pg258linenum91"/>the amount of the median AVPP. Except as provided by K.S.A. 2010 Supp. <text:bookmark text:name="pg258linenum101"/>75-2319c, and amendments thereto, the state aid percentage factor of a <text:bookmark text:name="pg258linenum111"/>school district is the percentage assigned to the schedule amount that is <text:bookmark text:name="pg258linenum121"/>equal to the amount of the AVPP of the school district. The state aid <text:bookmark text:name="pg258linenum131"/>percentage factor of a school district shall not exceed 100%. The state aid <text:bookmark text:name="pg258linenum141"/>computation percentage is 5% for contractual bond obligations incurred by <text:bookmark text:name="pg258linenum151"/>a school district prior to the effective date of this act, and 25% for <text:bookmark text:name="pg258linenum161"/>contractual bond obligations incurred by a school district on or after the <text:bookmark text:name="pg258linenum171"/>effective date of this act;</text:p>
      <text:p text:style-name="P82"><text:bookmark text:name="pg258linenum181"/>(5) determine the amount of payments in the aggregate that a school <text:bookmark text:name="pg258linenum191"/>district is obligated to make from its bond and interest fund and, of such <text:bookmark text:name="pg258linenum201"/>amount, compute the amount attributable to contractual bond obligations <text:bookmark text:name="pg258linenum211"/>incurred by the school district prior to the effective date of this act and the <text:bookmark text:name="pg258linenum221"/>amount attributable to contractual bond obligations incurred by the school <text:bookmark text:name="pg258linenum231"/>district on or after the effective date of this act;</text:p>
      <text:p text:style-name="P82"><text:bookmark text:name="pg258linenum241"/>(6) multiply each of the amounts computed under (5) by the <text:bookmark text:name="pg258linenum251"/>applicable state aid percentage factor; and</text:p>
      <text:p text:style-name="P82"><text:bookmark text:name="pg258linenum261"/>(7) add the products obtained under (6). The amount of the sum is the <text:bookmark text:name="pg258linenum271"/>amount of payment the school district is entitled to receive from the school <text:bookmark text:name="pg258linenum281"/>district capital improvements fund in the school year.</text:p>
      <text:p text:style-name="P81"><text:bookmark text:name="pg258linenum291"/><text:span text:style-name="T59">(c) The state board of education shall certify to the director of </text:span><text:bookmark text:name="pg258linenum301"/><text:span text:style-name="T59">accounts and reports the entitlements of school districts determined under </text:span><text:bookmark text:name="pg258linenum311"/><text:span text:style-name="T59">the provisions of subsection (b), and an amount equal thereto shall be </text:span><text:bookmark text:name="pg258linenum321"/><text:span text:style-name="T59">transferred by the director from the state general fund to the school district </text:span><text:bookmark text:name="pg258linenum331"/><text:span text:style-name="T59">capital improvements fund for distribution to school districts. All transfers </text:span><text:bookmark text:name="pg258linenum341"/><text:span text:style-name="T59">made in accordance with the provisions of this subsection shall be </text:span><text:bookmark text:name="pg258linenum351"/><text:span text:style-name="T59">considered to be demand transfers from the state general fund, except that </text:span><text:bookmark text:name="pg258linenum361"/><text:span text:style-name="T59">all such transfers during the fiscal years ending </text:span><text:span text:style-name="_5f_BD_5f_OldLang"><text:span text:style-name="T33">June 30, 2011, and</text:span></text:span><text:span text:style-name="T59"> June </text:span><text:bookmark text:name="pg258linenum371"/><text:span text:style-name="T59">30, 2012, </text:span><text:span text:style-name="_5f_BD_5f_NewLang"><text:span text:style-name="T45">and June 30, 2013, </text:span></text:span><text:span text:style-name="T59">shall be considered to be revenue transfers </text:span><text:bookmark text:name="pg258linenum381"/><text:span text:style-name="T59">from the state general fund.</text:span></text:p>
      <text:p text:style-name="P82"><text:bookmark text:name="pg258linenum391"/>(d) Payments from the school district capital improvements fund shall <text:bookmark text:name="pg258linenum401"/>be distributed to school districts at times determined by the state board of <text:bookmark text:name="pg258linenum411"/>education to be necessary to assist school districts in making scheduled <text:bookmark text:name="pg258linenum421"/>payments pursuant to contractual bond obligations. The state board of <text:bookmark text:name="pg258linenum431"/>education shall certify to the director of accounts and reports the amount <text:bookmark text:name="pg258linenum441"/>due each school district entitled to payment from the fund, and the director <text:bookmark text:name="pg258linenum451"/>of accounts and reports shall draw a warrant on the state treasurer payable <text:bookmark text:name="pg258linenum461"/>to the treasurer of the school district. Upon receipt of the warrant, the <text:bookmark text:name="pg258linenum471"/>treasurer of the school district shall credit the amount thereof to the bond <text:bookmark text:name="pg258linenum481"/>and interest fund of the school district to be used for the purposes of such <text:bookmark text:name="pg258linenum491"/>fund.</text:p>
      <text:p text:style-name="P82"><text:bookmark text:name="pg259linenum11"/>(e) The provisions of this section apply only to contractual <text:bookmark text:name="pg259linenum28"/>obligations incurred by school districts pursuant to general obligation <text:bookmark text:name="pg259linenum31"/>bonds issued upon approval of a majority of the qualified electors of the <text:bookmark text:name="pg259linenum41"/>school district voting at an election upon the question of the issuance of <text:bookmark text:name="pg259linenum51"/>such bonds.</text:p>
      <text:p text:style-name="P82"><text:bookmark text:name="pg259linenum6"/>(f) Amounts transferred to the capital improvements fund of a school <text:bookmark text:name="pg259linenum7"/>district as authorized by K.S.A. 72-6433, and amendments thereto, shall <text:bookmark text:name="pg259linenum8"/>not be included in the computation when determining the amount of state <text:bookmark text:name="pg259linenum9"/>aid to which a district is entitled to receive under this section.</text:p>
      <text:p text:style-name="P76"><text:span text:style-name="_5f_BD_5f_SecNum"><text:span text:style-name="T34">Sec. 181.</text:span></text:span><text:span text:style-name="_5f_BD_5f_DirectoryLang"><text:span text:style-name="T34"> </text:span></text:span><text:span text:style-name="T34">On July 1, 2011, K.S.A. 2010 Supp. 75-6702 is hereby </text:span><text:bookmark text:name="pg259linenum111"/><text:span text:style-name="T34">amended to read as follows: 75-6702. (a) The last appropriation bill passed </text:span><text:bookmark text:name="pg259linenum12"/><text:span text:style-name="T34">in any regular session of the legislature shall be the omnibus reconciliation </text:span><text:bookmark text:name="pg259linenum13"/><text:span text:style-name="T34">spending limit bill. Each bill which is passed during a regular session of </text:span><text:bookmark text:name="pg259linenum14"/><text:span text:style-name="T34">the legislature and which appropriates or transfers money from the state </text:span><text:bookmark text:name="pg259linenum15"/><text:span text:style-name="T34">general fund for the ensuing fiscal year shall contain a provision that such </text:span><text:bookmark text:name="pg259linenum16"/><text:span text:style-name="T34">bill shall take effect and be in force from and after the effective date of the </text:span><text:bookmark text:name="pg259linenum17"/><text:span text:style-name="T34">omnibus reconciliation spending limit bill for that regular session of the </text:span><text:bookmark text:name="pg259linenum18"/><text:span text:style-name="T34">legislature or </text:span><text:soft-page-break/><text:span text:style-name="T34">from and after such effective date and a subsequent date or </text:span><text:bookmark text:name="pg259linenum19"/><text:span text:style-name="T34">an event occurring after such effective date.</text:span></text:p>
      <text:p text:style-name="P82"><text:bookmark text:name="pg259linenum20"/>(b) Except as provided in subsection (c), the maximum amount of <text:bookmark text:name="pg259linenum211"/>expenditures and demand transfers from the state general fund that may be <text:bookmark text:name="pg259linenum221"/>authorized by act of the legislature during the 2004 regular session of the <text:bookmark text:name="pg259linenum231"/>legislature and each regular session of the legislature thereafter, is hereby <text:bookmark text:name="pg259linenum241"/>fixed so that there will be an ending balance in the state general fund for <text:bookmark text:name="pg259linenum251"/>the ensuing fiscal year that is equal to 7.5% or more of the total amount <text:bookmark text:name="pg259linenum261"/>authorized to be expended or transferred by demand transfer from the state <text:bookmark text:name="pg259linenum271"/>general fund in such fiscal year.</text:p>
      <text:p text:style-name="P81"><text:bookmark text:name="pg259linenum281"/><text:span text:style-name="T59">(c) The provisions of subsection (b) are hereby suspended for the </text:span><text:bookmark text:name="pg259linenum29"/><text:span text:style-name="T59">fiscal year ending June 30, </text:span><text:span text:style-name="_5f_BD_5f_OldLang"><text:span text:style-name="T33">2011</text:span></text:span><text:span text:style-name="_5f_BD_5f_NewLang"><text:span text:style-name="T45">2012</text:span></text:span><text:span text:style-name="T59">, and shall not prescribe a maximum </text:span><text:bookmark text:name="pg259linenum30"/><text:span text:style-name="T59">amount of expenditures and demand transfers from the state general fund </text:span><text:bookmark text:name="pg259linenum311"/><text:span text:style-name="T59">that may be authorized by act of the legislature during the </text:span><text:span text:style-name="_5f_BD_5f_OldLang"><text:span text:style-name="T33">2010</text:span></text:span><text:span text:style-name="_5f_BD_5f_NewLang"><text:span text:style-name="T45">2011</text:span></text:span><text:span text:style-name="T59"> </text:span><text:bookmark text:name="pg259linenum32"/><text:span text:style-name="T59">regular session of the legislature.</text:span></text:p>
      <text:p text:style-name="P76"><text:span text:style-name="_5f_BD_5f_SecNum"><text:span text:style-name="T59">Sec. 182.</text:span></text:span><text:span text:style-name="_5f_BD_5f_DirectoryLang"><text:span text:style-name="T59"> </text:span></text:span><text:span text:style-name="T59">On July 1, 2011, K.S.A. 2010 Supp. 76-775 is hereby </text:span><text:bookmark text:name="pg259linenum34"/><text:span text:style-name="T59">amended to read as follows: 76-775. (a) Subject to the other provisions of </text:span><text:bookmark text:name="pg259linenum35"/><text:span text:style-name="T59">this act, on the first day of the first state fiscal year commencing after </text:span><text:bookmark text:name="pg259linenum36"/><text:span text:style-name="T59">receiving a certification of receipt of a qualifying gift under K.S.A. 2010 </text:span><text:bookmark text:name="pg259linenum37"/><text:span text:style-name="T59">Supp. 76-774</text:span><text:span text:style-name="_5f_BD_5f_NewLang"><text:span text:style-name="T41">,</text:span></text:span><text:span text:style-name="T59"> and amendments thereto, the director of accounts and </text:span><text:bookmark text:name="pg259linenum38"/><text:span text:style-name="T59">reports shall transfer from the state general fund the amount determined by </text:span><text:bookmark text:name="pg259linenum39"/><text:span text:style-name="T59">the director of accounts and reports to be the earnings equivalent award for </text:span><text:bookmark text:name="pg259linenum40"/><text:span text:style-name="T59">such qualifying gift for the period of time between the date of certification </text:span><text:bookmark text:name="pg259linenum411"/><text:span text:style-name="T59">of the qualifying gift and the first day of the ensuing state fiscal year to </text:span><text:bookmark text:name="pg259linenum42"/><text:span text:style-name="T59">either (1) the endowed professorship account of the faculty of distinction </text:span><text:bookmark text:name="pg259linenum43"/><text:span text:style-name="T59">matching fund of the eligible educational institution, in the case of a </text:span><text:bookmark text:name="pg259linenum44"/><text:span text:style-name="T59">certification of a qualifying gift to an eligible educational institution that is </text:span><text:bookmark text:name="pg259linenum45"/><text:span text:style-name="T59">a state educational institution, or (2) the faculty of distinction program </text:span><text:bookmark text:name="pg259linenum46"/><text:span text:style-name="T59">fund of the state board of regents, in the case of a certification of a </text:span><text:bookmark text:name="pg259linenum47"/><text:span text:style-name="T59">qualifying gift to an eligible institution that is not a state educational </text:span><text:bookmark text:name="pg259linenum48"/><text:span text:style-name="T59">institution. Subject to the other provisions of this act, on each July 1 </text:span><text:bookmark text:name="pg259linenum49"/><text:span text:style-name="T59">thereafter, the director of accounts and reports shall make such transfer </text:span><text:bookmark text:name="pg260linenum1"/><text:span text:style-name="T59">from the state general fund of the earnings equivalent award for such </text:span><text:bookmark text:name="pg260linenum2"/><text:span text:style-name="T59">qualifying gift for the period of the preceding state fiscal year. All transfers </text:span><text:bookmark text:name="pg260linenum3"/><text:span text:style-name="T59">made in accordance with the provisions of this subsection shall be </text:span><text:bookmark text:name="pg260linenum4"/><text:span text:style-name="T59">considered demand transfers from the state general fund, except that all </text:span><text:bookmark text:name="pg260linenum5"/><text:span text:style-name="T59">such transfers during the fiscal years ending </text:span><text:span text:style-name="_5f_BD_5f_OldLang"><text:span text:style-name="T33">June 30, 2011, and</text:span></text:span><text:span text:style-name="T59"> June 30, </text:span><text:bookmark text:name="pg260linenum6"/><text:span text:style-name="T59">2012, </text:span><text:span text:style-name="_5f_BD_5f_NewLang"><text:span text:style-name="T45">and June 30, 2013, </text:span></text:span><text:span text:style-name="T59">shall be considered to be revenue transfers from </text:span><text:bookmark text:name="pg260linenum7"/><text:span text:style-name="T59">the state general fund.</text:span></text:p>
      <text:p text:style-name="P82"><text:bookmark text:name="pg260linenum8"/>(b) There is hereby established in the state treasury the faculty of <text:bookmark text:name="pg260linenum91"/>distinction program fund which shall be administered by the state board of <text:bookmark text:name="pg260linenum101"/>regents. All moneys transferred under this section to the faculty of <text:bookmark text:name="pg260linenum111"/>distinction program fund of the state board of regents shall be paid to <text:bookmark text:name="pg260linenum121"/>eligible educational institutions that are not state educational institutions <text:bookmark text:name="pg260linenum131"/>for earnings equivalent awards for qualifying gifts to such eligible <text:bookmark text:name="pg260linenum141"/>educational institutions. The state board of regents shall pay from the <text:bookmark text:name="pg260linenum151"/>faculty of distinction program fund the amount of each such transfer to the <text:bookmark text:name="pg260linenum161"/>eligible educational institution for the earnings equivalent award for which <text:bookmark text:name="pg260linenum171"/>such transfer was made under this section.</text:p>
      <text:p text:style-name="P82"><text:bookmark text:name="pg260linenum181"/>(c) The earnings equivalent award for an endowed professorship shall <text:bookmark text:name="pg260linenum191"/>be determined by the director of accounts and reports and shall be the <text:bookmark text:name="pg260linenum201"/>amount of interest earnings that the amount of the qualifying gift certified <text:bookmark text:name="pg260linenum211"/>by the state board of regents would have earned at the average net earnings <text:bookmark text:name="pg260linenum221"/>rate of the pooled money investment board portfolio for the period for <text:bookmark text:name="pg260linenum231"/>which the determination is being made.</text:p>
      <text:p text:style-name="P82"><text:bookmark text:name="pg260linenum24"/>(d) The total amount of new qualifying gifts which may be certified <text:bookmark text:name="pg260linenum25"/>to the director of accounts and reports under this act during any state fiscal <text:bookmark text:name="pg260linenum26"/>year for all eligible educational institutions shall not exceed $30,000,000. <text:bookmark text:name="pg260linenum27"/>The total amount of new <text:soft-page-break/>qualifying gifts which may be certified to the <text:bookmark text:name="pg260linenum28"/>director of accounts and reports under this act during any state fiscal year <text:bookmark text:name="pg260linenum29"/>for any individual eligible educational institution shall not exceed <text:bookmark text:name="pg260linenum30"/>$10,000,000. No additional qualifying gifts shall be certified by the state <text:bookmark text:name="pg260linenum31"/>board of regents under this act when the total of all transfers from the state <text:bookmark text:name="pg260linenum32"/>general fund for earnings equivalent awards for qualifying gifts pursuant <text:bookmark text:name="pg260linenum33"/>to this section and amendments thereto for a fiscal year is equal to or <text:bookmark text:name="pg260linenum34"/>greater than $6,000,000 in fiscal year 2009, $7,000,000 in fiscal year 2010 <text:bookmark text:name="pg260linenum35"/>and $8,000,000 in fiscal year 2011 and in each fiscal year thereafter.</text:p>
      <text:p text:style-name="P76"><text:span text:style-name="_5f_BD_5f_SecNum"><text:span text:style-name="T34">Sec. 183.</text:span></text:span><text:span text:style-name="_5f_BD_5f_DirectoryLang"><text:span text:style-name="T34"> </text:span></text:span><text:span text:style-name="T34">On July 1, 2011, K.S.A. 2010 Supp. 76-783 is hereby </text:span><text:bookmark text:name="pg260linenum37"/><text:span text:style-name="T34">amended to read as follows: 76-783. (a) (1) The Kansas development </text:span><text:bookmark text:name="pg260linenum38"/><text:span text:style-name="T34">finance authority is hereby authorized to issue from time to time bonds on </text:span><text:bookmark text:name="pg260linenum39"/><text:span text:style-name="T34">behalf of the board of regents in such principal amounts as the Kansas </text:span><text:bookmark text:name="pg260linenum40"/><text:span text:style-name="T34">development finance authority and the board of regents determine to be </text:span><text:bookmark text:name="pg260linenum41"/><text:span text:style-name="T34">necessary to provide sufficient funds to finance scientific research and </text:span><text:bookmark text:name="pg260linenum42"/><text:span text:style-name="T34">development facilities, including, but not limited to, the payment of </text:span><text:bookmark text:name="pg260linenum43"/><text:span text:style-name="T34">interest on such bonds, the establishment of reserves to secure such bonds, </text:span><text:bookmark text:name="pg260linenum44"/><text:span text:style-name="T34">costs of issuance, refunding any outstanding bonds, and all other </text:span><text:bookmark text:name="pg260linenum45"/><text:span text:style-name="T34">expenditures of the board of regents incident to and necessary or </text:span><text:bookmark text:name="pg260linenum46"/><text:span text:style-name="T34">convenient to carry out the powers and functions authorized by this act. </text:span><text:bookmark text:name="pg260linenum47"/><text:span text:style-name="T34">The Kansas development finance authority shall not issue any bond or </text:span><text:bookmark text:name="pg260linenum48"/><text:span text:style-name="T34">bonds on behalf of the corporation formed by the board of regents under </text:span><text:bookmark text:name="pg260linenum49"/><text:span text:style-name="T34">this act. The Kansas development finance authority shall not issue bonds </text:span><text:bookmark text:name="pg261linenum1"/><text:span text:style-name="T34">under this act for more than $120,000,000, in the aggregate, plus all </text:span><text:bookmark text:name="pg261linenum2"/><text:span text:style-name="T34">amounts required for costs of any bond issuance, costs of interest on any </text:span><text:bookmark text:name="pg261linenum3"/><text:span text:style-name="T34">bond issued or obtained for such scientific research and development </text:span><text:bookmark text:name="pg261linenum4"/><text:span text:style-name="T34">facilities and any required reserves for payment of principal and interest on </text:span><text:bookmark text:name="pg261linenum5"/><text:span text:style-name="T34">any such bond.</text:span></text:p>
      <text:p text:style-name="P82"><text:bookmark text:name="pg261linenum6"/>(2) Except as may otherwise be expressly provided by the board of <text:bookmark text:name="pg261linenum71"/>regents, every obligation of the board of regents with respect to such bonds <text:bookmark text:name="pg261linenum81"/>shall be an obligation of the board of regents payable out of any revenues <text:bookmark text:name="pg261linenum91"/>or moneys of the board of regents derived from annual appropriations of <text:bookmark text:name="pg261linenum101"/>the legislature. Subject only to any agreements with holders of particular <text:bookmark text:name="pg261linenum111"/>bonds pledging any particular revenues, the board of regents shall use <text:bookmark text:name="pg261linenum121"/>moneys derived from scientific research and development facilities to <text:bookmark text:name="pg261linenum131"/>provide funds sufficient to pay principal and interest on any bonds issued <text:bookmark text:name="pg261linenum141"/>pursuant to this act commencing after the date a project is completed and <text:bookmark text:name="pg261linenum151"/>has been accepted by the board of regents. Subject to the provisions of <text:bookmark text:name="pg261linenum161"/>appropriation acts, payment of principal and interest on the bonds shall be <text:bookmark text:name="pg261linenum171"/>made by the state board of regents from annual appropriations by the <text:bookmark text:name="pg261linenum181"/>legislature from such revenues as are furnished by the board of regents, or <text:bookmark text:name="pg261linenum191"/>from any other available funds, in amounts sufficient to pay principal and <text:bookmark text:name="pg261linenum201"/>interest on the bonds until the bonds are finally paid.</text:p>
      <text:p text:style-name="P81"><text:bookmark text:name="pg261linenum211"/><text:span text:style-name="T59">(3) Upon acceptance by the board of regents of each project initiated </text:span><text:bookmark text:name="pg261linenum221"/><text:span text:style-name="T59">and completed under this act and upon a determination by the board of </text:span><text:bookmark text:name="pg261linenum231"/><text:span text:style-name="T59">regents that the period for repayment of debt for such project is to </text:span><text:bookmark text:name="pg261linenum241"/><text:span text:style-name="T59">commence, the board of regents shall certify to the director of accounts </text:span><text:bookmark text:name="pg261linenum251"/><text:span text:style-name="T59">and reports that principal and interest payments for such project are to </text:span><text:bookmark text:name="pg261linenum261"/><text:span text:style-name="T59">commence and the dates and amounts of all principal and interest </text:span><text:bookmark text:name="pg261linenum271"/><text:span text:style-name="T59">payments for such project. Pursuant to each such certification and </text:span><text:bookmark text:name="pg261linenum281"/><text:span text:style-name="T59">commencing on or after July 1, 2004, the director of accounts and reports </text:span><text:bookmark text:name="pg261linenum291"/><text:span text:style-name="T59">shall transfer, from the state general fund to the debt service fund or funds </text:span><text:bookmark text:name="pg261linenum301"/><text:span text:style-name="T59">at a state educational institution as specified in the certification for such </text:span><text:bookmark text:name="pg261linenum311"/><text:span text:style-name="T59">project, the amount certified on or before the respective payment date </text:span><text:bookmark text:name="pg261linenum321"/><text:span text:style-name="T59">therefor. Transfers shall be made under this section pursuant to any such </text:span><text:bookmark text:name="pg261linenum331"/><text:span text:style-name="T59">certification on or after July 1, 2004. All such transfers during the fiscal </text:span><text:bookmark text:name="pg261linenum341"/><text:span text:style-name="T59">years ending </text:span><text:span text:style-name="_5f_BD_5f_OldLang"><text:span text:style-name="T33">June 30, 2011, and</text:span></text:span><text:span text:style-name="T59"> June 30, 2012, </text:span><text:span text:style-name="_5f_BD_5f_NewLang"><text:span text:style-name="T45">and June 30, 2013, </text:span></text:span><text:span text:style-name="T59">shall </text:span><text:bookmark text:name="pg261linenum351"/><text:span text:style-name="T59">be considered to be revenue transfers from the state general fund. The </text:span><text:bookmark text:name="pg261linenum361"/><text:span text:style-name="T59">aggregate of all such transfers from the state </text:span><text:soft-page-break/><text:span text:style-name="T59">general fund during any fiscal </text:span><text:bookmark text:name="pg261linenum371"/><text:span text:style-name="T59">year shall not exceed $10,000,000 and the aggregate of all such transfers </text:span><text:bookmark text:name="pg261linenum381"/><text:span text:style-name="T59">from the state general fund under this section shall not exceed </text:span><text:bookmark text:name="pg261linenum391"/><text:span text:style-name="T59">$50,000,000. The Kansas development finance authority and the board of </text:span><text:bookmark text:name="pg261linenum401"/><text:span text:style-name="T59">regents shall enter into contracts with respect to the scientific research and </text:span><text:bookmark text:name="pg261linenum411"/><text:span text:style-name="T59">development facilities financed under this act prescribing the obligation of </text:span><text:bookmark text:name="pg261linenum421"/><text:span text:style-name="T59">the board of regents and the state educational institutions to provide for </text:span><text:bookmark text:name="pg261linenum431"/><text:span text:style-name="T59">repayment of amounts of bond debt service in addition to those amounts </text:span><text:bookmark text:name="pg261linenum441"/><text:span text:style-name="T59">provided for by transfers under this section from the state general fund.</text:span></text:p>
      <text:p text:style-name="P82"><text:bookmark text:name="pg261linenum451"/>(b) (1) The bonds shall be authorized by a resolution adopted by the <text:bookmark text:name="pg261linenum461"/>board of directors of the Kansas development finance authority.</text:p>
      <text:p text:style-name="P82"><text:bookmark text:name="pg261linenum471"/>(2) Except as otherwise provided in this act, bonds issued by the <text:bookmark text:name="pg261linenum481"/>Kansas development finance authority under authority of this act shall be <text:bookmark text:name="pg261linenum491"/>subject to the provisions of K.S.A. 74-8901 et seq., and amendments <text:bookmark text:name="pg262linenum110"/>thereto.</text:p>
      <text:p text:style-name="P82"><text:bookmark text:name="pg262linenum210"/>(c) Any resolution authorizing the board of regents to incur any <text:bookmark text:name="pg262linenum310"/>obligation with respect to bonds issued by the Kansas development finance <text:bookmark text:name="pg262linenum410"/>authority may contain such provisions as deemed appropriate by the board <text:bookmark text:name="pg262linenum51"/>of regents for the purpose of carrying out the purposes of this act and <text:bookmark text:name="pg262linenum61"/>securing such bonds, which shall be a part of the contract with the holders <text:bookmark text:name="pg262linenum71"/>thereof, including, but not limited to, provisions:</text:p>
      <text:p text:style-name="P82"><text:bookmark text:name="pg262linenum81"/>(1) Pledging all or any part of the revenues of the board of regents <text:bookmark text:name="pg262linenum91"/>derived from scientific research and development facilities to secure the <text:bookmark text:name="pg262linenum101"/>payment of the bonds or of any issue thereof, subject to such agreements <text:bookmark text:name="pg262linenum111"/>with bondholders as may then exist;</text:p>
      <text:p text:style-name="P82"><text:bookmark text:name="pg262linenum121"/>(2) the setting aside of reserves or sinking funds and the regulation <text:bookmark text:name="pg262linenum131"/>and disposition thereof;</text:p>
      <text:p text:style-name="P82"><text:bookmark text:name="pg262linenum141"/>(3) limitations on the issuance of additional bonds or other <text:bookmark text:name="pg262linenum151"/>obligations, the terms upon which additional bonds or obligations may be <text:bookmark text:name="pg262linenum161"/>issued and secured, and the refunding of outstanding or other bonds;</text:p>
      <text:p text:style-name="P82"><text:bookmark text:name="pg262linenum171"/>(4) defining the acts or omissions to act which shall constitute a <text:bookmark text:name="pg262linenum181"/>default in the obligations and duties of the board of regents to the Kansas <text:bookmark text:name="pg262linenum191"/>development finance authority, the applicable bond trustee or the holders <text:bookmark text:name="pg262linenum201"/>of the bonds, except that such rights and remedies shall not be inconsistent <text:bookmark text:name="pg262linenum211"/>with the general laws of this state and the other provisions of this act; and</text:p>
      <text:p text:style-name="P82"><text:bookmark text:name="pg262linenum221"/>(5) any other matters, of like or different character, which in any way <text:bookmark text:name="pg262linenum231"/>affect the security or protection of the holders of the notes or bonds.</text:p>
      <text:p text:style-name="P82"><text:bookmark text:name="pg262linenum241"/>(d) Any of the provisions relating to any bonds described in this <text:bookmark text:name="pg262linenum251"/>section may be set forth in a trust indenture, loan agreement, lease <text:bookmark text:name="pg262linenum261"/>agreement or other financing document authorized by a resolution of the <text:bookmark text:name="pg262linenum271"/>board of regents or the board of directors of the Kansas development <text:bookmark text:name="pg262linenum281"/>finance authority.</text:p>
      <text:p text:style-name="P82"><text:bookmark text:name="pg262linenum291"/>(e) The bonds of each issue may, in the discretion of the board of <text:bookmark text:name="pg262linenum301"/>directors of the Kansas development finance authority, be made <text:bookmark text:name="pg262linenum311"/>redeemable before maturity at such prices and under such terms and <text:bookmark text:name="pg262linenum321"/>conditions as may be determined by the board of directors of the Kansas <text:bookmark text:name="pg262linenum331"/>development finance authority. Bonds issued on behalf of the board of <text:bookmark text:name="pg262linenum341"/>regents shall mature at such time, not exceeding 30 years from their date <text:bookmark text:name="pg262linenum351"/>of issue, as may be determined by the board of regents and the board of <text:bookmark text:name="pg262linenum361"/>directors of the Kansas development finance authority. The bonds may be <text:bookmark text:name="pg262linenum371"/>issued as serial bonds payable in annual installments or as term bonds or as <text:bookmark text:name="pg262linenum381"/>a combination thereof. The bonds shall bear interest at such rate either <text:bookmark text:name="pg262linenum391"/>fixed or variable, be in such denominations, be in such form, either coupon <text:bookmark text:name="pg262linenum401"/>or registered, carry such registration privileges, be executed in such <text:bookmark text:name="pg262linenum411"/>manner, be payable in such medium of payment and at such place, and be <text:bookmark text:name="pg262linenum421"/>subject to such terms of redemption as provided in the resolution of trust <text:bookmark text:name="pg262linenum431"/>indenture. The bonds may be sold by the Kansas development finance <text:bookmark text:name="pg262linenum441"/>authority, at public or private sale, at <text:soft-page-break/>such price as the board of directors of <text:bookmark text:name="pg262linenum451"/>the Kansas development finance authority shall determine.</text:p>
      <text:p text:style-name="P82"><text:bookmark text:name="pg262linenum461"/>(f) In case any officer of the Kansas development finance authority <text:bookmark text:name="pg262linenum471"/>whose signature or a facsimile of whose signature appears on any bonds or <text:bookmark text:name="pg262linenum481"/>coupons attached thereto ceases to be such officer before the delivery <text:bookmark text:name="pg262linenum491"/>thereof, such signature or such facsimile shall nevertheless be valid and <text:bookmark text:name="pg263linenum110"/>sufficient for all purposes the same as if such officer had remained in <text:bookmark text:name="pg263linenum210"/>office until such delivery.</text:p>
      <text:p text:style-name="P82"><text:bookmark text:name="pg263linenum38"/>(g) Any bonds issued by the Kansas development finance authority <text:bookmark text:name="pg263linenum41"/>pursuant to this section, and the income therefrom (including any profit <text:bookmark text:name="pg263linenum51"/>from the sale thereof) shall at all times be free from taxation by the state or <text:bookmark text:name="pg263linenum61"/>any agency, political subdivision or instrumentality of the state, including <text:bookmark text:name="pg263linenum71"/>income and property taxes.</text:p>
      <text:p text:style-name="P82"><text:bookmark text:name="pg263linenum81"/>(h) Any holder of bonds issued under the provisions of this act, or <text:bookmark text:name="pg263linenum91"/>any coupons appertaining thereto and the trustee under any trust agreement <text:bookmark text:name="pg263linenum101"/>or resolution authorizing the issuance of such bonds, except the rights <text:bookmark text:name="pg263linenum111"/>under this act may be restricted by such trust agreement or resolution, may, <text:bookmark text:name="pg263linenum121"/>either at law or in equity by suit, action, mandamus or other proceeding, <text:bookmark text:name="pg263linenum131"/>protect and enforce any and all rights under the laws of the state or granted <text:bookmark text:name="pg263linenum141"/>under this act or under such agreement or resolution, or under any other <text:bookmark text:name="pg263linenum151"/>contract executed by the board of regents pursuant to this act, and may <text:bookmark text:name="pg263linenum161"/>enforce and compel the performance of all duties required by this act or by <text:bookmark text:name="pg263linenum171"/>such trust agreement or resolution to be performed by the board of regents <text:bookmark text:name="pg263linenum181"/>or by an officer thereof.</text:p>
      <text:p text:style-name="P82"><text:bookmark text:name="pg263linenum191"/>(i) The bonds shall be special, limited obligations of the Kansas <text:bookmark text:name="pg263linenum201"/>development finance authority and the state shall not be liable for bonds <text:bookmark text:name="pg263linenum211"/>issued by the Kansas development finance authority on behalf of the board <text:bookmark text:name="pg263linenum221"/>of regents, and such bonds shall not constitute a debt of the state.</text:p>
      <text:p text:style-name="P82"><text:bookmark text:name="pg263linenum231"/>(j) Neither the board of regents, the board of the Kansas development <text:bookmark text:name="pg263linenum241"/>finance authority nor any authorized employee of the board of regents or <text:bookmark text:name="pg263linenum251"/>the Kansas development finance authority shall be personally liable for <text:bookmark text:name="pg263linenum261"/>such bonds by reason of the issuance thereof.</text:p>
      <text:p text:style-name="P82"><text:bookmark text:name="pg263linenum271"/>(k) Nothing in this act shall be construed as a restriction or limitation <text:bookmark text:name="pg263linenum281"/>upon any other powers which the board of regents might otherwise have <text:bookmark text:name="pg263linenum291"/>under any other law of this state, and this act is cumulative to any such <text:bookmark text:name="pg263linenum301"/>powers. This act does and shall be construed to provide a complete, <text:bookmark text:name="pg263linenum311"/>additional and alternative method for the doing of the things authorized <text:bookmark text:name="pg263linenum321"/>thereby and shall be regarded as supplemental and additional to powers <text:bookmark text:name="pg263linenum331"/>conferred by other laws. The issuance of bonds under the provisions of this <text:bookmark text:name="pg263linenum341"/>act need not comply with the requirements of any other state law <text:bookmark text:name="pg263linenum351"/>applicable to the issuance of bonds. No proceedings, notice or approval <text:bookmark text:name="pg263linenum361"/>shall be required for the issuance of any bonds or any instrument as <text:bookmark text:name="pg263linenum371"/>security therefor, except as is provided in this act.</text:p>
      <text:p text:style-name="P82"><text:bookmark text:name="pg263linenum381"/>(l) Any of the provisions relating to bonds described in this section <text:bookmark text:name="pg263linenum39"/>may be included in any contracts between the board of regents and the <text:bookmark text:name="pg263linenum40"/>Kansas development finance authority relating to obligations of the Kansas <text:bookmark text:name="pg263linenum411"/>development finance authority issued on behalf of the board of regents.</text:p>
      <text:p text:style-name="P76"><text:span text:style-name="_5f_BD_5f_SecNum"><text:span text:style-name="T34">Sec. 184.</text:span></text:span><text:span text:style-name="_5f_BD_5f_DirectoryLang"><text:span text:style-name="T34"> </text:span></text:span><text:span text:style-name="T34">On July 1, 2011, K.S.A. 2010 Supp. 76-7,107 is hereby </text:span><text:bookmark text:name="pg263linenum43"/><text:span text:style-name="T34">amended to read as follows: 76-7,107. (a) (1) On July 1, 2008, or as soon </text:span><text:bookmark text:name="pg263linenum44"/><text:span text:style-name="T34">thereafter as sufficient moneys are available, $7,000,000 shall be </text:span><text:bookmark text:name="pg263linenum45"/><text:span text:style-name="T34">transferred by the director of accounts and reports from the state general </text:span><text:bookmark text:name="pg263linenum46"/><text:span text:style-name="T34">fund to the infrastructure maintenance fund established by K.S.A. 2010 </text:span><text:bookmark text:name="pg263linenum47"/><text:span text:style-name="T34">Supp. 76-7,104, and amendments thereto.</text:span></text:p>
      <text:p text:style-name="P82"><text:bookmark text:name="pg263linenum48"/>(2) No moneys shall be transferred by the director of accounts and <text:bookmark text:name="pg263linenum491"/>reports from the state general fund to the infrastructure maintenance fund <text:bookmark text:name="pg264linenum14"/>established by K.S.A. 2010 Supp. 76-7,104, and amendments thereto, <text:bookmark text:name="pg264linenum21"/>during the fiscal year ending June 30, 2010, pursuant to this section.</text:p>
      <text:p text:style-name="P81"><text:bookmark text:name="pg264linenum310"/><text:soft-page-break/><text:span text:style-name="T59">(3) No moneys shall be transferred by the director of accounts and </text:span><text:bookmark text:name="pg264linenum41"/><text:span text:style-name="T59">reports from the state general fund to the infrastructure maintenance fund </text:span><text:bookmark text:name="pg264linenum51"/><text:span text:style-name="T59">established by K.S.A. 2010 Supp. 76-7,104, and amendments thereto, </text:span><text:bookmark text:name="pg264linenum61"/><text:span text:style-name="T59">during the fiscal year ending June 30, </text:span><text:span text:style-name="_5f_BD_5f_OldLang"><text:span text:style-name="T33">2011</text:span></text:span><text:span text:style-name="_5f_BD_5f_NewLang"><text:span text:style-name="T45">2012</text:span></text:span><text:span text:style-name="T59">, pursuant to this section.</text:span></text:p>
      <text:p text:style-name="P81"><text:bookmark text:name="pg264linenum71"/><text:span text:style-name="T59">(4) No moneys shall be transferred by the director of accounts and </text:span><text:bookmark text:name="pg264linenum81"/><text:span text:style-name="T59">reports from the state general fund to the infrastructure maintenance fund </text:span><text:bookmark text:name="pg264linenum91"/><text:span text:style-name="T59">established by K.S.A. 2010 Supp. 76-7,104, and amendments thereto</text:span><text:span text:style-name="_5f_BD_5f_NewLang"><text:span text:style-name="T41">,</text:span></text:span><text:span text:style-name="T59"> </text:span><text:bookmark text:name="pg264linenum101"/><text:span text:style-name="T59">during the fiscal year ending June 30, </text:span><text:span text:style-name="_5f_BD_5f_OldLang"><text:span text:style-name="T33">2012</text:span></text:span><text:span text:style-name="_5f_BD_5f_NewLang"><text:span text:style-name="T45">2013</text:span></text:span><text:span text:style-name="T59">, pursuant to this section.</text:span></text:p>
      <text:p text:style-name="P82"><text:bookmark text:name="pg264linenum111"/>(b) All transfers made in accordance with the provisions of this <text:bookmark text:name="pg264linenum121"/>section shall be considered to be demand transfers from the state general <text:bookmark text:name="pg264linenum131"/>fund.</text:p>
      <text:p text:style-name="P82"><text:bookmark text:name="pg264linenum141"/>(c) All moneys credited to the infrastructure maintenance fund shall <text:bookmark text:name="pg264linenum15"/>be expended or transferred only for the purpose of paying the cost of <text:bookmark text:name="pg264linenum16"/>projects approved by the state board pursuant to the state educational <text:bookmark text:name="pg264linenum17"/>institution long-term infrastructure maintenance program.</text:p>
      <text:p text:style-name="P76"><text:span text:style-name="_5f_BD_5f_SecNum"><text:span text:style-name="T34">Sec. 185.</text:span></text:span><text:span text:style-name="_5f_BD_5f_DirectoryLang"><text:span text:style-name="T34"> </text:span></text:span><text:span text:style-name="T34">On July 1, 2011, K.S.A. 2010 Supp. 79-2959 is hereby </text:span><text:bookmark text:name="pg264linenum19"/><text:span text:style-name="T34">amended to read as follows: 79-2959. (a) There is hereby created the local </text:span><text:bookmark text:name="pg264linenum20"/><text:span text:style-name="T34">ad valorem tax reduction fund. All moneys transferred or credited to such </text:span><text:bookmark text:name="pg264linenum211"/><text:span text:style-name="T34">fund under the provisions of this act or any other law shall be apportioned </text:span><text:bookmark text:name="pg264linenum22"/><text:span text:style-name="T34">and distributed in the manner provided herein.</text:span></text:p>
      <text:p text:style-name="P81"><text:bookmark text:name="pg264linenum23"/><text:span text:style-name="T59">(b) On January 15 and on July 15 of each year, the director of </text:span><text:bookmark text:name="pg264linenum241"/><text:span text:style-name="T59">accounts and reports shall make transfers in equal amounts which in the </text:span><text:bookmark text:name="pg264linenum251"/><text:span text:style-name="T59">aggregate equal 3.63% of the total retail sales and compensating taxes </text:span><text:bookmark text:name="pg264linenum261"/><text:span text:style-name="T59">credited to the state general fund pursuant to articles 36 and 37 of chapter </text:span><text:bookmark text:name="pg264linenum271"/><text:span text:style-name="T59">79 of Kansas Statutes Annotated and acts amendatory thereof and </text:span><text:bookmark text:name="pg264linenum281"/><text:span text:style-name="T59">supplemental thereto during the preceding calendar year from the state </text:span><text:bookmark text:name="pg264linenum291"/><text:span text:style-name="T59">general fund to the local ad valorem tax reduction fund, except that: (1) No </text:span><text:bookmark text:name="pg264linenum301"/><text:span text:style-name="T59">moneys shall be transferred from the state general fund to the local ad </text:span><text:bookmark text:name="pg264linenum311"/><text:span text:style-name="T59">valorem tax reduction fund during state fiscal years 2009, 2010, 2011, </text:span><text:span text:style-name="_5f_BD_5f_OldLang"><text:span text:style-name="T33">and</text:span></text:span><text:span text:style-name="T59"> </text:span><text:bookmark text:name="pg264linenum321"/><text:span text:style-name="T59">2012, </text:span><text:span text:style-name="_5f_BD_5f_NewLang"><text:span text:style-name="T45">and 2013, </text:span></text:span><text:span text:style-name="T59">and (2) the amount of the transfer on each such date shall </text:span><text:bookmark text:name="pg264linenum331"/><text:span text:style-name="T59">be $13,500,000 during fiscal year </text:span><text:span text:style-name="_5f_BD_5f_OldLang"><text:span text:style-name="T33">2013</text:span></text:span><text:span text:style-name="_5f_BD_5f_NewLang"><text:span text:style-name="T45">2014</text:span></text:span><text:span text:style-name="T59">, $20,250,000 during fiscal </text:span><text:bookmark text:name="pg264linenum341"/><text:span text:style-name="T59">year </text:span><text:span text:style-name="_5f_BD_5f_OldLang"><text:span text:style-name="T33">2014</text:span></text:span><text:span text:style-name="_5f_BD_5f_NewLang"><text:span text:style-name="T45">2015</text:span></text:span><text:span text:style-name="T59">, and $27,000,000 during fiscal year </text:span><text:span text:style-name="_5f_BD_5f_OldLang"><text:span text:style-name="T33">2015</text:span></text:span><text:span text:style-name="_5f_BD_5f_NewLang"><text:span text:style-name="T45">2016</text:span></text:span><text:span text:style-name="T59"> and all fiscal </text:span><text:bookmark text:name="pg264linenum351"/><text:span text:style-name="T59">years thereafter. All such transfers are subject to reduction under K.S.A. </text:span><text:bookmark text:name="pg264linenum361"/><text:span text:style-name="T59">75-6704, and amendments thereto. All transfers made in accordance with </text:span><text:bookmark text:name="pg264linenum371"/><text:span text:style-name="T59">the provisions of this section shall be considered to be demand transfers </text:span><text:bookmark text:name="pg264linenum381"/><text:span text:style-name="T59">from the state general fund, except that all such transfers during fiscal year </text:span><text:bookmark text:name="pg264linenum391"/><text:span text:style-name="_5f_BD_5f_OldLang"><text:span text:style-name="T33">2013</text:span></text:span><text:span text:style-name="_5f_BD_5f_NewLang"><text:span text:style-name="T45">2014</text:span></text:span><text:span text:style-name="T59"> shall be considered to be revenue transfers from the state </text:span><text:bookmark text:name="pg264linenum401"/><text:span text:style-name="T59">general fund.</text:span></text:p>
      <text:p text:style-name="P82"><text:bookmark text:name="pg264linenum411"/>(c) The state treasurer shall apportion and pay the amounts transferred <text:bookmark text:name="pg264linenum42"/>under subsection (b) to the several county treasurers on January 15 and on <text:bookmark text:name="pg264linenum43"/>July 15 in each year as follows: (1) Sixty-five percent of the amount to be <text:bookmark text:name="pg264linenum44"/>distributed shall be apportioned on the basis of the population figures of <text:bookmark text:name="pg264linenum45"/>the counties certified to the secretary of state pursuant to K.S.A. 11-201, <text:bookmark text:name="pg264linenum46"/>and amendments thereto, on July 1 of the preceding year; and (2) thirty-<text:bookmark text:name="pg264linenum47"/>five percent of such amount shall be apportioned on the basis of the <text:bookmark text:name="pg264linenum48"/>equalized assessed tangible valuations on the tax rolls of the counties on <text:bookmark text:name="pg264linenum49"/>November 1 of the preceding year as certified by the director of property <text:bookmark text:name="pg265linenum1"/>valuation.</text:p>
      <text:p text:style-name="P76"><text:span text:style-name="_5f_BD_5f_SecNum"><text:span text:style-name="T59">Sec. 186.</text:span></text:span><text:span text:style-name="_5f_BD_5f_DirectoryLang"><text:span text:style-name="T59"> </text:span></text:span><text:span text:style-name="T59">On July 1, 2011, K.S.A. 2010 Supp. 79-2964 is hereby </text:span><text:bookmark text:name="pg265linenum310"/><text:span text:style-name="T59">amended to read as follows: 79-2964. There is hereby created the county </text:span><text:bookmark text:name="pg265linenum410"/><text:span text:style-name="T59">and city revenue sharing fund. All moneys transferred or credited to such </text:span><text:bookmark text:name="pg265linenum51"/><text:span text:style-name="T59">fund under the provisions of this act or any other law shall be allocated </text:span><text:bookmark text:name="pg265linenum61"/><text:span text:style-name="T59">and distributed in the manner provided herein. The director of accounts </text:span><text:bookmark text:name="pg265linenum71"/><text:span text:style-name="T59">and reports in each year on July 15 and December 10, shall make transfers </text:span><text:bookmark text:name="pg265linenum81"/><text:span text:style-name="T59">in equal amounts which in the aggregate equal 2.823% of the total retail </text:span><text:bookmark text:name="pg265linenum91"/><text:span text:style-name="T59">sales and compensating taxes credited to the state general fund pursuant to </text:span><text:bookmark text:name="pg265linenum101"/><text:span text:style-name="T59">articles 36 and 37 of chapter 79 of the Kansas Statutes Annotated and acts </text:span><text:bookmark text:name="pg265linenum111"/><text:span text:style-name="T59">amendatory thereof and supplemental thereto during the preceding </text:span><text:bookmark text:name="pg265linenum121"/><text:span text:style-name="T59">calendar year from the state general fund to </text:span><text:soft-page-break/><text:span text:style-name="T59">the county and city revenue </text:span><text:bookmark text:name="pg265linenum131"/><text:span text:style-name="T59">sharing fund, except that no moneys shall be transferred from the state </text:span><text:bookmark text:name="pg265linenum141"/><text:span text:style-name="T59">general fund to the county and city revenue sharing fund during state fiscal </text:span><text:bookmark text:name="pg265linenum151"/><text:span text:style-name="T59">years </text:span><text:span text:style-name="_5f_BD_5f_OldLang"><text:span text:style-name="T33">2011 and</text:span></text:span><text:span text:style-name="T59"> 2012</text:span><text:span text:style-name="_5f_BD_5f_NewLang"><text:span text:style-name="T45"> and 2013</text:span></text:span><text:span text:style-name="T59">. All such transfers are subject to reduction </text:span><text:bookmark text:name="pg265linenum161"/><text:span text:style-name="T59">under K.S.A. 75-6704, and amendments thereto. All transfers made in </text:span><text:bookmark text:name="pg265linenum171"/><text:span text:style-name="T59">accordance with the provisions of this section shall be considered to be </text:span><text:bookmark text:name="pg265linenum181"/><text:span text:style-name="T59">demand transfers from the state general fund.</text:span></text:p>
      <text:p text:style-name="P76"><text:span text:style-name="_5f_BD_5f_SecNum"><text:span text:style-name="T59">Sec. 187.</text:span></text:span><text:span text:style-name="_5f_BD_5f_DirectoryLang"><text:span text:style-name="T59"> </text:span></text:span><text:span text:style-name="T59">On July 1, 2011, K.S.A. 2010 Supp. 79-3425i is hereby </text:span><text:bookmark text:name="pg265linenum201"/><text:span text:style-name="T59">amended to read as follows: 79-3425i. (a) On January 15 and July 15 of </text:span><text:bookmark text:name="pg265linenum211"/><text:span text:style-name="T59">each year, the director of accounts and reports shall transfer a sum equal to </text:span><text:bookmark text:name="pg265linenum221"/><text:span text:style-name="T59">the total taxes collected under the provisions of K.S.A. 79-6a04 and 79-</text:span><text:bookmark text:name="pg265linenum231"/><text:span text:style-name="T59">6a10, and amendments thereto, and credited to the state general fund </text:span><text:bookmark text:name="pg265linenum241"/><text:span text:style-name="T59">during the six months next preceding the date of transfer, from the state </text:span><text:bookmark text:name="pg265linenum251"/><text:span text:style-name="T59">general fund to the special city and county highway fund, created by </text:span><text:bookmark text:name="pg265linenum261"/><text:span text:style-name="T59">K.S.A. 79-3425, and amendments thereto, except that: (1) Such transfers </text:span><text:bookmark text:name="pg265linenum271"/><text:span text:style-name="T59">are subject to reduction under K.S.A. 75-6704, and amendments thereto; </text:span><text:bookmark text:name="pg265linenum281"/><text:span text:style-name="_5f_BD_5f_OldLang"><text:span text:style-name="T33">and</text:span></text:span><text:span text:style-name="T59"> (2) no moneys shall be transferred from the state general fund to the </text:span><text:bookmark text:name="pg265linenum291"/><text:span text:style-name="T59">special city and county highway fund during state fiscal year 2010, state </text:span><text:bookmark text:name="pg265linenum301"/><text:span text:style-name="T59">fiscal year 2011</text:span><text:span text:style-name="_5f_BD_5f_NewLang"><text:span text:style-name="T45">,</text:span></text:span><text:span text:style-name="T59"> </text:span><text:span text:style-name="_5f_BD_5f_OldLang"><text:span text:style-name="T33">or</text:span></text:span><text:span text:style-name="T59"> state fiscal year 2012</text:span><text:span text:style-name="_5f_BD_5f_OldLang"><text:span text:style-name="T33">.</text:span></text:span><text:span text:style-name="_5f_BD_5f_NewLang"><text:span text:style-name="T45">or state fiscal year 2013; (3)</text:span></text:span><text:span text:style-name="T59"> all </text:span><text:bookmark text:name="pg265linenum311"/><text:span text:style-name="T59">transfers under this section shall be considered to be demand transfers </text:span><text:bookmark text:name="pg265linenum321"/><text:span text:style-name="T59">from the state general fund</text:span><text:span text:style-name="_5f_BD_5f_NewLang"><text:span text:style-name="T45">;</text:span></text:span><text:span text:style-name="T59"> and </text:span><text:span text:style-name="_5f_BD_5f_OldLang"><text:span text:style-name="T33">(3) (A)</text:span></text:span><text:span text:style-name="_5f_BD_5f_NewLang"><text:span text:style-name="T45">(4) (A)</text:span></text:span><text:span text:style-name="T59"> on each January 14, April </text:span><text:bookmark text:name="pg265linenum331"/><text:span text:style-name="T59">14, July 14 and October 14 of state fiscal years 2012, 2013, 2014, 2015 </text:span><text:bookmark text:name="pg265linenum341"/><text:span text:style-name="T59">and 2016 the state treasurer shall determine the amount of money to be </text:span><text:bookmark text:name="pg265linenum351"/><text:span text:style-name="T59">paid the counties and cities on such dates of such year, pursuant to K.S.A. </text:span><text:bookmark text:name="pg265linenum361"/><text:span text:style-name="T59">79-3425c, and amendments thereto, and make the following adjustments </text:span><text:bookmark text:name="pg265linenum371"/><text:span text:style-name="T59">prior to the apportionment and payment specified in K.S.A. 79-3425c, and </text:span><text:bookmark text:name="pg265linenum381"/><text:span text:style-name="T59">amendments thereto: (i) The following amounts shall be added to the </text:span><text:bookmark text:name="pg265linenum391"/><text:span text:style-name="T59">apportionment and payment to be paid to the following counties: Barton </text:span><text:bookmark text:name="pg265linenum401"/><text:span text:style-name="T59">county, $7,984.99; Butler county, $96,937.27; Douglas county, </text:span><text:bookmark text:name="pg265linenum411"/><text:span text:style-name="T59">$128,245.99; Leavenworth county, $55,766.22; Shawnee county, </text:span><text:bookmark text:name="pg265linenum421"/><text:span text:style-name="T59">$267,356.20; and (ii) the following amounts shall be deducted from the </text:span><text:bookmark text:name="pg265linenum431"/><text:span text:style-name="T59">apportionment and payment to the following counties: Allen county, </text:span><text:bookmark text:name="pg265linenum441"/><text:span text:style-name="T59">$3,839.12; Anderson county, $2,957.98; Atchison county, $4,345.79; </text:span><text:bookmark text:name="pg265linenum451"/><text:span text:style-name="T59">Barber county, $1,813.76; Bourbon county, $2,945.98; Brown county, </text:span><text:bookmark text:name="pg265linenum461"/><text:span text:style-name="T59">$1,590.14; Chase county, $1,364.54; Chautauqua county, $539.42; </text:span><text:bookmark text:name="pg265linenum471"/><text:span text:style-name="T59">Cherokee county, $5,874.25; Cheyenne county, $1,317.84; Clark county, </text:span><text:bookmark text:name="pg265linenum481"/><text:span text:style-name="T59">$757.32; Clay county, $968.54; Cloud county, $2,774.68; Coffey county, </text:span><text:bookmark text:name="pg265linenum491"/><text:span text:style-name="T59">$2,894.76; Comanche county, $446.63; Cowley county, $2,116.31; </text:span><text:bookmark text:name="pg266linenum110"/><text:span text:style-name="T59">Crawford county, $5,558.19; Decatur county, $1,615.15; Dickinson </text:span><text:bookmark text:name="pg266linenum210"/><text:span text:style-name="T59">county, $6,024.00; Doniphan county, $2,626.24; Edwards county, </text:span><text:bookmark text:name="pg266linenum310"/><text:span text:style-name="T59">$1,580.33; Elk county, $525.08; Ellis county, $8,774.46; Ellsworth county, </text:span><text:bookmark text:name="pg266linenum410"/><text:span text:style-name="T59">$2,334.37; Finney county, $5,837.57; Ford county, $7,048.03; Franklin </text:span><text:bookmark text:name="pg266linenum51"/><text:span text:style-name="T59">county, $6,898.28; Geary county, $976.57; Gove county, $1,058.76; </text:span><text:bookmark text:name="pg266linenum61"/><text:span text:style-name="T59">Graham county, $1,409.48; Grant county, $1,936.03; Gray county, </text:span><text:bookmark text:name="pg266linenum71"/><text:span text:style-name="T59">$2,355.25; Greeley county, $941.53; Greenwood county, $2,701.29; </text:span><text:bookmark text:name="pg266linenum81"/><text:span text:style-name="T59">Hamilton county, $1,060.71; Harper county, $1,466.35; Harvey county, </text:span><text:bookmark text:name="pg266linenum91"/><text:span text:style-name="T59">$7,863.46; Haskell county, $1,335.39; Hodgeman county, $959.20; </text:span><text:bookmark text:name="pg266linenum101"/><text:span text:style-name="T59">Jackson county, $4,647.68; Jefferson county, $6,701.43; Jewell county, </text:span><text:bookmark text:name="pg266linenum111"/><text:span text:style-name="T59">$1,211.66; Johnson county, $115,947.72; Kearny county, $1,160.82; </text:span><text:bookmark text:name="pg266linenum121"/><text:span text:style-name="T59">Kingman county, $2,801.87; Kiowa county, $1,441.36; Labette county, </text:span><text:bookmark text:name="pg266linenum131"/><text:span text:style-name="T59">$5,563.25; Lane county, $652.48; Lincoln county, $1,203.05; Linn county, </text:span><text:bookmark text:name="pg266linenum141"/><text:span text:style-name="T59">$3,772.22; Logan county, $1,169.58; Lyon county, $8,236.73; Marion </text:span><text:bookmark text:name="pg266linenum151"/><text:span text:style-name="T59">county, $3,681.52; Marshall county, $3,878.17; McPherson county, </text:span><text:bookmark text:name="pg266linenum161"/><text:span text:style-name="T59">$8,652.66; Meade county, $1,048.56; Miami county, $10,701.45; Mitchell </text:span><text:bookmark text:name="pg266linenum171"/><text:span text:style-name="T59">county, $3,466.79; Montgomery county, $8,377.29; Morris county, </text:span><text:bookmark text:name="pg266linenum181"/><text:span text:style-name="T59">$1,955.91; Morton county, $1,200.61; Nemaha county, $3,774.74; Neosho </text:span><text:bookmark text:name="pg266linenum191"/><text:span text:style-name="T59">county, $5,507.28; Ness county, $991.77; Norton county, $1,800.14; Osage </text:span><text:bookmark text:name="pg266linenum201"/><text:span text:style-name="T59">county, $2,327.93; Osborne county, $1,882.73; Ottawa county, $2,063.91; </text:span><text:bookmark text:name="pg266linenum211"/><text:span text:style-name="T59">Pawnee county, $1,802.09; Phillips county, $2,622.20; Pottawatomie </text:span><text:bookmark text:name="pg266linenum221"/><text:span text:style-name="T59">county, $6,512.08; </text:span><text:soft-page-break/><text:span text:style-name="T59">Pratt county, $2,187.16; Rawlins county, $1,119.60; </text:span><text:bookmark text:name="pg266linenum231"/><text:span text:style-name="T59">Reno county, $12,935.71; Republic county, $2,272.31; Rice county, </text:span><text:bookmark text:name="pg266linenum241"/><text:span text:style-name="T59">$1,722.51; Riley county, $11,149.53; Rooks county, $2,252.51; Rush </text:span><text:bookmark text:name="pg266linenum251"/><text:span text:style-name="T59">county, $1,235.76; Russell county, $577.59; Saline county, $14,049.86; </text:span><text:bookmark text:name="pg266linenum261"/><text:span text:style-name="T59">Scott county, $1,340.37; Sedgwick county, $117,126.91; Seward county, </text:span><text:bookmark text:name="pg266linenum271"/><text:span text:style-name="T59">$4,488.67; Sheridan county, $1,786.11; Sherman county, $194.37; Smith </text:span><text:bookmark text:name="pg266linenum281"/><text:span text:style-name="T59">county, $1,993.99; Stafford county, $2,029.27; Stanton county, $991.97; </text:span><text:bookmark text:name="pg266linenum291"/><text:span text:style-name="T59">Stevens county, $638.08; Sumner county, $5,908.68; Thomas county, </text:span><text:bookmark text:name="pg266linenum301"/><text:span text:style-name="T59">$3,388.44; Trego county, $1,781.87; Wabaunsee county, $2,354.10; </text:span><text:bookmark text:name="pg266linenum311"/><text:span text:style-name="T59">Wallace county, $994.33; Washington county, $2,554.75; Wichita county, </text:span><text:bookmark text:name="pg266linenum321"/><text:span text:style-name="T59">$1,333.92; Wilson county, $3,659.10; Woodson county, $1,214.90; </text:span><text:bookmark text:name="pg266linenum331"/><text:span text:style-name="T59">Wyandotte county, $16,818.00; (B) after determining and including such </text:span><text:bookmark text:name="pg266linenum341"/><text:span text:style-name="T59">additions and deductions, the resulting apportionment and payment shall </text:span><text:bookmark text:name="pg266linenum351"/><text:span text:style-name="T59">be paid by the state treasurer to the counties and cities prescribed therefor, </text:span><text:bookmark text:name="pg266linenum361"/><text:span text:style-name="T59">notwithstanding the provisions of K.S.A. 79-3425c, and amendments </text:span><text:bookmark text:name="pg266linenum371"/><text:span text:style-name="T59">thereto, or any other statute, each January 14, April 14, July 14 and </text:span><text:bookmark text:name="pg266linenum381"/><text:span text:style-name="T59">October 14 of state fiscal years 2012, 2013, 2014, 2015 and 2016, with the </text:span><text:bookmark text:name="pg266linenum391"/><text:span text:style-name="T59">requirement that the additional moneys received by each such county shall </text:span><text:bookmark text:name="pg266linenum401"/><text:span text:style-name="T59">be deposited and administered in accordance with K.S.A. 79-3425c, and </text:span><text:bookmark text:name="pg266linenum411"/><text:span text:style-name="T59">amendments thereto, including any redistributions provided for by that </text:span><text:bookmark text:name="pg266linenum421"/><text:span text:style-name="T59">statute, except that the state treasurer shall calculate the annual </text:span><text:bookmark text:name="pg266linenum431"/><text:span text:style-name="T59">equalization payment to each county without considering the deductions or </text:span><text:bookmark text:name="pg266linenum441"/><text:span text:style-name="T59">additions to quarterly distributions required by subsection </text:span><text:span text:style-name="_5f_BD_5f_OldLang"><text:span text:style-name="T33">(a)(3)(A)</text:span></text:span><text:span text:style-name="_5f_BD_5f_NewLang"><text:span text:style-name="T45">(a)(4)</text:span></text:span><text:bookmark text:name="pg266linenum451"/><text:span text:style-name="_5f_BD_5f_NewLang"><text:span text:style-name="T45">(A)</text:span></text:span><text:span text:style-name="T59">; and (C) acceptance of the payments made pursuant to this subsection </text:span><text:bookmark text:name="pg266linenum461"/><text:span text:style-name="_5f_BD_5f_OldLang"><text:span text:style-name="T33">(a)(3)</text:span></text:span><text:span text:style-name="_5f_BD_5f_NewLang"><text:span text:style-name="T45">(a)(4)</text:span></text:span><text:span text:style-name="T59"> shall be deemed as payment in full and a release of any </text:span><text:bookmark text:name="pg266linenum471"/><text:span text:style-name="T59">liability from the county to the state treasurer for payments from the </text:span><text:bookmark text:name="pg266linenum481"/><text:span text:style-name="T59">special city and county highway fund for state fiscal years 2000 through </text:span><text:bookmark text:name="pg266linenum491"/><text:span text:style-name="T59">2009.</text:span></text:p>
      <text:p text:style-name="P82"><text:bookmark text:name="pg267linenum110"/>(b) During the state fiscal year ending June 30, 2010, on July 15, <text:bookmark text:name="pg267linenum210"/>2009, and January 15, 2010, the director of accounts and reports shall <text:bookmark text:name="pg267linenum310"/>transfer $2,515,916 from the state highway fund to the special city and <text:bookmark text:name="pg267linenum42"/>county highway fund, created by K.S.A. 79-3425, and amendments <text:bookmark text:name="pg267linenum51"/>thereto.</text:p>
      <text:p text:style-name="P76"><text:span text:style-name="_5f_BD_5f_SecNum"><text:span text:style-name="T59">Sec. 188.</text:span></text:span><text:span text:style-name="_5f_BD_5f_DirectoryLang"><text:span text:style-name="T59"> </text:span></text:span><text:span text:style-name="T59">On July 1, 2011, K.S.A. 2010 Supp. 79-34,156 is hereby </text:span><text:bookmark text:name="pg267linenum71"/><text:span text:style-name="T59">amended to read as follows: 79-34,156. On April 1, 2007, the director of </text:span><text:bookmark text:name="pg267linenum81"/><text:span text:style-name="T59">accounts and reports shall transfer $437,500 from the state economic </text:span><text:bookmark text:name="pg267linenum91"/><text:span text:style-name="T59">development initiatives fund to the Kansas qualified biodiesel fuel </text:span><text:bookmark text:name="pg267linenum101"/><text:span text:style-name="T59">producer incentive fund. If sufficient moneys are not available in the state </text:span><text:bookmark text:name="pg267linenum111"/><text:span text:style-name="T59">economic development initiatives fund for such transfer on April 1, 2007, </text:span><text:bookmark text:name="pg267linenum121"/><text:span text:style-name="T59">then the director of accounts and reports shall transfer on such date the </text:span><text:bookmark text:name="pg267linenum131"/><text:span text:style-name="T59">amount available in the state economic development initiatives fund in </text:span><text:bookmark text:name="pg267linenum141"/><text:span text:style-name="T59">accordance with this section and shall transfer on such date, or as soon </text:span><text:bookmark text:name="pg267linenum151"/><text:span text:style-name="T59">thereafter as moneys are available therefor, the amount equal to the </text:span><text:bookmark text:name="pg267linenum161"/><text:span text:style-name="T59">insufficiency from the state general fund to the Kansas qualified biodiesel </text:span><text:bookmark text:name="pg267linenum171"/><text:span text:style-name="T59">fuel producer incentive fund. On July 1, 2007, and quarterly thereafter, the </text:span><text:bookmark text:name="pg267linenum181"/><text:span text:style-name="T59">director of accounts and reports shall transfer $875,000 from the state </text:span><text:bookmark text:name="pg267linenum191"/><text:span text:style-name="T59">economic development initiatives fund to the Kansas qualified biodiesel </text:span><text:bookmark text:name="pg267linenum201"/><text:span text:style-name="T59">fuel producer incentive fund, except: (a) That, during the fiscal year </text:span><text:bookmark text:name="pg267linenum211"/><text:span text:style-name="T59">ending June 30, </text:span><text:span text:style-name="_5f_BD_5f_OldLang"><text:span text:style-name="T33">2011</text:span></text:span><text:span text:style-name="_5f_BD_5f_NewLang"><text:span text:style-name="T45">2012</text:span></text:span><text:span text:style-name="T59">, on July 1, </text:span><text:span text:style-name="_5f_BD_5f_OldLang"><text:span text:style-name="T33">2010</text:span></text:span><text:span text:style-name="_5f_BD_5f_NewLang"><text:span text:style-name="T45">2011</text:span></text:span><text:span text:style-name="T59">, October 1, </text:span><text:span text:style-name="_5f_BD_5f_OldLang"><text:span text:style-name="T33">2010</text:span></text:span><text:span text:style-name="_5f_BD_5f_NewLang"><text:span text:style-name="T45">2011</text:span></text:span><text:span text:style-name="T59">, and </text:span><text:bookmark text:name="pg267linenum221"/><text:span text:style-name="T59">January 1, </text:span><text:span text:style-name="_5f_BD_5f_OldLang"><text:span text:style-name="T33">2011</text:span></text:span><text:span text:style-name="_5f_BD_5f_NewLang"><text:span text:style-name="T45">2012</text:span></text:span><text:span text:style-name="T59">, and April l, </text:span><text:span text:style-name="_5f_BD_5f_OldLang"><text:span text:style-name="T33">2011</text:span></text:span><text:span text:style-name="_5f_BD_5f_NewLang"><text:span text:style-name="T45">2012</text:span></text:span><text:span text:style-name="T59">, the director of accounts and </text:span><text:bookmark text:name="pg267linenum231"/><text:span text:style-name="T59">reports shall transfer $50,000 from the state economic development </text:span><text:bookmark text:name="pg267linenum241"/><text:span text:style-name="T59">initiatives fund to the Kansas qualified biodiesel fuel producer incentive </text:span><text:bookmark text:name="pg267linenum251"/><text:span text:style-name="T59">fund, and (b) that, if sufficient moneys are not available in the state </text:span><text:bookmark text:name="pg267linenum261"/><text:span text:style-name="T59">economic development initiatives fund for any such transfer during the </text:span><text:bookmark text:name="pg267linenum271"/><text:span text:style-name="T59">fiscal year ending June 30, </text:span><text:span text:style-name="_5f_BD_5f_OldLang"><text:span text:style-name="T33">2011</text:span></text:span><text:span text:style-name="_5f_BD_5f_NewLang"><text:span text:style-name="T45">2012</text:span></text:span><text:span text:style-name="T59">, then the director of accounts and </text:span><text:bookmark text:name="pg267linenum281"/><text:span text:style-name="T59">reports shall transfer the amount available in the state economic </text:span><text:bookmark text:name="pg267linenum291"/><text:span text:style-name="T59">development initiatives fund to the Kansas qualified biodiesel fuel </text:span><text:bookmark text:name="pg267linenum301"/><text:span text:style-name="T59">producer incentive fund on the date specified in the fiscal year ending June </text:span><text:bookmark text:name="pg267linenum311"/><text:span text:style-name="T59">30, </text:span><text:span text:style-name="_5f_BD_5f_OldLang"><text:span text:style-name="T33">2011</text:span></text:span><text:span text:style-name="_5f_BD_5f_NewLang"><text:span text:style-name="T41"> 2012</text:span></text:span><text:span text:style-name="T59">. If sufficient moneys are not available in the state economic </text:span><text:bookmark text:name="pg267linenum321"/><text:span text:style-name="T59">development initiatives fund for such transfer on July 1, </text:span><text:span text:style-name="_5f_BD_5f_OldLang"><text:span text:style-name="T33">2011</text:span></text:span><text:span text:style-name="_5f_BD_5f_NewLang"><text:span text:style-name="T45">2012</text:span></text:span><text:span text:style-name="T59">, and on </text:span><text:bookmark text:name="pg267linenum331"/><text:span text:style-name="T59">the first day of any </text:span><text:soft-page-break/><text:span text:style-name="T59">calendar quarter thereafter, in any such fiscal year, then </text:span><text:bookmark text:name="pg267linenum341"/><text:span text:style-name="T59">the director of accounts and reports shall transfer on such date the amount </text:span><text:bookmark text:name="pg267linenum351"/><text:span text:style-name="T59">available in the state economic development initiatives fund in accordance </text:span><text:bookmark text:name="pg267linenum361"/><text:span text:style-name="T59">with this section and shall transfer on such date, or as soon thereafter as </text:span><text:bookmark text:name="pg267linenum371"/><text:span text:style-name="T59">moneys are available therefor, the amount equal to the insufficiency from </text:span><text:bookmark text:name="pg267linenum381"/><text:span text:style-name="T59">the state general fund to the Kansas qualified biodiesel fuel producer </text:span><text:bookmark text:name="pg267linenum391"/><text:span text:style-name="T59">incentive fund; except that no moneys shall be transferred from the state </text:span><text:bookmark text:name="pg267linenum401"/><text:span text:style-name="T59">general fund to the Kansas biodiesel fuel producer fund during the fiscal </text:span><text:bookmark text:name="pg267linenum411"/><text:span text:style-name="T59">year ending June 30, 2011</text:span><text:span text:style-name="_5f_BD_5f_NewLang"><text:span text:style-name="T45">, or the fiscal year ending June 30, 2012</text:span></text:span><text:span text:style-name="T59">.</text:span></text:p>
      <text:p text:style-name="P76"><text:span text:style-name="_5f_BD_5f_SecNum"><text:span text:style-name="T59">Sec. 189.</text:span></text:span><text:span text:style-name="_5f_BD_5f_DirectoryLang"><text:span text:style-name="T59"> </text:span></text:span><text:span text:style-name="T59">On July 1, 2011, K.S.A. 2010 Supp. 79-34,171 is hereby </text:span><text:bookmark text:name="pg267linenum43"/><text:span text:style-name="T59">amended to read as follows: 79-34,171. (a) On January 1, 2009, and </text:span><text:bookmark text:name="pg267linenum44"/><text:span text:style-name="T59">quarterly thereafter, the director of accounts and reports shall transfer </text:span><text:bookmark text:name="pg267linenum45"/><text:span text:style-name="T59">$400,000 from the state general fund to the Kansas retail dealer incentive </text:span><text:bookmark text:name="pg267linenum46"/><text:span text:style-name="T59">fund, except that (1) no moneys shall be transferred pursuant to this </text:span><text:bookmark text:name="pg267linenum47"/><text:span text:style-name="T59">section from the state general fund to the Kansas retail dealer incentive </text:span><text:bookmark text:name="pg267linenum48"/><text:span text:style-name="T59">fund during the fiscal years ending June 30, 2010, </text:span><text:span text:style-name="_5f_BD_5f_OldLang"><text:span text:style-name="T33">or</text:span></text:span><text:span text:style-name="T59"> June 30, 2011, </text:span><text:span text:style-name="_5f_BD_5f_OldLang"><text:span text:style-name="T33">or</text:span></text:span><text:span text:style-name="T59"> </text:span><text:bookmark text:name="pg267linenum49"/><text:span text:style-name="T59">June 30, 2012, </text:span><text:span text:style-name="_5f_BD_5f_NewLang"><text:span text:style-name="T45">or June 30, 2013, </text:span></text:span><text:span text:style-name="T59">and (2) any transfers of moneys from the </text:span><text:bookmark text:name="pg268linenum1"/><text:span text:style-name="T59">state general fund to the Kansas retail dealer incentive fund during the </text:span><text:bookmark text:name="pg268linenum2"/><text:span text:style-name="T59">state fiscal year ending June 30, 2010, under this or any other statute that </text:span><text:bookmark text:name="pg268linenum3"/><text:span text:style-name="T59">have been made prior to the effective date of this act shall be reversed by </text:span><text:bookmark text:name="pg268linenum4"/><text:span text:style-name="T59">the director of accounts and reports and reversing entries shall be entered </text:span><text:bookmark text:name="pg268linenum5"/><text:span text:style-name="T59">upon the accounting records of the state treasurer therefor. On and after </text:span><text:bookmark text:name="pg268linenum6"/><text:span text:style-name="T59">July 1, 2009, the unobligated balance in the Kansas retail dealer incentive </text:span><text:bookmark text:name="pg268linenum7"/><text:span text:style-name="T59">fund shall not exceed $1.5 million. If the unobligated balance of the fund </text:span><text:bookmark text:name="pg268linenum8"/><text:span text:style-name="T59">exceeds $1.1 million at the time of a quarterly transfer, the transfer shall be </text:span><text:bookmark text:name="pg268linenum9"/><text:span text:style-name="T59">limited to the amount necessary for the fund to reach a total of $1.5 </text:span><text:bookmark text:name="pg268linenum10"/><text:span text:style-name="T59">million.</text:span></text:p>
      <text:p text:style-name="P81"><text:bookmark text:name="pg268linenum11"/><text:span text:style-name="T59">(b) There is hereby created in the state treasury the Kansas retail </text:span><text:bookmark text:name="pg268linenum121"/><text:span text:style-name="T59">dealer incentive fund. All moneys in the Kansas retail dealer incentive </text:span><text:bookmark text:name="pg268linenum131"/><text:span text:style-name="T59">fund shall be expended by the secretary of the department of revenue for </text:span><text:bookmark text:name="pg268linenum141"/><text:span text:style-name="T59">the payment of incentives to Kansas retail dealers who sell and dispense </text:span><text:bookmark text:name="pg268linenum151"/><text:span text:style-name="T59">renewable fuels or biodiesel through a motor fuel pump in accordance with </text:span><text:bookmark text:name="pg268linenum161"/><text:span text:style-name="T59">the provisions of K.S.A. 2010 Supp. 79-34,170 through 79-34,175</text:span><text:span text:style-name="_5f_BD_5f_NewLang"><text:span text:style-name="T41">,</text:span></text:span><text:span text:style-name="T59"> and </text:span><text:bookmark text:name="pg268linenum171"/><text:span text:style-name="T59">amendments thereto.</text:span></text:p>
      <text:p text:style-name="P82"><text:bookmark text:name="pg268linenum18"/>(c) All moneys remaining in the Kansas retail dealer incentive fund <text:bookmark text:name="pg268linenum19"/>upon the expiration of K.S.A. 2010 Supp. 79-34,170 through 79-34,175, <text:bookmark text:name="pg268linenum20"/>and amendments thereto, shall be credited by the state treasurer to the state <text:bookmark text:name="pg268linenum21"/>general fund.</text:p>
      <text:p text:style-name="P76"><text:span text:style-name="_5f_BD_5f_SecNum"><text:span text:style-name="T59">Sec. 190.</text:span></text:span><text:span text:style-name="_5f_BD_5f_DirectoryLang"><text:span text:style-name="T59"> </text:span></text:span><text:span text:style-name="T59">On July 1, 2011, K.S.A. 2010 Supp. 82a-953a is hereby </text:span><text:bookmark text:name="pg268linenum231"/><text:span text:style-name="T59">amended to read as follows: 82a-953a. During each fiscal year, the director </text:span><text:bookmark text:name="pg268linenum241"/><text:span text:style-name="T59">of accounts and reports shall transfer $6,000,000 from the state general </text:span><text:bookmark text:name="pg268linenum251"/><text:span text:style-name="T59">fund to the state water plan fund created by K.S.A. 82a-951, and </text:span><text:bookmark text:name="pg268linenum261"/><text:span text:style-name="T59">amendments thereto, one-half of such amount to be transferred on July 15 </text:span><text:bookmark text:name="pg268linenum271"/><text:span text:style-name="T59">and one-half to be transferred on January 15, except that (1) such transfers </text:span><text:bookmark text:name="pg268linenum281"/><text:span text:style-name="T59">during each fiscal year commencing after June 30, 2008, are subject to </text:span><text:bookmark text:name="pg268linenum291"/><text:span text:style-name="T59">reduction under K.S.A. 75-6704, and amendments thereto, (2) the total </text:span><text:bookmark text:name="pg268linenum301"/><text:span text:style-name="T59">amount of moneys transferred from the state general fund to the state </text:span><text:bookmark text:name="pg268linenum311"/><text:span text:style-name="T59">water plan fund during the fiscal year ending June 30, 2009, shall not </text:span><text:bookmark text:name="pg268linenum321"/><text:span text:style-name="T59">exceed $2,000,000, (3) the total amount of moneys transferred from the </text:span><text:bookmark text:name="pg268linenum331"/><text:span text:style-name="T59">state general fund to the state water plan fund during the fiscal year ending </text:span><text:bookmark text:name="pg268linenum341"/><text:span text:style-name="T59">June 30, 2010, shall not exceed $3,295,432, </text:span><text:span text:style-name="_5f_BD_5f_OldLang"><text:span text:style-name="T33">and</text:span></text:span><text:span text:style-name="T59"> (4) the total amount of </text:span><text:bookmark text:name="pg268linenum351"/><text:span text:style-name="T59">moneys transferred from the state general fund to the state water plan fund </text:span><text:bookmark text:name="pg268linenum361"/><text:span text:style-name="T59">during the fiscal year ending June 30, 2011, shall not exceed $1,348,245</text:span><text:span text:style-name="_5f_BD_5f_NewLang"><text:span text:style-name="T45">, </text:span></text:span><text:bookmark text:name="pg268linenum371"/><text:span text:style-name="_5f_BD_5f_NewLang"><text:span text:style-name="T45">and (5) no moneys shall be transferred from the state general fund to the </text:span></text:span><text:bookmark text:name="pg268linenum381"/><text:span text:style-name="_5f_BD_5f_NewLang"><text:span text:style-name="T45">state water plan fund during the fiscal years ending June 30, 2012, or </text:span></text:span><text:bookmark text:name="pg268linenum391"/><text:span text:style-name="_5f_BD_5f_NewLang"><text:span text:style-name="T45">June 30, 2013</text:span></text:span><text:span text:style-name="T59">. On the effective date of this act, the director of accounts </text:span><text:bookmark text:name="pg268linenum401"/><text:span text:style-name="T59">and reports shall transfer the amount in excess of $2,000,000 which was </text:span><text:bookmark text:name="pg268linenum411"/><text:span text:style-name="T59">transferred from the state general fund to the state water plan fund prior to </text:span><text:bookmark text:name="pg268linenum421"/><text:span text:style-name="T59">the effective date of this act during the fiscal year ending June 30, 2009, as </text:span><text:bookmark text:name="pg268linenum431"/><text:span text:style-name="T59">certified by the </text:span><text:soft-page-break/><text:span text:style-name="T59">director of the budget to the director of accounts and </text:span><text:bookmark text:name="pg268linenum441"/><text:span text:style-name="T59">reports to the state general fund. All transfers under this section shall be </text:span><text:bookmark text:name="pg268linenum451"/><text:span text:style-name="T59">considered to be demand transfers from the state general fund, except that </text:span><text:bookmark text:name="pg268linenum461"/><text:span text:style-name="T59">all such transfers during the fiscal years ending June 30, 2010, and June </text:span><text:bookmark text:name="pg268linenum471"/><text:span text:style-name="T59">30, 2011, shall be considered revenue transfers from the state general fund.</text:span></text:p>
      <text:p text:style-name="P76"><text:span text:style-name="_5f_BD_5f_SecNum"><text:span text:style-name="T59">Sec. 191.</text:span></text:span><text:span text:style-name="_5f_BD_5f_DirectoryLang"><text:span text:style-name="T59"> </text:span></text:span><text:span text:style-name="T59">On July 1, 2011, K.S.A. 2010 Supp. 74-99b34 is hereby amended to read as follows: 74-99b34. </text:span><text:span text:style-name="T60">(a) The bioscience development and investment fund is hereby created. The bioscience development </text:span><text:span text:style-name="T46">and investment fund shall not be a part of the state treasury and the funds in the bioscience development and investment fund shall belong exclusively to the authority. </text:span></text:p>
      <text:p text:style-name="P83">(b) Distributions from the bioscience development and investment fund shall be for the exclusive benefit of the authority, under the control of the board and used to fulfill the purpose, powers and duties of the authority pursuant to the provisions of K.S.A. 2010 Supp. 74-99b01 et seq., and amendments thereto. </text:p>
      <text:p text:style-name="P83">(c) The secretary of revenue and the authority shall establish the base year taxation for all bioscience companies and state universities. The secretary of revenue, the authority and the board of regents shall establish the number of bioscience employees associated with state universities and report annually and determine the increase from the taxation base annually. The secretary of revenue and the authority may consider any verifiable evidence, including, but not limited to, the NAICS code assigned or recorded by the department of labor for companies with employees in Kansas, when determining which companies should be classified as bioscience companies. </text:p>
      <text:p text:style-name="P82"><text:span text:style-name="T116">(d)</text:span><text:span text:style-name="T9"> (1) Except as provided in subsection (d)(2) or (h),</text:span><text:span text:style-name="T116"> for a period of 15 years from the effective date of this act, the state treasurer shall pay annually 95% of withholding above the base, as certified by the secretary of revenue, upon Kansas wages paid by bioscience employees to the bioscience development and investment fund. The state treasurer may make estimated payments to the bioscience authority more frequently based on estimates provided by the secretary of revenue and reconciled annually. On or before the 10th day of each month, the director of accounts and reports shall transfer from the state general fund to the bioscience development and investment fund interest earnings based on: </text:span></text:p>
      <text:p text:style-name="P83"><text:span text:style-name="T103">(1)</text:span><text:span text:style-name="T66"> (A)</text:span> The average daily balance of moneys in the bioscience development and investment fund for the preceding month; and </text:p>
      <text:p text:style-name="P83"><text:span text:style-name="T103">(2)</text:span><text:span text:style-name="T66"> (B)</text:span> the net earnings rate of the pooled money investment portfolio for the preceding month. </text:p>
      <text:p text:style-name="P107">(2) (A) For fiscal year 2012, the first $1,000,000 that the secretary of revenue certifies to the state treasurer of the annual 95% of withholding above the base, upon Kansas wages paid by bioscience employees, shall be transferred by the director of accounts and reports from the sales tax refund fund of the department of revenue to the following: the center of innovation for biomaterials in orthopaedic research – Wichita state university fund. <text:s/></text:p>
      <text:p text:style-name="P107">(B) There is hereby established in the state treasury the center of innovation for biomaterials in orthopaedic research – Wichita state university fund which shall be administered by Wichita state university. All moneys credited to the fund shall be used for research and development. All expenditures from the center of innovation for biomaterials in orthopaedic research – Wichita state university fund shall be made in accordance with appropriation acts and upon warrants of the director of accounts and reports issued pursuant to expenditures approved by the president of Wichita state university or by the person or persons designated by the president of Wichita state university.</text:p>
      <text:p text:style-name="P83">(e) The cumulative amounts of funds paid by the state treasurer to the bioscience <text:soft-page-break/>development and investment fund shall not exceed <text:span text:style-name="T103">$581.8 million</text:span><text:span text:style-name="T67"> </text:span><text:span text:style-name="T66">$581,800,000.</text:span></text:p>
      <text:p text:style-name="P83">(f) The division of post audit is hereby authorized to conduct a post audit in accordance with the provisions of the <text:span text:style-name="T103">state</text:span><text:span text:style-name="T69"> </text:span><text:span text:style-name="T66">legislative</text:span> post audit act<text:span text:style-name="T1"> </text:span><text:span text:style-name="T104">to</text:span><text:span text:style-name="T80">,</text:span> K.S.A. 46-1106 et seq., and amendments thereto. </text:p>
      <text:p text:style-name="P83">(g) At the direction of the authority, the fund may be held in the custody of and invested by the state treasurer, provided that the bioscience development and investment fund shall at all times be accounted for in a separate report from all other funds of the authority and the state.</text:p>
      <text:p text:style-name="P84">(h) During the fiscal years ending June 30, 2012, and June 30, 2013, the aggregate amount that is directed to be transferred from the state general fund to the bioscience development and investment fund pursuant to subsection (d)(1) plus interest earnings pursuant to subsection (d)(1) shall not exceeed $35,000,000 for each such fiscal year.</text:p>
      <text:p text:style-name="P85"><text:span text:style-name="T111">Sec 193. </text:span><text:span text:style-name="_5f_BD_5f_SecNum"><text:span text:style-name="T111">On July 1, 2011, K.S.A. 2010 Supp. 49-514 is hereby amended to read as follows: </text:span></text:span><text:span text:style-name="_5f_BD_5f_DirectoryLang"><text:span text:style-name="T111">49-514.</text:span></text:span><text:span text:style-name="T111"> (a) (1) For individuals who have rented and resided in their homes in the affected community continuously since March 13, 2006, and who can produce a valid rental contract or other proof of rental arrangement, the trust shall provide relocation assistance in an amount equal to the average cost of 12-months' rent for comparable housing elsewhere in the county where the affected community is located. The trust, in its discretion, may provide such assistance in periodic payments and not in a single lump sum. In addition, such individuals may receive not more than $1,000 for moving expenses.</text:span></text:p>
      <text:p text:style-name="P100">(2) For other individuals who are renting and residing in their homes in the affected community and who can produce a valid rental contract or other proof of rental arrangement, the trust, in its discretion, may provide relocation assistance and moving expenses in amounts not exceeding those authorized in subsection (a)(1).</text:p>
      <text:p text:style-name="P100">(b) (1) Subject to the provisions of subsection (g), for individuals who have owned and resided in their homes in the affected community continuously since March 13, 2006, the trust shall purchase their homes, including the land on which their homes are located, for an amount equal to the average cost of comparable housing elsewhere in the county where the affected community is located. In addition, such individuals may receive not more than $1,000 for moving expenses.</text:p>
      <text:p text:style-name="P100">(2) Subject to the provisions of subsection (g), for other individuals who own and reside in their homes in the affected community, the trust, in its discretion, may purchase their homes, including the land on which their homes are located, for an amount equal to the price paid for the home plus 5% per year, uncompounded, since the year of purchase and moving expenses in amounts not exceeding those authorized in subsection (b)(1).</text:p>
      <text:p text:style-name="P100">(c) (1) Subject to the provisions of subsection (h), for persons who have rented the premises of and operated their businesses or nonprofit organizations in the affected community continuously since March 13, 2006, and who can produce a valid rental contract or other proof of rental arrangement, the trust shall provide relocation assistance in an amount equal to the average cost of 12-months' rent for comparable premises elsewhere in the county where the affected community is located. The trust, in its discretion, may provide such assistance in periodic payments rather than in a single lump sum. In addition, such persons may receive not more than $2,000 for moving expenses.</text:p>
      <text:p text:style-name="P100">(2) Subject to the provisions of subsection (h), for other persons who are renting the premises of and operating their businesses or nonprofit organizations in the affected community and who can produce a valid rental contract or other proof of rental arrangement, the trust, in its discretion, may provide relocation assistance and moving <text:soft-page-break/>expenses in amounts not exceeding those authorized in subsection (c)(1).</text:p>
      <text:p text:style-name="P100">(d) (1) Subject to the provisions of subsections (g) and (h), for persons who have owned the premises of and operated their businesses or nonprofit organizations in the affected community continuously since March 13, 2006, the trust shall purchase the premises, including the land on which the premises are located, for an amount equal to the average cost of comparable commercial property elsewhere in the county where the affected community is located. In addition, such persons may receive not more than $2,000 for moving expenses.</text:p>
      <text:p text:style-name="P100">(2) Subject to the provisions of subsections (g) and (h), for other persons who own the premises of and operate their businesses or nonprofit organizations in the affected community, the trust, in its discretion, may purchase the premises, including the land on which the premises are located, for an amount equal to the price the owner paid for the premises plus 5% per year, uncompounded, since the year of purchase and moving expenses in amounts not exceeding those authorized in subsection (d)(1).</text:p>
      <text:p text:style-name="P100">(e) Subject to the provisions of subsections (g) and (h), for persons who own rental property in the affected community, the trust, in its discretion, may purchase the rental property for: (A) <text:s/>An amount equal to the average cost of comparable rental property elsewhere in the county, if the person has owned such property continuously since March 13, 2006; or (B) an amount equal to the price paid plus 5% per year, uncompounded, since the year of purchase, if the person has not owned such property continuously since March 13, 2006.</text:p>
      <text:p text:style-name="P102"><text:span text:style-name="T111">(f) Subject to the provisions of subsection (h), in addition to the purchase of property as otherwise authorized by this act, the trust, in its discretion, may purchase other real property within the affected community to prevent future construction on such property for an amount not exceeding</text:span><text:span text:style-name="_5f_BD_5f_NewLang"><text:span text:style-name="T111">:</text:span></text:span></text:p>
      <text:p text:style-name="P102"><text:span text:style-name="_5f_BD_5f_NewLang"><text:span text:style-name="T111">(1) The average cost of comparable property elsewhere in the county, if the person has owned such property continuously since March 13, 2006; or</text:span></text:span></text:p>
      <text:p text:style-name="P102"><text:span text:style-name="_5f_BD_5f_NewLang"><text:span text:style-name="T111">(2) </text:span></text:span><text:span text:style-name="T111">the price the owner paid for such property plus 5% per year, uncompounded, since the year of purchase</text:span><text:span text:style-name="_5f_BD_5f_OldLang"><text:span text:style-name="T111">.</text:span></text:span><text:span text:style-name="_5f_BD_5f_NewLang"><text:span text:style-name="T111">, if the person has not owned such property continuously since March 13, 2006.</text:span></text:span></text:p>
      <text:p text:style-name="P100">(g) If a home or the premises of a business or nonprofit organization is a movable structure and the trust grants relocation assistance to the owner pursuant to this section, the trust, in its discretion, may pay the cost of relocating such structure in lieu of other assistance authorized in this section if the cost of relocating the structure does not exceed the amount of such other assistance.</text:p>
      <text:p text:style-name="P100">(h) A person shall not be eligible for assistance pursuant to this act with respect to property used for mining or for removal, storage or sale of mined materials or mine waste or byproducts.</text:p>
      <text:p text:style-name="P100">(i) Payments made pursuant to the provisions of this act may be made to any eligible person but not more than one payment shall be made with regard to any single dwelling or commercial or nonprofit premises, except that, if the dwelling or premises are rented, one payment may be made to a renter and one payment may be made to an owner.</text:p>
      <text:p text:style-name="P100">(j) Participation in the assistance program provided for by this act shall be voluntary. No person shall be required to relocate or sell property under the provisions of this act.</text:p>
      <text:p text:style-name="P100">(k) Real property acquired by the trust pursuant to the relocation assistance provisions of this act may be utilized or disposed of in accordance with law, in the manner that the trust determines will best serve the state of Kansas and public interest.</text:p>
      <text:p text:style-name="P85"><text:span text:style-name="T111">(l) The use of moneys pursuant to this section shall not be subject to the uniform </text:span><text:soft-page-break/><text:span text:style-name="T111">relocation assistance and real property acquisition policies act of 1970 (42 U.S.C. </text:span><text:span text:style-name="_5f_BD_5f_NewLang"><text:span text:style-name="T111">§ </text:span></text:span><text:span text:style-name="T111">4601 et seq.).</text:span></text:p>
      <text:p text:style-name="P76"><text:span text:style-name="_5f_BD_5f_SecNum"><text:span text:style-name="T34">Sec. </text:span></text:span><text:span text:style-name="_5f_BD_5f_DirectoryLang"><text:span text:style-name="T34">192. </text:span></text:span><text:span text:style-name="T34">On July 1, 2011, section 138 of chapter 165 of the 2010 </text:span><text:bookmark text:name="pg268linenum49"/><text:span text:style-name="T34">Session Laws of Kansas and K.S.A. 2010 Supp. 2-223, 12-5256, 49-514, 55-193, </text:span><text:bookmark text:name="pg269linenum1"/><text:span text:style-name="T34">72-8814, 74-99b34, 75-2319, 75-6702, 76-775, 76-783, 76-7,107, 79-2959, 79-2964, </text:span><text:bookmark text:name="pg269linenum2"/><text:span text:style-name="T34">79-3425i, 79-34,156, 79-34,171 and 82a-953a are hereby repealed.</text:span></text:p>
      <text:p text:style-name="P76"><text:span text:style-name="_5f_BD_5f_SecNum"><text:span text:style-name="T34">Sec. 193.</text:span></text:span><text:span text:style-name="_5f_BD_5f_DirectoryLang"><text:span text:style-name="T34"> </text:span></text:span><text:span text:style-name="_5f_BD_5f_Italics"><text:span text:style-name="T34">Severability. </text:span></text:span><text:span text:style-name="T34">If any provision or clause of this act or </text:span><text:bookmark text:name="pg269linenum4"/><text:span text:style-name="T34">application thereof to any person or circumstances is held invalid, such </text:span><text:bookmark text:name="pg269linenum5"/><text:span text:style-name="T34">invalidity shall not affect other provisions or applications of the act which </text:span><text:bookmark text:name="pg269linenum6"/><text:span text:style-name="T34">can be given effect without the invalid provision or application, and to this </text:span><text:bookmark text:name="pg269linenum7"/><text:span text:style-name="T34">end the provisions of this act are declared to be severable.</text:span></text:p>
      <text:p text:style-name="P76"><text:span text:style-name="_5f_BD_5f_SecNum"><text:span text:style-name="T34">Sec. 194.</text:span></text:span><text:span text:style-name="_5f_BD_5f_DirectoryLang"><text:span text:style-name="T34"> </text:span></text:span><text:span text:style-name="_5f_BD_5f_Italics"><text:span text:style-name="T34">Appeals to exceed position limitations. </text:span></text:span><text:span text:style-name="T34">(a) The limitations </text:span><text:bookmark text:name="pg269linenum9"/><text:span text:style-name="T34">imposed by this act on the number of full-time and regular part-time </text:span><text:bookmark text:name="pg269linenum10"/><text:span text:style-name="T34">positions equated to full-time, excluding seasonal and temporary positions, </text:span><text:bookmark text:name="pg269linenum11"/><text:span text:style-name="T34">paid from appropriations for the fiscal years ending June 30, 2011, or </text:span><text:bookmark text:name="pg269linenum12"/><text:span text:style-name="T34">ending June 30, 2012, made in chapter 6 or chapter 165 of the 2010 </text:span><text:bookmark text:name="pg269linenum13"/><text:span text:style-name="T34">Session Laws of Kansas or in this act or in any other appropriation act of </text:span><text:bookmark text:name="pg269linenum14"/><text:span text:style-name="T34">the 2011 regular session of the legislature may be exceeded upon approval </text:span><text:bookmark text:name="pg269linenum15"/><text:span text:style-name="T34">of the state finance council.</text:span></text:p>
      <text:p text:style-name="P69"><text:bookmark text:name="pg269linenum16"/>(b) The limitations imposed by this act on the number of full-time and <text:bookmark text:name="pg269linenum17"/>regular part-time positions equated to full-time, excluding seasonal and <text:bookmark text:name="pg269linenum18"/>temporary positions, paid from appropriations for the fiscal year ending <text:bookmark text:name="pg269linenum19"/>June 30, 2013, made in this act or in any other appropriation act of the <text:bookmark text:name="pg269linenum20"/>2011 regular session of the legislature may be exceeded upon approval of <text:bookmark text:name="pg269linenum21"/>the state finance council.</text:p>
      <text:p text:style-name="P76"><text:span text:style-name="_5f_BD_5f_SecNum"><text:span text:style-name="T34">Sec. 195.</text:span></text:span><text:span text:style-name="_5f_BD_5f_DirectoryLang"><text:span text:style-name="T34"> </text:span></text:span><text:span text:style-name="_5f_BD_5f_Italics"><text:span text:style-name="T34">Appeals to exceed expenditure limitations. </text:span></text:span><text:span text:style-name="T34">(a) Upon written </text:span><text:bookmark text:name="pg269linenum23"/><text:span text:style-name="T34">application to the governor and approval of the state finance council, </text:span><text:bookmark text:name="pg269linenum24"/><text:span text:style-name="T34">expenditures from special revenue funds may exceed the amounts </text:span><text:bookmark text:name="pg269linenum25"/><text:span text:style-name="T34">specified in this act.</text:span></text:p>
      <text:p text:style-name="P69"><text:bookmark text:name="pg269linenum26"/>(b) This section shall not apply to the expanded lottery act revenues <text:bookmark text:name="pg269linenum27"/>fund, the state economic development initiatives fund, the children’s <text:bookmark text:name="pg269linenum28"/>initiatives fund, the state water plan fund or the Kansas endowment for <text:bookmark text:name="pg269linenum29"/>youth fund, or to any account of any of such funds.</text:p>
      <text:p text:style-name="P76"><text:span text:style-name="_5f_BD_5f_SecNum"><text:span text:style-name="T34">Sec. 196.</text:span></text:span><text:span text:style-name="_5f_BD_5f_DirectoryLang"><text:span text:style-name="T34"> </text:span></text:span><text:span text:style-name="_5f_BD_5f_Italics"><text:span text:style-name="T34">Savings.</text:span></text:span><text:span text:style-name="T34"> (a) Any unencumbered balance as of June 30, </text:span><text:bookmark text:name="pg269linenum31"/><text:span text:style-name="T34">2011, in any special revenue fund, or account thereof, of any state agency </text:span><text:bookmark text:name="pg269linenum32"/><text:span text:style-name="T34">named in this act which is not otherwise specifically appropriated or </text:span><text:bookmark text:name="pg269linenum33"/><text:span text:style-name="T34">limited by this or other appropriation act of the 2011 regular session of the </text:span><text:bookmark text:name="pg269linenum34"/><text:span text:style-name="T34">legislature, is hereby appropriated for the fiscal year ending June 30, 2012, </text:span><text:bookmark text:name="pg269linenum35"/><text:span text:style-name="T34">for the same use and purpose as the same was heretofore appropriated.</text:span></text:p>
      <text:p text:style-name="P69"><text:bookmark text:name="pg269linenum36"/>(b) Any unencumbered balance as of June 30, 2012, in any special <text:bookmark text:name="pg269linenum37"/>revenue fund, or account thereof, of any state agency named in section 79 <text:bookmark text:name="pg269linenum38"/>of this act which is not otherwise specifically appropriated or limited for <text:bookmark text:name="pg269linenum39"/>fiscal year 2013 by chapter 6 or chapter 165 of the 2010 Session Laws of <text:bookmark text:name="pg269linenum40"/>Kansas or in this act or in any other appropriation act of the 2011 regular <text:bookmark text:name="pg269linenum41"/>session of the legislature, is hereby appropriated for fiscal year 2013 for <text:bookmark text:name="pg269linenum42"/>the same use and purpose as the same was heretofore appropriated.</text:p>
      <text:p text:style-name="P69"><text:bookmark text:name="pg269linenum43"/>(c) This section shall not apply to the expanded lottery act revenues <text:bookmark text:name="pg269linenum44"/>fund, the state economic development initiatives fund, the children’s <text:bookmark text:name="pg269linenum45"/>initiatives fund, the state water plan fund, the Kansas endowment for youth <text:bookmark text:name="pg269linenum46"/>fund, the Kansas educational building fund, the state institutions building <text:bookmark text:name="pg269linenum47"/>fund, or the correctional institutions building fund, or to any account of <text:bookmark text:name="pg269linenum48"/>any of such funds.</text:p>
      <text:p text:style-name="P76"><text:span text:style-name="_5f_BD_5f_SecNum"><text:span text:style-name="T34">Sec. 197.</text:span></text:span><text:span text:style-name="_5f_BD_5f_DirectoryLang"><text:span text:style-name="T34"> </text:span></text:span><text:span text:style-name="T34">During the fiscal year ending June 30, 2012, all moneys </text:span><text:bookmark text:name="pg270linenum1"/><text:span text:style-name="T34">which are lawfully credited to and available in any bond special revenue </text:span><text:bookmark text:name="pg270linenum2"/><text:span text:style-name="T34">fund, which are not </text:span><text:soft-page-break/><text:span text:style-name="T34">otherwise specifically appropriated or limited by this </text:span><text:bookmark text:name="pg270linenum3"/><text:span text:style-name="T34">or other appropriation act of the 2011 regular session of the legislature, are </text:span><text:bookmark text:name="pg270linenum4"/><text:span text:style-name="T34">hereby appropriated for the fiscal year ending June 30, 2012, for the state </text:span><text:bookmark text:name="pg270linenum5"/><text:span text:style-name="T34">agency for which the bond special revenue fund was established for the </text:span><text:bookmark text:name="pg270linenum6"/><text:span text:style-name="T34">purposes authorized by law for expenditures from such bond special </text:span><text:bookmark text:name="pg270linenum7"/><text:span text:style-name="T34">revenue fund. As used in this section, “bond special revenue fund” means </text:span><text:bookmark text:name="pg270linenum8"/><text:span text:style-name="T34">any special revenue fund or account thereof established in the state </text:span><text:bookmark text:name="pg270linenum9"/><text:span text:style-name="T34">treasury prior to or on or after the effective date of this act for the deposit </text:span><text:bookmark text:name="pg270linenum10"/><text:span text:style-name="T34">of the proceeds of bonds issued by the Kansas development finance </text:span><text:bookmark text:name="pg270linenum11"/><text:span text:style-name="T34">authority, for the payment of debt service for bonds issued by the Kansas </text:span><text:bookmark text:name="pg270linenum12"/><text:span text:style-name="T34">development finance authority, or for any related purpose in accordance </text:span><text:bookmark text:name="pg270linenum13"/><text:span text:style-name="T34">with applicable bond covenants.</text:span></text:p>
      <text:p text:style-name="P76"><text:span text:style-name="_5f_BD_5f_SecNum"><text:span text:style-name="T34">Sec. 198.</text:span></text:span><text:span text:style-name="_5f_BD_5f_DirectoryLang"><text:span text:style-name="T34"> </text:span></text:span><text:span text:style-name="_5f_BD_5f_Italics"><text:span text:style-name="T34">Federal grants.</text:span></text:span><text:span text:style-name="T34"> (a) During the fiscal year ending June 30, </text:span><text:bookmark text:name="pg270linenum15"/><text:span text:style-name="T34">2012, each federal grant or other federal receipt which is received by a </text:span><text:bookmark text:name="pg270linenum16"/><text:span text:style-name="T34">state agency named in this act and which is not otherwise appropriated to </text:span><text:bookmark text:name="pg270linenum17"/><text:span text:style-name="T34">that state agency by this or other appropriation act of the 2011 regular </text:span><text:bookmark text:name="pg270linenum18"/><text:span text:style-name="T34">session of the legislature, is hereby appropriated for the fiscal year ending </text:span><text:bookmark text:name="pg270linenum19"/><text:span text:style-name="T34">June 30, 2012, for that state agency for the purpose set forth in such </text:span><text:bookmark text:name="pg270linenum20"/><text:span text:style-name="T34">federal grant or receipt, except that no expenditure shall be made from and </text:span><text:bookmark text:name="pg270linenum21"/><text:span text:style-name="T34">no obligation shall be incurred against any such federal grant or other </text:span><text:bookmark text:name="pg270linenum22"/><text:span text:style-name="T34">federal receipt, which has not been previously appropriated or </text:span><text:bookmark text:name="pg270linenum23"/><text:span text:style-name="T34">reappropriated or approved for expenditure by the governor, until the </text:span><text:bookmark text:name="pg270linenum24"/><text:span text:style-name="T34">governor has authorized the state agency to make expenditures therefrom. </text:span></text:p>
      <text:p text:style-name="P69"><text:bookmark text:name="pg270linenum25"/>(b) During the fiscal year ending June 30, 2013, each federal grant or <text:bookmark text:name="pg270linenum26"/>other federal receipt which is received by a state agency named in section 79 of this act and which is not otherwise appropriated to that state agency <text:bookmark text:name="pg270linenum28"/>for fiscal year 2013 by this or other appropriation act of the 2011 regular <text:bookmark text:name="pg270linenum29"/>session of the legislature, is hereby appropriated for fiscal year 2013 for <text:bookmark text:name="pg270linenum30"/>that state agency for the purpose set forth in such federal grant or receipt, <text:bookmark text:name="pg270linenum31"/>except that no expenditure shall be made from and no obligation shall be <text:bookmark text:name="pg270linenum32"/>incurred against any such federal grant or other federal receipt, which has <text:bookmark text:name="pg270linenum33"/>not been previously appropriated or reappropriated or approved for <text:bookmark text:name="pg270linenum34"/>expenditure by the governor, for fiscal year 2013, until the governor has <text:bookmark text:name="pg270linenum35"/>authorized the state agency to make expenditures from such federal grant <text:bookmark text:name="pg270linenum36"/>or other federal receipt for fiscal year 2013.</text:p>
      <text:p text:style-name="P70"><text:bookmark text:name="pg270linenum37"/><text:span text:style-name="T34">(c) In addition to the other purposes for which expenditures may be </text:span><text:bookmark text:name="pg270linenum38"/><text:span text:style-name="T34">made by any state agency which is named in this act and which is not </text:span><text:bookmark text:name="pg270linenum39"/><text:span text:style-name="T34">otherwise authorized by law to apply for and receive federal grants, </text:span><text:bookmark text:name="pg270linenum40"/><text:span text:style-name="T34">expenditures may be made by such state agency from moneys appropriated </text:span><text:bookmark text:name="pg270linenum41"/><text:span text:style-name="T34">for fiscal year 2012 by chapter 6 or chapter 165 of the 2010 Session Laws </text:span><text:bookmark text:name="pg270linenum42"/><text:span text:style-name="T34">of Kansas or in this act or in any other appropriation act of the 2011 </text:span><text:bookmark text:name="pg270linenum43"/><text:span text:style-name="T34">regular session of the legislature to apply for and receive federal grants </text:span><text:bookmark text:name="pg270linenum44"/><text:span text:style-name="T34">during fiscal year 2012, which federal grants are hereby authorized to be </text:span><text:bookmark text:name="pg270linenum45"/><text:span text:style-name="T34">applied for and received by such state agencies: </text:span><text:span text:style-name="_5f_BD_5f_Italics"><text:span text:style-name="T34">Provided,</text:span></text:span><text:span text:style-name="T35"> </text:span><text:span text:style-name="T34">That no </text:span><text:bookmark text:name="pg270linenum46"/><text:span text:style-name="T34">expenditure shall be made from and no obligation shall be incurred against </text:span><text:bookmark text:name="pg270linenum47"/><text:span text:style-name="T34">any such federal grant or other federal receipt, which has not been </text:span><text:bookmark text:name="pg270linenum48"/><text:span text:style-name="T34">previously appropriated or reappropriated or approved for expenditure by </text:span><text:bookmark text:name="pg270linenum49"/><text:span text:style-name="T34">the governor, until the governor has authorized the state agency to make </text:span><text:bookmark text:name="pg271linenum1"/><text:span text:style-name="T34">expenditures therefrom.</text:span></text:p>
      <text:p text:style-name="P76"><text:span text:style-name="_5f_BD_5f_SecNum"><text:span text:style-name="T34">Sec. 199.</text:span></text:span><text:span text:style-name="_5f_BD_5f_DirectoryLang"><text:span text:style-name="T34"> </text:span></text:span><text:span text:style-name="T34">(a) Any correctional institutions building fund appropriation </text:span><text:bookmark text:name="pg271linenum3"/><text:span text:style-name="T34">heretofore appropriated to any state agency named in this or other </text:span><text:bookmark text:name="pg271linenum4"/><text:span text:style-name="T34">appropriation act of the 2011 regular session of the legislature, and having </text:span><text:bookmark text:name="pg271linenum5"/><text:span text:style-name="T34">an unencumbered balance as of June 30, 2011, in excess of $100 is hereby </text:span><text:bookmark text:name="pg271linenum6"/><text:span text:style-name="T34">reappropriated for the fiscal year ending June 30, 2012, for the same uses </text:span><text:bookmark text:name="pg271linenum7"/><text:span text:style-name="T34">and purposes as originally appropriated unless specific provision is made </text:span><text:bookmark text:name="pg271linenum8"/><text:span text:style-name="T34">for lapsing such appropriation.</text:span></text:p>
      <text:p text:style-name="P69"><text:bookmark text:name="pg271linenum9"/>(b) This section shall not apply to the unencumbered balance in any <text:bookmark text:name="pg271linenum10"/>account of the correctional institutions building fund that was encumbered <text:bookmark text:name="pg271linenum11"/>for any fiscal year <text:soft-page-break/>commencing prior to July 1, 2010.</text:p>
      <text:p text:style-name="P76"><text:span text:style-name="_5f_BD_5f_SecNum"><text:span text:style-name="T34">Sec. 200.</text:span></text:span><text:span text:style-name="_5f_BD_5f_DirectoryLang"><text:span text:style-name="T34"> </text:span></text:span><text:span text:style-name="T34">(a) Any Kansas educational building fund appropriation </text:span><text:bookmark text:name="pg271linenum13"/><text:span text:style-name="T34">heretofore appropriated to any institution named in this or other </text:span><text:bookmark text:name="pg271linenum14"/><text:span text:style-name="T34">appropriation act of the 2011 regular session of the legislature and having </text:span><text:bookmark text:name="pg271linenum15"/><text:span text:style-name="T34">an unencumbered balance as of June 30, 2011, in excess of $100 is hereby </text:span><text:bookmark text:name="pg271linenum16"/><text:span text:style-name="T34">reappropriated for the fiscal year ending June 30, 2012, for the same use </text:span><text:bookmark text:name="pg271linenum17"/><text:span text:style-name="T34">and purpose as originally appropriated, unless specific provision is made </text:span><text:bookmark text:name="pg271linenum18"/><text:span text:style-name="T34">for lapsing such appropriation.</text:span></text:p>
      <text:p text:style-name="P69"><text:bookmark text:name="pg271linenum19"/>(b) This section shall not apply to the unencumbered balance in any <text:bookmark text:name="pg271linenum20"/>account of the Kansas educational building fund that was encumbered for <text:bookmark text:name="pg271linenum21"/>any fiscal year commencing prior to July 1, 2010.</text:p>
      <text:p text:style-name="P76"><text:span text:style-name="_5f_BD_5f_SecNum"><text:span text:style-name="T34">Sec. 201.</text:span></text:span><text:span text:style-name="_5f_BD_5f_DirectoryLang"><text:span text:style-name="T34"> </text:span></text:span><text:span text:style-name="T34">(a) Any state institutions building fund appropriation </text:span><text:bookmark text:name="pg271linenum23"/><text:span text:style-name="T34">heretofore appropriated to any state agency named in this or other </text:span><text:bookmark text:name="pg271linenum24"/><text:span text:style-name="T34">appropriation act of the 2011 regular session of the legislature and having </text:span><text:bookmark text:name="pg271linenum25"/><text:span text:style-name="T34">an unencumbered balance as of June 30, 2011, in excess of $100 is hereby </text:span><text:bookmark text:name="pg271linenum26"/><text:span text:style-name="T34">reappropriated for the fiscal year ending June 30, 2012, for the same use </text:span><text:bookmark text:name="pg271linenum27"/><text:span text:style-name="T34">and purpose as originally appropriated, unless specific provision is made </text:span><text:bookmark text:name="pg271linenum28"/><text:span text:style-name="T34">for lapsing such appropriation.</text:span></text:p>
      <text:p text:style-name="P69"><text:bookmark text:name="pg271linenum29"/>(b) This section shall not apply to the unencumbered balance in any <text:bookmark text:name="pg271linenum30"/>account of the state institutions building fund that was encumbered for any <text:bookmark text:name="pg271linenum31"/>fiscal year commencing prior to July 1, 2010.</text:p>
      <text:p text:style-name="P76"><text:span text:style-name="_5f_BD_5f_SecNum"><text:span text:style-name="T34">Sec. 202.</text:span></text:span><text:span text:style-name="_5f_BD_5f_DirectoryLang"><text:span text:style-name="T34"> </text:span></text:span><text:span text:style-name="T34">Any transfers of money during the fiscal year ending June </text:span><text:bookmark text:name="pg271linenum33"/><text:span text:style-name="T34">30, 2012, from any special revenue fund of any state agency named in this </text:span><text:bookmark text:name="pg271linenum34"/><text:span text:style-name="T34">act to the audit services fund of the division of post audit under K.S.A. 46-</text:span><text:bookmark text:name="pg271linenum35"/><text:span text:style-name="T34">1121, and amendments thereto, shall be in addition to any expenditure </text:span><text:bookmark text:name="pg271linenum36"/><text:span text:style-name="T34">limitation imposed on any such fund for the fiscal year ending June 30, </text:span><text:bookmark text:name="pg271linenum37"/><text:span text:style-name="T34">2012.</text:span></text:p>
      <text:p text:style-name="P76"><text:span text:style-name="_5f_BD_5f_SecNum"><text:span text:style-name="T34">Sec. 203.</text:span></text:span><text:span text:style-name="_5f_BD_5f_DirectoryLang"><text:span text:style-name="T34"> </text:span></text:span><text:span text:style-name="T47">This act shall take effect and be in force from and after its publication in the Kansas register.";</text:span></text:p>
      <text:p text:style-name="P79">Also on page 1, in the title, by striking all in lines 1 through 5 and inserting the following:</text:p>
      <text:p text:style-name="P80"><text:span text:style-name="T26">"</text:span><text:span text:style-name="T93">AN ACT</text:span><text:span text:style-name="T26"> making and concerning appropriations for fiscal years ending June 30, 2011, June 30, 2012, June 30, 2013, June 30, 2014, June 30, 2015, and June 30, 2016, for state agencies; authorizing certain transfers, capital improvement projects and fees, imposing certain restrictions and limitations, reducing compensation for state officers, and directing or authorizing certain receipts, disbursements, procedures and acts incidental to the foregoing; amending </text:span><text:span text:style-name="T27">K.S.A. 2010 Supp. 2-223, 12-5256, 49-514, 55-193, 72-8814, 74-99b34, 75-2319, 75-6702, 76-775, 76-</text:span><text:bookmark text:name="pg1linenum81"/><text:span text:style-name="T27">783, 76-7,107, 79-2959, 79-2964, 79-3425i, 79-34,156, 79-34,171 and 82a-</text:span><text:bookmark text:name="pg1linenum91"/><text:span text:style-name="T27">953a and repealing the existing sections; also repealing section 138 of </text:span><text:bookmark text:name="pg1linenum101"/><text:span text:style-name="T27">chapter 165 of the 2010 Session Laws of Kansas</text:span><text:span text:style-name="T26">.";</text:span></text:p>
      <text:p text:style-name="P103">And your committee on conference recommends the adoption of this report.</text:p>
      <text:p text:style-name="P112"><text:span text:style-name="introNew"><text:span text:style-name="T32">Carolyn McGinn</text:span></text:span></text:p>
      <text:p text:style-name="P112"><text:span text:style-name="introNew"><text:span text:style-name="T32">John Vratil</text:span></text:span></text:p>
      <text:p text:style-name="P112"><text:span text:style-name="introNew"><text:span text:style-name="T32">Laura Kelly</text:span></text:span></text:p>
      <text:p text:style-name="P114"><text:span text:style-name="chamber"><text:span text:style-name="T36">Conferees on part of Senate</text:span></text:span></text:p>
      <text:p text:style-name="P112"><text:span text:style-name="introNew"><text:span text:style-name="T32">Marc Rhoades</text:span></text:span></text:p>
      <text:p text:style-name="P112"><text:span text:style-name="introNew"><text:span text:style-name="T32">Bill Feuerborn</text:span></text:span></text:p>
      <text:p text:style-name="P112"><text:span text:style-name="introNew"><text:span text:style-name="T32">Richard Carlson</text:span></text:span></text:p>
      <text:p text:style-name="P113"><text:span text:style-name="introNew"><text:span text:style-name="T39">Conferees on part of House</text:span></text:span></text:p>
      <text:p text:style-name="P65"><text:span text:style-name="T10"><text:tab/>Senator McGinn </text:span><text:span text:style-name="T26">moved the Senate adopt the Conference Committee Report on </text:span><text:span text:style-name="T51">S Sub</text:span><text:span text:style-name="T26"> </text:span><text:span text:style-name="T51">for HB 2014</text:span></text:p>
      <text:p text:style-name="P64"><text:tab/><text:span text:style-name="chamber"><text:span text:style-name="T28">On roll call, the vote was: <text:s/>Yeas 28, Nays 11, Present and Passing 0, Absent or Not </text:span></text:span><text:soft-page-break/><text:span text:style-name="chamber"><text:span text:style-name="T28">Voting 1.</text:span></text:span></text:p>
      <text:p text:style-name="P64"><text:span text:style-name="chamber"><text:span text:style-name="T28"><text:tab/>Yeas: <text:s/>Abrams, Apple, Bruce, Brungardt, Emler, Huntington, Kelsey, King, Longbine, Love, Lynn, Marshall, Masterson, McGinn, Merrick, Morris, Olson, Ostmeyer, Owens, Petersen, Pilcher-Cook, Reitz, Schodorf, Taddiken, Teichman, Umbarger, Vratil, Wagle.</text:span></text:span></text:p>
      <text:p text:style-name="P64"><text:span text:style-name="chamber"><text:span text:style-name="T28"><text:tab/>Nays: <text:s/>Faust-Goudeau, Francisco, Haley, Hensley, Holland, Kelly, Kultala, Pyle, Schmidt A, Schmidt V, Steineger.</text:span></text:span></text:p>
      <text:p text:style-name="P64"><text:span text:style-name="chamber"><text:span text:style-name="T28"><text:tab/>Absent or Not Voting: <text:s/>Donovan.</text:span></text:span></text:p>
      <text:p text:style-name="P64"><text:span text:style-name="chamber"><text:span text:style-name="T28"><text:tab/>The Conference Committee Report was adopted.</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1" svg:font-family="Tahoma"/>
    <style:font-face style:name="TimesNewRoman" svg:font-family="TimesNewRoman" style:font-family-generic="roman"/>
    <style:font-face style:name="TimesNewRomanPSMT" svg:font-family="TimesNewRomanPSMT" style:font-family-generic="roman"/>
    <style:font-face style:name="Times New Roman3" svg:font-family="'Times New Roman'"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imes New Roman1" svg:font-family="'Times New Roman'" style:font-adornments="Regular" style:font-family-generic="roman" style:font-pitch="variable"/>
    <style:font-face style:name="Times New Roman Italic" svg:font-family="'Times New Roman Italic'" style:font-adornments="Italic" style:font-family-generic="roman" style:font-pitch="variable"/>
    <style:font-face style:name="TimesNewRomanPSMT1" svg:font-family="TimesNewRomanPSMT"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journal_20_element" style:display-name="journal element" style:family="paragraph" style:parent-style-name="Standard">
      <style:paragraph-properties>
        <style:tab-stops>
          <style:tab-stop style:position="0.1299in"/>
        </style:tab-stops>
      </style:paragraph-properties>
      <style:text-properties fo:font-size="9pt"/>
    </style:style>
    <style:style style:name="journal_20_element_20_text" style:display-name="journal element text" style:family="paragraph" style:parent-style-name="journal_20_element">
      <style:paragraph-properties fo:text-align="justify" style:justify-single-word="false"/>
      <style:text-properties fo:font-size="9pt"/>
    </style:style>
    <style:style style:name="section_5f_heading" style:display-name="section_heading" style:family="paragraph" style:parent-style-name="Standard" style:class="text">
      <style:paragraph-properties fo:margin-left="0in" fo:margin-right="0in" fo:margin-top="0in" fo:margin-bottom="0.05in" fo:line-height="100%" fo:text-align="start" style:justify-single-word="false" fo:text-indent="0in" style:auto-text-indent="false"/>
      <style:text-properties fo:font-size="9pt" fo:font-weight="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List_20_Contents" style:display-name="List Contents" style:family="paragraph" style:parent-style-name="Standard" style:class="html">
      <style:paragraph-properties fo:margin-left="0.3937in" fo:margin-right="0in" fo:text-indent="0in" style:auto-text-indent="false"/>
    </style:style>
    <style:style style:name="_5f_ccr_5f_heading" style:display-name="_ccr_heading" style:family="paragraph">
      <style:paragraph-properties fo:margin-top="0.05in" fo:margin-bottom="0.05in" fo:text-align="start" style:justify-single-word="false"/>
      <style:text-properties style:font-name="Times New Roman" fo:font-size="9pt" fo:font-weight="bold" style:font-size-asian="11pt" style:font-size-complex="11pt"/>
    </style:style>
    <style:style style:name="_5f_ccr_5f_para" style:display-name="_ccr_para" style:family="paragraph" style:master-page-name="">
      <style:paragraph-properties fo:margin-left="0in" fo:margin-right="0in" fo:line-height="100%" fo:text-align="justify" style:justify-single-word="false" fo:text-indent="0.1299in" style:auto-text-indent="false" style:page-number="auto">
        <style:tab-stops/>
      </style:paragraph-properties>
      <style:text-properties style:font-name="Times New Roman" fo:font-size="9pt"/>
    </style:style>
    <style:style style:name="BD_5f_section" style:display-name="BD_section" style:family="paragraph">
      <style:paragraph-properties fo:margin-left="0in" fo:margin-right="0in" fo:line-height="100%" fo:text-align="justify" style:justify-single-word="false" fo:text-indent="0.1299in" style:auto-text-indent="false"/>
      <style:text-properties style:font-name="Times New Roman1" fo:font-size="9pt" style:font-size-asian="10.5pt"/>
    </style:style>
    <style:style style:name="BD_5f_new_5f_section" style:display-name="BD_new_section" style:family="paragraph" style:parent-style-name="BD_5f_section"/>
    <style:style style:name="BD_5f_amendatory_5f_section" style:display-name="BD_amendatory_section" style:family="paragraph" style:parent-style-name="BD_5f_section">
      <style:text-properties style:font-size-asian="10.5pt"/>
    </style:style>
    <style:style style:name="BD_5f_approp_5f_table" style:display-name="BD_approp_table" style:family="paragraph" style:parent-style-name="BD_5f_amendatory_5f_section">
      <style:paragraph-properties fo:margin-left="0in" fo:margin-right="0in" fo:text-align="start" style:justify-single-word="false" fo:text-indent="0.1299in" style:auto-text-indent="false" fo:background-color="transparent">
        <style:tab-stops>
          <style:tab-stop style:position="4.5in" style:type="right" style:leader-style="dotted" style:leader-text="."/>
        </style:tab-stops>
        <style:background-image/>
      </style:paragraph-properties>
    </style:style>
    <style:style style:name="BD_5f_agency_5f_name" style:display-name="BD_agency_name" style:family="paragraph" style:parent-style-name="BD_5f_new_5f_section" style:next-style-name="BD_5f_new_5f_section">
      <style:paragraph-properties fo:margin-left="0in" fo:margin-right="0in" fo:text-align="center" style:justify-single-word="false" fo:text-indent="0in" style:auto-text-indent="false"/>
    </style:style>
    <style:style style:name="BD_5f_proviso" style:display-name="BD_proviso" style:family="paragraph" style:master-page-name="">
      <style:paragraph-properties fo:line-height="100%" fo:text-align="justify" style:justify-single-word="false" style:page-number="auto"/>
      <style:text-properties fo:font-size="12pt" style:font-size-asian="12pt" style:font-size-complex="12pt"/>
    </style:style>
    <style:style style:name="bill_5f_para_5f_norm" style:display-name="bill_para_norm" style:family="paragraph" style:parent-style-name="BD_5f_amendatory_5f_section">
      <style:paragraph-properties fo:margin-left="0in" fo:margin-right="0in" fo:line-height="100%" fo:text-indent="0.1299in" style:auto-text-indent="false">
        <style:tab-stops/>
      </style:paragraph-properties>
    </style:style>
    <style:style style:name="BD_5f_approp_5f_notab" style:display-name="BD_approp_notab" style:family="paragraph" style:parent-style-name="BD_5f_approp_5f_table">
      <style:paragraph-properties fo:margin-left="0in" fo:margin-right="0in" fo:text-indent="0in" style:auto-text-indent="false"/>
    </style:style>
    <style:style style:name="_5f_leg_5f_name" style:display-name="_leg_name" style:family="paragraph" style:parent-style-name="_5f_ccr_5f_para">
      <style:paragraph-properties fo:margin-left="0in" fo:margin-right="0in" fo:text-indent="2.5in" style:auto-text-indent="false"/>
      <style:text-properties fo:font-variant="small-caps"/>
    </style:style>
    <style:style style:name="_5f_conferee_5f_chambers" style:display-name="_conferee_chambers" style:family="paragraph">
      <style:paragraph-properties fo:margin-left="0in" fo:margin-right="0in" fo:margin-top="0in" fo:margin-bottom="0.05in" fo:text-indent="2.6in" style:auto-text-indent="false">
        <style:tab-stops/>
      </style:paragraph-properties>
      <style:text-properties fo:font-variant="normal" fo:text-transform="none" style:font-name="Times New Roman2" fo:font-size="9pt" fo:font-style="italic"/>
    </style:style>
    <style:style style:name="billno" style:family="text">
      <style:text-properties fo:font-size="9pt" fo:font-weight="bold" style:font-weight-asian="bold" style:font-weight-complex="bold"/>
    </style:style>
    <style:style style:name="journal_20_element_20_committee_20_name_20_bold" style:display-name="journal element committee name bold" style:family="text">
      <style:text-properties fo:font-size="9pt" fo:font-weight="bold" style:font-weight-asian="bold" style:font-weight-complex="bold"/>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troNew" style:family="text">
      <style:text-properties style:use-window-font-color="true" style:font-name="Times New Roman Italic" fo:font-size="9pt" fo:font-style="italic" style:text-underline-style="none"/>
    </style:style>
    <style:style style:name="chamber" style:family="text" style:parent-style-name="introNew">
      <style:text-properties fo:font-variant="normal" fo:text-transform="none" style:use-window-font-color="true" style:font-name="Times New Roman Italic" fo:font-size="11pt" fo:font-style="italic" style:text-underline-style="none" fo:font-weight="normal" fo:background-color="transparent" style:font-size-asian="11pt" style:font-style-asian="italic" style:font-weight-asian="normal" style:font-size-complex="11pt" style:font-style-complex="italic" style:font-weight-complex="normal"/>
    </style:style>
    <style:style style:name="_5f_BD_5f_SecNum" style:display-name="_BD_SecNum" style:family="text">
      <style:text-properties style:font-name="Times New Roman1" fo:font-size="12pt" style:font-size-asian="10.5pt" style:font-size-complex="10pt"/>
    </style:style>
    <style:style style:name="_5f_BD_5f_DirectoryLang" style:display-name="_BD_DirectoryLang" style:family="text" style:parent-style-name="_5f_BD_5f_SecNum">
      <style:text-properties style:font-name="Times New Roman1" fo:font-size="12pt" style:font-size-asian="10.5pt" style:font-size-complex="10pt"/>
    </style:style>
    <style:style style:name="delta_5f_new" style:display-name="delta_new" style:family="text">
      <style:text-properties style:font-name="Times New Roman1" fo:font-size="10pt" fo:background-color="#83caff"/>
    </style:style>
    <style:style style:name="_5f_BD_5f_Italics" style:display-name="_BD_Italics" style:family="text">
      <style:text-properties style:use-window-font-color="true" style:font-name="Times New Roman" fo:font-size="12pt" fo:language="zxx" fo:country="none" fo:font-style="italic" fo:background-color="transparent" style:font-size-asian="12pt" style:font-style-asian="italic" style:font-size-complex="12pt" style:font-style-complex="italic" style:text-overline-style="none" style:text-overline-color="font-color"/>
    </style:style>
    <style:style style:name="_5f_BD_5f_proviso" style:display-name="_BD_proviso" style:family="text" style:parent-style-name="_5f_BD_5f_DirectoryLang">
      <style:text-properties style:font-name="Times New Roman1" fo:font-size="12pt" style:font-size-asian="10.5pt" style:font-size-complex="10pt"/>
    </style:style>
    <style:style style:name="_5f_BD_5f_NewLang" style:display-name="_BD_NewLang" style:family="text">
      <style:text-properties fo:color="#000000" style:font-name="Times New Roman1" fo:font-size="9pt" fo:font-style="italic" style:text-underline-style="none" fo:font-weight="normal" style:font-size-asian="10.5pt" style:font-weight-asian="normal" style:font-size-complex="10pt" style:font-weight-complex="normal"/>
    </style:style>
    <style:style style:name="hb_5f_hcmte_5f_new" style:display-name="hb_hcmte_new" style:family="text">
      <style:text-properties style:font-name="Times New Roman1" fo:font-size="10pt" fo:font-weight="bold" fo:background-color="transparent" style:font-weight-asian="bold" style:font-weight-complex="bold"/>
    </style:style>
    <style:style style:name="_5f_BD_5f_OldLang" style:display-name="_BD_OldLang" style:family="text">
      <style:text-properties fo:color="#000000" style:text-line-through-style="solid" style:font-name="Times New Roman1" fo:font-size="12pt" style:font-size-asian="10.5pt"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6in" fo:page-height="9in" style:num-format="1" style:print-orientation="portrait" fo:margin-top="1in" fo:margin-bottom="1in" fo:margin-left="1in" fo:margin-right="0.75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page-layout>
    <style:page-layout style:name="Mpm3" style:page-usage="left">
      <style:page-layout-properties fo:page-width="6in" fo:page-height="9in" style:num-format="1" style:print-orientation="portrait" fo:margin-top="1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journal_20_page" style:display-name="journal page" style:page-layout-name="Mpm2"/>
    <style:master-page style:name="Left_20_Page" style:display-name="Left Pag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ebbie Meador</meta:initial-creator>
    <meta:creation-date>2010-02-02T09:35:55.29</meta:creation-date>
    <dc:date>2011-05-18T14:25:26.50</dc:date>
    <meta:editing-duration>PT06H24M47S</meta:editing-duration>
    <meta:editing-cycles>33</meta:editing-cycles>
    <meta:generator>OpenOffice.org/3.1$Win32 OpenOffice.org_project/310m19$Build-9420</meta:generator>
    <meta:printed-by>Debbie Meador</meta:printed-by>
    <meta:print-date>2010-02-05T16:02:19.14</meta:print-date>
    <dc:creator>ca_sadowski_sandy_s_1 </dc:creator>
    <meta:document-statistic meta:table-count="0" meta:image-count="0" meta:object-count="0" meta:page-count="488" meta:paragraph-count="4196" meta:word-count="135166" meta:character-count="855952"/>
    <meta:user-defined meta:name="Info 1"/>
    <meta:user-defined meta:name="Info 2"/>
    <meta:user-defined meta:name="Info 3"/>
    <meta:user-defined meta:name="Info 4"/>
  </office:meta>
</office:document-meta>
</file>