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text-properties fo:font-size="12pt" style:font-name="Times New Roman" style:font-size-asian="12pt" style:font-size-complex="12pt"/>
    </style:style>
    <style:style style:family="paragraph" style:name="P10" style:parent-style-name="Standard">
      <style:text-properties style:text-line-through-style="solid"/>
    </style:style>
    <style:style style:family="paragraph" style:name="P11" style:parent-style-name="Standard">
      <style:text-properties style:text-underline-color="font-color" style:text-underline-style="solid" style:text-underline-width="auto"/>
    </style:style>
    <style:style style:family="paragraph" style:list-style-name="L1" style:master-page-name="" style:name="P12" style:parent-style-name="Standard">
      <style:paragraph-properties fo:line-height="150%" style:page-number="2"/>
      <style:text-properties style:font-name="Times New Roman"/>
    </style:style>
    <style:style style:family="paragraph" style:name="P13"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4"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5" style:parent-style-name="journal_20_element_20_text">
      <style:paragraph-properties fo:line-height="100%"/>
      <style:text-properties fo:font-size="9pt" style:font-size-asian="9pt" style:font-size-complex="9pt"/>
    </style:style>
    <style:style style:family="paragraph" style:name="P16" style:parent-style-name="journal_20_element_20_text">
      <style:paragraph-properties fo:line-height="100%"/>
      <style:text-properties fo:font-size="9pt" style:font-name="Times New Roman" style:font-size-asian="9pt" style:font-size-complex="9pt"/>
    </style:style>
    <style:style style:family="paragraph" style:name="P17" style:parent-style-name="journal_20_element_20_text">
      <style:paragraph-properties fo:line-height="100%" fo:text-align="start" style:justify-single-word="false"/>
      <style:text-properties fo:font-size="9pt" style:font-name="Times New Roman" style:font-size-asian="9pt" style:font-size-complex="9pt"/>
    </style:style>
    <style:style style:family="paragraph" style:name="P18" style:parent-style-name="_5f_conferee_5f_chambers">
      <style:paragraph-properties fo:line-height="100%"/>
    </style:style>
    <style:style style:family="paragraph" style:name="P19" style:parent-style-name="_5f_conferee_5f_chambers">
      <style:paragraph-properties fo:line-height="100%" fo:margin-bottom="0.05in" fo:margin-top="0in"/>
    </style:style>
    <style:style style:family="paragraph" style:name="P20" style:parent-style-name="_5f_ccr_5f_heading">
      <style:paragraph-properties fo:margin-bottom="0in" fo:margin-left="0in" fo:margin-right="0in" fo:margin-top="0.05in" fo:text-indent="0in" style:auto-text-indent="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Left_20_Page" style:name="P21" style:parent-style-name="_5f_ccr_5f_heading">
      <style:paragraph-properties fo:line-height="100%" style:page-number="auto"/>
      <style:text-properties fo:font-size="9pt" style:font-size-asian="9pt" style:font-size-complex="9pt"/>
    </style:style>
    <style:style style:family="paragraph" style:name="P22" style:parent-style-name="_5f_leg_5f_name">
      <style:paragraph-properties fo:line-height="100%"/>
    </style:style>
    <style:style style:family="paragraph" style:name="P23" style:parent-style-name="_5f_ccr_5f_para">
      <style:paragraph-properties fo:line-height="100%"/>
      <style:text-properties fo:font-size="9pt" style:font-size-asian="9pt" style:font-size-complex="9pt"/>
    </style:style>
    <style:style style:family="paragraph" style:name="P24" style:parent-style-name="_5f_ccr_5f_para">
      <style:paragraph-properties fo:line-height="100%"/>
    </style:style>
    <style:style style:family="paragraph" style:name="P2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style="italic" style:font-style-asian="italic" style:font-style-complex="italic" style:text-overline-color="font-color" style:text-overline-style="none" style:text-underline-style="none"/>
    </style:style>
    <style:style style:family="text" style:name="T5">
      <style:text-properties fo:font-style="italic" style:text-overline-color="font-color" style:text-overline-style="none" style:text-underline-style="none"/>
    </style:style>
    <style:style style:family="text" style:name="T6">
      <style:text-properties fo:font-weight="bold" style:font-weight-asian="bold" style:font-weight-complex="bold"/>
    </style:style>
    <style:style style:family="text" style:name="T7">
      <style:text-properties style:text-line-through-style="solid" style:text-overline-color="font-color" style:text-overline-style="none"/>
    </style:style>
    <style:style style:family="text" style:name="T8">
      <style:text-properties style:text-line-through-style="solid" style:text-overline-color="font-color" style:text-overline-style="none" style:text-underline-color="font-color" style:text-underline-style="solid" style:text-underline-width="auto"/>
    </style:style>
    <style:style style:family="text" style:name="T9">
      <style:text-properties style:text-line-through-style="solid" style:text-overline-color="font-color" style:text-overline-style="none" style:text-underline-style="none"/>
    </style:style>
    <style:style style:family="text" style:name="T10">
      <style:text-properties fo:font-style="italic" style:text-line-through-style="solid" style:text-overline-color="font-color" style:text-overline-style="none" style:text-underline-style="none"/>
    </style:style>
    <style:style style:family="text" style:name="T11">
      <style:text-properties style:text-overline-color="font-color" style:text-overline-style="none"/>
    </style:style>
    <style:style style:family="text" style:name="T12">
      <style:text-properties fo:country="US" fo:language="en" style:text-overline-color="font-color" style:text-overline-style="none" style:text-underline-color="font-color" style:text-underline-style="solid" style:text-underline-width="auto"/>
    </style:style>
    <style:style style:family="text" style:name="T13">
      <style:text-properties fo:country="US" fo:language="en" style:text-overline-color="font-color" style:text-overline-style="none"/>
    </style:style>
    <style:style style:family="text" style:name="T14">
      <style:text-properties fo:country="US" fo:language="en" style:text-overline-color="font-color" style:text-overline-style="none" style:text-underline-style="none"/>
    </style:style>
    <style:style style:family="text" style:name="T15">
      <style:text-properties fo:country="US" fo:font-style="italic" fo:language="en" style:font-style-asian="italic" style:font-style-complex="italic" style:text-overline-color="font-color" style:text-overline-style="none" style:text-underline-style="none"/>
    </style:style>
    <style:style style:family="text" style:name="T16">
      <style:text-properties fo:country="US" fo:font-style="italic" fo:language="en" style:text-overline-color="font-color" style:text-overline-style="none" style:text-underline-style="none"/>
    </style:style>
    <style:style style:family="text" style:name="T17">
      <style:text-properties style:text-overline-color="font-color" style:text-overline-style="none" style:text-underline-color="font-color" style:text-underline-style="solid" style:text-underline-width="auto"/>
    </style:style>
    <style:style style:family="text" style:name="T18">
      <style:text-properties fo:background-color="transparent" style:text-line-through-style="none" style:text-overline-color="font-color" style:text-overline-style="none" style:text-underline-color="font-color" style:text-underline-style="solid" style:text-underline-width="auto"/>
    </style:style>
    <style:style style:family="text" style:name="T19">
      <style:text-properties fo:background-color="transparent" fo:font-style="italic" style:text-line-through-style="none" style:text-overline-color="font-color" style:text-overline-style="none" style:text-underline-style="none"/>
    </style:style>
    <style:style style:family="text" style:name="T20">
      <style:text-properties fo:font-variant="small-caps"/>
    </style:style>
    <style:style style:family="text" style:name="T21">
      <style:text-properties style:font-name="Times New Roman"/>
    </style:style>
    <style:style style:family="text" style:name="T22">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23">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24">
      <style:text-properties fo:font-size="9pt" fo:font-style="italic" style:font-name="Times New Roman" style:font-size-asian="9pt" style:font-size-complex="9pt" style:font-style-asian="italic" style:font-style-complex="italic"/>
    </style:style>
    <style:style style:family="text" style:name="T25">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26">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27">
      <style:text-properties fo:font-weight="normal" style:font-name="Times New Roman" style:font-weight-asian="normal" style:font-weight-complex="normal"/>
    </style:style>
    <style:style style:family="text" style:name="T28">
      <style:text-properties fo:font-weight="bold" style:font-name="Times New Roman" style:font-weight-asian="bold" style:font-weight-complex="bold"/>
    </style:style>
    <style:style style:family="text" style:name="T29">
      <style:text-properties fo:font-weight="normal" style:font-name="Times New Roman"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12:02"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sb_115\&quot;,\&quot;In Conference\&quot;,\&quot;SB115\&quot;]]&quot;], &quot;adopt_ccr-motioner&quot;: [&quot;sen_umbarger_dwayne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15&quot;]" office:value-type="string" text:name="T_JE_T_BILLNUMBER"/>
        <text:user-field-decl office:string-value="1214"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20300709">
            <text:list-item>
              <text:p text:style-name="P12"><draw:control draw:style-name="gr1" draw:text-style-name="P25" draw:z-index="0" svg:height="0.2398in" svg:width="3.7295in" svg:x="3.1547in" svg:y="0.0366in" text:anchor-type="paragraph"/>Bill Number</text:p>
            </text:list-item>
            <text:list-item>
              <text:p text:style-name="P8"><draw:control draw:style-name="gr1" draw:text-style-name="P25" draw:z-index="1" svg:height="0.2398in" svg:width="3.7295in" svg:x="3.1547in" svg:y="-0.011in" text:anchor-type="paragraph"/>Bill Version</text:p>
            </text:list-item>
            <text:list-item>
              <text:p text:style-name="P8"><draw:control draw:style-name="gr1" draw:text-style-name="P25" draw:z-index="2" svg:height="0.2398in" svg:width="3.7295in" svg:x="3.1547in" svg:y="-0.011in" text:anchor-type="paragraph"/>Accede</text:p>
            </text:list-item>
            <text:list-item>
              <text:p text:style-name="P8"><draw:control draw:style-name="gr1" draw:text-style-name="P25" draw:z-index="3" svg:height="0.2398in" svg:width="3.7295in" svg:x="3.1547in" svg:y="-0.011in" text:anchor-type="paragraph"/>House Conferee 1</text:p>
            </text:list-item>
            <text:list-item>
              <text:p text:style-name="P8"><draw:control draw:style-name="gr1" draw:text-style-name="P25" draw:z-index="4" svg:height="0.2398in" svg:width="3.7295in" svg:x="3.1547in" svg:y="-0.011in" text:anchor-type="paragraph"/>House Conferee 2</text:p>
            </text:list-item>
            <text:list-item>
              <text:p text:style-name="P8"><draw:control draw:style-name="gr1" draw:text-style-name="P25" draw:z-index="5" svg:height="0.2398in" svg:width="3.7295in" svg:x="3.1547in" svg:y="-0.011in" text:anchor-type="paragraph"/>House Conferee 3</text:p>
            </text:list-item>
            <text:list-item>
              <text:p text:style-name="P8"><draw:control draw:style-name="gr1" draw:text-style-name="P25" draw:z-index="6" svg:height="0.2398in" svg:width="3.7295in" svg:x="3.1547in" svg:y="-0.011in" text:anchor-type="paragraph"/>Senate Conferee 1</text:p>
            </text:list-item>
            <text:list-item>
              <text:p text:style-name="P8"><draw:control draw:style-name="gr1" draw:text-style-name="P25" draw:z-index="7" svg:height="0.2398in" svg:width="3.7295in" svg:x="3.1547in" svg:y="-0.011in" text:anchor-type="paragraph"/>Senate Conferee 2</text:p>
            </text:list-item>
            <text:list-item>
              <text:p text:style-name="P8"><draw:control draw:style-name="gr1" draw:text-style-name="P25" draw:z-index="8" svg:height="0.2398in" svg:width="3.7295in" svg:x="3.1547in" svg:y="-0.011in" text:anchor-type="paragraph"/>Senate Conferee 3</text:p>
            </text:list-item>
            <text:list-item>
              <text:p text:style-name="P8"><draw:control draw:style-name="gr1" draw:text-style-name="P25" draw:z-index="9" svg:height="0.2398in" svg:width="3.7295in" svg:x="3.1547in" svg:y="-0.011in" text:anchor-type="paragraph"/></text:p>
            </text:list-item>
            <text:list-item>
              <text:p text:style-name="P8"><draw:control draw:style-name="gr1" draw:text-style-name="P25" draw:z-index="10" svg:height="0.2398in" svg:width="3.7295in" svg:x="3.1547in" svg:y="-0.011in" text:anchor-type="paragraph"/></text:p>
            </text:list-item>
            <text:list-item>
              <text:p text:style-name="P8"><draw:control draw:style-name="gr1" draw:text-style-name="P25" draw:z-index="11" svg:height="0.2398in" svg:width="3.7295in" svg:x="3.1547in" svg:y="-0.011in" text:anchor-type="paragraph"/></text:p>
            </text:list-item>
            <text:list-item>
              <text:p text:style-name="P8"><draw:control draw:style-name="gr1" draw:text-style-name="P25" draw:z-index="12" svg:height="0.2398in" svg:width="3.7295in" svg:x="3.1547in" svg:y="-0.011in" text:anchor-type="paragraph"/></text:p>
            </text:list-item>
            <text:list-item>
              <text:p text:style-name="P8"><draw:control draw:style-name="gr1" draw:text-style-name="P25" draw:z-index="13" svg:height="0.2398in" svg:width="3.7295in" svg:x="3.1547in" svg:y="-0.011in" text:anchor-type="paragraph"/></text:p>
            </text:list-item>
            <text:list-item>
              <text:p text:style-name="P8"><draw:control draw:style-name="gr1" draw:text-style-name="P25" draw:z-index="14" svg:height="0.2398in" svg:width="3.7295in" svg:x="3.1547in" svg:y="-0.011in" text:anchor-type="paragraph"/></text:p>
            </text:list-item>
            <text:list-item>
              <text:p text:style-name="P8"><draw:control draw:style-name="gr1" draw:text-style-name="P25" draw:z-index="15" svg:height="0.2398in" svg:width="3.7295in" svg:x="3.1547in" svg:y="-0.011in" text:anchor-type="paragraph"/></text:p>
            </text:list-item>
            <text:list-item>
              <text:p text:style-name="P8"><draw:control draw:style-name="gr1" draw:text-style-name="P25" draw:z-index="16" svg:height="0.2398in" svg:width="3.7295in" svg:x="3.1547in" svg:y="-0.011in" text:anchor-type="paragraph"/></text:p>
            </text:list-item>
            <text:list-item>
              <text:p text:style-name="P8"><draw:control draw:style-name="gr1" draw:text-style-name="P25" draw:z-index="20" svg:height="0.2398in" svg:width="3.698in" svg:x="3.1547in" svg:y="-0.0591in" text:anchor-type="paragraph"/></text:p>
            </text:list-item>
            <text:list-item>
              <text:p text:style-name="P8"><draw:control draw:style-name="gr1" draw:text-style-name="P25" draw:z-index="17" svg:height="0.2398in" svg:width="3.7295in" svg:x="3.1547in" svg:y="-0.011in" text:anchor-type="paragraph"/></text:p>
            </text:list-item>
            <text:list-item>
              <text:p text:style-name="P8"><draw:control draw:style-name="gr1" draw:text-style-name="P25" draw:z-index="18" svg:height="0.2398in" svg:width="3.7295in" svg:x="3.1547in" svg:y="-0.011in" text:anchor-type="paragraph"/></text:p>
            </text:list-item>
            <text:list-item>
              <text:p text:style-name="P8"><draw:control draw:style-name="gr1" draw:text-style-name="P25" draw:z-index="19" svg:height="0.2398in" svg:width="3.7295in" svg:x="3.1547in" svg:y="-0.011in" text:anchor-type="paragraph"/></text:p>
            </text:list-item>
            <text:list-item>
              <text:p text:style-name="P8"><draw:control draw:style-name="gr1" draw:text-style-name="P25" draw:z-index="21" svg:height="0.2398in" svg:width="3.7295in" svg:x="3.1547in" svg:y="-0.011in" text:anchor-type="paragraph"/></text:p>
            </text:list-item>
            <text:list-item>
              <text:p text:style-name="P8"><draw:control draw:style-name="gr1" draw:text-style-name="P25" draw:z-index="22" svg:height="0.2398in" svg:width="3.7295in" svg:x="3.1547in" svg:y="-0.011in" text:anchor-type="paragraph"/></text:p>
            </text:list-item>
            <text:list-item>
              <text:p text:style-name="P8"><draw:control draw:style-name="gr1" draw:text-style-name="P25" draw:z-index="23" svg:height="0.2398in" svg:width="3.7295in" svg:x="3.1547in" svg:y="-0.011in" text:anchor-type="paragraph"/></text:p>
            </text:list-item>
            <text:list-item>
              <text:p text:style-name="P8"><draw:control draw:style-name="gr1" draw:text-style-name="P25" draw:z-index="24" svg:height="0.2398in" svg:width="3.7295in" svg:x="3.1547in" svg:y="-0.011in" text:anchor-type="paragraph"/></text:p>
            </text:list-item>
            <text:list-item>
              <text:p text:style-name="P8"><draw:control draw:style-name="gr1" draw:text-style-name="P25" draw:z-index="25" svg:height="0.2398in" svg:width="3.7295in" svg:x="3.1547in" svg:y="-0.011in" text:anchor-type="paragraph"/></text:p>
            </text:list-item>
            <text:list-item>
              <text:p text:style-name="P8"><draw:control draw:style-name="gr1" draw:text-style-name="P25" draw:z-index="26" svg:height="0.2398in" svg:width="3.7295in" svg:x="3.1547in" svg:y="-0.011in" text:anchor-type="paragraph"/></text:p>
            </text:list-item>
          </text:list>
          <text:p text:style-name="P4"><draw:control draw:style-name="gr1" draw:text-style-name="P25" draw:z-index="28" svg:height="0.2398in" svg:width="3.7295in" svg:x="3.1547in" svg:y="-0.011in" text:anchor-type="paragraph"/><draw:control draw:style-name="gr1" draw:text-style-name="P25" draw:z-index="29" svg:height="0.2398in" svg:width="3.7295in" svg:x="3.1547in" svg:y="-0.011in" text:anchor-type="paragraph"/><draw:control draw:style-name="gr1" draw:text-style-name="P25" draw:z-index="30" svg:height="0.2398in" svg:width="3.7295in" svg:x="3.1547in" svg:y="-0.011in" text:anchor-type="paragraph"/><draw:control draw:style-name="gr1" draw:text-style-name="P25" draw:z-index="27" svg:height="0.2398in" svg:width="3.7295in" svg:x="3.1547in" svg:y="-0.011in" text:anchor-type="paragraph"/></text:p>
          <text:p text:style-name="P4"/>
        </text:section>
      </text:section>
      <text:p text:style-name="P21"><text:soft-page-break/>CONFERENCE COMMITTEE REPORT</text:p>
      <text:p text:style-name="P23">MR. PRESIDENT and MR. SPEAKER: Your committee on conference on House amendments to <text:span text:style-name="T6">SB 115 </text:span><text:span text:style-name="T2">submits the following report:</text:span></text:p>
      <text:p text:style-name="P23">The House recedes from all of its amendments to the bill, and your committee on conference further agrees to amend the bill as follows:</text:p>
      <text:p text:style-name="P23">On page 1, by striking all in line 5 and inserting:</text:p>
      <text:p text:style-name="P23"><text:span text:style-name="T11">"Section 1. K.S.A. 2010 Supp. 75-37,105 is hereby amended to read as follows: 75-37,105. (a)</text:span><text:span text:style-name="T4"> </text:span><text:span text:style-name="T15">As used in this section, "state agency" has the meaning ascribed thereto by K.S.A. 75-3701, and amendments thereto, and includes the governor's department, lieutenant governor, attorney general, secretary of state, state treasurer, commissioner of insurance, each</text:span><text:span text:style-name="T16"> agency of the executive branch, the legislature and each agency of the legislative branch, the judicial branch and each agency of the judicial branch and any appointed state council or state commission.</text:span></text:p>
      <text:p text:style-name="P23"><text:span text:style-name="T16">(b)</text:span><text:span text:style-name="T11">(1) There is established an employee award and recognition </text:span><text:bookmark text:name="pg1linenum16"/><text:span text:style-name="T11">program for state employees. Under this program monetary or non-</text:span><text:bookmark text:name="pg1linenum17"/><text:span text:style-name="T11">monetary awards may be made to state employees. An appointing </text:span><text:bookmark text:name="pg1linenum18"/><text:span text:style-name="T11">authority may implement a program of award and recognition for </text:span><text:bookmark text:name="pg1linenum19"/><text:span text:style-name="T11">classified and unclassified employees or teams of employees for </text:span><text:bookmark text:name="pg1linenum20"/><text:span text:style-name="T11">distinguished accomplishment, meritorious service, innovations, Kansas </text:span><text:bookmark text:name="pg1linenum21"/><text:span text:style-name="T11">quality management, volunteerism or length of service.</text:span><text:span text:style-name="T16"> Under this </text:span><text:bookmark text:name="pg1linenum22"/><text:span text:style-name="T16">program monetary or non-monetary awards may be made to state </text:span><text:bookmark text:name="pg1linenum23"/><text:span text:style-name="T16">employees. Non-monetary awards may include, but are not limited to, </text:span><text:bookmark text:name="pg1linenum24"/><text:span text:style-name="T16">a medal, an annual award luncheon held by the employee's respective </text:span><text:bookmark text:name="pg1linenum25"/><text:span text:style-name="T16">state agency or public recognition by the Kansas house of </text:span><text:bookmark text:name="pg1linenum26"/><text:span text:style-name="T16">representatives or the Kansas senate.</text:span></text:p>
      <text:p text:style-name="P23"><text:bookmark text:name="pg1linenum27"/><text:span text:style-name="T11">(2) All awards and recognition provided under this section shall meet </text:span><text:bookmark text:name="pg1linenum28"/><text:span text:style-name="T11">the conditions for a discretionary bonus set out in 29 C.F.R. </text:span><text:span text:style-name="T5">§ </text:span><text:span text:style-name="T11">778.211.</text:span></text:p>
      <text:p text:style-name="P23"><text:bookmark text:name="pg1linenum29"/><text:span text:style-name="T7">(b)</text:span><text:span text:style-name="T16">(c)</text:span><text:span text:style-name="T11"> The total gross value of awards to any employee of the state </text:span><text:bookmark text:name="pg1linenum30"/><text:span text:style-name="T11">during a single fiscal year shall not exceed $3,500 except as provided in </text:span><text:bookmark text:name="pg1linenum31"/><text:span text:style-name="T7">subsections (f) and</text:span><text:span text:style-name="T11"> </text:span><text:span text:style-name="T19">subsection</text:span><text:span text:style-name="T5"> </text:span><text:span text:style-name="T13">(g)</text:span><text:span text:style-name="T11">. No award paid pursuant to this </text:span><text:bookmark text:name="pg1linenum32"/><text:span text:style-name="T11">section during the fiscal year shall be compensation, within the meaning of </text:span><text:bookmark text:name="pg1linenum33"/><text:span text:style-name="T11">K.S.A. 74-4901 et seq., and amendments thereto, for any purpose under </text:span><text:bookmark text:name="pg1linenum34"/><text:span text:style-name="T11">the Kansas public employees retirement system and shall not be subject to </text:span><text:bookmark text:name="pg2linenum1"/><text:span text:style-name="T11">deductions for employee contributions thereunder. Each taxable award </text:span><text:bookmark text:name="pg2linenum2"/><text:span text:style-name="T11">paid under this section shall be a discretionary bonus, as defined by 29 </text:span><text:bookmark text:name="pg2linenum3"/><text:span text:style-name="T11">C.F.R. </text:span><text:span text:style-name="T5">§ </text:span><text:span text:style-name="T11">778, and shall be in addition to the regular earnings to which that </text:span><text:bookmark text:name="pg2linenum4"/><text:span text:style-name="T11">employee may be entitled or for which the employee may become eligible. </text:span><text:bookmark text:name="pg2linenum5"/><text:span text:style-name="T11">Monetary awards are subject to taxes in accordance with federal internal </text:span><text:bookmark text:name="pg2linenum6"/><text:span text:style-name="T11">revenue code regulations. The value of non-monetary awards shall be </text:span><text:bookmark text:name="pg2linenum7"/><text:span text:style-name="T11">reported by state agencies in accordance with sections 74 and 132 of the </text:span><text:bookmark text:name="pg2linenum8"/><text:span text:style-name="T11">federal internal revenue code and procedures prescribed by the director of </text:span><text:bookmark text:name="pg2linenum9"/><text:span text:style-name="T11">accounts and reports.</text:span></text:p>
      <text:p text:style-name="P23"><text:bookmark text:name="pg2linenum10"/><text:span text:style-name="T7">(c)</text:span><text:span text:style-name="T16">(d)</text:span><text:span text:style-name="T11"> The award and recognition program shall be paid from </text:span><text:bookmark text:name="pg2linenum11"/><text:span text:style-name="T11">moneys appropriated and available for operating expenditures of the state </text:span><text:bookmark text:name="pg2linenum12"/><text:span text:style-name="T11">agency or from other funding sources as appropriated. In the case of </text:span><text:bookmark text:name="pg2linenum13"/><text:span text:style-name="T11">employee suggestions, the award or recognition for each employee shall be </text:span><text:bookmark text:name="pg2linenum14"/><text:span text:style-name="T11">paid or provided by the state agency that benefited from and implemented </text:span><text:bookmark text:name="pg2linenum15"/><text:span text:style-name="T11">the suggestion.</text:span></text:p>
      <text:p text:style-name="P23"><text:bookmark text:name="pg2linenum16"/><text:span text:style-name="T7">(d)</text:span><text:span text:style-name="T16">(e)</text:span><text:span text:style-name="T11"> The regulations of the employee award board adopted pursuant </text:span><text:bookmark text:name="pg2linenum17"/><text:span text:style-name="T11">to K.S.A. 75-37,108</text:span><text:span text:style-name="T5">, and amendments thereto,</text:span><text:span text:style-name="T11"> are hereby revoked.</text:span></text:p>
      <text:p text:style-name="P23"><text:bookmark text:name="pg2linenum18"/><text:span text:style-name="T7">(e)</text:span><text:span text:style-name="T16">(f)</text:span><text:span text:style-name="T11"> The secretary of administration shall adopt rules and </text:span><text:bookmark text:name="pg2linenum19"/><text:span text:style-name="T11">regulations that provide oversight and administrative review of </text:span><text:span text:style-name="T16">state </text:span><text:bookmark text:name="pg2linenum20"/><text:span text:style-name="T11">agency award and recognition programs. The secretary of administration </text:span><text:bookmark text:name="pg2linenum21"/><text:span text:style-name="T11">shall adopt rules and regulations to provide safeguards to preclude </text:span><text:bookmark text:name="pg2linenum22"/><text:span text:style-name="T11">opportunities for abuse within the employee award and recognition </text:span><text:bookmark text:name="pg2linenum23"/><text:span text:style-name="T11">program in each state agency and to ensure objective decision-making </text:span><text:bookmark text:name="pg2linenum24"/><text:span text:style-name="T11">procedures in award and </text:span><text:soft-page-break/><text:span text:style-name="T11">recognition determinations for all participating </text:span><text:bookmark text:name="pg2linenum25"/><text:span text:style-name="T11">employees.</text:span></text:p>
      <text:p text:style-name="P23"><text:bookmark text:name="pg2linenum26"/><text:span text:style-name="T7">(f) (1) (A) Each state agency</text:span><text:span text:style-name="T16"> (g) (1) (A) The secretary of </text:span><text:bookmark text:name="pg2linenum27"/><text:span text:style-name="T16">administration</text:span><text:span text:style-name="T11"> shall establish a state employee suggestion program </text:span><text:bookmark text:name="pg2linenum28"/><text:span text:style-name="T11">through which state employees may submit suggestions for cost reductions </text:span><text:bookmark text:name="pg2linenum29"/><text:span text:style-name="T7">in that</text:span><text:span text:style-name="T16"> to their respective state</text:span><text:span text:style-name="T11"> agency through increased efficiencies or </text:span><text:bookmark text:name="pg2linenum30"/><text:span text:style-name="T11">other economies or savings in the operations of the state agency.</text:span></text:p>
      <text:p text:style-name="P23"><text:bookmark text:name="pg2linenum31"/><text:span text:style-name="T11">(B) Each employee making a suggestion for cost reduction shall be </text:span><text:bookmark text:name="pg2linenum32"/><text:span text:style-name="T7">paid a monetary employee award</text:span><text:span text:style-name="T5"> awarded a monetary or non-monetary </text:span><text:bookmark text:name="pg2linenum33"/><text:span text:style-name="T5">employee award</text:span><text:span text:style-name="T16"> or awards</text:span><text:span text:style-name="T11"> for innovation pursuant to subsection </text:span><text:span text:style-name="T7">(a)</text:span><text:span text:style-name="T16"> (b)</text:span><text:span text:style-name="T11"> </text:span><text:bookmark text:name="pg2linenum34"/><text:span text:style-name="T11">of this section upon adoption of the suggestion by the </text:span><text:span text:style-name="T16">state </text:span><text:span text:style-name="T11">agency. </text:span><text:span text:style-name="T7">Such a </text:span><text:bookmark text:name="pg2linenum35"/><text:span text:style-name="T7">monetary award</text:span><text:span text:style-name="T16"> Monetary awards</text:span><text:span text:style-name="T11"> for innovation shall be </text:span><text:bookmark text:name="pg2linenum36"/><text:span text:style-name="T11">nondiscretionary and shall be in the amount of </text:span><text:span text:style-name="T7">2.5%</text:span><text:span text:style-name="T5">10%</text:span><text:span text:style-name="T11"> of the </text:span><text:span text:style-name="T7">estimated</text:span><text:span text:style-name="T11"> </text:span><text:bookmark text:name="pg2linenum37"/><text:span text:style-name="T11">cost reduction, </text:span><text:span text:style-name="T5">accrued during the first 12 months after implementation of </text:span><text:bookmark text:name="pg2linenum38"/><text:span text:style-name="T5">the suggestion, as documented to the division of the budget, up to a </text:span><text:bookmark text:name="pg2linenum39"/><text:span text:style-name="T5">maximum of $5,000. </text:span><text:span text:style-name="T7">as certified by the agency's chief fiscal officer and the </text:span><text:bookmark text:name="pg2linenum40"/><text:span text:style-name="T7">agency appointing authority up to a maximum of $3,500. Each employee </text:span><text:bookmark text:name="pg2linenum41"/><text:span text:style-name="T7">making a suggestion for cost reduction shall also be paid an employee </text:span><text:bookmark text:name="pg2linenum42"/><text:span text:style-name="T7">suggestion bonus in the amount of the difference between the amount of </text:span><text:bookmark text:name="pg2linenum43"/><text:span text:style-name="T7">the innovation award received by the employee and 10% of the </text:span><text:bookmark text:name="pg3linenum1"/><text:span text:style-name="T7">documented cost reduction during the first 12 months after implementation </text:span><text:bookmark text:name="pg3linenum2"/><text:span text:style-name="T7">of the suggestion, as documented to the division of the budget, up to a </text:span><text:bookmark text:name="pg3linenum3"/><text:span text:style-name="T7">maximum employee suggestion bonus of $37,500</text:span><text:span text:style-name="T9">.</text:span><text:span text:style-name="T10"> </text:span><text:span text:style-name="T7">Multiple employees </text:span><text:bookmark text:name="pg3linenum4"/><text:span text:style-name="T7">that make similar suggestions for cost reduction, as determined by the state </text:span><text:bookmark text:name="pg3linenum5"/><text:span text:style-name="T7">agency, shall share the documented cost reduction in equal shares, up to a </text:span><text:bookmark text:name="pg3linenum6"/><text:span text:style-name="T7">maximum of $5,000.</text:span><text:span text:style-name="T16"> Should multiple employees make similar </text:span><text:bookmark text:name="pg3linenum7"/><text:span text:style-name="T16">suggestions for cost reduction, as determined by the state agency, each </text:span><text:bookmark text:name="pg3linenum8"/><text:span text:style-name="T16">employee shall submit to the head of the state agency a list of each </text:span><text:bookmark text:name="pg3linenum9"/><text:span text:style-name="T16">employee's percentage contribution to the suggestion for cost </text:span><text:bookmark text:name="pg3linenum10"/><text:span text:style-name="T16">reduction. Upon adoption of the suggestion by the state agency, the </text:span><text:bookmark text:name="pg3linenum11"/><text:span text:style-name="T16">head of the state agency shall make the final determination as to each </text:span><text:bookmark text:name="pg3linenum12"/><text:span text:style-name="T16">employee's percentage contribution. Such multiple employees shall </text:span><text:bookmark text:name="pg3linenum13"/><text:span text:style-name="T16">then share the documented cost reduction in such percentage shares as </text:span><text:bookmark text:name="pg3linenum14"/><text:span text:style-name="T16">determined by the head of the state agency, up to a maximum of </text:span><text:bookmark text:name="pg3linenum15"/><text:span text:style-name="T16">$5,000 per employee.</text:span></text:p>
      <text:p text:style-name="P23"><text:bookmark text:name="pg3linenum16"/><text:span text:style-name="T11">(C) The </text:span><text:span text:style-name="T16">state </text:span><text:span text:style-name="T11">agency shall retain 10% of the documented cost </text:span><text:bookmark text:name="pg3linenum17"/><text:span text:style-name="T11">reduction. Savings achieved through this cost reduction shall be placed in </text:span><text:bookmark text:name="pg3linenum18"/><text:span text:style-name="T7">the Kansas savings incentive account or fund for that </text:span><text:span text:style-name="T5">a separate special </text:span><text:bookmark text:name="pg3linenum19"/><text:span text:style-name="T5">revenue fund or funds for such purpose to be administered by that state </text:span><text:bookmark text:name="pg3linenum20"/><text:span text:style-name="T11">agency. The remaining balance of the savings achieved through this cost </text:span><text:bookmark text:name="pg3linenum21"/><text:span text:style-name="T11">reduction shall revert to the state general fund.</text:span></text:p>
      <text:p text:style-name="P23"><text:bookmark text:name="pg3linenum22"/><text:span text:style-name="T11">(2) Each state agency shall submit each suggestion it receives, </text:span><text:bookmark text:name="pg3linenum23"/><text:span text:style-name="T11">together with the state agency's estimated cost reduction, if any, and </text:span><text:bookmark text:name="pg3linenum24"/><text:span text:style-name="T11">dispensation of the suggestion to the division of the budget. The director of </text:span><text:bookmark text:name="pg3linenum25"/><text:span text:style-name="T11">the budget shall file copies with the director of the legislative research </text:span><text:bookmark text:name="pg3linenum26"/><text:span text:style-name="T11">department, who shall report annually on the information to members of </text:span><text:bookmark text:name="pg3linenum27"/><text:span text:style-name="T11">the legislative budget committee.</text:span></text:p>
      <text:p text:style-name="P23"><text:bookmark text:name="pg3linenum28"/><text:span text:style-name="T13">(3) Each state agency that has awarded an employee under the </text:span><text:bookmark text:name="pg3linenum29"/><text:span text:style-name="T13">state agency's employee suggestion program pursuant to this </text:span><text:bookmark text:name="pg3linenum30"/><text:span text:style-name="T13">subsection shall report all information related to the award to the </text:span><text:bookmark text:name="pg3linenum31"/><text:span text:style-name="T13">secretary of administration.</text:span></text:p>
      <text:p text:style-name="P23"><text:bookmark text:name="pg3linenum32"/><text:span text:style-name="T13">(4) At the beginning of each regular session of the legislature, the </text:span><text:bookmark text:name="pg3linenum33"/><text:span text:style-name="T13">secretary of administration shall provide all information received by </text:span><text:bookmark text:name="pg3linenum34"/><text:span text:style-name="T13">state agencies pursuant to subsection (g)(3) to the appropriate </text:span><text:bookmark text:name="pg3linenum35"/><text:span text:style-name="T13">committees of the legislature.</text:span></text:p>
      <text:p text:style-name="P23"><text:bookmark text:name="pg3linenum36"/><text:span text:style-name="T13">(5) The secretary of administration shall provide all information </text:span><text:bookmark text:name="pg3linenum37"/><text:span text:style-name="T13">regarding the state employee suggestion program to all state agencies </text:span><text:bookmark text:name="pg3linenum38"/><text:span text:style-name="T13">by a pamphlet, brochure or by publication on the official website of </text:span><text:bookmark text:name="pg3linenum39"/><text:span text:style-name="T13">the department of administration.</text:span></text:p>
      <text:p text:style-name="P23"><text:bookmark text:name="pg3linenum40"/><text:span text:style-name="T11">(g) (1) Salary bonus payments under the Kansas savings incentive </text:span><text:bookmark text:name="pg3linenum41"/><text:span text:style-name="T11">program shall be made only for the following conditions:</text:span></text:p>
      <text:p text:style-name="P23"><text:bookmark text:name="pg3linenum42"/><text:soft-page-break/>(A) Monetary innovation awards made under subsection (f), or</text:p>
      <text:p text:style-name="P23"><text:bookmark text:name="pg3linenum43"/>(B) for awards and recognition provided pursuant to subsection (a).</text:p>
      <text:p text:style-name="P23"><text:bookmark text:name="pg4linenum1"/><text:span text:style-name="T11">(2) The director of personnel services shall establish guidelines and </text:span><text:bookmark text:name="pg4linenum2"/><text:span text:style-name="T11">limitations for bonus payments under the Kansas savings incentive </text:span><text:bookmark text:name="pg4linenum3"/><text:span text:style-name="T11">program.</text:span></text:p>
      <text:p text:style-name="P23"><text:span text:style-name="T14">(h)</text:span><text:span text:style-name="T11"> Awards and incentives and other recognition pursuant to </text:span><text:bookmark text:name="pg4linenum5"/><text:span text:style-name="T11">this section shall not be deemed in violation of K.S.A. 46-237a, and </text:span><text:span text:style-name="T7">any</text:span><text:span text:style-name="T11"> </text:span><text:bookmark text:name="pg4linenum6"/><text:span text:style-name="T11">amendments thereto.</text:span></text:p>
      <text:p text:style-name="P23"><text:span text:style-name="T11">(i) </text:span><text:span text:style-name="T7">The provisions of subsections (f) and (g) of this section shall expire on June 30, 2006.</text:span><text:span text:style-name="T11"> </text:span><text:span text:style-name="T16">Any person elected or appointed to a state agency position shall not be a recipient of a monetary award under this section.</text:span></text:p>
      <text:p text:style-name="P23">Sec. 2. K.S.A. 12-5309, 46-2701, 46-3201, 66-1226, 68-1038, 75-5002, and 75-5003 and K.S.A. 2010 Supp. 2-1921, 2-1922, 2-1923, 46-3702, 65-1,177 and 75-37,105 are hereby repealed.";</text:p>
      <text:p text:style-name="P23">And by renumbering the remaining section accordingly;</text:p>
      <text:p text:style-name="P23">On page 1, in the title, in line 1, by striking all after "ACT"; in line 2 by striking all before the period and inserting "concerning state agencies; relating to the employee award and recognition program for state employees; state employee suggestion program; repealing certain expired committees, commissions and task forces; repealing the highway advisory commission and frontier military scenic byway designation; amending K.S.A. 2010 Supp. 75-37,105 and repealing the existing section; also repealing K.S.A. 12-5309, <text:s/>46-2701, 46-3201, 66-1226, 68-1038, 75-5002 and 75-5003 and K.S.A. 2010 Supp. 2-1921, <text:s/>2-1922, 2-1923, 46-3702 and 65-1,177.";</text:p>
      <text:p text:style-name="P24"><text:span text:style-name="chamber"><text:span text:style-name="T22">And your committee on conference recommends the adoption of this report.</text:span></text:span></text:p>
      <text:p text:style-name="P22"><text:span text:style-name="introNew"><text:span text:style-name="T23">Mike Burgess</text:span></text:span></text:p>
      <text:p text:style-name="P22"><text:span text:style-name="introNew"><text:span text:style-name="T23">Ed Trimmer</text:span></text:span></text:p>
      <text:p text:style-name="P22"><text:span text:style-name="introNew"><text:span text:style-name="T23">Marvin Kleeb</text:span></text:span></text:p>
      <text:p text:style-name="P19"><text:span text:style-name="chamber"><text:span text:style-name="T24">Conferees on part of House</text:span></text:span></text:p>
      <text:p text:style-name="P22"><text:span text:style-name="introNew"><text:span text:style-name="T23">Dwayne Umbarger</text:span></text:span></text:p>
      <text:p text:style-name="P22"><text:span text:style-name="introNew"><text:span text:style-name="T23">Bob Marshall</text:span></text:span></text:p>
      <text:p text:style-name="P22"><text:span text:style-name="introNew"><text:span text:style-name="T23">Kelly Kultala</text:span></text:span></text:p>
      <text:p text:style-name="P18"><text:span text:style-name="introNew"><text:span text:style-name="T25">Conferees on part of Senate</text:span></text:span></text:p>
      <text:p text:style-name="P15"><text:span text:style-name="T21"><text:tab/>Senator Umbarger </text:span><text:span text:style-name="T27">moved the Senate adopt the Conference Committee Report on </text:span><text:span text:style-name="T28">SB 115</text:span><text:span text:style-name="T29">.</text:span></text:p>
      <text:p text:style-name="P16"><text:tab/>On roll call, the vote was: <text:s/>Yeas 39, Nays 0, Present and Passing 0, Absent or Not Voting 1.</text:p>
      <text:p text:style-name="P16"><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16"><text:tab/>Absent or Not Voting: <text:s/>Donovan.</text:p>
      <text:p text:style-name="P17"><text:span text:style-name="chamber"><text:span text:style-name="T26"><text:tab/></text:span></text:span><text:span text:style-name="chamber"><text:span text:style-name="T22">The Conference Committee Report was adopted</text:span></text:span><text:span text:style-name="chamber"><text:span text:style-name="T26">.</text:span></text:span></text:p>
      <text:p text:style-name="P20"><text:span text:style-name="T20"/></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3T00:18:20.84</dc:date>
    <meta:editing-duration>PT06H10M59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9946" meta:image-count="0" meta:object-count="0" meta:page-count="6" meta:paragraph-count="41" meta:table-count="0" meta:word-count="1532"/>
    <meta:user-defined meta:name="Info 1"/>
    <meta:user-defined meta:name="Info 2"/>
    <meta:user-defined meta:name="Info 3"/>
    <meta:user-defined meta:name="Info 4"/>
  </office:meta>
</office:document-meta>
</file>