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adornments="Italic" style:font-family-generic="roman" style:font-pitch="variable" style:name="Times New Roman1" svg:font-family="'Times New Roman'"/>
    <style:font-face style:font-adornments="Italic" style:font-family-generic="roman" style:font-pitch="variable" style:name="Times New Roman Italic" svg:font-family="'Times New Roman Italic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4" style:parent-style-name="Standard">
      <style:paragraph-properties fo:line-height="150%"/>
      <style:text-properties fo:font-size="11pt" style:font-name="Times New Roman" style:font-size-asian="11pt" style:font-size-complex="11pt"/>
    </style:style>
    <style:style style:family="paragraph" style:name="P5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6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7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list-style-name="L1" style:name="P8" style:parent-style-name="Standard">
      <style:paragraph-properties fo:line-height="150%"/>
      <style:text-properties style:font-name="Times New Roman"/>
    </style:style>
    <style:style style:family="paragraph" style:list-style-name="L1" style:master-page-name="" style:name="P9" style:parent-style-name="Standard">
      <style:paragraph-properties fo:line-height="150%" style:page-number="auto"/>
      <style:text-properties style:font-name="Times New Roman"/>
    </style:style>
    <style:style style:family="paragraph" style:name="P10" style:parent-style-name="Standard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11" style:parent-style-name="Standard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12" style:parent-style-name="_5f_conferee_5f_chambers">
      <style:paragraph-properties fo:line-height="100%"/>
    </style:style>
    <style:style style:family="paragraph" style:name="P13" style:parent-style-name="_5f_conferee_5f_chambers">
      <style:paragraph-properties fo:line-height="100%" fo:margin-bottom="0.05in" fo:margin-top="0in"/>
    </style:style>
    <style:style style:family="paragraph" style:name="P14" style:parent-style-name="_5f_leg_5f_name">
      <style:paragraph-properties fo:line-height="100%"/>
    </style:style>
    <style:style style:family="paragraph" style:name="P15" style:parent-style-name="journal_20_element_20_text">
      <style:paragraph-properties fo:line-height="100%"/>
      <style:text-properties fo:font-size="9pt" style:font-size-asian="9pt" style:font-size-complex="9pt"/>
    </style:style>
    <style:style style:family="paragraph" style:name="P16" style:parent-style-name="journal_20_element_20_text">
      <style:paragraph-properties fo:line-height="100%"/>
      <style:text-properties fo:font-size="9pt" style:font-name="Times New Roman" style:font-size-asian="9pt" style:font-size-complex="9pt"/>
    </style:style>
    <style:style style:family="paragraph" style:name="P17" style:parent-style-name="journal_20_element_20_text">
      <style:paragraph-properties fo:line-height="100%" fo:text-align="start" style:justify-single-word="false"/>
      <style:text-properties fo:font-size="9pt" style:font-name="Times New Roman" style:font-size-asian="9pt" style:font-size-complex="9pt"/>
    </style:style>
    <style:style style:family="paragraph" style:name="P18" style:parent-style-name="_5f_ccr_5f_heading">
      <style:paragraph-properties fo:margin-bottom="0in" fo:margin-left="0in" fo:margin-right="0in" fo:margin-top="0.05in" fo:text-indent="0in" style:auto-text-indent="false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 style:text-underline-style="none"/>
    </style:style>
    <style:style style:family="paragraph" style:name="P19" style:parent-style-name="_5f_ccr_5f_heading">
      <style:paragraph-properties fo:line-height="100%"/>
      <style:text-properties fo:font-size="9pt" style:font-size-asian="9pt" style:font-size-complex="9pt"/>
    </style:style>
    <style:style style:family="paragraph" style:name="P20" style:parent-style-name="_5f_ccr_5f_para">
      <style:paragraph-properties fo:line-height="100%"/>
      <style:text-properties fo:font-size="9pt" style:font-size-asian="9pt" style:font-size-complex="9pt"/>
    </style:style>
    <style:style style:family="paragraph" style:name="P21"/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style="italic" style:font-style-asian="italic" style:font-style-complex="italic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background-color="transparent" style:use-window-font-color="true"/>
    </style:style>
    <style:style style:family="text" style:name="T6">
      <style:text-properties fo:background-color="transparent" fo:font-style="normal" fo:font-weight="normal" style:font-weight-asian="normal" style:font-weight-complex="normal" style:text-line-through-style="none" style:use-window-font-color="true"/>
    </style:style>
    <style:style style:family="text" style:name="T7">
      <style:text-properties fo:background-color="transparent" fo:country="US" fo:language="en" style:use-window-font-color="true"/>
    </style:style>
    <style:style style:family="text" style:name="T8">
      <style:text-properties fo:background-color="transparent" fo:country="US" fo:font-style="normal" fo:language="en" style:font-style-asian="normal" style:font-style-complex="normal" style:text-underline-color="font-color" style:text-underline-style="solid" style:text-underline-width="auto" style:use-window-font-color="true"/>
    </style:style>
    <style:style style:family="text" style:name="T9">
      <style:text-properties fo:background-color="transparent" fo:country="US" fo:font-style="normal" fo:font-weight="normal" fo:language="en" style:font-style-asian="normal" style:font-style-complex="normal" style:font-weight-asian="normal" style:font-weight-complex="normal" style:text-underline-color="font-color" style:text-underline-style="solid" style:text-underline-width="auto" style:use-window-font-color="true"/>
    </style:style>
    <style:style style:family="text" style:name="T10">
      <style:text-properties fo:background-color="transparent" fo:country="US" fo:font-style="italic" fo:language="en" style:font-style-asian="normal" style:font-style-complex="normal" style:text-underline-style="none" style:use-window-font-color="true"/>
    </style:style>
    <style:style style:family="text" style:name="T11">
      <style:text-properties fo:background-color="transparent" fo:country="US" fo:font-style="italic" fo:font-weight="normal" fo:language="en" style:font-style-asian="normal" style:font-style-complex="normal" style:font-weight-asian="normal" style:font-weight-complex="normal" style:text-underline-style="none" style:use-window-font-color="true"/>
    </style:style>
    <style:style style:family="text" style:name="T12">
      <style:text-properties fo:background-color="transparent" fo:font-style="normal" style:font-style-asian="normal" style:font-style-complex="normal" style:text-underline-color="font-color" style:text-underline-style="solid" style:text-underline-width="auto" style:use-window-font-color="true"/>
    </style:style>
    <style:style style:family="text" style:name="T13">
      <style:text-properties fo:background-color="transparent" fo:font-style="normal" fo:font-weight="normal" style:font-style-asian="normal" style:font-style-complex="normal" style:font-weight-asian="normal" style:font-weight-complex="normal" style:text-underline-color="font-color" style:text-underline-style="solid" style:text-underline-width="auto" style:use-window-font-color="true"/>
    </style:style>
    <style:style style:family="text" style:name="T14">
      <style:text-properties fo:background-color="transparent" fo:font-style="normal" style:font-style-asian="normal" style:font-style-complex="normal" style:text-underline-style="none" style:use-window-font-color="true"/>
    </style:style>
    <style:style style:family="text" style:name="T15">
      <style:text-properties fo:background-color="transparent" fo:font-style="italic" style:font-style-asian="normal" style:font-style-complex="normal" style:text-underline-style="none" style:use-window-font-color="true"/>
    </style:style>
    <style:style style:family="text" style:name="T16">
      <style:text-properties fo:background-color="transparent" fo:font-style="italic" fo:font-weight="normal" style:font-style-asian="normal" style:font-style-complex="normal" style:font-weight-asian="normal" style:font-weight-complex="normal" style:text-underline-style="none" style:use-window-font-color="true"/>
    </style:style>
    <style:style style:family="text" style:name="T17">
      <style:text-properties fo:background-color="transparent" fo:font-style="normal" style:font-relief="none" style:text-underline-style="none"/>
    </style:style>
    <style:style style:family="text" style:name="T18">
      <style:text-properties fo:background-color="transparent" style:font-relief="none" style:text-line-through-style="none" style:text-underline-style="none"/>
    </style:style>
    <style:style style:family="text" style:name="T19">
      <style:text-properties fo:background-color="transparent" fo:font-style="normal" fo:font-weight="normal" style:font-relief="none" style:font-style-asian="normal" style:font-style-complex="normal" style:font-weight-asian="normal" style:font-weight-complex="normal" style:text-line-through-style="none" style:text-underline-color="font-color" style:text-underline-style="solid" style:text-underline-width="auto"/>
    </style:style>
    <style:style style:family="text" style:name="T20">
      <style:text-properties fo:background-color="transparent" fo:country="US" fo:font-style="normal" fo:font-weight="normal" fo:language="en" style:font-relief="none" style:font-style-asian="normal" style:font-style-complex="normal" style:font-weight-asian="normal" style:font-weight-complex="normal" style:text-line-through-style="none" style:text-underline-color="font-color" style:text-underline-style="solid" style:text-underline-width="auto"/>
    </style:style>
    <style:style style:family="text" style:name="T21">
      <style:text-properties fo:background-color="transparent" fo:country="US" fo:font-style="italic" fo:font-weight="normal" fo:language="en" style:font-relief="none" style:font-style-asian="normal" style:font-style-complex="normal" style:font-weight-asian="normal" style:font-weight-complex="normal" style:text-line-through-style="none" style:text-underline-style="none"/>
    </style:style>
    <style:style style:family="text" style:name="T22">
      <style:text-properties fo:background-color="transparent" fo:font-style="italic" fo:font-weight="normal" style:font-relief="none" style:font-style-asian="normal" style:font-style-complex="normal" style:font-weight-asian="normal" style:font-weight-complex="normal" style:text-line-through-style="none" style:text-underline-style="none"/>
    </style:style>
    <style:style style:family="text" style:name="T23">
      <style:text-properties fo:font-variant="small-caps"/>
    </style:style>
    <style:style style:family="text" style:name="T24">
      <style:text-properties style:font-name="Times New Roman"/>
    </style:style>
    <style:style style:family="text" style:name="T25">
      <style:text-properties fo:background-color="transparent" fo:font-size="9pt" fo:font-style="normal" fo:font-weight="normal" style:font-name="Times New Roman" style:font-size-asian="9pt" style:font-size-complex="9pt" style:font-style-asian="normal" style:font-style-complex="normal" style:font-weight-asian="normal" style:font-weight-complex="normal"/>
    </style:style>
    <style:style style:family="text" style:name="T26">
      <style:text-properties fo:font-size="9pt" fo:font-style="normal" fo:font-weight="normal" style:font-name="Times New Roman" style:font-size-asian="9pt" style:font-size-complex="9pt" style:font-style-asian="normal" style:font-style-complex="normal" style:font-weight-asian="normal" style:font-weight-complex="normal" style:text-underline-style="none"/>
    </style:style>
    <style:style style:family="text" style:name="T27">
      <style:text-properties fo:font-size="9pt" fo:font-style="italic" style:font-name="Times New Roman" style:font-size-asian="9pt" style:font-size-complex="9pt" style:font-style-asian="italic" style:font-style-complex="italic"/>
    </style:style>
    <style:style style:family="text" style:name="T28">
      <style:text-properties fo:background-color="transparent" fo:font-size="9pt" fo:font-style="italic" fo:font-weight="normal" style:font-name="Times New Roman" style:font-size-asian="9pt" style:font-size-complex="9pt" style:font-style-asian="italic" style:font-style-complex="italic" style:font-weight-asian="normal" style:font-weight-complex="normal"/>
    </style:style>
    <style:style style:family="text" style:name="T29">
      <style:text-properties fo:font-size="9pt" fo:font-style="italic" fo:font-weight="normal" style:font-name="Times New Roman" style:font-size-asian="9pt" style:font-size-complex="9pt" style:font-style-asian="italic" style:font-style-complex="italic" style:font-weight-asian="normal" style:font-weight-complex="normal" style:text-underline-style="none"/>
    </style:style>
    <style:style style:family="text" style:name="T30">
      <style:text-properties fo:font-weight="normal" style:font-name="Times New Roman" style:font-weight-asian="normal" style:font-weight-complex="normal"/>
    </style:style>
    <style:style style:family="text" style:name="T31">
      <style:text-properties fo:font-weight="bold" style:font-name="Times New Roman" style:font-weight-asian="bold" style:font-weight-complex="bold"/>
    </style:style>
    <style:style style:family="text" style:name="T32">
      <style:text-properties fo:font-weight="normal" style:font-name="Times New Roman" style:font-weight-asian="normal" style:font-weight-complex="normal"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•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Symbol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12 23:59:45" office:value-type="string" text:name="T_JE_DT_OCCURRED"/>
        <text:user-field-decl office:string-value="065" office:value-type="string" text:name="T_JE_I_SESSIONDAY"/>
        <text:user-field-decl office:string-value="{&quot;action_legislative_day&quot;: [&quot;Day065s - 05/12/2011&quot;], &quot;adopt_ccr-passed_or_failed&quot;: [&quot;adopted&quot;], &quot;documents&quot;: [&quot;[[\&quot;ccrs/in_conf/sb_76\&quot;,\&quot;In Conference\&quot;,\&quot;SB76\&quot;]]&quot;], &quot;adopt_ccr-motioner&quot;: [&quot;sen_schmidt_vicki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SB76&quot;]" office:value-type="string" text:name="T_JE_T_BILLNUMBER"/>
        <text:user-field-decl office:string-value="1297" office:value-type="string" text:name="T_JE_I_PAGENUMBER"/>
        <text:user-field-decl office:string-value="" office:value-type="string" text:name="T_JE_S_HEADING"/>
        <text:user-field-decl office:string-value="34:2" office:value-type="string" text:name="T_JE_T_VOTE"/>
      </text:user-field-decls>
      <text:section text:name="hide_conference_committee_report" text:style-name="Sect1">
        <text:section text:display="none" text:name="metadata" text:style-name="Sect1">
          <text:list text:style-name="L1" xml:id="list31648329">
            <text:list-item>
              <text:p text:style-name="P9"><draw:control draw:style-name="gr1" draw:text-style-name="P21" draw:z-index="0" svg:height="0.2398in" svg:width="3.7295in" svg:x="3.1547in" svg:y="0.0366in" text:anchor-type="paragraph"/>Bill Number</text:p>
            </text:list-item>
            <text:list-item>
              <text:p text:style-name="P8"><draw:control draw:style-name="gr1" draw:text-style-name="P21" draw:z-index="1" svg:height="0.2398in" svg:width="3.7295in" svg:x="3.1547in" svg:y="-0.011in" text:anchor-type="paragraph"/>Bill Version</text:p>
            </text:list-item>
            <text:list-item>
              <text:p text:style-name="P8"><draw:control draw:style-name="gr1" draw:text-style-name="P21" draw:z-index="2" svg:height="0.2398in" svg:width="3.7295in" svg:x="3.1547in" svg:y="-0.011in" text:anchor-type="paragraph"/>Accede</text:p>
            </text:list-item>
            <text:list-item>
              <text:p text:style-name="P8"><draw:control draw:style-name="gr1" draw:text-style-name="P21" draw:z-index="3" svg:height="0.2398in" svg:width="3.7295in" svg:x="3.1547in" svg:y="-0.011in" text:anchor-type="paragraph"/>House Conferee 1</text:p>
            </text:list-item>
            <text:list-item>
              <text:p text:style-name="P8"><draw:control draw:style-name="gr1" draw:text-style-name="P21" draw:z-index="4" svg:height="0.2398in" svg:width="3.7295in" svg:x="3.1547in" svg:y="-0.011in" text:anchor-type="paragraph"/>House Conferee 2</text:p>
            </text:list-item>
            <text:list-item>
              <text:p text:style-name="P8"><draw:control draw:style-name="gr1" draw:text-style-name="P21" draw:z-index="5" svg:height="0.2398in" svg:width="3.7295in" svg:x="3.1547in" svg:y="-0.011in" text:anchor-type="paragraph"/>House Conferee 3</text:p>
            </text:list-item>
            <text:list-item>
              <text:p text:style-name="P8"><draw:control draw:style-name="gr1" draw:text-style-name="P21" draw:z-index="6" svg:height="0.2398in" svg:width="3.7295in" svg:x="3.1547in" svg:y="-0.011in" text:anchor-type="paragraph"/>Senate Conferee 1</text:p>
            </text:list-item>
            <text:list-item>
              <text:p text:style-name="P8"><draw:control draw:style-name="gr1" draw:text-style-name="P21" draw:z-index="7" svg:height="0.2398in" svg:width="3.7295in" svg:x="3.1547in" svg:y="-0.011in" text:anchor-type="paragraph"/>Senate Conferee 2</text:p>
            </text:list-item>
            <text:list-item>
              <text:p text:style-name="P8"><draw:control draw:style-name="gr1" draw:text-style-name="P21" draw:z-index="8" svg:height="0.2398in" svg:width="3.7295in" svg:x="3.1547in" svg:y="-0.011in" text:anchor-type="paragraph"/>Senate Conferee 3</text:p>
            </text:list-item>
            <text:list-item>
              <text:p text:style-name="P8"><draw:control draw:style-name="gr1" draw:text-style-name="P21" draw:z-index="9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0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1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2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3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4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5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6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20" svg:height="0.2398in" svg:width="3.698in" svg:x="3.1547in" svg:y="-0.0591in" text:anchor-type="paragraph"/></text:p>
            </text:list-item>
            <text:list-item>
              <text:p text:style-name="P8"><draw:control draw:style-name="gr1" draw:text-style-name="P21" draw:z-index="17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8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19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21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22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23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24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25" svg:height="0.2398in" svg:width="3.7295in" svg:x="3.1547in" svg:y="-0.011in" text:anchor-type="paragraph"/></text:p>
            </text:list-item>
            <text:list-item>
              <text:p text:style-name="P8"><draw:control draw:style-name="gr1" draw:text-style-name="P21" draw:z-index="26" svg:height="0.2398in" svg:width="3.7295in" svg:x="3.1547in" svg:y="-0.011in" text:anchor-type="paragraph"/></text:p>
            </text:list-item>
          </text:list>
          <text:p text:style-name="P4"><draw:control draw:style-name="gr1" draw:text-style-name="P21" draw:z-index="28" svg:height="0.2398in" svg:width="3.7295in" svg:x="3.1547in" svg:y="-0.011in" text:anchor-type="paragraph"/><draw:control draw:style-name="gr1" draw:text-style-name="P21" draw:z-index="29" svg:height="0.2398in" svg:width="3.7295in" svg:x="3.1547in" svg:y="-0.011in" text:anchor-type="paragraph"/><draw:control draw:style-name="gr1" draw:text-style-name="P21" draw:z-index="30" svg:height="0.2398in" svg:width="3.7295in" svg:x="3.1547in" svg:y="-0.011in" text:anchor-type="paragraph"/><draw:control draw:style-name="gr1" draw:text-style-name="P21" draw:z-index="27" svg:height="0.2398in" svg:width="3.7295in" svg:x="3.1547in" svg:y="-0.011in" text:anchor-type="paragraph"/></text:p>
          <text:p text:style-name="P4"/>
        </text:section>
      </text:section>
      <text:p text:style-name="P19">CONFERENCE COMMITTEE REPORT</text:p>
      <text:p text:style-name="_5f_ccr_5f_para">MR. PRESIDENT and MR. SPEAKER: Your committee on conference on House amendments to <text:span text:style-name="T4">SB 76 </text:span><text:span text:style-name="T2">submits the following report:</text:span></text:p>
      <text:p text:style-name="_5f_ccr_5f_para">The Senate accedes to all House amendments to the bill, and your committee on conference further agrees to amend the bill as printed with House Committee amendments, as follows:</text:p>
      <text:p text:style-name="_5f_ccr_5f_para">On page 1, by striking all in lines 7 through 33; </text:p>
      <text:p text:style-name="_5f_ccr_5f_para">By striking all on pages 2 through 5 and inserting:</text:p>
      <text:p text:style-name="_5f_ccr_5f_para">"<text:span text:style-name="introOld">Section 1. K.S.A. 2010 Supp. 79-4701 is hereby amended to read as </text:span><text:bookmark text:name="pg1linenum7"/><text:span text:style-name="introOld">follows: 79-4701. As used in this act:</text:span></text:p>
      <text:p text:style-name="_5f_ccr_5f_para"><text:bookmark text:name="pg1linenum8"/>(a) "Act" means the bingo act.</text:p>
      <text:p text:style-name="_5f_ccr_5f_para"><text:bookmark text:name="pg1linenum9"/>(b) "Administrator" means the administrator of charitable gaming <text:bookmark text:name="pg1linenum10"/>designated by the secretary pursuant to K.S.A. 2010 Supp. 79-4717, and <text:bookmark text:name="pg1linenum11"/>amendments thereto.</text:p>
      <text:p text:style-name="_5f_ccr_5f_para"><text:bookmark text:name="pg1linenum12"/>(c) "Bingo" or "games of bingo" means the games of call bingo and <text:bookmark text:name="pg1linenum13"/>instant bingo.</text:p>
      <text:p text:style-name="_5f_ccr_5f_para"><text:bookmark text:name="pg1linenum14"/>(d) "Bingo card" or "card" means a reusable card which is marked off <text:bookmark text:name="pg1linenum15"/>into 25 squares arranged in five horizontal rows of five squares each and five <text:bookmark text:name="pg1linenum16"/>vertical rows of five squares each, with each square being designated by a <text:bookmark text:name="pg1linenum17"/>number, letter or combination of numbers and letters. Only the center square <text:bookmark text:name="pg1linenum18"/>shall be designated with the word "free." No two cards in the same game shall <text:bookmark text:name="pg1linenum19"/>be identical.</text:p>
      <text:p text:style-name="_5f_ccr_5f_para"><text:bookmark text:name="pg1linenum20"/>(e) "Bingo face" or "face" means a piece of paper which is marked off <text:bookmark text:name="pg1linenum21"/>into 25 squares arranged in five horizontal rows of five squares each and five <text:bookmark text:name="pg1linenum22"/>vertical rows of five squares each, with each square being designated by a <text:bookmark text:name="pg1linenum23"/>number, letter or combination of numbers and letters. Only the center square <text:bookmark text:name="pg1linenum24"/>shall be designated with the word "free." No two bingo faces in the same game <text:bookmark text:name="pg1linenum25"/>shall be identical. Faces shall be disposable and shall not be reused after the <text:bookmark text:name="pg1linenum26"/>game in which a player has used such face.</text:p>
      <text:p text:style-name="_5f_ccr_5f_para"><text:bookmark text:name="pg1linenum27"/>(f) "Call bingo" means a game in which: (1) Each player pays a charge; <text:bookmark text:name="pg1linenum28"/>(2) a prize or prizes are awarded to the winner or winners; (3) each player <text:bookmark text:name="pg1linenum29"/>receives one or more cards or faces; and (4) each player covers the squares on <text:bookmark text:name="pg1linenum30"/>each card or face as the operator of such game announces a number, letter or <text:bookmark text:name="pg1linenum31"/>combination of numbers and letters appearing on an object selected by chance, <text:bookmark text:name="pg1linenum32"/>either manually or mechanically from a receptacle in which have been placed <text:bookmark text:name="pg1linenum33"/>objects bearing numbers, letters or combinations of numbers and letters <text:bookmark text:name="pg1linenum34"/>corresponding to the system used for designating the squares. The winner of <text:bookmark text:name="pg1linenum35"/>each game is the player or players first covering properly a predetermined and <text:bookmark text:name="pg1linenum36"/>announced pattern of squares upon the card or face being used by such player <text:bookmark text:name="pg2linenum1"/>or players.</text:p>
      <text:p text:style-name="_5f_ccr_5f_para"><text:bookmark text:name="pg2linenum2"/>"Call bingo" shall include any regular, special, mini and progressive game <text:bookmark text:name="pg2linenum3"/>of bingo.</text:p>
      <text:p text:style-name="_5f_ccr_5f_para"><text:bookmark text:name="pg2linenum4"/>"Call bingo" shall not include any game utilizing an electronic or <text:bookmark text:name="pg2linenum5"/>computerized card system.</text:p>
      <text:p text:style-name="_5f_ccr_5f_para"><text:bookmark text:name="pg2linenum6"/>(g) "Department" means the department of revenue.</text:p>
      <text:p text:style-name="_5f_ccr_5f_para"><text:bookmark text:name="pg2linenum7"/>(h) "Director" means the director of taxation.</text:p>
      <text:p text:style-name="_5f_ccr_5f_para"><text:bookmark text:name="pg2linenum8"/>(i) "Distributor" means any person or entity that sells or distributes instant <text:bookmark text:name="pg2linenum9"/>bingo tickets, bingo cards or bingo faces.</text:p>
      <text:p text:style-name="_5f_ccr_5f_para"><text:bookmark text:name="pg2linenum10"/><text:span text:style-name="T5">(j) "Instant bingo" means a game: (1) In which each player pays a charge; </text:span><text:bookmark text:name="pg2linenum11"/><text:span text:style-name="T5">(2) in which a prize or prizes are awarded to the winner or winners; (3) in </text:span><text:bookmark text:name="pg2linenum12"/><text:span text:style-name="T5">which each player receives one or more disposable pull-tab or break-open </text:span><text:bookmark text:name="pg2linenum13"/><text:span text:style-name="T5">tickets which accord a player an opportunity to win something of value by </text:span><text:bookmark text:name="pg2linenum14"/><text:span text:style-name="T5">opening or detaching the paper covering from the back of the ticket to reveal a </text:span><text:bookmark text:name="pg2linenum15"/><text:span text:style-name="T5">set of numbers, letters, symbols or configurations, or any combination thereof; </text:span><text:bookmark text:name="pg2linenum16"/><text:span text:style-name="T5">(4) which is conducted by a licensee under this act; (5) the conduct of which </text:span><text:bookmark text:name="pg2linenum17"/><text:span text:style-name="T5">must be in the presence of the players; and (6) which does not utilize any dice, </text:span><text:bookmark text:name="pg2linenum18"/><text:span text:style-name="T5">normal playing cards, instant ticket with a removable latex covering or slot </text:span><text:bookmark text:name="pg2linenum19"/><text:span text:style-name="T5">machines. Winners of instant bingo shall be determined either</text:span><text:span text:style-name="introNew"><text:span text:style-name="T7">:</text:span></text:span><text:span text:style-name="T5"> (1) By a </text:span><text:bookmark text:name="pg2linenum20"/><text:span text:style-name="T5">combination of letters, numbers or symbols determined and posted prior to the </text:span><text:bookmark text:name="pg2linenum21"/><text:span text:style-name="T5">sale of instant bingo tickets </text:span><text:span text:style-name="introOld"><text:span text:style-name="T5">or</text:span></text:span><text:span text:style-name="introNew"><text:span text:style-name="T7"> </text:span></text:span><text:span text:style-name="introNew"><text:span text:style-name="T8">;</text:span></text:span><text:span text:style-name="T5"> (2) by matching a letter, number or symbol </text:span><text:bookmark text:name="pg2linenum22"/><text:span text:style-name="T5">under a tab of an instant bingo ticket with the winning letter, number or </text:span><text:bookmark text:name="pg2linenum23"/><text:span text:style-name="T5">symbol in a designated call game of bingo during the same session</text:span><text:span text:style-name="introNew"><text:span text:style-name="T10">; or (3) by </text:span></text:span><text:bookmark text:name="pg2linenum24"/><text:span text:style-name="introNew"><text:span text:style-name="T10">matching a letter, number or symbol under a tab of an instant bingo ticket with </text:span></text:span><text:bookmark text:name="pg2linenum25"/><text:span text:style-name="introNew"><text:span text:style-name="T10">one or more letters, numbers or symbols announced in, or as a continuation </text:span></text:span><text:bookmark text:name="pg2linenum26"/><text:span text:style-name="introNew"><text:span text:style-name="T10">of, a designated call game of bingo during the same session</text:span></text:span><text:span text:style-name="T14">.</text:span></text:p>
      <text:p text:style-name="_5f_ccr_5f_para"><text:bookmark text:name="pg2linenum27"/>"Instant bingo" shall not include any game utilizing electronically <text:bookmark text:name="pg2linenum28"/>generated or computer-generated tickets.</text:p>
      <text:p text:style-name="_5f_ccr_5f_para"><text:bookmark text:name="pg2linenum29"/>(k) "Lessor" means the owner, co-owner, lessor or sublessor of premises <text:bookmark text:name="pg2linenum30"/>upon which a licensee is permitted to manage, operate or conduct games of <text:bookmark text:name="pg2linenum31"/>bingo, whether or not a written lease has been entered into and submitted to <text:bookmark text:name="pg2linenum32"/>the administrator as required in subsection (c) of K.S.A. 79-4703, and <text:bookmark text:name="pg2linenum33"/>amendments thereto, and includes all political subdivisions and other public <text:bookmark text:name="pg2linenum34"/>agencies.<text:bookmark text:name="pg2linenum35"/> </text:p>
      <text:p text:style-name="_5f_ccr_5f_para"><text:span text:style-name="T5">(l) "Licensee" means any nonprofit organization holding a license to </text:span><text:bookmark text:name="pg2linenum36"/><text:span text:style-name="T5">manage, operate or conduct games of bingo pursuant to K.S.A. 79-4701 et </text:span><text:bookmark text:name="pg2linenum37"/><text:span text:style-name="T5">seq., and amendments thereto.</text:span></text:p>
      <text:p text:style-name="_5f_ccr_5f_para"><text:bookmark text:name="pg2linenum38"/>(m) "Mini bingo" means a game of call bingo in which the prizes <text:bookmark text:name="pg2linenum39"/>awarded are not less than 50% of the gross receipts derived from the sale of <text:bookmark text:name="pg2linenum40"/>cards or faces for participation in the game, but not more than $50.</text:p>
      <text:p text:style-name="_5f_ccr_5f_para"><text:bookmark text:name="pg2linenum41"/>(n) "Net proceeds" means the gross receipts received by the licensee from <text:bookmark text:name="pg2linenum42"/>charges imposed on players for participation in games of bingo and any <text:bookmark text:name="pg2linenum43"/>admission fees or charges less amounts actually paid as prizes in games of <text:bookmark text:name="pg3linenum1"/>bingo and any tax payable by the licensee.</text:p>
      <text:p text:style-name="_5f_ccr_5f_para"><text:bookmark text:name="pg3linenum2"/>(o) "Nonprofit religious organization" means any organization, church, <text:bookmark text:name="pg3linenum3"/>body of communicants, or group, gathered in common membership for mutual <text:bookmark text:name="pg3linenum4"/>support and edification in piety, worship, and religious observances, or a <text:bookmark text:name="pg3linenum5"/>society of individuals united for religious purposes at a definite place and of <text:bookmark text:name="pg3linenum6"/>which no part of the net earnings inures to the benefit of any private <text:bookmark text:name="pg3linenum7"/>shareholder or individual member of such organization, and which religious <text:bookmark text:name="pg3linenum8"/>organization maintains an established place of worship within this state and <text:bookmark text:name="pg3linenum9"/>has a regular schedule of services or meetings at least on a weekly basis and <text:bookmark text:name="pg3linenum10"/>has been determined by the administrator to be organized and created as a <text:bookmark text:name="pg3linenum11"/>bona fide religious organization and which has been exempted from the <text:bookmark text:name="pg3linenum12"/>payment of federal income taxes as provided by section 501(c)(3) or section <text:bookmark text:name="pg3linenum13"/>501(d) of the federal internal revenue code of 1986, as amended, or <text:bookmark text:name="pg3linenum14"/>determined to be organized and operated as a bona fide nonprofit religious <text:bookmark text:name="pg3linenum15"/>organization by the administrator.</text:p>
      <text:p text:style-name="_5f_ccr_5f_para"><text:bookmark text:name="pg3linenum16"/>(p) "Nonprofit charitable organization" means any organization which is <text:bookmark text:name="pg3linenum17"/>organized and operated for:</text:p>
      <text:p text:style-name="_5f_ccr_5f_para"><text:bookmark text:name="pg3linenum18"/>(1) The relief of poverty, distress, or other condition of public concern <text:bookmark text:name="pg3linenum19"/>within this state; or</text:p>
      <text:p text:style-name="_5f_ccr_5f_para"><text:bookmark text:name="pg3linenum20"/>(2) for financially supporting the activities of a charitable organization as <text:bookmark text:name="pg3linenum21"/>defined in paragraph (1); or</text:p>
      <text:p text:style-name="_5f_ccr_5f_para"><text:bookmark text:name="pg3linenum22"/>(3) for conferring direct benefits on the community at large; and of which <text:bookmark text:name="pg3linenum23"/>no part of the net earnings inures to the benefit of any private shareholder or <text:bookmark text:name="pg3linenum24"/>individual member of such organization and has been determined by the <text:bookmark text:name="pg3linenum25"/>administrator to be organized and operated as a bona fide charitable <text:bookmark text:name="pg3linenum26"/>organization and which has been exempted from the payment of federal <text:bookmark text:name="pg3linenum27"/>income taxes as provided by sections 501(c)(3), 501(c)(4), 501(c)(5), 501(c)<text:bookmark text:name="pg3linenum28"/>(6) and 501(c)(7) of the federal internal revenue code of 1986, as amended, or <text:bookmark text:name="pg3linenum29"/>determined to be <text:soft-page-break/>organized and operated as a bona fide nonprofit charitable <text:bookmark text:name="pg3linenum30"/>organization by the administrator.</text:p>
      <text:p text:style-name="_5f_ccr_5f_para"><text:bookmark text:name="pg3linenum31"/>(q) "Nonprofit fraternal organization" means any organization within this <text:bookmark text:name="pg3linenum32"/>state which exists for the common benefit, brotherhood, or other interests of its <text:bookmark text:name="pg3linenum33"/>members and is authorized by its written constitution, charter, articles of <text:bookmark text:name="pg3linenum34"/>incorporation or bylaws to engage in a fraternal, civic or service purpose <text:bookmark text:name="pg3linenum35"/>within this state and has been determined by the administrator to be organized <text:bookmark text:name="pg3linenum36"/>and operated as a bona fide fraternal organization and which has been <text:bookmark text:name="pg3linenum37"/>exempted from the payment of federal income taxes as provided by section <text:bookmark text:name="pg3linenum38"/>501(c)(8) or section 501(c)(10) of the federal internal revenue code of 1986, as <text:bookmark text:name="pg3linenum39"/>amended, or determined to be organized and operated as a bona fide nonprofit <text:bookmark text:name="pg3linenum40"/>fraternal organization by the administrator.</text:p>
      <text:p text:style-name="_5f_ccr_5f_para"><text:bookmark text:name="pg3linenum41"/>(r) "Nonprofit educational organization" means any public or private <text:bookmark text:name="pg3linenum42"/>elementary or secondary school or institution of higher education which has <text:bookmark text:name="pg3linenum43"/>been determined by the administrator to be organized and operated as a bona <text:bookmark text:name="pg4linenum1"/>fide educational organization and which has been exempted from the payment <text:bookmark text:name="pg4linenum2"/>of federal income taxes as provided by section 501(c)(3) of the federal internal <text:bookmark text:name="pg4linenum3"/>revenue code of 1986, as amended, or determined to be organized and <text:bookmark text:name="pg4linenum4"/>operated as a bona fide nonprofit educational organization by the <text:bookmark text:name="pg4linenum5"/>administrator.</text:p>
      <text:p text:style-name="_5f_ccr_5f_para"><text:bookmark text:name="pg4linenum6"/>(s) "Nonprofit veterans' organization" means any organization within this <text:bookmark text:name="pg4linenum7"/>state or any branch, lodge, or chapter of a national or state organization within <text:bookmark text:name="pg4linenum8"/>this state, the membership of which consists exclusively of individuals who <text:bookmark text:name="pg4linenum9"/>qualify for membership because they were or are members of the armed <text:bookmark text:name="pg4linenum10"/>services or forces of the United States, or an auxiliary unit or society of such a <text:bookmark text:name="pg4linenum11"/>nonprofit veterans' organization the membership of which consists exclusively <text:bookmark text:name="pg4linenum12"/>of individuals who were or are members of the armed services or forces of the <text:bookmark text:name="pg4linenum13"/>United States, or are cadets, or are spouses, widows or widowers of <text:bookmark text:name="pg4linenum14"/>individuals who were or are members of the armed services or forces of the <text:bookmark text:name="pg4linenum15"/>United States, and of which no part of the net earnings inures to the benefit of <text:bookmark text:name="pg4linenum16"/>any private shareholder or individual member of such organization, and has <text:bookmark text:name="pg4linenum17"/>been determined by the administrator to be organized and operated as a bona <text:bookmark text:name="pg4linenum18"/>fide veterans' organization and which has been exempted from the payment of <text:bookmark text:name="pg4linenum19"/>federal income taxes as provided by section 501(c)(4) or 501(c)(19) of the <text:bookmark text:name="pg4linenum20"/>federal internal revenue code of 1986, as amended, or determined to be <text:bookmark text:name="pg4linenum21"/>organized and operated as a bona fide nonprofit veterans' organization by the <text:bookmark text:name="pg4linenum22"/>administrator.</text:p>
      <text:p text:style-name="_5f_ccr_5f_para"><text:bookmark text:name="pg4linenum23"/>(t) "Person" means any natural person, corporation, partnership, trust or <text:bookmark text:name="pg4linenum24"/>association.</text:p>
      <text:p text:style-name="_5f_ccr_5f_para"><text:bookmark text:name="pg4linenum25"/>(u) "Premises" means any room, hall, building, enclosure or outdoor area <text:bookmark text:name="pg4linenum26"/>used for the management, operation or conduct of a game of bingo by a <text:bookmark text:name="pg4linenum27"/>licensee.</text:p>
      <text:p text:style-name="_5f_ccr_5f_para"><text:bookmark text:name="pg4linenum28"/>(v) "Progressive bingo" means a game of call bingo in which either the <text:bookmark text:name="pg4linenum29"/>established prize amount or number of bingo balls or objects called, or both, <text:bookmark text:name="pg4linenum30"/>may be increased from one session to the next scheduled session if no player <text:bookmark text:name="pg4linenum31"/>completes the required pattern within the specified number of bingo balls or <text:bookmark text:name="pg4linenum32"/>objects drawn. The player's opportunity to win shall increase as the prize <text:bookmark text:name="pg4linenum33"/>amount increases.</text:p>
      <text:p text:style-name="_5f_ccr_5f_para"><text:bookmark text:name="pg4linenum34"/><text:span text:style-name="T5">(w) "Regular game of bingo" means any game of bingo which is subject </text:span><text:bookmark text:name="pg4linenum35"/><text:span text:style-name="T5">to the 25 game limit</text:span><text:span text:style-name="introOld"><text:span text:style-name="T5">,</text:span></text:span><text:span text:style-name="introNew"><text:span text:style-name="T5"> </text:span></text:span><text:span text:style-name="introNew"><text:span text:style-name="T15">and</text:span></text:span><text:span text:style-name="T5"> $50 prize limit </text:span><text:span text:style-name="introOld"><text:span text:style-name="T5">and the $1 charge limit</text:span></text:span><text:span text:style-name="T5"> imposed </text:span><text:bookmark text:name="pg4linenum36"/><text:span text:style-name="introOld"><text:span text:style-name="T5">under subsections (g), (h) and (j) of</text:span></text:span><text:span text:style-name="T5"> </text:span><text:span text:style-name="introNew"><text:span text:style-name="T7"><text:s/></text:span></text:span><text:span text:style-name="introNew"><text:span text:style-name="T10">by</text:span></text:span><text:span text:style-name="introNew"><text:span text:style-name="T7"> </text:span></text:span><text:span text:style-name="T5">K.S.A. 79-4706, and amendments </text:span><text:bookmark text:name="pg4linenum37"/><text:span text:style-name="T5">thereto.</text:span></text:p>
      <text:p text:style-name="_5f_ccr_5f_para"><text:bookmark text:name="pg4linenum38"/>(x) "Secretary" means the secretary of revenue or the secretary's designee.</text:p>
      <text:p text:style-name="_5f_ccr_5f_para"><text:bookmark text:name="pg4linenum39"/>(y) "Session" means a day on which a licensee conducts games of bingo.</text:p>
      <text:p text:style-name="_5f_ccr_5f_para"><text:bookmark text:name="pg4linenum40"/>Sec. 2. K.S.A. 2010 Supp. 79-4706 is hereby amended to read as follows: <text:bookmark text:name="pg4linenum41"/>79-4706. Games of bingo shall be managed, operated and conducted in <text:bookmark text:name="pg4linenum42"/>accordance with the bingo act and rules and regulations adopted pursuant <text:bookmark text:name="pg4linenum43"/>thereto and the following restrictions:</text:p>
      <text:p text:style-name="_5f_ccr_5f_para"><text:bookmark text:name="pg5linenum1"/>(a) The entire gross receipts received by any licensee from the operation <text:bookmark text:name="pg5linenum2"/>or conduct of games of bingo, except that portion utilized for the payment of <text:bookmark text:name="pg5linenum3"/>the cost of prizes and license fees and taxes on games of bingo imposed under <text:bookmark text:name="pg5linenum4"/>the provisions of this act, shall be used exclusively for the lawful purposes of <text:bookmark text:name="pg5linenum5"/>the licensee permitted to conduct that game.</text:p>
      <text:p text:style-name="_5f_ccr_5f_para"><text:bookmark text:name="pg5linenum6"/><text:span text:style-name="T5">(b) Games of bingo managed, conducted or operated by a licensee, shall </text:span><text:bookmark text:name="pg5linenum7"/><text:span text:style-name="T5">be managed, conducted or operated only by a bona fide member or spouse of a </text:span><text:bookmark text:name="pg5linenum8"/><text:span text:style-name="T5">bona fide member of the licensee or parent organization or an auxiliary unit or </text:span><text:bookmark text:name="pg5linenum9"/><text:span text:style-name="T5">society of such licensee</text:span><text:span text:style-name="introNew"><text:span text:style-name="T7"> </text:span></text:span><text:span text:style-name="introNew"><text:span text:style-name="T10">or of the beneficiary organization. <text:s/>During each </text:span></text:span><text:bookmark text:name="pg5linenum10"/><text:span text:style-name="introNew"><text:span text:style-name="T10">session of bingo there must be at least one member of the licensee </text:span></text:span><text:bookmark text:name="pg5linenum11"/><text:span text:style-name="introNew"><text:span text:style-name="T10">organization on duty and assisting with the game. <text:s/>Such member must be listed </text:span></text:span><text:bookmark text:name="pg5linenum12"/><text:span text:style-name="introNew"><text:span text:style-name="T10">with the office of charitable gaming</text:span></text:span><text:span text:style-name="T5">.</text:span></text:p>
      <text:p text:style-name="_5f_ccr_5f_para"><text:bookmark text:name="pg5linenum13"/>(c) No lessor, employee of such lessor or employee, officer or shareholder <text:bookmark text:name="pg5linenum14"/>of a for profit corporation which is the lessor shall play any game of bingo or <text:bookmark text:name="pg5linenum15"/>participate in any drawing on premises leased by any such lessor nor shall <text:bookmark text:name="pg5linenum16"/>such person be responsible for or assist in the management, operation or <text:bookmark text:name="pg5linenum17"/>conduct of any game of bingo or drawing on such premises.</text:p>
      <text:p text:style-name="_5f_ccr_5f_para"><text:bookmark text:name="pg5linenum18"/>(d) No person may participate in the management, conduct or operation <text:bookmark text:name="pg5linenum19"/>of bingo games by a licensee if such person, within five years prior to such <text:bookmark text:name="pg5linenum20"/>participation, has been convicted of or pleaded guilty or <text:span text:style-name="T3">nolo contendere</text:span> to <text:bookmark text:name="pg5linenum21"/>any felony or illegal gambling activity or purchased a tax stamp for wagering <text:bookmark text:name="pg5linenum22"/>or gambling activity.</text:p>
      <text:p text:style-name="_5f_ccr_5f_para"><text:bookmark text:name="pg5linenum23"/><text:span text:style-name="T5">(e) No person may receive any remuneration or profit for participating in </text:span><text:bookmark text:name="pg5linenum24"/><text:span text:style-name="T5">the management, conduct or operation of any game of bingo managed, </text:span><text:bookmark text:name="pg5linenum25"/><text:span text:style-name="T5">conducted or operated by a licensee.</text:span><text:span text:style-name="introNew"><text:span text:style-name="T7"> <text:s/></text:span></text:span><text:span text:style-name="introNew"><text:span text:style-name="T11">Food offered in the course of a volunteer </text:span></text:span><text:bookmark text:name="pg5linenum26"/><text:span text:style-name="introNew"><text:span text:style-name="T11">duty shift and consumed on the premises shall not be considered </text:span></text:span><text:bookmark text:name="pg5linenum27"/><text:span text:style-name="introNew"><text:span text:style-name="T11">remuneration, provided the retail value of such food offered does not exceed </text:span></text:span><text:bookmark text:name="pg5linenum28"/><text:span text:style-name="introNew"><text:span text:style-name="T11">$10</text:span></text:span><text:span text:style-name="sb_5f_scmte_5f_new"><text:span text:style-name="T21"> per volunteer</text:span></text:span><text:span text:style-name="introNew"><text:span text:style-name="T11">.</text:span></text:span></text:p>
      <text:p text:style-name="_5f_ccr_5f_para"><text:bookmark text:name="pg5linenum29"/>(f) The aggregate value of all prizes including the retail value of all <text:bookmark text:name="pg5linenum30"/>merchandise awarded or offered by a licensee in a single session to winners of <text:bookmark text:name="pg5linenum31"/>games of regular and special call bingo shall not exceed $1,200. <text:s/>The value of <text:bookmark text:name="pg5linenum32"/>a prize awarded in a progressive or mini bingo game shall not be included <text:bookmark text:name="pg5linenum33"/>when determining the limit imposed by this subsection. <text:s/>Any monetary prize <text:bookmark text:name="pg5linenum34"/>of $500 or more awarded in games of bingo shall be paid by a check drawn on <text:bookmark text:name="pg5linenum35"/>the bingo trust bank account of the licensee. Any monetary prize awarded in <text:bookmark text:name="pg5linenum36"/>games of bingo shall be paid by a check on the bingo trust bank account of the <text:bookmark text:name="pg5linenum37"/>licensee upon the request of the winner of such award.</text:p>
      <text:p text:style-name="_5f_ccr_5f_para"><text:bookmark text:name="pg5linenum38"/>(g) The total number of regular, special and progressive call bingo games <text:bookmark text:name="pg5linenum39"/>managed, operated or conducted by any licensee in any session shall not <text:bookmark text:name="pg5linenum40"/>exceed 25 and not more than five of such games shall be special games. Not <text:bookmark text:name="pg5linenum41"/>more than one licensee may conduct bingo games at a given location or <text:bookmark text:name="pg5linenum42"/>registered premises in any one session.</text:p>
      <text:p text:style-name="_5f_ccr_5f_para"><text:bookmark text:name="pg5linenum43"/>(h) The prize awarded by a licensee in any one regular call bingo game <text:bookmark text:name="pg6linenum1"/>shall not exceed $50. The prize in any one special call bingo game shall not <text:bookmark text:name="pg6linenum2"/>exceed $500.</text:p>
      <text:p text:style-name="_5f_ccr_5f_para"><text:bookmark text:name="pg6linenum3"/>(i) The retail value of any merchandise received by a winner of a bingo <text:bookmark text:name="pg6linenum4"/>game shall be considered as the cash value for the purposes of determining the <text:bookmark text:name="pg6linenum5"/>value of the prize.</text:p>
      <text:p text:style-name="_5f_ccr_5f_para"><text:bookmark text:name="pg6linenum6"/><text:span text:style-name="T5">(j) </text:span><text:span text:style-name="introOld"><text:span text:style-name="T5">The charge made by a licensee for a bingo card or equivalent number </text:span></text:span><text:bookmark text:name="pg6linenum7"/><text:span text:style-name="introOld"><text:span text:style-name="T5">of bingo faces to play in regular bingo games in any one session shall not </text:span></text:span><text:bookmark text:name="pg6linenum8"/><text:span text:style-name="introOld"><text:span text:style-name="T5">exceed $1. Such bingo card or equivalent number of bingo faces shall be valid </text:span></text:span><text:bookmark text:name="pg6linenum9"/><text:span text:style-name="introOld"><text:span text:style-name="T5">for all such regular bingo games conducted or operated by the licensee in any </text:span></text:span><text:bookmark text:name="pg6linenum10"/><text:span text:style-name="introOld"><text:span text:style-name="T5">one session. The charge made by a licensee for a single bingo card or bingo </text:span></text:span><text:bookmark text:name="pg6linenum11"/><text:span text:style-name="introOld"><text:span text:style-name="T5">face to play in any single, mini or progressive special game shall not exceed </text:span></text:span><text:bookmark text:name="pg6linenum12"/><text:span text:style-name="introOld"><text:span text:style-name="T5">$1.</text:span></text:span><text:span text:style-name="T5"> The charge made by a licensee for a single instant bingo ticket shall not </text:span><text:bookmark text:name="pg6linenum13"/><text:soft-page-break/><text:span text:style-name="T5">exceed </text:span><text:span text:style-name="introOld"><text:span text:style-name="T5">$1</text:span></text:span><text:span text:style-name="introNew"><text:span text:style-name="T5"> </text:span></text:span><text:span text:style-name="introNew"><text:span text:style-name="T15">$2</text:span></text:span><text:span text:style-name="T5">.</text:span></text:p>
      <text:p text:style-name="_5f_ccr_5f_para"><text:bookmark text:name="pg6linenum14"/>(k) Games of bingo shall not be managed, operated or conducted by any <text:bookmark text:name="pg6linenum15"/>licensee on more than two calendar days in any one week.</text:p>
      <text:p text:style-name="_5f_ccr_5f_para"><text:bookmark text:name="pg6linenum16"/>(l) All licenses issued under the provisions of this act shall be issued in <text:bookmark text:name="pg6linenum17"/>the name of the organization licensed.</text:p>
      <text:p text:style-name="_5f_ccr_5f_para"><text:bookmark text:name="pg6linenum18"/>(m) Each licensee shall keep a record of all games of bingo managed, <text:bookmark text:name="pg6linenum19"/>operated or conducted by it for a period of three years following the date the <text:bookmark text:name="pg6linenum20"/>game is managed, operated or conducted.</text:p>
      <text:p text:style-name="_5f_ccr_5f_para"><text:bookmark text:name="pg6linenum21"/>(n) No person under the age of 18 years shall participate in the <text:bookmark text:name="pg6linenum22"/>management, operation or conduct of any game of bingo managed, operated or <text:bookmark text:name="pg6linenum23"/>conducted by a licensee under the provisions of this act and no licensee shall <text:bookmark text:name="pg6linenum24"/>sell any instant bingo ticket to a person under the age of 18 years.</text:p>
      <text:p text:style-name="_5f_ccr_5f_para"><text:bookmark text:name="pg6linenum25"/>(o) A lessor of premises used for the management, operation or conduct <text:bookmark text:name="pg6linenum26"/>of games of bingo or a licensee may not advertise games of bingo except to the <text:bookmark text:name="pg6linenum27"/>extent and in the manner prescribed by the rules and regulations adopted <text:bookmark text:name="pg6linenum28"/>pursuant to the bingo act. Any advertisement of any game of bingo by or on <text:bookmark text:name="pg6linenum29"/>behalf of such lessor or licensee shall specify the organization which is <text:bookmark text:name="pg6linenum30"/>managing, operating or conducting such game. The announcement of the <text:bookmark text:name="pg6linenum31"/>cancellation of a game of bingo shall not be considered to be an advertisement.</text:p>
      <text:p text:style-name="_5f_ccr_5f_para"><text:bookmark text:name="pg6linenum32"/>(p) (1) Except as provided by paragraph (2) of this subsection, no game <text:bookmark text:name="pg6linenum33"/>of chance or contest where a prize is awarded, other than games of bingo, shall <text:bookmark text:name="pg6linenum34"/>be conducted on any premises where licensees are conducting games of bingo, <text:bookmark text:name="pg6linenum35"/>where the intent of such game of chance or contest is to induce participation in <text:bookmark text:name="pg6linenum36"/>such games of bingo.</text:p>
      <text:p text:style-name="_5f_ccr_5f_para"><text:bookmark text:name="pg6linenum37"/><text:span text:style-name="T5">(2) One drawing during a session may be conducted by the licensee or the </text:span><text:bookmark text:name="pg6linenum38"/><text:span text:style-name="T5">lessor of the premises. Only a nonmonetary prize having a value not exceeding </text:span><text:bookmark text:name="pg6linenum39"/><text:span text:style-name="T5">$25 shall be awarded to the winner of such drawing. There shall be no charge </text:span><text:bookmark text:name="pg6linenum40"/><text:span text:style-name="T5">for participation in such drawing. There shall be no requirement to purchase </text:span><text:bookmark text:name="pg6linenum41"/><text:span text:style-name="T5">anything of value in order to participate in such drawing. No more than four </text:span><text:span text:style-name="introOld"><text:span text:style-name="T5">of</text:span></text:span><text:span text:style-name="T5"> </text:span><text:bookmark text:name="pg6linenum42"/><text:span text:style-name="T5">such drawings shall be conducted by each licensee or lessor during any </text:span><text:bookmark text:name="pg6linenum43"/><text:span text:style-name="T5">calendar year.</text:span></text:p>
      <text:p text:style-name="_5f_ccr_5f_para"><text:bookmark text:name="pg7linenum1"/>(q) No licensee shall manage, operate or conduct bingo on any leased <text:bookmark text:name="pg7linenum2"/>premises or with leased equipment unless all of the terms and conditions of <text:bookmark text:name="pg7linenum3"/>rental or use, including the rental of chairs, bingo equipment, tables, security <text:bookmark text:name="pg7linenum4"/>guards, janitor service or any other services, are set forth in a lease submitted, <text:bookmark text:name="pg7linenum5"/>approved and on file with the administrator.</text:p>
      <text:p text:style-name="_5f_ccr_5f_para"><text:bookmark text:name="pg7linenum6"/>(r) No premises shall be used for the management, operation or conduct <text:bookmark text:name="pg7linenum7"/>of games of bingo by licensees on more than three calendar days in any one <text:bookmark text:name="pg7linenum8"/>week.</text:p>
      <text:p text:style-name="_5f_ccr_5f_para"><text:bookmark text:name="pg7linenum9"/>(s) No premises shall be subdivided to provide multiple premises where <text:bookmark text:name="pg7linenum10"/>games of bingo are managed, operated or conducted by licensees, whether or <text:bookmark text:name="pg7linenum11"/>not the multiple premises have different addresses.</text:p>
      <text:p text:style-name="_5f_ccr_5f_para"><text:bookmark text:name="pg7linenum12"/>(t) No game of bingo shall be managed, operated or conducted by <text:bookmark text:name="pg7linenum13"/>licensees on leased premises if at any time during the immediately preceding <text:bookmark text:name="pg7linenum14"/>44 hours the premises, or any leased premises within 1,000 feet of them, have <text:bookmark text:name="pg7linenum15"/>been used for the management, operation or conduct of a game of bingo.</text:p>
      <text:p text:style-name="_5f_ccr_5f_para"><text:bookmark text:name="pg7linenum16"/>(u) Every licensee who has gross receipts of $1,000 or more received <text:bookmark text:name="pg7linenum17"/>from participation in games, admission fees or charges and from any other <text:bookmark text:name="pg7linenum18"/>source directly related to the operation or conduct of any games of bingo in <text:bookmark text:name="pg7linenum19"/>any calendar month shall maintain a bingo trust bank account into which all <text:bookmark text:name="pg7linenum20"/>such receipts are deposited daily and from which all payments are made <text:bookmark text:name="pg7linenum21"/>relating to the management, operation or conduct of any games of bingo, <text:bookmark text:name="pg7linenum22"/>except payment of prizes of less than $200. Having once established such <text:bookmark text:name="pg7linenum23"/>bingo trust bank account, the licensee shall continue to make deposits of all <text:bookmark text:name="pg7linenum24"/>receipts therein. Every licensee shall notify the administrator of the name of <text:bookmark text:name="pg7linenum25"/>the bank in which the bingo trust bank account is maintained, together with the <text:bookmark text:name="pg7linenum26"/>number and name of the account. <text:s/>Every licensee who maintains a bingo trust <text:bookmark text:name="pg7linenum27"/>bank account shall maintain a complete record of all deposits and withdrawals <text:bookmark text:name="pg7linenum28"/>from such bank account and the same shall be available to the administrator to <text:bookmark text:name="pg7linenum29"/>audit at any reasonable time.</text:p>
      <text:p text:style-name="_5f_ccr_5f_para"><text:bookmark text:name="pg7linenum30"/>The records required under this subsection are in addition to all other <text:bookmark text:name="pg7linenum31"/>records required to be kept by the licensee. <text:s/>The records required by this <text:bookmark text:name="pg7linenum32"/>subsection shall be maintained in the same place as all other records required <text:bookmark text:name="pg7linenum33"/>to be kept by the licensee.</text:p>
      <text:p text:style-name="_5f_ccr_5f_para"><text:bookmark text:name="pg7linenum34"/><text:span text:style-name="T5">(v) No instant bingo ticket shall be sold by a licensee more than </text:span><text:span text:style-name="introOld"><text:span text:style-name="T5">one hour</text:span></text:span><text:span text:style-name="introNew"><text:span text:style-name="T5"> </text:span></text:span><text:bookmark text:name="pg7linenum35"/><text:span text:style-name="introNew"><text:span text:style-name="T15">two hours</text:span></text:span><text:span text:style-name="T5"> prior to the start of the first regular or special game of call bingo of </text:span><text:bookmark text:name="pg7linenum36"/><text:span text:style-name="T5">a session or </text:span><text:span text:style-name="introNew"><text:span text:style-name="T15">one hour</text:span></text:span><text:span text:style-name="introNew"><text:span text:style-name="T5"> </text:span></text:span><text:span text:style-name="T5">after the termination of the last game of call bingo </text:span><text:bookmark text:name="pg7linenum37"/><text:span text:style-name="T5">operated or conducted by the licensee for such session.</text:span></text:p>
      <text:p text:style-name="_5f_ccr_5f_para"><text:bookmark text:name="pg7linenum38"/>(w) No licensee shall purchase or obtain bingo faces or instant bingo <text:bookmark text:name="pg7linenum39"/>tickets from any person or entity other than a distributor registered pursuant to <text:bookmark text:name="pg7linenum40"/>K.S.A. 79-4712a, and amendments thereto.</text:p>
      <text:p text:style-name="_5f_ccr_5f_para"><text:bookmark text:name="pg7linenum41"/>(x) All instant bingo tickets sold or distributed to licensees shall bear on <text:bookmark text:name="pg7linenum42"/>the face thereof a unique serial number which shall not be repeated on the <text:bookmark text:name="pg7linenum43"/>same manufacturer's form number less than every three years. All instant bingo <text:bookmark text:name="pg8linenum1"/>tickets shall be sold or distributed in boxes. Each box shall be sealed by the <text:bookmark text:name="pg8linenum2"/>manufacturer with a seal which includes a warning to the purchaser that the <text:bookmark text:name="pg8linenum3"/>box may have been tampered with if the box was received by the purchaser <text:bookmark text:name="pg8linenum4"/>with the seal broken. Each box of instant bingo tickets shall contain tickets <text:bookmark text:name="pg8linenum5"/>printed in such a manner as to insure that at least 60% of the gross revenues <text:bookmark text:name="pg8linenum6"/>generated by the ultimate sale of all tickets from such box shall be returned to <text:bookmark text:name="pg8linenum7"/>the final purchasers of such tickets. No box of instant bingo tickets may be <text:bookmark text:name="pg8linenum8"/>opened by a licensee unless all tickets contained in a previously opened box <text:bookmark text:name="pg8linenum9"/>with the same form number have been sold.</text:p>
      <text:p text:style-name="_5f_ccr_5f_para"><text:bookmark text:name="pg8linenum10"/>(y) Each box of instant bingo tickets sold or distributed to licensees shall <text:bookmark text:name="pg8linenum11"/>be accompanied by a flare which contains the following information: (1) The <text:bookmark text:name="pg8linenum12"/>name of the game; (2) the manufacturer's name or logo; (3) the game form <text:bookmark text:name="pg8linenum13"/>number; (4) the ticket count in the game; (5) the prize structure for the game, <text:bookmark text:name="pg8linenum14"/>which includes the number of winning tickets by denomination and their <text:bookmark text:name="pg8linenum15"/>respective winning symbol or number combinations; (6) the cost per ticket; (7) <text:bookmark text:name="pg8linenum16"/>the game serial number; (8) the winning numbers or symbols for the top three <text:bookmark text:name="pg8linenum17"/>winning tiers set out in such a manner that each prize may be marked off as the <text:bookmark text:name="pg8linenum18"/>prize is won and awarded; (9) the business name of the distributor; and (10) if <text:bookmark text:name="pg8linenum19"/>sold or distributed to a licensee under the bingo act, the Kansas bingo license <text:bookmark text:name="pg8linenum20"/>number of the licensee to which the game is sold.</text:p>
      <text:p text:style-name="_5f_ccr_5f_para"><text:bookmark text:name="pg8linenum21"/>(z) (1) No progressive game may exceed 20 consecutive sessions <text:bookmark text:name="pg8linenum22"/>conducted by a licensee prior to the awarding of the established prize.</text:p>
      <text:p text:style-name="_5f_ccr_5f_para"><text:bookmark text:name="pg8linenum23"/>(2) No more than two progressive bingo games may be conducted in any <text:bookmark text:name="pg8linenum24"/>one session.</text:p>
      <text:p text:style-name="_5f_ccr_5f_para"><text:bookmark text:name="pg8linenum25"/><text:span text:style-name="T5">(3) A prize for a progressive game may start at an amount not to exceed </text:span><text:bookmark text:name="pg8linenum26"/><text:span text:style-name="introOld"><text:span text:style-name="T5">$250 and may be increased by no more than $100 for each session during </text:span></text:span><text:bookmark text:name="pg8linenum27"/><text:span text:style-name="introOld"><text:span text:style-name="T5">which the progressive game is continued. The prize awarded at the end of any </text:span></text:span><text:bookmark text:name="pg8linenum28"/><text:span text:style-name="introOld"><text:span text:style-name="T5">progressive game shall not exceed $1,000</text:span></text:span><text:span text:style-name="introNew"><text:span text:style-name="T5"> </text:span></text:span><text:span text:style-name="introNew"><text:span text:style-name="T15">$400</text:span></text:span><text:span text:style-name="T5">.</text:span></text:p>
      <text:p text:style-name="_5f_ccr_5f_para"><text:bookmark text:name="pg8linenum29"/><text:span text:style-name="T5">(4) If the progressive bingo game prize is not awarded at a bingo session, </text:span><text:bookmark text:name="pg8linenum30"/><text:span text:style-name="T5">the progressive bingo game shall be continued at a future occasion until such </text:span><text:bookmark text:name="pg8linenum31"/><text:span text:style-name="T5">time a winner is determined. <text:s/>The winning prize shall be the full amount. <text:s/>If </text:span><text:bookmark text:name="pg8linenum32"/><text:span text:style-name="T5">there is no winner of a progressive bingo </text:span><text:soft-page-break/><text:span text:style-name="T5">game at a session, a stated </text:span><text:bookmark text:name="pg8linenum33"/><text:span text:style-name="T5">consolation prize in an amount not to exceed </text:span><text:span text:style-name="introOld"><text:span text:style-name="T5">$250</text:span></text:span><text:span text:style-name="introNew"><text:span text:style-name="T5"> </text:span></text:span><text:span text:style-name="introNew"><text:span text:style-name="T15">$400</text:span></text:span><text:span text:style-name="T15"> </text:span><text:span text:style-name="T5">may be awarded. Any </text:span><text:bookmark text:name="pg8linenum34"/><text:span text:style-name="T5">consolation prize shall be less than the value of the progressive bingo game </text:span><text:bookmark text:name="pg8linenum35"/><text:span text:style-name="T5">prize amount.</text:span></text:p>
      <text:p text:style-name="_5f_ccr_5f_para"><text:bookmark text:name="pg8linenum36"/>(5) All progressive bingo games and rules for such games shall be <text:bookmark text:name="pg8linenum37"/>described fully and posted in the house rules prior to the <text:s/>start of the session. <text:s/><text:bookmark text:name="pg8linenum38"/>Such games shall comply with requirements imposed under the bingo act and <text:bookmark text:name="pg8linenum39"/>any rules and regulations adopted pursuant thereto.</text:p>
      <text:p text:style-name="_5f_ccr_5f_para"><text:bookmark text:name="pg8linenum40"/>(6) When a person achieves the first preannounced winning combination, <text:bookmark text:name="pg8linenum41"/>the game shall be completed and the next progressive bingo game and winning <text:bookmark text:name="pg8linenum42"/>combination shall be commenced with a new bingo card or face and all objects <text:bookmark text:name="pg8linenum43"/>or balls in the receptacle.</text:p>
      <text:p text:style-name="_5f_ccr_5f_para"><text:bookmark text:name="pg9linenum1"/>(7) The rules for a progressive bingo game shall remain in effect until the <text:bookmark text:name="pg9linenum2"/>game ends and the winner is determined.</text:p>
      <text:p text:style-name="_5f_ccr_5f_para"><text:bookmark text:name="pg9linenum3"/>(8) Progressive bingo games may not be conducted in conjunction with a <text:bookmark text:name="pg9linenum4"/>session of bingo conducted at a location other than that specified in the license <text:bookmark text:name="pg9linenum5"/>as authorized by subsection (c) of 79-4703, and amendments thereto.</text:p>
      <text:p text:style-name="_5f_ccr_5f_para"><text:bookmark text:name="pg9linenum6"/>(9) A licensee shall not cease bingo operations unless all progressive <text:bookmark text:name="pg9linenum7"/>bingo games are completed and prizes are awarded, unless prior approval has <text:bookmark text:name="pg9linenum8"/>been received from the secretary.</text:p>
      <text:p text:style-name="_5f_ccr_5f_para"><text:bookmark text:name="pg9linenum9"/>(aa) Except as specifically provided by rules and regulations adopted <text:bookmark text:name="pg9linenum10"/>pursuant to the bingo act, the distribution, sale or use of bingo cards is <text:bookmark text:name="pg9linenum11"/>prohibited from and after July 1, 2003, and thereafter, only bingo faces shall be <text:bookmark text:name="pg9linenum12"/>distributed, sold or used in call bingo games operated and conducted by <text:bookmark text:name="pg9linenum13"/>licensees.</text:p>
      <text:p text:style-name="_5f_ccr_5f_para"><text:bookmark text:name="pg9linenum14"/><text:span text:style-name="T5">(bb) </text:span><text:span text:style-name="introOld"><text:span text:style-name="T5">Only three games of</text:span></text:span><text:span text:style-name="introNew"><text:span text:style-name="T5"> </text:span></text:span><text:span text:style-name="introNew"><text:span text:style-name="T15">There shall be no limit on the number of games </text:span></text:span><text:bookmark text:name="pg9linenum15"/><text:span text:style-name="introNew"><text:span text:style-name="T15">of</text:span></text:span><text:span text:style-name="T5"> instant bingo</text:span><text:span text:style-name="introNew"><text:span text:style-name="T5">,</text:span></text:span><text:span text:style-name="T5"> in which the winner or winners of such game is determined </text:span><text:bookmark text:name="pg9linenum16"/><text:span text:style-name="T5">by matching a letter, number or symbol under a tab of an instant bingo ticket </text:span><text:bookmark text:name="pg9linenum17"/><text:span text:style-name="T5">with the winning letter, number or symbol in a designated call game of bingo </text:span><text:bookmark text:name="pg9linenum18"/><text:span text:style-name="T5">during the same session </text:span><text:span text:style-name="introOld"><text:span text:style-name="T5">shall be</text:span></text:span><text:span text:style-name="introNew"><text:span text:style-name="T5">, </text:span></text:span><text:span text:style-name="introNew"><text:span text:style-name="T15">which may be</text:span></text:span><text:span text:style-name="T5"> played in any one session. </text:span><text:bookmark text:name="pg9linenum19"/><text:span text:style-name="T5">There shall be no limit on the number of instant bingo tickets which may be </text:span><text:bookmark text:name="pg9linenum20"/><text:span text:style-name="T5">sold for participation in any such game of instant bingo.</text:span></text:p>
      <text:p text:style-name="_5f_ccr_5f_para"><text:bookmark text:name="pg9linenum21"/><text:span text:style-name="T5">(cc) The total number of mini games of bingo managed, operated or </text:span><text:bookmark text:name="pg9linenum22"/><text:span text:style-name="T5">conducted by a licensee during a session shall not exceed </text:span><text:span text:style-name="introOld"><text:span text:style-name="T5">20</text:span></text:span><text:span text:style-name="introNew"><text:span text:style-name="T5"> </text:span></text:span><text:span text:style-name="introNew"><text:span text:style-name="T15">30</text:span></text:span><text:span text:style-name="T5"> games. No </text:span><text:bookmark text:name="pg9linenum23"/><text:span text:style-name="T5">mini bingo game shall be conducted by a licensee more than </text:span><text:span text:style-name="introOld"><text:span text:style-name="T5">one hour</text:span></text:span><text:span text:style-name="introNew"><text:span text:style-name="T7"> </text:span></text:span><text:span text:style-name="introNew"><text:span text:style-name="T10">two </text:span></text:span><text:bookmark text:name="pg9linenum24"/><text:span text:style-name="introNew"><text:span text:style-name="T10">hours</text:span></text:span><text:span text:style-name="T5"> prior to</text:span><text:span text:style-name="sb_5f_scmte_5f_new"><text:span text:style-name="T18"> </text:span></text:span><text:span text:style-name="sb_5f_scmte_5f_new"><text:span text:style-name="T22">the first regular or special game of call bingo operated or </text:span></text:span><text:bookmark text:name="pg9linenum25"/><text:span text:style-name="sb_5f_scmte_5f_new"><text:span text:style-name="T22">conducted by the licensee for such session</text:span></text:span><text:span text:style-name="T5">, or </text:span><text:span text:style-name="introNew"><text:span text:style-name="T15">one hour</text:span></text:span><text:span text:style-name="introNew"><text:span text:style-name="T5"> </text:span></text:span><text:span text:style-name="T5">after the </text:span><text:bookmark text:name="pg9linenum26"/><text:span text:style-name="introOld"><text:span text:style-name="T5">commencement</text:span></text:span><text:span text:style-name="introNew"><text:span text:style-name="T5"> </text:span></text:span><text:span text:style-name="introNew"><text:span text:style-name="T15">termination</text:span></text:span><text:span text:style-name="T5"> of, the </text:span><text:span text:style-name="sb_5f_sdel"><text:span text:style-name="T17">first</text:span></text:span><text:span text:style-name="sb_5f_scmte_5f_new"><text:span text:style-name="T18"> </text:span></text:span><text:span text:style-name="sb_5f_scmte_5f_new"><text:span text:style-name="T22">last</text:span></text:span><text:span text:style-name="T16"> </text:span><text:span text:style-name="T5">regular or special game of call </text:span><text:bookmark text:name="pg9linenum27"/><text:span text:style-name="T5">bingo operated or conducted by the licensee for such session.</text:span></text:p>
      <text:p text:style-name="_5f_ccr_5f_para"><text:bookmark text:name="pg9linenum28"/>Sec. 3. K.S.A. 2010 Supp. 79-4701 and 79-4706 are hereby repealed.</text:p>
      <text:p text:style-name="_5f_ccr_5f_para">Sec. 4. <text:span text:style-name="T2">This act shall take effect and be in force from and after its publication in the statute book.</text:span><text:span text:style-name="introOld"><text:span text:style-name="T6">";</text:span></text:span></text:p>
      <text:p text:style-name="_5f_ccr_5f_para"><text:span text:style-name="introOld"><text:span text:style-name="T6">Also on page 1, in the title, in line 1, by striking all after "ACT"; by striking all in lines 2 through 4, and inserting "concerning bingo games; relating to the operation thereof and prizes awarded; amending K.S.A. 2010 Supp. 79-4701 and 79-4706 and repealing the existing sections.";</text:span></text:span></text:p>
      <text:p text:style-name="P20">And your committee on conference recommends the adoption of this report.</text:p>
      <text:p text:style-name="P14"><text:span text:style-name="introNew"><text:span text:style-name="T25">Brenda Landwher</text:span></text:span></text:p>
      <text:p text:style-name="P14"><text:span text:style-name="introNew"><text:span text:style-name="T25">Owen Donohoe</text:span></text:span></text:p>
      <text:p text:style-name="P14"><text:span text:style-name="introNew"><text:span text:style-name="T25">Gerealdine Flaharty</text:span></text:span></text:p>
      <text:p text:style-name="P13"><text:span text:style-name="chamber"><text:span text:style-name="T27">Conferees on part of House</text:span></text:span></text:p>
      <text:p text:style-name="P14"><text:span text:style-name="introNew"><text:span text:style-name="T25">Vicki Schmidt</text:span></text:span></text:p>
      <text:p text:style-name="P14"><text:span text:style-name="introNew"><text:span text:style-name="T25">Pete Brungarht</text:span></text:span></text:p>
      <text:p text:style-name="P14"><text:span text:style-name="introNew"><text:span text:style-name="T25">Laura Kelley</text:span></text:span></text:p>
      <text:p text:style-name="P12"><text:span text:style-name="introNew"><text:span text:style-name="T28">Conferees on part of Senate</text:span></text:span></text:p>
      <text:p text:style-name="P15"><text:span text:style-name="T24"><text:tab/>Senator V. Schmidt </text:span><text:span text:style-name="T30">moved the Senate adopt the Conference Committee Report on </text:span><text:span text:style-name="T31">SB 76</text:span><text:span text:style-name="T32">.</text:span></text:p>
      <text:p text:style-name="P16"><text:tab/>On roll call, the vote was: <text:s/>Yeas 34, Nays 2, Present and Passing 1, Absent or Not Voting 3.</text:p>
      <text:p text:style-name="P16"><text:tab/>Yeas: <text:s/>Abrams, Apple, Bruce, Brungardt, Emler, Faust-Goudeau, Francisco, Haley, Hensley, Holland, Huntington, Kelly, Kelsey, King, Kultala, Longbine, Love, Marshall, Masterson, McGinn, Merrick, Morris, Ostmeyer, Owens, Petersen, Pilcher-Cook, Reitz, Schmidt A, Schmidt V, Schodorf, Taddiken, Teichman, Umbarger, Vratil.</text:p>
      <text:p text:style-name="P16"><text:tab/>Nays: <text:s/>Olson, Pyle.</text:p>
      <text:p text:style-name="P16"><text:tab/>Present and Passing: <text:s/>Wagle.</text:p>
      <text:p text:style-name="P16"><text:tab/>Absent or Not Voting: <text:s/>Donovan, Lynn, Steineger.</text:p>
      <text:p text:style-name="P17"><text:span text:style-name="chamber"><text:span text:style-name="T29"><text:tab/></text:span></text:span><text:span text:style-name="chamber"><text:span text:style-name="T26">The Conference Committee Report was adopted</text:span></text:span><text:span text:style-name="chamber"><text:span text:style-name="T29">.</text:span></text:span></text:p>
      <text:p text:style-name="P18"><text:span text:style-name="T23"/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adornments="Italic" style:font-family-generic="roman" style:font-pitch="variable" style:name="Times New Roman1" svg:font-family="'Times New Roman'"/>
    <style:font-face style:font-adornments="Italic" style:font-family-generic="roman" style:font-pitch="variable" style:name="Times New Roman Italic" svg:font-family="'Times New Roman Italic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text" style:display-name="section_heading" style:family="paragraph" style:name="section_5f_heading" style:parent-style-name="Standard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repealer_section" style:family="paragraph" style:name="bill_5f_repealer_5f_section" style:parent-style-name="bill_5f_effdate_5f_section"/>
    <style:style style:display-name="_ccr_heading" style:family="paragraph" style:name="_5f_ccr_5f_heading">
      <style:paragraph-properties fo:margin-bottom="0.05in" fo:margin-top="0.05in" fo:text-align="start" style:justify-single-word="false"/>
      <style:text-properties fo:font-size="9pt" fo:font-weight="bold" style:font-name="Times New Roman" style:font-size-asian="11pt" style:font-size-complex="11pt"/>
    </style:style>
    <style:style style:display-name="_ccr_para" style:family="paragraph" style:master-page-name="" style:name="_5f_ccr_5f_para">
      <style:paragraph-properties fo:line-height="100%" fo:margin-left="0in" fo:margin-right="0in" fo:text-align="justify" fo:text-indent="0.1299in" style:auto-text-indent="false" style:justify-single-word="false" style:page-number="auto">
        <style:tab-stops/>
      </style:paragraph-properties>
      <style:text-properties fo:font-size="9pt" style:font-name="Times New Roman"/>
    </style:style>
    <style:style style:display-name="_leg_name" style:family="paragraph" style:name="_5f_leg_5f_name" style:parent-style-name="_5f_ccr_5f_para">
      <style:paragraph-properties fo:margin-left="0in" fo:margin-right="0in" fo:text-indent="2.5in" style:auto-text-indent="false"/>
      <style:text-properties fo:font-variant="small-caps"/>
    </style:style>
    <style:style style:display-name="_conferee_chambers" style:family="paragraph" style:name="_5f_conferee_5f_chambers">
      <style:paragraph-properties fo:margin-bottom="0.05in" fo:margin-left="0in" fo:margin-right="0in" fo:margin-top="0in" fo:text-indent="2.6in" style:auto-text-indent="false">
        <style:tab-stops/>
      </style:paragraph-properties>
      <style:text-properties fo:font-size="9pt" fo:font-style="italic" fo:font-variant="normal" fo:text-transform="none" style:font-name="Times New Roman1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Numbering Symbols" style:family="text" style:name="Numbering_20_Symbols"/>
    <style:style style:family="text" style:name="introOld">
      <style:text-properties style:text-line-through-style="solid" style:use-window-font-color="true"/>
    </style:style>
    <style:style style:family="text" style:name="introNew">
      <style:text-properties fo:font-size="9pt" fo:font-style="italic" style:font-name="Times New Roman Italic" style:text-underline-style="none" style:use-window-font-color="true"/>
    </style:style>
    <style:style style:display-name="hb_scmte_new" style:family="text" style: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style style:display-name="sb_scmte_new" style:family="text" style:name="sb_5f_scmte_5f_new" style:parent-style-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family="text" style:name="chamber" style:parent-style-name="introNew">
      <style:text-properties fo:background-color="transparent" fo:font-size="11pt" fo:font-style="italic" fo:font-variant="normal" fo:font-weight="normal" fo:text-transform="none" style:font-name="Times New Roman Italic" style:font-size-asian="11pt" style:font-size-complex="11pt" style:font-style-asian="italic" style:font-style-complex="italic" style:font-weight-asian="normal" style:font-weight-complex="normal" style:text-underline-style="none" style:use-window-font-color="tru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16T11:55:38.92</dc:date>
    <meta:editing-duration>PT06H13M13S</meta:editing-duration>
    <meta:editing-cycles>31</meta:editing-cycles>
    <meta:generator>OpenOffice.org/3.1$Win32 OpenOffice.org_project/310m19$Build-9420</meta:generator>
    <meta:printed-by>Debbie Meador</meta:printed-by>
    <meta:print-date>2010-02-05T16:02:19.14</meta:print-date>
    <dc:creator>ca_sadowski_sandy_s_1 </dc:creator>
    <meta:document-statistic meta:character-count="25785" meta:image-count="0" meta:object-count="0" meta:page-count="4" meta:paragraph-count="96" meta:table-count="0" meta:word-count="4401"/>
    <meta:user-defined meta:name="Info 1"/>
    <meta:user-defined meta:name="Info 2"/>
    <meta:user-defined meta:name="Info 3"/>
    <meta:user-defined meta:name="Info 4"/>
  </office:meta>
</office:document-meta>
</file>