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23:45" text:name="T_JE_DT_OCCURRED"/>
        <text:user-field-decl office:value-type="string" office:string-value="{&quot;action_legislative_day&quot;: [&quot;Day018s - 02/02/2012&quot;], &quot;documents&quot;: [&quot;[[\&quot;final_action/sb_258\&quot;,\&quot;Bill\&quot;,\&quot;SB258\&quot;]]&quot;], &quot;passed_as_am-RCS&quot;: [&quot;0397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58&quot;]" text:name="T_JE_T_BILLNUMBER"/>
        <text:user-field-decl office:value-type="string" office:string-value="1429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58</text:span><text:span text:style-name="T1">, </text:span>AN ACT concerning state officers and employees; relating to state universities; relating to certain negotiated contracts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09:51:25.38</dc:date>
    <dc:creator>ca_shepard_cindy_1 </dc:creator>
    <meta:editing-duration>PT07H33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4" meta:character-count="672"/>
    <meta:user-defined meta:name="Info 1"/>
    <meta:user-defined meta:name="Info 2"/>
    <meta:user-defined meta:name="Info 3"/>
    <meta:user-defined meta:name="Info 4"/>
  </office:meta>
</office:document-meta>
</file>