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4:59:08" office:value-type="string" text:name="T_JE_DT_OCCURRED"/>
        <text:user-field-decl office:string-value="028" office:value-type="string" text:name="T_JE_I_SESSIONDAY"/>
        <text:user-field-decl office:string-value="{&quot;passed_as_am-RCS&quot;:[&quot;0442&quot;],&quot;documents&quot;:[&quot;[[\&quot;final_action\/sb_331\&quot;,\&quot;Bill\&quot;,\&quot;SB331\&quot;]]&quot;],&quot;action_legislative_day&quot;:[&quot;Day028s - 02\/16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31&quot;]" office:value-type="string" text:name="T_JE_T_BILLNUMBER"/>
        <text:user-field-decl office:string-value="153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331</text:span><text:span text:style-name="T1">, </text:span>AN ACT concerning the board of cosmetology; relating to licensure and renewal; amending K.S.A. 65-1904a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