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6 15:02:40" office:value-type="string" text:name="T_JE_DT_OCCURRED"/>
        <text:user-field-decl office:string-value="028" office:value-type="string" text:name="T_JE_I_SESSIONDAY"/>
        <text:user-field-decl office:string-value="{&quot;passed-RCS&quot;:[&quot;0449&quot;],&quot;documents&quot;:[&quot;[[\&quot;final_action\/sb_404\&quot;,\&quot;Bill\&quot;,\&quot;SB404\&quot;]]&quot;],&quot;action_legislative_day&quot;:[&quot;Day028s - 02\/16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404&quot;]" office:value-type="string" text:name="T_JE_T_BILLNUMBER"/>
        <text:user-field-decl office:string-value="153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404</text:span><text:span text:style-name="T1">, </text:span>AN ACT concerning the Kansas uniform trust code; relating to spendthrift trusts; amending K.S.A. 58a-502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3T13:50:33.19</dc:date>
    <dc:creator>ca_smith_matthew_s_1 </dc:creator>
    <meta:editing-duration>PT07H46M3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