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1:19:39" office:value-type="string" text:name="T_JE_DT_OCCURRED"/>
        <text:user-field-decl office:string-value="{&quot;action_legislative_day&quot;: [&quot;Day031h - 02/21/2012&quot;], &quot;documents&quot;: [&quot;[[\&quot;final_action/hb_2468\&quot;,\&quot;Bill\&quot;,\&quot;HB2468\&quot;]]&quot;], &quot;passed_as_am-RCS&quot;: [&quot;0384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468&quot;]" office:value-type="string" text:name="T_JE_T_BILLNUMBER"/>
        <text:user-field-decl office:string-value="1888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2"><text:span text:style-name="T1"><text:tab/></text:span><text:span text:style-name="billno">HB 2468</text:span><text:span text:style-name="T1">, </text:span>AN ACT concerning criminal procedure; relating to discovery and production requirements of defense attorneys; amending K.S.A. 2011 Supp. 22-3212 and repealing the existing section<text:span text:style-name="T1">, was considered on final action.</text:span></text:p>
      <text:p text:style-name="P1"><text:tab/>On roll call, the vote was:<text:s/>Yeas 121; Nays 2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M. Holmes, Howell, Huebert, Johnson, Kelley, Kelly, Kerschen, Kiegerl, Kinzer, Kleeb, Knox, Landwehr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Kuether, Lane.</text:p>
      <text:p text:style-name="P1"><text:tab/>Present but not voting:<text:s/>None.</text:p>
      <text:p text:style-name="P1"><text:tab/>Absent or not voting:<text:s/>C. Holmes, McLela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5T09:57:40.93</dc:date>
    <dc:creator>ca_hendricks_beckie_1 </dc:creator>
    <meta:editing-duration>PT07H30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