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2 16:22:41" office:value-type="string" text:name="T_JE_DT_OCCURRED"/>
        <text:user-field-decl office:string-value="032" office:value-type="string" text:name="T_JE_I_SESSIONDAY"/>
        <text:user-field-decl office:string-value="{&quot;motion_to_challenge_ruling-motioner&quot;:[&quot;sen_abrams_steve_1&quot;],&quot;motion_to_challenge_ruling-RCS&quot;:[&quot;0452&quot;],&quot;motion_to_challenge_ruling-passed_or_failed&quot;:[&quot;sustained&quot;],&quot;documents&quot;:[&quot;[[\&quot;general_orders\/floor_amendments\/offered\/4356\&quot;,\&quot;Amendments Offered\&quot;,\&quot;SB393\&quot;]]&quot;],&quot;action_legislative_day&quot;:[&quot;Day032s - 02\/22\/2012&quot;]}" office:value-type="string" text:name="T_JE_T_OTHER"/>
        <text:user-field-decl office:string-value="[]" office:value-type="string" text:name="T_JE_T_CMTEKPID"/>
        <text:user-field-decl office:string-value="cow_jcow_902" office:value-type="string" text:name="T_JE_S_ACTIONCODE"/>
        <text:user-field-decl office:string-value="senate" office:value-type="string" text:name="T_JE_S_CHAMBER"/>
        <text:user-field-decl office:string-value="[&quot;SB393&quot;]" office:value-type="string" text:name="T_JE_T_BILLNUMBER"/>
        <text:user-field-decl office:string-value="1573" office:value-type="string" text:name="T_JE_I_PAGENUMBER"/>
        <text:user-field-decl office:string-value="" office:value-type="string" text:name="T_JE_S_HEADING"/>
        <text:user-field-decl office:string-value="22:18" office:value-type="string" text:name="T_JE_T_VOTE"/>
      </text:user-field-decls>
      <text:p text:style-name="P1"><text:span text:style-name="T1"><text:tab/>Senator </text:span>Abrams<text:span text:style-name="T1"> challenged the ruling of the chair,</text:span><text:span text:style-name="journal_20_element_20_bill_20_number"><text:span text:style-name="T1"> @(place_holder_subject) @(place_holder_for_optional_vote) the chair was sustained.</text:span></text:span></text:p>
      <text:p text:style-name="journal_20_element"><text:tab/>On roll call, the vote was:<text:s/>Yeas 22; Nays 18; Present and Passing 0; Absent or Not Voting 0.</text:p>
      <text:p text:style-name="journal_20_element"><text:tab/>Yeas:<text:s/>Brungardt, Emler, Faust-Goudeau, Francisco, Haley, Hensley, Holland, Huntington, Kelly, Kultala, Longbine, Marshall, McGinn, Morris, Owens, Reitz, A. Schmidt, V. Schmidt, Schodorf, Teichman, Umbarger, Vratil.</text:p>
      <text:p text:style-name="journal_20_element"><text:tab/>Nays:<text:s/>Abrams, Apple, Bruce, Donovan, Kelsey, King, Love, Lynn, Masterson, Merrick, Olson, Ostmeyer, Petersen, Pilcher-Cook, Pyle, Steineger, Taddiken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09-25T10:47:18</dc:date>
    <dc:creator>Warren Smith</dc:creator>
    <meta:editing-duration>PT06H56M30S</meta:editing-duration>
    <meta:editing-cycles>27</meta:editing-cycles>
    <meta:generator>OpenOffice.org/3.2$Linux OpenOffice.org_project/320m12$Build-9483</meta:generator>
    <meta:printed-by>Debbie Meador</meta:printed-by>
    <meta:print-date>2010-02-05T16:02:19.14</meta:print-date>
    <meta:document-statistic meta:character-count="148" meta:image-count="0" meta:object-count="0" meta:page-count="1" meta:paragraph-count="1" meta:table-count="0" meta:word-count="14"/>
    <meta:user-defined meta:name="Info 1"/>
    <meta:user-defined meta:name="Info 2"/>
    <meta:user-defined meta:name="Info 3"/>
    <meta:user-defined meta:name="Info 4"/>
  </office:meta>
</office:document-meta>
</file>