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557&quot;]" text:name="T_JE_T_BILLNUMBER"/>
        <text:user-field-decl office:value-type="string" office:string-value="{&quot;action_legislative_day&quot;: [&quot;Day033h - 02/23/2012&quot;], &quot;documents&quot;: [&quot;[[\&quot;final_action/hb_2557\&quot;,\&quot;Bill\&quot;,\&quot;HB2557\&quot;]]&quot;], &quot;passed_as_am-RCS&quot;: [&quot;0419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3 10:33:26" text:name="T_JE_DT_OCCURRED"/>
        <text:user-field-decl office:value-type="string" office:string-value="1933" text:name="T_JE_I_PAGENUMBER"/>
      </text:user-field-decls>
      <text:p text:style-name="P2"><text:span text:style-name="T1"><text:tab/></text:span><text:span text:style-name="billno">HB 2557</text:span><text:span text:style-name="T1">, </text:span>AN ACT concerning commercial vehicles; requiring an annual commercial vehicle fee; amending K.S.A. 79-306d and K.S.A. 2011 Supp. 8-1,152, 79-6a01, 79-6a02, 79-6a03, 79-6a04, 79-1439, 79-3425i and 79-5101 and repealing the existing sections<text:span text:style-name="T1">, was considered on final action.</text:span></text:p>
      <text:p text:style-name="P1"><text:tab/>On roll call, the vote was: Yeas 124; Nays 0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Grange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1:15.51</dc:date>
    <dc:creator>ca_hendricks_becki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9" meta:character-count="1577"/>
    <meta:user-defined meta:name="Info 1"/>
    <meta:user-defined meta:name="Info 2"/>
    <meta:user-defined meta:name="Info 3"/>
    <meta:user-defined meta:name="Info 4"/>
  </office:meta>
</office:document-meta>
</file>