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8:38" office:value-type="string" text:name="T_JE_DT_OCCURRED"/>
        <text:user-field-decl office:string-value="033" office:value-type="string" text:name="T_JE_I_SESSIONDAY"/>
        <text:user-field-decl office:string-value="{&quot;passed_as_am-RCS&quot;:[&quot;0474&quot;],&quot;documents&quot;:[&quot;[[\&quot;final_action\/sb_384\&quot;,\&quot;Bill\&quot;,\&quot;SB384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84&quot;]" office:value-type="string" text:name="T_JE_T_BILLNUMBER"/>
        <text:user-field-decl office:string-value="158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84</text:span><text:span text:style-name="T1">, </text:span>AN ACT concerning the Kansas 911 act; definitions; terms of council members; fees, distribution; amending K.S.A. 2011 Supp. 12-5363, 12-5364 and 12-5374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