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9:35" office:value-type="string" text:name="T_JE_DT_OCCURRED"/>
        <text:user-field-decl office:string-value="033" office:value-type="string" text:name="T_JE_I_SESSIONDAY"/>
        <text:user-field-decl office:string-value="{&quot;documents&quot;:[&quot;[[\&quot;final_action\/sb_393\&quot;,\&quot;Bill\&quot;,\&quot;SB393\&quot;]]&quot;],&quot;action_legislative_day&quot;:[&quot;Day033s - 02\/23\/2012&quot;],&quot;sub_passed-RCS&quot;:[&quot;0476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393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ub Bill for SB393</text:span><text:span text:style-name="T1">, </text:span>AN ACT concerning career technical education; relating to secondary students; amending K.S.A. 72-4417 and 72-4419 and K.S.A. 2011 Supp. 71-201 and repealing the existing sections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3"><text:tab/>The substitute bill pass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09-29T16:57:40</dc:date>
    <dc:creator>Warren Smith</dc:creator>
    <meta:editing-duration>PT07H28M56S</meta:editing-duration>
    <meta:editing-cycles>14</meta:editing-cycles>
    <meta:generator>OpenOffice.org/3.2$Linux OpenOffice.org_project/320m12$Build-9483</meta:generator>
    <meta:printed-by>Debbie Meador</meta:printed-by>
    <meta:print-date>2010-02-05T16:02:19.14</meta:print-date>
    <meta:document-statistic meta:character-count="396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