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6:18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647&quot;]" text:name="T_JE_T_BILLNUMBER"/>
        <text:user-field-decl office:value-type="string" office:string-value="{&quot;action_legislative_day&quot;: [&quot;Day033h - 02/23/2012&quot;], &quot;documents&quot;: [&quot;[[\&quot;final_action/hb_2647\&quot;,\&quot;Bill\&quot;,\&quot;HB2647\&quot;]]&quot;], &quot;passed_as_am-RCS&quot;: [&quot;0425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23 10:40:15" text:name="T_JE_DT_OCCURRED"/>
        <text:user-field-decl office:value-type="string" office:string-value="1936" text:name="T_JE_I_PAGENUMBER"/>
      </text:user-field-decls>
      <text:p text:style-name="P2"><text:span text:style-name="T1"><text:tab/></text:span><text:span text:style-name="billno">HB 2647</text:span><text:span text:style-name="T1">, </text:span>AN ACT concerning personal and real property; relating to the self-service storage act; amending K.S.A. 58-817 and repealing the existing section<text:span text:style-name="T1">, was considered on final action.</text:span></text:p>
      <text:p text:style-name="P1"><text:tab/>On roll call, the vote was: Yeas 106; Nays 18; Present but not voting: 0; Absent or not voting: 1.</text:p>
      <text:p text:style-name="P1"><text:tab/>Yeas: Alford, Arpke, Aurand, Ballard, Bethell, Billinger, Bollier, Boman, Bowers, Brookens, Brown, Burgess, Burroughs, Calloway, Carlin, Carlson, Cassidy, Collins, Colloton, Crum, Davis, DeGraaf, Denning, Dillmore, Donohoe, Fawcett, Feuerborn, Finney, Flaharty, D. Gatewood, Goico, Gonzalez, Grant, Hayzlett, Hedke, Henderson, Henry, Hermanson, Hildabrand, Hill, Hineman, Hoffman, C. Holmes, M. Holmes, Huebert, Johnson, Kelley, Kelly, Kerschen, Kiegerl, Kinzer, Kleeb, Knox, Kuether, Lane, Loganbill, Mah, McCray-Miller, McLeland, Meier, Meigs, Mesa, Montgomery, Moxley, O'Brien, O'Hara, O'Neal, Osterman, Otto, Patton, Pauls, Peck, Peterson, Phelps, T. Phillips, Powell, Prescott, Proehl, Rhoades, Roth, Rubin, Ruiz, Ryckman, Scapa, Schroeder, Schwartz, Seiwert, Shultz, Siegfreid, Slattery, Sloan, Smith, Spalding, Swanson, Tietze, Trimmer, Vickrey, Victors, Weber, Wetta, Williams, Winn, B. Wolf, K. Wolf, Wolfe Moore, Worley.</text:p>
      <text:p text:style-name="P1"><text:tab/>Nays: Bruchman, Brunk, Frownfelter, Garber, S. Gatewood, Goodman, Gordon, Gregory, Grosserode, Howell, Landwehr, LeDoux, Mast, Pottorff, Schwab, Suellentrop, Tyson, Ward.</text:p>
      <text:p text:style-name="P1"><text:tab/>Present but not voting: None.</text:p>
      <text:p text:style-name="P1"><text:tab/>Absent or not voting: Grange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2:02.74</dc:date>
    <dc:creator>ca_hendricks_beckie_1 </dc:creator>
    <meta:editing-duration>PT07H30M2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7" meta:character-count="1478"/>
    <meta:user-defined meta:name="Info 1"/>
    <meta:user-defined meta:name="Info 2"/>
    <meta:user-defined meta:name="Info 3"/>
    <meta:user-defined meta:name="Info 4"/>
  </office:meta>
</office:document-meta>
</file>