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8:24:33" office:value-type="string" text:name="T_JE_DT_OCCURRED"/>
        <text:user-field-decl office:string-value="033" office:value-type="string" text:name="T_JE_I_SESSIONDAY"/>
        <text:user-field-decl office:string-value="{&quot;passed_as_am-RCS&quot;:[&quot;0489&quot;],&quot;documents&quot;:[&quot;[[\&quot;efa\/sb_406\&quot;,\&quot;Bill\&quot;,\&quot;SB406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406&quot;]" office:value-type="string" text:name="T_JE_T_BILLNUMBER"/>
        <text:user-field-decl office:string-value="1602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406</text:span><text:span text:style-name="T1">, </text:span>AN ACT concerning the Kansas storage tank act; relating to the underground storage tank fund; amending K.S.A. 65-34,123 and K.S.A. 2011 Supp. 65-34,102, 65-34,110, 65-34,117, 65-34,131, 65-34,132, 65-34,133 and 65-34,134 and repealing the existing sections<text:span text:style-name="T1">.<text:tab/></text:span></text:p>
      <text:p text:style-name="journal_20_element"><text:tab/>On roll call, the vote was: Yeas 40; Nays 0; Present and Passing 0; Absent or Not Voting 0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<text:span text:style-name="T2">The bill passed, as amend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10:10:45.49</dc:date>
    <meta:editing-duration>PT07H28M17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55" meta:image-count="0" meta:object-count="0" meta:page-count="1" meta:paragraph-count="4" meta:table-count="0" meta:word-count="104"/>
    <dc:creator>ca_shepard_cindy_1 </dc:creator>
    <meta:user-defined meta:name="Info 1"/>
    <meta:user-defined meta:name="Info 2"/>
    <meta:user-defined meta:name="Info 3"/>
    <meta:user-defined meta:name="Info 4"/>
  </office:meta>
</office:document-meta>
</file>