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28:40" office:value-type="string" text:name="T_JE_DT_OCCURRED"/>
        <text:user-field-decl office:string-value="033" office:value-type="string" text:name="T_JE_I_SESSIONDAY"/>
        <text:user-field-decl office:string-value="{&quot;passed-RCS&quot;:[&quot;0485&quot;],&quot;documents&quot;:[&quot;[[\&quot;efa\/sb_417\&quot;,\&quot;Bill\&quot;,\&quot;SB417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417&quot;]" office:value-type="string" text:name="T_JE_T_BILLNUMBER"/>
        <text:user-field-decl office:string-value="160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SB 417</text:span><text:span text:style-name="T2">, </text:span>AN ACT concerning economic development; relating to the powers, duties and functions transferred to the secretary of commerce from Kansas, Inc.; making changes in references and transfers to state officers and agencies with respect thereto; amending K.S.A. 74-5007a, 74-50,101, 74-8009a, 74-8013, 74-8015, 74-8016, 74-8204, 74-8310 and 74-9306 and K.S.A. 2011 Supp. 12-17,169, 12-17,177, 74-5001a, 74-5049, 74-5089, 74-5095, 74-50,151, 74-8004, 74-8006, 74-8010, 74-8106, 74-8111, 74-8136, 74-8317, 74-8405, 74-99b09, 74-99c07, 74-99e02, 75-2935, 75-2935b, 75-3702k, 75-3702l, 75-3702m and 75-3702n and repealing the existing sections; also repealing K.S.A. 74-8003, 74-8011, 74-8012 and 74-8014 and K.S.A. 2011 Supp. 74-50,134, 74-8001, 74-8002, 74-8005, 74-8007, 74-8102 and 74-99c10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27:54.96</dc:date>
    <meta:editing-duration>PT07H28M2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2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