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8:30:18" office:value-type="string" text:name="T_JE_DT_OCCURRED"/>
        <text:user-field-decl office:string-value="033" office:value-type="string" text:name="T_JE_I_SESSIONDAY"/>
        <text:user-field-decl office:string-value="{&quot;passed_as_am-RCS&quot;:[&quot;0506&quot;],&quot;documents&quot;:[&quot;[[\&quot;efa\/sb_424\&quot;,\&quot;Bill\&quot;,\&quot;SB424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424&quot;]" office:value-type="string" text:name="T_JE_T_BILLNUMBER"/>
        <text:user-field-decl office:string-value="1604" office:value-type="string" text:name="T_JE_I_PAGENUMBER"/>
        <text:user-field-decl office:string-value="" office:value-type="string" text:name="T_JE_S_HEADING"/>
        <text:user-field-decl office:string-value="39:1" office:value-type="string" text:name="T_JE_T_VOTE"/>
      </text:user-field-decls>
      <text:p text:style-name="P2"><text:span text:style-name="T1"><text:tab/></text:span><text:span text:style-name="billno">SB 424</text:span><text:span text:style-name="T1">, </text:span>AN ACT concerning the Kansas law enforcement training act; amending K.S.A. 19-801b, 31-157, 74-5601 and 74-5622 and K.S.A. 2011 Supp. 12-1,120, 74-5602, 74-5603, 74-5605, 74-5607, 74-5607a, 74-5608a and 74-5616 and repealing the existing sections; also repealing K.S.A. 74-5618.<text:span text:style-name="T1"><text:tab/></text:span></text:p>
      <text:p text:style-name="journal_20_element"><text:tab/>On roll call, the vote was: Yeas 39; Nays 1; Present and Passing 0; Absent or Not Voting 0.</text:p>
      <text:p text:style-name="journal_20_element"><text:tab/>Yeas: Abrams, Apple, Bruce, Brungardt, Donovan, Emler, Faust-Goudeau, Francisco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Nays: Haley.</text:p>
      <text:p text:style-name="journal_20_element"><text:tab/><text:span text:style-name="T2">The bill passed, as amend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0:22:54.97</dc:date>
    <meta:editing-duration>PT07H32M22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82" meta:image-count="0" meta:object-count="0" meta:page-count="1" meta:paragraph-count="5" meta:table-count="0" meta:word-count="108"/>
    <dc:creator>ca_shepard_cindy_1 </dc:creator>
    <meta:user-defined meta:name="Info 1"/>
    <meta:user-defined meta:name="Info 2"/>
    <meta:user-defined meta:name="Info 3"/>
    <meta:user-defined meta:name="Info 4"/>
  </office:meta>
</office:document-meta>
</file>