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9:45:24" office:value-type="string" text:name="T_JE_DT_OCCURRED"/>
        <text:user-field-decl office:string-value="{&quot;action_legislative_day&quot;: [&quot;Day033s - 02/23/2012&quot;], &quot;sub_passed_as_am-RCS&quot;: [&quot;0499&quot;], &quot;documents&quot;: [&quot;[[\&quot;efa/sb_39\&quot;,\&quot;Bill\&quot;,\&quot;SB39\&quot;]]&quot;]}" office:value-type="string" text:name="T_JE_T_OTHER"/>
        <text:user-field-decl office:string-value="033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SB39&quot;]" office:value-type="string" text:name="T_JE_T_BILLNUMBER"/>
        <text:user-field-decl office:string-value="159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9</text:span><text:span text:style-name="T1">, </text:span>AN ACT concerning the Kansas offender registration act; relating to aggravated sex offenders; amending K.S.A. 2011 Supp. 22-4902, 22-4904 and 22-4913 and repealing the existing sections; also repealing K.S.A. 2011 Supp. 22-4902a<text:span text:style-name="T1">.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substitut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02:48.01</dc:date>
    <meta:editing-duration>PT07H33M2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6" meta:image-count="0" meta:object-count="0" meta:page-count="1" meta:paragraph-count="4" meta:table-count="0" meta:word-count="102"/>
    <dc:creator>ca_moreland_helen_1 </dc:creator>
    <meta:user-defined meta:name="Info 1"/>
    <meta:user-defined meta:name="Info 2"/>
    <meta:user-defined meta:name="Info 3"/>
    <meta:user-defined meta:name="Info 4"/>
  </office:meta>
</office:document-meta>
</file>