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09 11:22:08" office:value-type="string" text:name="T_JE_DT_OCCURRED"/>
        <text:user-field-decl office:string-value="{&quot;action_legislative_day&quot;: [&quot;Day041h - 03/09/2012&quot;], &quot;documents&quot;: [&quot;[[\&quot;final_action/hb_2697\&quot;,\&quot;Bill\&quot;,\&quot;HB2697\&quot;]]&quot;], &quot;passed_as_am-RCS&quot;: [&quot;0478&quot;]}" office:value-type="string" text:name="T_JE_T_OTHER"/>
        <text:user-field-decl office:string-value="041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697&quot;]" office:value-type="string" text:name="T_JE_T_BILLNUMBER"/>
        <text:user-field-decl office:string-value="2013" office:value-type="string" text:name="T_JE_I_PAGENUMBER"/>
        <text:user-field-decl office:string-value="fa_fabc_341" office:value-type="string" text:name="T_JE_S_ACTIONCODE"/>
        <text:user-field-decl office:string-value="" office:value-type="string" text:name="T_JE_S_HEADING"/>
        <text:user-field-decl office:string-value="118:0" office:value-type="string" text:name="T_JE_T_VOTE"/>
      </text:user-field-decls>
      <text:p text:style-name="P3"><text:span text:style-name="T1"><text:tab/></text:span><text:span text:style-name="billno">HB 2697</text:span><text:span text:style-name="T1">, </text:span>AN ACT concerning eligibility requirements for medicaid; allowing a collateral assignment of the proceeds of life insurance policies<text:span text:style-name="T1">, was considered on final action.</text:span></text:p>
      <text:p text:style-name="P1"><text:tab/>On roll call, the vote was: Yeas 118; Nays 0; Present but not voting: 0; Absent or not voting: 7.</text:p>
      <text:p text:style-name="P1"><text:tab/>Yeas: Alford, Arpke, Aurand, Ballard, Bethell, Billinger, Bollier, Boman, Bowers, Brookens, Brown, Bruchman, Brunk, Burgess, Burroughs, Calloway, Carlin, Carlson, Cassidy, Collins, Crum, DeGraaf, Denning, Dillmore, Donohoe, Fawcett, Feuerborn, Finney, Flaharty, Frownfelter, Garber, D. Gatewood, S. Gatewood, Goico, Gonzalez, Goodman, Grange, Grant, Gregory, Grosserode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xley, O'Brien, O'Neal, Osterman, Otto, Patton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Colloton, Davis, Gordon, Hayzlett, LeDoux, O'Hara, Pauls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2T09:45:20.15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character-count="1467" meta:image-count="0" meta:object-count="0" meta:page-count="1" meta:paragraph-count="7" meta:table-count="0" meta:word-count="194"/>
    <meta:user-defined meta:name="Info 1"/>
    <meta:user-defined meta:name="Info 2"/>
    <meta:user-defined meta:name="Info 3"/>
    <meta:user-defined meta:name="Info 4"/>
  </office:meta>
</office:document-meta>
</file>