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2 11:16:17" office:value-type="string" text:name="T_JE_DT_OCCURRED"/>
        <text:user-field-decl office:string-value="{&quot;action_legislative_day&quot;: [&quot;Day042h - 03/12/2012&quot;], &quot;documents&quot;: [&quot;[[\&quot;final_action/sb_406\&quot;,\&quot;Bill\&quot;,\&quot;SB406\&quot;]]&quot;], &quot;passed-RCS&quot;: [&quot;0489&quot;]}" office:value-type="string" text:name="T_JE_T_OTHER"/>
        <text:user-field-decl office:string-value="04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406&quot;]" office:value-type="string" text:name="T_JE_T_BILLNUMBER"/>
        <text:user-field-decl office:string-value="2031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SB 406</text:span><text:span text:style-name="T1">, </text:span>AN ACT concerning the Kansas storage tank act; relating to the underground storage tank fund; amending K.S.A. 65-34,123 and K.S.A. 2011 Supp. 65-34,102, 65-34,110, 65-34,117, 65-34,131, 65-34,132, 65-34,133 and 65-34,134 and repealing the existing sections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Landwehr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13:58:13.07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78" meta:image-count="0" meta:object-count="0" meta:page-count="1" meta:paragraph-count="7" meta:table-count="0" meta:word-count="209"/>
    <meta:user-defined meta:name="Info 1"/>
    <meta:user-defined meta:name="Info 2"/>
    <meta:user-defined meta:name="Info 3"/>
    <meta:user-defined meta:name="Info 4"/>
  </office:meta>
</office:document-meta>
</file>