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9:48:15" office:value-type="string" text:name="T_JE_DT_OCCURRED"/>
        <text:user-field-decl office:string-value="{&quot;action_legislative_day&quot;: [&quot;Day045s - 03/15/2012&quot;], &quot;documents&quot;: [&quot;[[\&quot;efa/hb_2683\&quot;,\&quot;Bill\&quot;,\&quot;HB2683\&quot;]]&quot;], &quot;passed-RCS&quot;: [&quot;0566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683&quot;]" office:value-type="string" text:name="T_JE_T_BILLNUMBER"/>
        <text:user-field-decl office:string-value="172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tab/><text:span text:style-name="billno">HB 2683</text:span><text:span text:style-name="T2">, </text:span>AN ACT concerning the director of penal institutions; amending K.S.A. 22-3416 and repealing the existing section; also repealing K.S.A. 75-5207, 75-5208 and 75-5213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