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6 11:22:08" office:value-type="string" text:name="T_JE_DT_OCCURRED"/>
        <text:user-field-decl office:string-value="046" office:value-type="string" text:name="T_JE_I_SESSIONDAY"/>
        <text:user-field-decl office:string-value="{&quot;passed_as_am-RCS&quot;:[&quot;0512&quot;],&quot;documents&quot;:[&quot;[[\&quot;final_action\/hb_2634\&quot;,\&quot;Bill\&quot;,\&quot;HB2634\&quot;]]&quot;],&quot;action_legislative_day&quot;:[&quot;Day046h - 03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634&quot;]" office:value-type="string" text:name="T_JE_T_BILLNUMBER"/>
        <text:user-field-decl office:string-value="2107" office:value-type="string" text:name="T_JE_I_PAGENUMBER"/>
        <text:user-field-decl office:string-value="" office:value-type="string" text:name="T_JE_S_HEADING"/>
        <text:user-field-decl office:string-value="94:30" office:value-type="string" text:name="T_JE_T_VOTE"/>
      </text:user-field-decls>
      <text:p text:style-name="P3"><text:span text:style-name="T1"><text:tab/></text:span><text:span text:style-name="billno">HB 2634</text:span><text:span text:style-name="T1">, </text:span>AN ACT concerning schools; relating to school employees; performance and evaluation; professional development; amending K.S.A. 72-1412, 72-9004 and 72-9005 and K.S.A. 2011 Supp. 72-5413, 72-9002, 72-9003 and 72-9608 and repealing the existing sections<text:span text:style-name="T1">, was considered on final action.</text:span></text:p>
      <text:p text:style-name="P1"><text:tab/>On roll call, the vote was:<text:s/>Yeas 94; Nays 30; Present but not voting: 0; Absent or not voting: 1.</text:p>
      <text:p text:style-name="P1"><text:tab/>Yeas:<text:s/>Alford, Arpke, Aurand, Bethell, Bollier, Boman, Bowers, Brookens, Brown, Bruchman, Brunk, Calloway, Carlson, Cassidy, Colloton, Crum, DeGraaf, Denning, Dillmore, Donohoe, Fawcett, Garber, S. Gatewood, Goico, Gonzalez, Goodman, Gordon, Grange, Gregory, Grosserode, Hayzlett, Hedke, Hermanson, Hildabrand, Hill, Hineman, Hoffman, C. Holmes, M. Holmes, Howell, Huebert, Johnson, Kelley, Kelly, Kerschen, Kiegerl, Kinzer, Kleeb, Knox, Landwehr, Mah, Mast, McLeland, Meigs, Mesa, Montgomery, Moxley, O'Brien, O'Hara, O'Neal, Osterman, Otto, Patton, Peck, Phillips, Pottorff, Powell, Prescott, Proehl, Rhoades, Roth, Rubin, Ryckman, Scapa, Schroeder, Schwab, Schwartz, Seiwert, Shultz, Siegfreid, Sloan, Smith, Spalding, Suellentrop, Swanson, Tyson, Vickrey, Ward, Weber, Wetta, Williams, B. Wolf, K. Wolf, Worley.</text:p>
      <text:p text:style-name="P1"><text:tab/>Nays:<text:s/>Ballard, Billinger, Burgess, Burroughs, Carlin, Davis, Feuerborn, Finney, Flaharty, Frownfelter, D. Gatewood, Grant, Henderson, Henry, Kuether, Lane, LeDoux, Loganbill, McCray-Miller, Meier, Pauls, Peterson, Phelps, Ruiz, Slattery, Tietze, Trimmer, Victors, Winn, Wolfe Moore.</text:p>
      <text:p text:style-name="P1"><text:tab/>Present but not voting:<text:s/>None.</text:p>
      <text:p text:style-name="P1"><text:tab/>Absent or not voting:<text:s/>Collin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