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">
      <style:paragraph-properties style:page-number="auto"/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19 16:49:53" office:value-type="string" text:name="T_JE_DT_OCCURRED"/>
        <text:user-field-decl office:string-value="{&quot;motion_to_rcmd_for_passage-passed_or_failed&quot;: [&quot;passed&quot;], &quot;documents&quot;: [&quot;[[\&quot;general_orders/working_on/hb_2718\&quot;,\&quot;Being Worked On\&quot;,\&quot;HB2718\&quot;]]&quot;], &quot;action_legislative_day&quot;: [&quot;Day047h - 03/19/2012&quot;], &quot;motion_to_rcmd_for_passage-RCS&quot;: [&quot;0523&quot;], &quot;motion_to_rcmd_for_passage-recommendation&quot;: [&quot;Passed as amended&quot;]}" office:value-type="string" text:name="T_JE_T_OTHER"/>
        <text:user-field-decl office:string-value="047" office:value-type="string" text:name="T_JE_I_SESSIONDAY"/>
        <text:user-field-decl office:string-value="[]" office:value-type="string" text:name="T_JE_T_CMTEKPID"/>
        <text:user-field-decl office:string-value="cow_jcow_905" office:value-type="string" text:name="T_JE_S_ACTIONCODE"/>
        <text:user-field-decl office:string-value="house" office:value-type="string" text:name="T_JE_S_CHAMBER"/>
        <text:user-field-decl office:string-value="[&quot;HB2718&quot;]" office:value-type="string" text:name="T_JE_T_BILLNUMBER"/>
        <text:user-field-decl office:string-value="2175" office:value-type="string" text:name="T_JE_I_PAGENUMBER"/>
        <text:user-field-decl office:string-value="" office:value-type="string" text:name="T_JE_S_HEADING"/>
        <text:user-field-decl office:string-value="53:66" office:value-type="string" text:name="T_JE_T_VOTE"/>
      </text:user-field-decls>
      <text:p text:style-name="P1"><text:tab/>Roll call was demanded on the motion to recommend for passage.</text:p>
      <text:p text:style-name="journal_20_element"><text:tab/>On roll call, the vote was: Yeas 53; Nays 66; Present but not voting: 0; Absent or not voting: 6.</text:p>
      <text:p text:style-name="journal_20_element"><text:tab/>Yeas: Alford, Arpke, Aurand, Bethell, Bollier, Brown, Bruchman, Brunk, Burgess, Carlson, Colloton, DeGraaf, Denning, Garber, Goodman, Gordon, Grange, Gregory, Grosserode, Hayzlett, Hedke, Hildabrand, Hill, C. Holmes, Howell, Huebert, Kerschen, Kiegerl, Kinzer, Kleeb, Landwehr, Mast, McLeland, Meigs, Montgomery, Moxley, O'Hara, O'Neal, Powell, Prescott, Rhoades, Rubin, Schwab, Schwartz, Siegfreid, Slattery, Smith, Spalding, Suellentrop, Vickrey, B. Wolf, K. Wolf, Worley.</text:p>
      <text:p text:style-name="journal_20_element"><text:tab/>Nays: Ballard, Billinger, Boman, Bowers, Brookens, Burroughs, Calloway, Carlin, Cassidy, Collins, Crum, Davis, Dillmore, Donohoe, Fawcett, Feuerborn, Finney, Flaharty, Frownfelter, D. Gatewood, S. Gatewood, Goico, Gonzalez, Grant, Henderson, Henry, Hineman, Hoffman, M. Holmes, Johnson, Kelley, Kelly, Knox, Kuether, Lane, Loganbill, Mah, McCray-Miller, Meier, O'Brien, Osterman, Otto, Patton, Pauls, Peck, Phelps, Phillips, Pottorff, Proehl, Roth, Ruiz, Ryckman, Scapa, Schroeder, Sloan, Swanson, Tietze, Trimmer, Tyson, Victors, Ward, Weber, Wetta, Williams, Winn, Wolfe Moore.</text:p>
      <text:p text:style-name="journal_20_element"><text:tab/>Present but not voting: None.</text:p>
      <text:p text:style-name="journal_20_element"><text:tab/>Absent or not voting: Hermanson, LeDoux, Mesa, Peterson, Seiwert, Shultz.</text:p>
      <text:p text:style-name="journal_20_element"><text:tab/>The motion to recommend the bill favorably for passage fail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19T16:58:49.25</dc:date>
    <meta:editing-duration>PT05H57M16S</meta:editing-duration>
    <meta:editing-cycles>18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83" meta:image-count="0" meta:object-count="0" meta:page-count="1" meta:paragraph-count="7" meta:table-count="0" meta:word-count="184"/>
    <dc:creator>ca_kannarr_susan_1 </dc:creator>
    <meta:user-defined meta:name="Info 1"/>
    <meta:user-defined meta:name="Info 2"/>
    <meta:user-defined meta:name="Info 3"/>
    <meta:user-defined meta:name="Info 4"/>
  </office:meta>
</office:document-meta>
</file>