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22:31" office:value-type="string" text:name="T_JE_DT_OCCURRED"/>
        <text:user-field-decl office:string-value="048" office:value-type="string" text:name="T_JE_I_SESSIONDAY"/>
        <text:user-field-decl office:string-value="{&quot;passed-RCS&quot;:[&quot;0578&quot;],&quot;documents&quot;:[&quot;[[\&quot;consent_calendar\/hb_2626\&quot;,\&quot;Bill\&quot;,\&quot;HB2626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626&quot;]" office:value-type="string" text:name="T_JE_T_BILLNUMBER"/>
        <text:user-field-decl office:string-value="180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626</text:span><text:span text:style-name="T2">, </text:span>AN ACT repealing K.S.A. 83-139 and 83-140; concerning fraudulent practices selling grain, seed, hay or coal; relating to penalties, civil liability and attorney fees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