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23:05" office:value-type="string" text:name="T_JE_DT_OCCURRED"/>
        <text:user-field-decl office:string-value="048" office:value-type="string" text:name="T_JE_I_SESSIONDAY"/>
        <text:user-field-decl office:string-value="{&quot;passed-RCS&quot;:[&quot;0579&quot;],&quot;documents&quot;:[&quot;[[\&quot;consent_calendar\/hb_2668\&quot;,\&quot;Bill\&quot;,\&quot;HB2668\&quot;]]&quot;],&quot;action_legislative_day&quot;:[&quot;Day048s - 03\/20\/2012&quot;]}" office:value-type="string" text:name="T_JE_T_OTHER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HB2668&quot;]" office:value-type="string" text:name="T_JE_T_BILLNUMBER"/>
        <text:user-field-decl office:string-value="180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2"><text:tab/></text:span><text:span text:style-name="billno">HB 2668</text:span><text:span text:style-name="T2">, </text:span>AN ACT repealing K.S.A. 19-322; concerning the recording of farm names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54:59.79</dc:date>
    <meta:editing-duration>PT07H53M3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