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8:26" office:value-type="string" text:name="T_JE_DT_OCCURRED"/>
        <text:user-field-decl office:string-value="{&quot;passed_as_am-RCS&quot;:[&quot;0586&quot;],&quot;documents&quot;:[&quot;[[\&quot;final_action\/hb_2471\&quot;,\&quot;Bill\&quot;,\&quot;HB2471\&quot;]]&quot;],&quot;action_legislative_day&quot;:[&quot;Day048s - 03\/20\/201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71&quot;]" office:value-type="string" text:name="T_JE_T_BILLNUMBER"/>
        <text:user-field-decl office:string-value="1803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71</text:span><text:span text:style-name="T1">, </text:span>AN ACT concerning adult care homes; relating to the board of adult care home administrators; amending K.S.A. 2011 Supp. 65-3506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