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9:58" office:value-type="string" text:name="T_JE_DT_OCCURRED"/>
        <text:user-field-decl office:string-value="048" office:value-type="string" text:name="T_JE_I_SESSIONDAY"/>
        <text:user-field-decl office:string-value="{&quot;passed_as_am-RCS&quot;:[&quot;0605&quot;],&quot;documents&quot;:[&quot;[[\&quot;final_action\/hb_2655\&quot;,\&quot;Bill\&quot;,\&quot;HB2655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655&quot;]" office:value-type="string" text:name="T_JE_T_BILLNUMBER"/>
        <text:user-field-decl office:string-value="180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HB 2655</text:span><text:span text:style-name="T1">, </text:span>AN ACT concerning crimes and punishments; relating to interference with judicial process; amending K.S.A. 2011 Supp. 21-5905 and repealing the existing section<text:span text:style-name="T1">, was considered on final action.</text:span></text:p>
      <text:p text:style-name="P1"><text:tab/>On roll call, the vote was:<text:s/>Yeas 39; Nays 0; Present and Passing 1; Absent or Not Voting 0.</text:p>
      <text:p text:style-name="P1"><text:tab/>Yeas:<text:s/>Abrams, Apple, Bruce, Brungardt, Donovan, Emler, Faust-Goudeau, Francisco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Present and Passing:<text:s/>Haley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