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09:43:12" office:value-type="string" text:name="T_JE_DT_OCCURRED"/>
        <text:user-field-decl office:string-value="048" office:value-type="string" text:name="T_JE_I_SESSIONDAY"/>
        <text:user-field-decl office:string-value="{&quot;passed_as_am-RCS&quot;:[&quot;0611&quot;],&quot;documents&quot;:[&quot;[[\&quot;final_action\/hb_2706\&quot;,\&quot;Bill\&quot;,\&quot;HB2706\&quot;]]&quot;],&quot;action_legislative_day&quot;:[&quot;Day048s - 03\/20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706&quot;]" office:value-type="string" text:name="T_JE_T_BILLNUMBER"/>
        <text:user-field-decl office:string-value="1810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706</text:span><text:span text:style-name="T1">, </text:span>AN ACT concerning appraisal of real property prior to state purchase or disposition; relating to open records; amending K.S.A. 75-3043a and K.S.A. 2011 Supp. 45-221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