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3:25" office:value-type="string" text:name="T_JE_DT_OCCURRED"/>
        <text:user-field-decl office:string-value="{&quot;action_legislative_day&quot;: [&quot;Day048h - 03/20/2012&quot;], &quot;documents&quot;: [&quot;[[\&quot;final_action/hb_2777\&quot;,\&quot;Bill\&quot;,\&quot;HB2777\&quot;]]&quot;], &quot;passed-RCS&quot;: [&quot;0528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777&quot;]" office:value-type="string" text:name="T_JE_T_BILLNUMBER"/>
        <text:user-field-decl office:string-value="2187" office:value-type="string" text:name="T_JE_I_PAGENUMBER"/>
        <text:user-field-decl office:string-value="" office:value-type="string" text:name="T_JE_S_HEADING"/>
        <text:user-field-decl office:string-value="122:2" office:value-type="string" text:name="T_JE_T_VOTE"/>
      </text:user-field-decls>
      <text:p text:style-name="P3"><text:span text:style-name="T2"><text:tab/></text:span><text:span text:style-name="billno">HB 2777</text:span><text:span text:style-name="T2">, </text:span>AN ACT concerning state institutions; relating to special education and related services provided by the state school for the blind and the state school for the deaf; amending K.S.A. 76-1006 and 76-1102 and K.S.A. 2011 Supp. 72-978 and repealing the existing sections<text:span text:style-name="T2">, was considered on final action.</text:span></text:p>
      <text:p text:style-name="P1"><text:tab/>On roll call, the vote was:<text:s/>Yeas 122; Nays 2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p>
      <text:p text:style-name="P1"><text:tab/>Nays:<text:s/>Dillmore, Ward.</text:p>
      <text:p text:style-name="P1"><text:tab/>Present but not voting:<text:s/>None.</text:p>
      <text:p text:style-name="P1"><text:tab/>Absent or not voting:<text:s/>Kell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