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1" style:font-size-asian="12pt" style:font-size-complex="12pt"/>
    </style:style>
    <style:style style:family="paragraph" style:name="P5" style:parent-style-name="Standard">
      <style:paragraph-properties fo:text-align="start" style:justify-single-word="false"/>
      <style:text-properties fo:font-size="12pt" style:font-name="Times New Roman1" style:font-size-asian="12pt" style:font-size-complex="12pt"/>
    </style:style>
    <style:style style:family="paragraph" style:name="P6" style:parent-style-name="Standard">
      <style:paragraph-properties fo:text-align="end" style:justify-single-word="false"/>
      <style:text-properties fo:font-size="12pt" style:font-name="Times New Roman1"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1"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1" style:font-size-asian="12pt" style:font-size-complex="12pt"/>
    </style:style>
    <style:style style:family="paragraph" style:name="P9" style:parent-style-name="bill_5f_para_5f_norm">
      <style:paragraph-properties fo:background-color="transparent" fo:line-height="200%" fo:margin-left="0in" fo:margin-right="0in" fo:text-indent="0.5in" style:auto-text-indent="false"/>
      <style:text-properties fo:background-color="#83caff" style:use-window-font-color="true"/>
    </style:style>
    <style:style style:family="paragraph" style:name="P10" style:parent-style-name="bill_5f_para_5f_norm">
      <style:paragraph-properties fo:background-color="transparent" fo:line-height="200%" fo:margin-left="0in" fo:margin-right="0in" fo:text-indent="0.5in" style:auto-text-indent="false"/>
    </style:style>
    <style:style style:family="paragraph" style:name="P11" style:parent-style-name="_5f_floor_5f_amend_5f_para">
      <style:paragraph-properties fo:line-height="200%" fo:margin-left="0in" fo:margin-right="0in" fo:text-indent="0.5in" style:auto-text-indent="false"/>
      <style:text-properties fo:font-size="12pt" style:font-size-asian="12pt" style:font-size-complex="12pt"/>
    </style:style>
    <style:style style:family="paragraph" style:name="P12" style:parent-style-name="_5f_floor_5f_amend_5f_para">
      <style:paragraph-properties fo:line-height="200%" fo:margin-left="0in" fo:margin-right="0in" fo:text-indent="0.5in" style:auto-text-indent="false"/>
      <style:text-properties fo:background-color="transparent" fo:font-size="12pt" fo:font-style="normal" fo:font-weight="normal" style:font-size-asian="12pt" style:font-size-complex="12pt" style:use-window-font-color="true"/>
    </style:style>
    <style:style style:family="paragraph" style:master-page-name="_5f_floor_5f_amend" style:name="P13" style:parent-style-name="Standard">
      <style:paragraph-properties fo:break-after="auto" fo:break-before="auto" fo:text-align="center" style:justify-single-word="false" style:page-number="1"/>
      <style:text-properties fo:font-size="12pt" style:font-name="Times New Roman1" style:font-size-asian="12pt" style:font-size-complex="12pt"/>
    </style:style>
    <style:style style:family="paragraph" style:name="P14" style:parent-style-name="bill_5f_repealer_5f_section">
      <style:paragraph-properties fo:background-color="transparent"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15" style:parent-style-name="bill_5f_repealer_5f_section">
      <style:paragraph-properties fo:background-color="transparent" fo:line-height="200%" fo:margin-left="0in" fo:margin-right="0in" fo:text-indent="0.5in" style:auto-text-indent="false"/>
      <style:text-properties fo:background-color="transparent" fo:font-size="12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family="paragraph" style:name="P16"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underline-style="none" style:use-window-font-color="true"/>
    </style:style>
    <style:style style:family="paragraph" style:name="P17"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weight-asian="normal" style:font-weight-complex="normal" style:text-overline-color="font-color" style:text-overline-style="none" style:text-underline-style="none" style:use-window-font-color="true"/>
    </style:style>
    <style:style style:family="paragraph" style:name="P18"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weight-asian="normal" style:font-weight-complex="normal" style:text-overline-color="font-color" style:text-overline-style="none" style:use-window-font-color="true"/>
    </style:style>
    <style:style style:family="paragraph" style:name="P19"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family="paragraph" style:name="P20" style:parent-style-name="bill_5f_para_5f_norm">
      <style:paragraph-properties fo:background-color="transparent" fo:line-height="200%" fo:margin-left="0in" fo:margin-right="0in" fo:text-indent="0.5in" style:auto-text-indent="false"/>
      <style:text-properties style:text-underline-style="none"/>
    </style:style>
    <style:style style:display-name="T11" style:family="text" style:name="T11">
      <style:text-properties fo:font-weight="bold" style:font-weight-asian="bold" style:font-weight-complex="bold"/>
    </style:style>
    <style:style style:family="text" style:name="T4">
      <style:text-properties fo:background-color="transparent" fo:font-size="12pt" fo:font-style="normal" fo:font-weight="normal" style:font-weight-asian="normal" style:font-weight-complex="normal" style:text-overline-color="font-color" style:text-overline-style="none" style:use-window-font-color="true"/>
    </style:style>
    <style:style style:family="text" style:name="T5">
      <style:text-properties fo:background-color="transparent" fo:font-size="12pt" fo:font-style="normal" fo:font-weight="normal" style:text-overline-color="font-color" style:text-overline-style="none" style:use-window-font-color="true"/>
    </style:style>
    <style:style style:family="text" style:name="T7">
      <style:text-properties fo:background-color="transparent" fo:font-size="12pt" fo:font-style="italic" fo:font-weight="normal" style:font-style-asian="italic" style:font-style-complex="italic" style:font-weight-asian="normal" style:font-weight-complex="normal" style:text-overline-color="font-color" style:text-overline-style="none" style:use-window-font-color="true"/>
    </style:style>
    <style:style style:family="text" style:name="T8">
      <style:text-properties fo:background-color="transparent" fo:font-style="normal" fo:font-weight="normal" style:text-underline-style="none" style:use-window-font-color="true"/>
    </style:style>
    <style:style style:family="text" style:name="T9">
      <style:text-properties fo:font-style="normal" style:text-line-through-style="none" style:text-overline-color="font-color" style:text-overline-style="none" style:text-underline-style="none" style:use-window-font-color="true"/>
    </style:style>
    <style:style style:family="text" style:name="T10">
      <style:text-properties fo:background-color="transparent" fo:font-size="12pt" fo:font-style="normal" fo:font-weight="normal" style:font-weight-asian="normal" style:font-weight-complex="normal" style:text-line-through-style="none" style:text-overline-color="font-color" style:text-overline-style="none" style:use-window-font-color="true"/>
    </style:style>
    <style:style style:display-name="T111" style:family="text" style:name="T111">
      <style:text-properties fo:background-color="transparent" fo:font-size="12pt" fo:font-style="normal" fo:font-weight="normal" style:text-line-through-style="none" style:text-overline-color="font-color" style:text-overline-style="none" style:use-window-font-color="true"/>
    </style:style>
    <style:style style:family="text" style:name="T13">
      <style:text-properties fo:background-color="transparent" fo:country="US" fo:font-size="12pt" fo:font-style="normal" fo:font-weight="normal" fo:language="en" style:font-weight-asian="normal" style:font-weight-complex="normal" style:text-line-through-style="none" style:text-overline-color="font-color" style:text-overline-style="none" style:use-window-font-color="true"/>
    </style:style>
    <style:style style:family="text" style:name="T14">
      <style:text-properties fo:background-color="transparent" fo:country="US" fo:font-size="12pt" fo:font-style="normal" fo:font-weight="normal" fo:language="en"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15">
      <style:text-properties fo:background-color="transparent" fo:font-size="12pt" fo:font-style="normal" fo:font-weight="normal" style:font-weight-asian="normal" style:font-weight-complex="normal" style:text-line-through-style="solid" style:text-overline-color="font-color" style:text-overline-style="none" style:use-window-font-color="true"/>
    </style:style>
    <style:style style:family="text" style:name="T16">
      <style:text-properties fo:background-color="transparent" fo:font-size="12pt" fo:font-style="normal" fo:font-weight="normal" style:text-line-through-style="solid" style:text-overline-color="font-color" style:text-overline-style="none" style:use-window-font-color="true"/>
    </style:style>
    <style:style style:family="text" style:name="T17">
      <style:text-properties style:text-line-through-style="none" style:text-overline-color="font-color" style:text-overline-style="none" style:text-underline-style="none"/>
    </style:style>
    <style:style style:family="text" style:name="T19">
      <style:text-properties fo:background-color="transparent" fo:font-size="12pt" fo:font-style="normal" fo:font-weight="normal" style:font-weight-asian="normal" style:font-weight-complex="normal" style:text-line-through-style="none" style:text-overline-color="font-color" style:text-overline-style="none"/>
    </style:style>
    <style:style style:family="text" style:name="T20">
      <style:text-properties fo:background-color="transparent" fo:font-size="12pt" fo:font-style="normal" fo:font-weight="normal" style:font-weight-asian="normal" style:font-weight-complex="normal" style:text-line-through-style="none" style:text-overline-color="font-color" style:text-overline-style="none" style:text-underline-style="none"/>
    </style:style>
    <style:style style:family="text" style:name="T21">
      <style:text-properties fo:background-color="transparent" fo:font-size="12pt" fo:font-style="normal" fo:font-weight="normal" style:text-underline-style="none"/>
    </style:style>
    <style:style style:family="text" style:name="T22">
      <style:text-properties fo:background-color="transparent" fo:font-size="12pt" fo:font-style="normal" fo:font-weight="normal" style:font-weight-asian="normal" style:font-weight-complex="normal" style:text-overline-color="font-color" style:text-overline-style="none" style:text-underline-style="none"/>
    </style:style>
    <style:style style:family="text" style:name="T27">
      <style:text-properties fo:background-color="transparent" fo:font-size="12pt" fo:font-style="italic" fo:font-weight="normal" style:font-style-asian="italic" style:font-style-complex="italic" style:font-weight-asian="normal" style:font-weight-complex="normal"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0 18:56:49" office:value-type="string" text:name="T_JE_DT_OCCURRED"/>
        <text:user-field-decl office:string-value="048" office:value-type="string" text:name="T_JE_I_SESSIONDAY"/>
        <text:user-field-decl office:string-value="{&quot;senate_motion_to_amend_result-passed_or_failed&quot;:[&quot;rejected&quot;],&quot;senate_motion_to_amend_result-motioner&quot;:[&quot;sen_wagle_susan_1&quot;],&quot;documents&quot;:[&quot;[[\&quot;general_orders\/floor_amendments\/offered\/5132\&quot;,\&quot;Amendments Offered\&quot;,\&quot;HB2241\&quot;]]&quot;],&quot;senate_motion_to_amend_result-RCS&quot;:[&quot;0621&quot;],&quot;action_legislative_day&quot;:[&quot;Day048s - 03\/20\/2012&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241&quot;]" office:value-type="string" text:name="T_JE_T_BILLNUMBER"/>
        <text:user-field-decl office:string-value="1835" office:value-type="string" text:name="T_JE_I_PAGENUMBER"/>
        <text:user-field-decl office:string-value="" office:value-type="string" text:name="T_JE_S_HEADING"/>
        <text:user-field-decl office:string-value="16:24" office:value-type="string" text:name="T_JE_T_VOTE"/>
      </text:user-field-decls>
      <text:p text:style-name="P4"><text:span text:style-name="T2"><text:tab/>A motion by </text:span>Senator Wagle<text:span text:style-name="T2"> to amend </text:span><text:span text:style-name="billno">Senate Substitute for</text:span><text:span text:style-name="journal_20_element_20_bill_20_number"><text:span text:style-name="T2"> failed and the following amendment was rejected.</text:span></text:span><text:span text:style-name="T2"> </text:span></text:p>
      <text:p text:style-name="P13">STATE OF KANSAS</text:p>
      <text:p text:style-name="P41"/>
      <text:p text:style-name="P41">________</text:p>
      <text:p text:style-name="P41"/>
      <text:p text:style-name="P7">SENATE CHAMBER</text:p>
      <text:p text:style-name="P41"/>
      <text:p text:style-name="P8">mr. PRESIDENT:</text:p>
      <text:p text:style-name="P5"/>
      <text:p text:style-name="P11">I move to amend <text:span text:style-name="T111">Senate Substitute for HB 2241</text:span>, <text:span text:style-name="T8">on page 2, in line 38, by striking "80% of";</text:span></text:p>
      <text:p text:style-name="P16">On page 3, following line 19, by inserting:</text:p>
      <text:p text:style-name="P9"><text:span text:style-name="T21">"New Sec. 3. </text:span><text:span text:style-name="T22">(a) Subject to the provisions of K.S.A. 79-2925b, and amendments thereto, if the total taxable real property valuation in any municipality increases due to increases in the assessed valuation of existing real property, then the governing body shall lower the mill levy rate to such rate that would equal the amount of </text:span><text:span text:style-name="T27">ad valorem</text:span><text:span text:style-name="T22"> property taxes levied in the next preceding year. <text:s/>This subsection shall not apply to </text:span><text:span text:style-name="T27">ad valorem</text:span><text:span text:style-name="T22"> taxes levied under K.S.A. 72-6431, 76-6b01 and 76-6b05, and amendments thereto, or any other</text:span><text:span text:style-name="T27"> ad valorem</text:span><text:span text:style-name="T22"> tax levy which was previously approved by the voters of such municipality. <text:s/>Property that, in the current year, is new construction, is located within added jurisdictional territory, or has changed in use shall not be considered when determining whether the total taxable real property valuation has increased from the prior year.</text:span></text:p>
      <text:p text:style-name="P20"><text:span text:style-name="T4">(b) If the total taxable real property valuation in any municipality </text:span><text:bookmark text:name="pg5linenum4"/><text:span text:style-name="T4">decreases, then the governing body may increase the mill levy rate, </text:span><text:bookmark text:name="pg5linenum5"/><text:span text:style-name="T4">subject to any statutory restrictions, to a rate that would equal the </text:span><text:bookmark text:name="pg5linenum6"/><text:span text:style-name="T4">amount of </text:span><text:span text:style-name="T7">ad valorem</text:span><text:span text:style-name="T4"> property taxes levied in the next preceding year.</text:span></text:p>
      <text:p text:style-name="P20"><text:bookmark text:name="pg5linenum7"/><text:span text:style-name="T4">(c) The provisions of subsection (a) shall not apply to or limit the </text:span><text:bookmark text:name="pg5linenum8"/><text:span text:style-name="T4">levy of </text:span><text:span text:style-name="T7">ad valorem</text:span><text:span text:style-name="T4"> taxes for the payment of principal and interest on </text:span><text:bookmark text:name="pg5linenum9"/><text:span text:style-name="T4">bonds, temporary notes and no-fund warrants or judgments rendered </text:span><text:bookmark text:name="pg5linenum10"/><text:span text:style-name="T4">against any such taxing subdivision.</text:span></text:p>
      <text:p text:style-name="P17">(d) For the purpose of this section, "municipality" means any county, township, city, municipal university, school district, community college, drainage district and any other taxing district <text:soft-page-break/>or political subdivision which levies taxes on property.</text:p>
      <text:p text:style-name="P9"><text:span text:style-name="T20">Sec. 4. </text:span><text:span text:style-name="T19">K.S.A. 2011 Supp. 79-2925b is hereby amended to read as follows: 79-2925b. (a) </text:span><text:span text:style-name="T15">Without adoption of a resolution or ordinance so providing, the governing body of any taxing subdivision shall not approv</text:span><text:span text:style-name="T10">e</text:span><text:span text:style-name="T13"> </text:span><text:span text:style-name="T14">The governing body of any taxing subdivision shall adopt a resolution or ordinance approving</text:span><text:span text:style-name="T19"> any appropriation or budget, as the case requires, which may be funded by revenue produced from property taxes, and which provides for funding with such revenue in an amount exceeding that of the next preceding year, except with regard to revenue produced and attributable to the taxation of: (1) New improvements to real property;</text:span></text:p>
      <text:p text:style-name="P10"><text:span text:style-name="T4">(2) increased personal property valuation, other than increased </text:span><text:bookmark text:name="pg5linenum26"/><text:span text:style-name="T4">valuation of oil and gas leaseholds and mobile homes;</text:span></text:p>
      <text:p text:style-name="P18"><text:bookmark text:name="pg5linenum27"/>(3) property located within added jurisdictional territory; and</text:p>
      <text:p text:style-name="P18"><text:bookmark text:name="pg5linenum28"/>(4) property which has changed in use.</text:p>
      <text:p text:style-name="P10"><text:bookmark text:name="pg5linenum29"/><text:span text:style-name="T4">(b) The provisions of this section shall be applicable to all fiscal </text:span><text:bookmark text:name="pg5linenum30"/><text:span text:style-name="T4">and budget years commencing on and after the effective date of this </text:span><text:bookmark text:name="pg5linenum31"/><text:span text:style-name="T4">act.</text:span></text:p>
      <text:p text:style-name="P10"><text:bookmark text:name="pg5linenum32"/><text:span text:style-name="T5">(c) </text:span><text:span text:style-name="T16">The provisions of this section shall not apply to community </text:span><text:bookmark text:name="pg5linenum33"/><text:span text:style-name="T16">colleges or unified school districts.</text:span></text:p>
      <text:p text:style-name="P10"><text:bookmark text:name="pg5linenum34"/><text:span text:style-name="T16">(d)</text:span><text:span text:style-name="T111"> </text:span><text:span text:style-name="T5">The provisions of this section shall not apply to revenue </text:span><text:bookmark text:name="pg5linenum35"/><text:span text:style-name="T5">received from property tax levied for the sole purpose of repayment of </text:span><text:bookmark text:name="pg5linenum36"/><text:span text:style-name="T5">the principal of and interest upon bonded indebtedness, temporary </text:span><text:bookmark text:name="pg5linenum37"/><text:span text:style-name="T5">notes and no-fund warrants.</text:span></text:p>
      <text:p text:style-name="P19">(d) Any resolution adopted pursuant to this section shall be published in the official county newspaper of the county where such taxing subdivision is located.";</text:p>
      <text:p text:style-name="P15">And by renumbering sections accordingly;</text:p>
      <text:p text:style-name="P14">On page 3, in line 20, after "Supp." by inserting "79-2925b and";</text:p>
      <text:p text:style-name="P12"><text:soft-page-break/><text:span text:style-name="T17">On page 1, in the title, in line 2, after "subdivisions;" by inserting "revenues produced by property tax levies, mill levy adjustments, resolutions, publication requirements;"; </text:span><text:span text:style-name="T9">in line 3, after "Supp." by inserting "79-2925b and"</text:span></text:p>
      <text:p text:style-name="P6"/>
      <text:p text:style-name="P6">Senator __________________________</text:p>
      <text:p text:style-name="P6"/>
      <text:p text:style-name="P6"/>
      <text:p text:style-name="journal_20_element"><text:tab/>On roll call, the vote was:<text:s/>Yeas 16; Nays 24; Present and Passing 0; Absent or Not Voting 0.</text:p>
      <text:p text:style-name="journal_20_element"><text:tab/>Yeas:<text:s/>Abrams, Apple, Bruce, Donovan, Kelsey, Love, Lynn, Masterson, Merrick, Olson, Petersen, Pilcher-Cook, Pyle, V. Schmidt, Steineger, Wagle.</text:p>
      <text:p text:style-name="journal_20_element"><text:tab/>Nays:<text:s/>Brungardt, Emler, Faust-Goudeau, Francisco, Haley, Hensley, Holland, Huntington, Kelly, King, Kultala, Longbine, Marshall, McGinn, Morris, Ostmeyer, Owens, Reitz, A. Schmidt, Schodorf, Taddiken, Teichman, Umbarger, Vratil.</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display-name="bill_repealer_section" style:family="paragraph" style:name="bill_5f_repealer_5f_section" style:parent-style-name="bill_5f_effdate_5f_section"/>
    <style:style style:family="text" style:name="introNew">
      <style:text-properties fo:font-style="italic" style:text-underline-style="none" style:use-window-font-color="true"/>
    </style:style>
    <style:style style:display-name="hb_hcmte_new" style:family="text" style:name="hb_5f_hcmte_5f_new">
      <style:text-properties fo:background-color="transparent" fo:font-size="10pt" fo:font-weight="bold" style:font-name="Times New Roman" style:font-weight-asian="bold" style:font-weight-complex="bold"/>
    </style:style>
    <style:style style:family="text" style:name="introOld">
      <style:text-properties style:text-line-through-style="solid"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2-02-23T11:50:54.91</dc:date>
    <meta:editing-duration>PT10H03M54S</meta:editing-duration>
    <meta:editing-cycles>32</meta:editing-cycles>
    <meta:generator>OpenOffice.org/3.1$Win32 OpenOffice.org_project/310m19$Build-9420</meta:generator>
    <meta:printed-by>Debbie Meador</meta:printed-by>
    <meta:print-date>2010-02-05T16:02:19.14</meta:print-date>
    <meta:document-statistic meta:character-count="777" meta:image-count="0" meta:object-count="0" meta:page-count="1" meta:paragraph-count="23" meta:table-count="0" meta:word-count="88"/>
    <meta:user-defined meta:name="Info 1"/>
    <meta:user-defined meta:name="Info 2"/>
    <meta:user-defined meta:name="Info 3"/>
    <meta:user-defined meta:name="Info 4"/>
  </office:meta>
</office:document-meta>
</file>